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39/2</text:p>
          </table:table-cell>
          <table:covered-table-cell/>
          <table:table-cell table:number-columns-repeated="3" table:style-name="ce2"/>
          <table:table-cell office:value-type="string" table:style-name="ce3">
            <text:p>26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8" table:style-name="ce9">
            <text:p>5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7" table:style-name="ce9">
            <text:p>96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527</text:p>
          </table:table-cell>
          <table:table-cell office:value-type="float" office:value="553414.56000000006" table:style-name="ce10">
            <text:p>553 414.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401:430</text:p>
          </table:table-cell>
          <table:table-cell office:value-type="float" office:value="397801.95" table:style-name="ce10">
            <text:p>397 801.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601:637</text:p>
          </table:table-cell>
          <table:table-cell office:value-type="float" office:value="372743.98" table:style-name="ce10">
            <text:p>372 743.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526</text:p>
          </table:table-cell>
          <table:table-cell office:value-type="float" office:value="388897.47" table:style-name="ce10">
            <text:p>388 897.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432</text:p>
          </table:table-cell>
          <table:table-cell office:value-type="float" office:value="577436.16000000003" table:style-name="ce10">
            <text:p>577 436.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4406</text:p>
          </table:table-cell>
          <table:table-cell office:value-type="float" office:value="217759.5" table:style-name="ce10">
            <text:p>217 759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301:375</text:p>
          </table:table-cell>
          <table:table-cell office:value-type="float" office:value="137284.79999999999" table:style-name="ce10">
            <text:p>137 284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401:426</text:p>
          </table:table-cell>
          <table:table-cell office:value-type="float" office:value="113333.89" table:style-name="ce10">
            <text:p>113 333.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40401:435</text:p>
          </table:table-cell>
          <table:table-cell office:value-type="float" office:value="541735.99" table:style-name="ce10">
            <text:p>541 735.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401:431</text:p>
          </table:table-cell>
          <table:table-cell office:value-type="float" office:value="405168.66" table:style-name="ce10">
            <text:p>405 168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40401:434</text:p>
          </table:table-cell>
          <table:table-cell office:value-type="float" office:value="554202.71" table:style-name="ce10">
            <text:p>554 202.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40401:428</text:p>
          </table:table-cell>
          <table:table-cell office:value-type="float" office:value="170000.83" table:style-name="ce10">
            <text:p>170 000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301:377</text:p>
          </table:table-cell>
          <table:table-cell office:value-type="float" office:value="127217.1" table:style-name="ce10">
            <text:p>127 217.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301:376</text:p>
          </table:table-cell>
          <table:table-cell office:value-type="float" office:value="112221" table:style-name="ce10">
            <text:p>112 221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40401:3</text:p>
          </table:table-cell>
          <table:table-cell office:value-type="float" office:value="107784494.86" table:style-name="ce10">
            <text:p>107 784 494.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40401:427</text:p>
          </table:table-cell>
          <table:table-cell office:value-type="float" office:value="429535.43" table:style-name="ce10">
            <text:p>429 535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40401:433</text:p>
          </table:table-cell>
          <table:table-cell office:value-type="float" office:value="295801.45" table:style-name="ce10">
            <text:p>295 801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40401:429</text:p>
          </table:table-cell>
          <table:table-cell office:value-type="float" office:value="298068.12" table:style-name="ce10">
            <text:p>298 068.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4412</text:p>
          </table:table-cell>
          <table:table-cell office:value-type="float" office:value="390321" table:style-name="ce10">
            <text:p>390 321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20109:22</text:p>
          </table:table-cell>
          <table:table-cell office:value-type="float" office:value="781270.31" table:style-name="ce10">
            <text:p>781 270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601:1468</text:p>
          </table:table-cell>
          <table:table-cell office:value-type="float" office:value="300640.84000000003" table:style-name="ce10">
            <text:p>300 640.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786</text:p>
          </table:table-cell>
          <table:table-cell office:value-type="float" office:value="28737.46" table:style-name="ce10">
            <text:p>28 737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782</text:p>
          </table:table-cell>
          <table:table-cell office:value-type="float" office:value="29791.39" table:style-name="ce10">
            <text:p>29 791.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78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799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81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781</text:p>
          </table:table-cell>
          <table:table-cell office:value-type="float" office:value="29791.39" table:style-name="ce10">
            <text:p>29 791.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1001:2180</text:p>
          </table:table-cell>
          <table:table-cell office:value-type="float" office:value="758894.3" table:style-name="ce10">
            <text:p>758 894.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001:2178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281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1001:2179</text:p>
          </table:table-cell>
          <table:table-cell office:value-type="float" office:value="989862.13" table:style-name="ce10">
            <text:p>989 862.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280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801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81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280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280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279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101:945</text:p>
          </table:table-cell>
          <table:table-cell office:value-type="float" office:value="5968858.6200000001" table:style-name="ce10">
            <text:p>5 968 858.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101:1098</text:p>
          </table:table-cell>
          <table:table-cell office:value-type="float" office:value="936521.66" table:style-name="ce10">
            <text:p>936 521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3158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101:1096</text:p>
          </table:table-cell>
          <table:table-cell office:value-type="float" office:value="254668.17" table:style-name="ce10">
            <text:p>254 668.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101:1094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31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3156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3155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31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31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31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31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1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1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79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79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80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2791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280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279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2810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1001:2188</text:p>
          </table:table-cell>
          <table:table-cell office:value-type="float" office:value="725898.9" table:style-name="ce10">
            <text:p>725 898.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1001:2190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6465</text:p>
          </table:table-cell>
          <table:table-cell office:value-type="float" office:value="236800" table:style-name="ce10">
            <text:p>236 80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1001:2185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1001:2184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3146450.829999998" table:style-name="ce10">
            <text:p>23 146 450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1001:2186</text:p>
          </table:table-cell>
          <table:table-cell office:value-type="float" office:value="771584.84" table:style-name="ce10">
            <text:p>771 584.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01001:2177</text:p>
          </table:table-cell>
          <table:table-cell office:value-type="float" office:value="857880.51" table:style-name="ce10">
            <text:p>857 880.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101:1090</text:p>
          </table:table-cell>
          <table:table-cell office:value-type="float" office:value="487038.2" table:style-name="ce10">
            <text:p>487 038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01001:2175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280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2790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101:1089</text:p>
          </table:table-cell>
          <table:table-cell office:value-type="float" office:value="687721.42" table:style-name="ce10">
            <text:p>687 721.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101:1093</text:p>
          </table:table-cell>
          <table:table-cell office:value-type="float" office:value="906008.42" table:style-name="ce10">
            <text:p>906 008.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601:1469</text:p>
          </table:table-cell>
          <table:table-cell office:value-type="float" office:value="291576.28999999998" table:style-name="ce10">
            <text:p>291 576.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601:1466</text:p>
          </table:table-cell>
          <table:table-cell office:value-type="float" office:value="268914.92" table:style-name="ce10">
            <text:p>268 914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701:3478</text:p>
          </table:table-cell>
          <table:table-cell office:value-type="float" office:value="367771.75" table:style-name="ce10">
            <text:p>367 771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3142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31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3154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501:1683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31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1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31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1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3131</text:p>
          </table:table-cell>
          <table:table-cell office:value-type="float" office:value="20793.63" table:style-name="ce10">
            <text:p>20 793.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3157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000000:3799</text:p>
          </table:table-cell>
          <table:table-cell office:value-type="float" office:value="117400" table:style-name="ce10">
            <text:p>117 40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280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2809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01001:2192</text:p>
          </table:table-cell>
          <table:table-cell office:value-type="float" office:value="762701.46" table:style-name="ce10">
            <text:p>762 701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278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279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281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279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2793</text:p>
          </table:table-cell>
          <table:table-cell office:value-type="float" office:value="7180.4" table:style-name="ce10">
            <text:p>7 180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2811</text:p>
          </table:table-cell>
          <table:table-cell office:value-type="float" office:value="18548.400000000001" table:style-name="ce10">
            <text:p>18 548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2800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281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2784</text:p>
          </table:table-cell>
          <table:table-cell office:value-type="float" office:value="28105.09" table:style-name="ce10">
            <text:p>28 105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501:1682</text:p>
          </table:table-cell>
          <table:table-cell office:value-type="float" office:value="423664.57" table:style-name="ce10">
            <text:p>423 664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01001:2187</text:p>
          </table:table-cell>
          <table:table-cell office:value-type="float" office:value="699248.76" table:style-name="ce10">
            <text:p>699 248.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1001:2189</text:p>
          </table:table-cell>
          <table:table-cell office:value-type="float" office:value="791889.71" table:style-name="ce10">
            <text:p>791 889.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201001:2191</text:p>
          </table:table-cell>
          <table:table-cell office:value-type="float" office:value="770315.79" table:style-name="ce10">
            <text:p>770 315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1101:1095</text:p>
          </table:table-cell>
          <table:table-cell office:value-type="float" office:value="949431.11" table:style-name="ce10">
            <text:p>949 431.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101:1092</text:p>
          </table:table-cell>
          <table:table-cell office:value-type="float" office:value="461219.32" table:style-name="ce10">
            <text:p>461 219.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3159</text:p>
          </table:table-cell>
          <table:table-cell office:value-type="float" office:value="20903.52" table:style-name="ce10">
            <text:p>20 903.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101:1097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701:31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101:1091</text:p>
          </table:table-cell>
          <table:table-cell office:value-type="float" office:value="949431.11" table:style-name="ce10">
            <text:p>949 431.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31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31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3153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601:2789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281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701:31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701:31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701:31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701:31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01001:2174</text:p>
          </table:table-cell>
          <table:table-cell office:value-type="float" office:value="770315.79" table:style-name="ce10">
            <text:p>770 315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01001:2176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01001:2182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601:1467</text:p>
          </table:table-cell>
          <table:table-cell office:value-type="float" office:value="324812.96000000002" table:style-name="ce10">
            <text:p>324 812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2501:3990</text:p>
          </table:table-cell>
          <table:table-cell office:value-type="float" office:value="250739.28" table:style-name="ce10">
            <text:p>250 739.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601:2780</text:p>
          </table:table-cell>
          <table:table-cell office:value-type="float" office:value="29791.39" table:style-name="ce10">
            <text:p>29 791.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601:1470</text:p>
          </table:table-cell>
          <table:table-cell office:value-type="float" office:value="318769.94" table:style-name="ce10">
            <text:p>318 769.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601:1471</text:p>
          </table:table-cell>
          <table:table-cell office:value-type="float" office:value="271936.43" table:style-name="ce10">
            <text:p>271 936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601:2783</text:p>
          </table:table-cell>
          <table:table-cell office:value-type="float" office:value="28105.09" table:style-name="ce10">
            <text:p>28 105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601:2785</text:p>
          </table:table-cell>
          <table:table-cell office:value-type="float" office:value="28667.19" table:style-name="ce10">
            <text:p>28 667.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01001:2183</text:p>
          </table:table-cell>
          <table:table-cell office:value-type="float" office:value="760163.35" table:style-name="ce10">
            <text:p>760 163.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01001:2181</text:p>
          </table:table-cell>
          <table:table-cell office:value-type="float" office:value="755087.14" table:style-name="ce10">
            <text:p>755 087.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701:31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20109:23</text:p>
          </table:table-cell>
          <table:table-cell office:value-type="float" office:value="922656.92" table:style-name="ce10">
            <text:p>922 656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00000:3509</text:p>
          </table:table-cell>
          <table:table-cell office:value-type="float" office:value="140833845.84999999" table:style-name="ce10">
            <text:p>140 833 845.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20501:738</text:p>
          </table:table-cell>
          <table:table-cell office:value-type="float" office:value="58468" table:style-name="ce10">
            <text:p>58 468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30601:1452</text:p>
          </table:table-cell>
          <table:table-cell office:value-type="float" office:value="52950556.130000003" table:style-name="ce10">
            <text:p>52 950 556.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601:987</text:p>
          </table:table-cell>
          <table:table-cell office:value-type="float" office:value="78476.77" table:style-name="ce10">
            <text:p>78 476.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3863</text:p>
          </table:table-cell>
          <table:table-cell office:value-type="float" office:value="143367.74" table:style-name="ce10">
            <text:p>143 367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3877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301:388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3872</text:p>
          </table:table-cell>
          <table:table-cell office:value-type="float" office:value="277432.08" table:style-name="ce10">
            <text:p>277 432.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3871</text:p>
          </table:table-cell>
          <table:table-cell office:value-type="float" office:value="102272.55" table:style-name="ce10">
            <text:p>102 272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3886</text:p>
          </table:table-cell>
          <table:table-cell office:value-type="float" office:value="156868.10999999999" table:style-name="ce10">
            <text:p>156 868.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3895</text:p>
          </table:table-cell>
          <table:table-cell office:value-type="float" office:value="161505.95000000001" table:style-name="ce10">
            <text:p>161 505.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3891</text:p>
          </table:table-cell>
          <table:table-cell office:value-type="float" office:value="161233.13" table:style-name="ce10">
            <text:p>161 233.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390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3909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390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390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3902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00000:6752</text:p>
          </table:table-cell>
          <table:table-cell office:value-type="float" office:value="40020" table:style-name="ce10">
            <text:p>40 02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60301:358</text:p>
          </table:table-cell>
          <table:table-cell office:value-type="float" office:value="267261905.28" table:style-name="ce10">
            <text:p>267 261 905.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389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388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301:3879</text:p>
          </table:table-cell>
          <table:table-cell office:value-type="float" office:value="325194.40000000002" table:style-name="ce10">
            <text:p>325 194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6750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3881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389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301:388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301:390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389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390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61101:885</text:p>
          </table:table-cell>
          <table:table-cell office:value-type="float" office:value="23364530.969999999" table:style-name="ce10">
            <text:p>23 364 530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301:3882</text:p>
          </table:table-cell>
          <table:table-cell office:value-type="float" office:value="152230.26999999999" table:style-name="ce10">
            <text:p>152 230.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389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3892</text:p>
          </table:table-cell>
          <table:table-cell office:value-type="float" office:value="161233.13" table:style-name="ce10">
            <text:p>161 233.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3866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387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389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301:3878</text:p>
          </table:table-cell>
          <table:table-cell office:value-type="float" office:value="282203.05" table:style-name="ce10">
            <text:p>282 203.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3870</text:p>
          </table:table-cell>
          <table:table-cell office:value-type="float" office:value="143129.19" table:style-name="ce10">
            <text:p>143 129.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3865</text:p>
          </table:table-cell>
          <table:table-cell office:value-type="float" office:value="150356.96" table:style-name="ce10">
            <text:p>150 356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3874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601:57</text:p>
          </table:table-cell>
          <table:table-cell office:value-type="float" office:value="1154266.19" table:style-name="ce10">
            <text:p>1 154 266.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3868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090101:3400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00000:6751</text:p>
          </table:table-cell>
          <table:table-cell office:value-type="float" office:value="186760" table:style-name="ce10">
            <text:p>186 76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60301:2064</text:p>
          </table:table-cell>
          <table:table-cell office:value-type="float" office:value="733608.64" table:style-name="ce10">
            <text:p>733 608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61101:1121</text:p>
          </table:table-cell>
          <table:table-cell office:value-type="float" office:value="934577.82" table:style-name="ce10">
            <text:p>934 577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3864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90301:26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301:3862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3869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20501:2434</text:p>
          </table:table-cell>
          <table:table-cell office:value-type="float" office:value="46289.66" table:style-name="ce10">
            <text:p>46 289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3861</text:p>
          </table:table-cell>
          <table:table-cell office:value-type="float" office:value="150047.1" table:style-name="ce10">
            <text:p>150 047.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30601:1465</text:p>
          </table:table-cell>
          <table:table-cell office:value-type="float" office:value="307439.24" table:style-name="ce10">
            <text:p>307 439.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301:390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301:3897</text:p>
          </table:table-cell>
          <table:table-cell office:value-type="float" office:value="326285.65999999997" table:style-name="ce10">
            <text:p>326 285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301:389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301:388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388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3910</text:p>
          </table:table-cell>
          <table:table-cell office:value-type="float" office:value="155231.22" table:style-name="ce10">
            <text:p>155 231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390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301:390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301:388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110401:132</text:p>
          </table:table-cell>
          <table:table-cell office:value-type="float" office:value="427513.32" table:style-name="ce10">
            <text:p>427 513.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80601:486</text:p>
          </table:table-cell>
          <table:table-cell office:value-type="float" office:value="557809.49" table:style-name="ce10">
            <text:p>557 809.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301:3875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3867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301:3880</text:p>
          </table:table-cell>
          <table:table-cell office:value-type="float" office:value="321920.64000000001" table:style-name="ce10">
            <text:p>321 920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301:3873</text:p>
          </table:table-cell>
          <table:table-cell office:value-type="float" office:value="158020.15" table:style-name="ce10">
            <text:p>158 020.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80601:245</text:p>
          </table:table-cell>
          <table:table-cell office:value-type="float" office:value="565792.63" table:style-name="ce10">
            <text:p>565 792.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80601:213</text:p>
          </table:table-cell>
          <table:table-cell office:value-type="float" office:value="550574.62" table:style-name="ce10">
            <text:p>550 574.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80601:1134</text:p>
          </table:table-cell>
          <table:table-cell office:value-type="float" office:value="341386.1" table:style-name="ce10">
            <text:p>341 386.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80601:1304</text:p>
          </table:table-cell>
          <table:table-cell office:value-type="float" office:value="107571.52" table:style-name="ce10">
            <text:p>107 571.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80601:1305</text:p>
          </table:table-cell>
          <table:table-cell office:value-type="float" office:value="586828.99" table:style-name="ce10">
            <text:p>586 828.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80601:1078</text:p>
          </table:table-cell>
          <table:table-cell office:value-type="float" office:value="291726.96000000002" table:style-name="ce10">
            <text:p>291 726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80601:1064</text:p>
          </table:table-cell>
          <table:table-cell office:value-type="float" office:value="159108.34" table:style-name="ce10">
            <text:p>159 108.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80601:1061</text:p>
          </table:table-cell>
          <table:table-cell office:value-type="float" office:value="563817.87" table:style-name="ce10">
            <text:p>563 817.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80601:1098</text:p>
          </table:table-cell>
          <table:table-cell office:value-type="float" office:value="523864.39" table:style-name="ce10">
            <text:p>523 864.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80601:1095</text:p>
          </table:table-cell>
          <table:table-cell office:value-type="float" office:value="387211.5" table:style-name="ce10">
            <text:p>387 211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80601:1072</text:p>
          </table:table-cell>
          <table:table-cell office:value-type="float" office:value="615303.81999999995" table:style-name="ce10">
            <text:p>615 303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80601:1081</text:p>
          </table:table-cell>
          <table:table-cell office:value-type="float" office:value="575703.25" table:style-name="ce10">
            <text:p>575 703.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80601:1069</text:p>
          </table:table-cell>
          <table:table-cell office:value-type="float" office:value="474532.95" table:style-name="ce10">
            <text:p>474 532.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80601:1090</text:p>
          </table:table-cell>
          <table:table-cell office:value-type="float" office:value="720329.36" table:style-name="ce10">
            <text:p>720 329.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80601:1128</text:p>
          </table:table-cell>
          <table:table-cell office:value-type="float" office:value="428415.7" table:style-name="ce10">
            <text:p>428 415.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10301:2881</text:p>
          </table:table-cell>
          <table:table-cell office:value-type="float" office:value="550106.69999999995" table:style-name="ce10">
            <text:p>550 106.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90901:1890</text:p>
          </table:table-cell>
          <table:table-cell office:value-type="float" office:value="9690.75" table:style-name="ce10">
            <text:p>9 690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10301:2874</text:p>
          </table:table-cell>
          <table:table-cell office:value-type="float" office:value="487114.03" table:style-name="ce10">
            <text:p>487 114.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90901:1900</text:p>
          </table:table-cell>
          <table:table-cell office:value-type="float" office:value="9572.75" table:style-name="ce10">
            <text:p>9 572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10301:2856</text:p>
          </table:table-cell>
          <table:table-cell office:value-type="float" office:value="501699.65" table:style-name="ce10">
            <text:p>501 699.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301:2843</text:p>
          </table:table-cell>
          <table:table-cell office:value-type="float" office:value="484030.34" table:style-name="ce10">
            <text:p>484 030.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10301:2837</text:p>
          </table:table-cell>
          <table:table-cell office:value-type="float" office:value="465677.02" table:style-name="ce10">
            <text:p>465 677.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10301:2861</text:p>
          </table:table-cell>
          <table:table-cell office:value-type="float" office:value="539011.9" table:style-name="ce10">
            <text:p>539 011.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10301:2842</text:p>
          </table:table-cell>
          <table:table-cell office:value-type="float" office:value="471080.11" table:style-name="ce10">
            <text:p>471 080.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90901:1884</text:p>
          </table:table-cell>
          <table:table-cell office:value-type="float" office:value="9690.75" table:style-name="ce10">
            <text:p>9 690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10301:2851</text:p>
          </table:table-cell>
          <table:table-cell office:value-type="float" office:value="467297.23" table:style-name="ce10">
            <text:p>467 297.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301:2869</text:p>
          </table:table-cell>
          <table:table-cell office:value-type="float" office:value="502299.84" table:style-name="ce10">
            <text:p>502 299.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10301:2860</text:p>
          </table:table-cell>
          <table:table-cell office:value-type="float" office:value="919028.76" table:style-name="ce10">
            <text:p>919 028.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10301:2865</text:p>
          </table:table-cell>
          <table:table-cell office:value-type="float" office:value="499734.23" table:style-name="ce10">
            <text:p>499 734.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10301:2848</text:p>
          </table:table-cell>
          <table:table-cell office:value-type="float" office:value="492816.81" table:style-name="ce10">
            <text:p>492 816.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301:2849</text:p>
          </table:table-cell>
          <table:table-cell office:value-type="float" office:value="504857.95" table:style-name="ce10">
            <text:p>504 857.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90901:1905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90901:1899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90901:1896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10301:2847</text:p>
          </table:table-cell>
          <table:table-cell office:value-type="float" office:value="480944.04" table:style-name="ce10">
            <text:p>480 944.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10301:2871</text:p>
          </table:table-cell>
          <table:table-cell office:value-type="float" office:value="471246.97" table:style-name="ce10">
            <text:p>471 246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90901:1880</text:p>
          </table:table-cell>
          <table:table-cell office:value-type="float" office:value="9543.25" table:style-name="ce10">
            <text:p>9 543.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00000:1866</text:p>
          </table:table-cell>
          <table:table-cell office:value-type="float" office:value="211224407.25" table:style-name="ce10">
            <text:p>211 224 407.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10301:2866</text:p>
          </table:table-cell>
          <table:table-cell office:value-type="float" office:value="508421.25" table:style-name="ce10">
            <text:p>508 421.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10301:2841</text:p>
          </table:table-cell>
          <table:table-cell office:value-type="float" office:value="466489.58" table:style-name="ce10">
            <text:p>466 489.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10301:2833</text:p>
          </table:table-cell>
          <table:table-cell office:value-type="float" office:value="490632.81" table:style-name="ce10">
            <text:p>490 632.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301:2879</text:p>
          </table:table-cell>
          <table:table-cell office:value-type="float" office:value="492379.31" table:style-name="ce10">
            <text:p>492 379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90901:1882</text:p>
          </table:table-cell>
          <table:table-cell office:value-type="float" office:value="10354.5" table:style-name="ce10">
            <text:p>10 354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10301:2870</text:p>
          </table:table-cell>
          <table:table-cell office:value-type="float" office:value="732084.82" table:style-name="ce10">
            <text:p>732 084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10301:2835</text:p>
          </table:table-cell>
          <table:table-cell office:value-type="float" office:value="532510.37" table:style-name="ce10">
            <text:p>532 510.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90901:1883</text:p>
          </table:table-cell>
          <table:table-cell office:value-type="float" office:value="9277.75" table:style-name="ce10">
            <text:p>9 277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10301:2853</text:p>
          </table:table-cell>
          <table:table-cell office:value-type="float" office:value="521715.7" table:style-name="ce10">
            <text:p>521 715.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90901:1891</text:p>
          </table:table-cell>
          <table:table-cell office:value-type="float" office:value="9454.75" table:style-name="ce10">
            <text:p>9 454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90901:1908</text:p>
          </table:table-cell>
          <table:table-cell office:value-type="float" office:value="9366.25" table:style-name="ce10">
            <text:p>9 366.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90901:1889</text:p>
          </table:table-cell>
          <table:table-cell office:value-type="float" office:value="9705.5" table:style-name="ce10">
            <text:p>9 705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10301:2844</text:p>
          </table:table-cell>
          <table:table-cell office:value-type="float" office:value="442033.29" table:style-name="ce10">
            <text:p>442 033.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10301:2846</text:p>
          </table:table-cell>
          <table:table-cell office:value-type="float" office:value="473945.25" table:style-name="ce10">
            <text:p>473 945.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10301:2872</text:p>
          </table:table-cell>
          <table:table-cell office:value-type="float" office:value="1015649.4" table:style-name="ce10">
            <text:p>1 015 649.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10301:2839</text:p>
          </table:table-cell>
          <table:table-cell office:value-type="float" office:value="254917.82" table:style-name="ce10">
            <text:p>254 917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10301:2868</text:p>
          </table:table-cell>
          <table:table-cell office:value-type="float" office:value="810057.36" table:style-name="ce10">
            <text:p>810 057.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90901:1910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90901:1885</text:p>
          </table:table-cell>
          <table:table-cell office:value-type="float" office:value="9690.75" table:style-name="ce10">
            <text:p>9 690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10301:2862</text:p>
          </table:table-cell>
          <table:table-cell office:value-type="float" office:value="510420.64" table:style-name="ce10">
            <text:p>510 420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90901:1893</text:p>
          </table:table-cell>
          <table:table-cell office:value-type="float" office:value="9705.5" table:style-name="ce10">
            <text:p>9 705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10301:2830</text:p>
          </table:table-cell>
          <table:table-cell office:value-type="float" office:value="482188.63" table:style-name="ce10">
            <text:p>482 188.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90901:1904</text:p>
          </table:table-cell>
          <table:table-cell office:value-type="float" office:value="15561.25" table:style-name="ce10">
            <text:p>15 561.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90901:1898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90901:1881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10301:2855</text:p>
          </table:table-cell>
          <table:table-cell office:value-type="float" office:value="492202.64" table:style-name="ce10">
            <text:p>492 202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10301:2877</text:p>
          </table:table-cell>
          <table:table-cell office:value-type="float" office:value="481646.71" table:style-name="ce10">
            <text:p>481 646.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90901:1909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90901:1902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10301:2859</text:p>
          </table:table-cell>
          <table:table-cell office:value-type="float" office:value="492620.45" table:style-name="ce10">
            <text:p>492 620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10301:2867</text:p>
          </table:table-cell>
          <table:table-cell office:value-type="float" office:value="1028293.77" table:style-name="ce10">
            <text:p>1 028 293.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301:2852</text:p>
          </table:table-cell>
          <table:table-cell office:value-type="float" office:value="480487.26" table:style-name="ce10">
            <text:p>480 487.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10301:2838</text:p>
          </table:table-cell>
          <table:table-cell office:value-type="float" office:value="462024.05" table:style-name="ce10">
            <text:p>462 024.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90901:1901</text:p>
          </table:table-cell>
          <table:table-cell office:value-type="float" office:value="4159.5" table:style-name="ce10">
            <text:p>4 159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90901:1906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10301:2863</text:p>
          </table:table-cell>
          <table:table-cell office:value-type="float" office:value="483470.8" table:style-name="ce10">
            <text:p>483 470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10301:2832</text:p>
          </table:table-cell>
          <table:table-cell office:value-type="float" office:value="458680.63" table:style-name="ce10">
            <text:p>458 680.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00000:2137</text:p>
          </table:table-cell>
          <table:table-cell office:value-type="float" office:value="536837.88" table:style-name="ce10">
            <text:p>536 837.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10301:2858</text:p>
          </table:table-cell>
          <table:table-cell office:value-type="float" office:value="492810.85" table:style-name="ce10">
            <text:p>492 810.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10301:2836</text:p>
          </table:table-cell>
          <table:table-cell office:value-type="float" office:value="493969.17" table:style-name="ce10">
            <text:p>493 969.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90901:1888</text:p>
          </table:table-cell>
          <table:table-cell office:value-type="float" office:value="9690.75" table:style-name="ce10">
            <text:p>9 690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10301:2845</text:p>
          </table:table-cell>
          <table:table-cell office:value-type="float" office:value="451372.53" table:style-name="ce10">
            <text:p>451 372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10301:2834</text:p>
          </table:table-cell>
          <table:table-cell office:value-type="float" office:value="511664.46" table:style-name="ce10">
            <text:p>511 664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10301:2831</text:p>
          </table:table-cell>
          <table:table-cell office:value-type="float" office:value="498867.66" table:style-name="ce10">
            <text:p>498 867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10301:2880</text:p>
          </table:table-cell>
          <table:table-cell office:value-type="float" office:value="523680.12" table:style-name="ce10">
            <text:p>523 680.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10301:2850</text:p>
          </table:table-cell>
          <table:table-cell office:value-type="float" office:value="496463.97" table:style-name="ce10">
            <text:p>496 463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10301:2840</text:p>
          </table:table-cell>
          <table:table-cell office:value-type="float" office:value="477284.89" table:style-name="ce10">
            <text:p>477 284.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301:2882</text:p>
          </table:table-cell>
          <table:table-cell office:value-type="float" office:value="474760.49" table:style-name="ce10">
            <text:p>474 760.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90901:1886</text:p>
          </table:table-cell>
          <table:table-cell office:value-type="float" office:value="9690.75" table:style-name="ce10">
            <text:p>9 690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10301:2875</text:p>
          </table:table-cell>
          <table:table-cell office:value-type="float" office:value="461240.02" table:style-name="ce10">
            <text:p>461 240.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90901:1903</text:p>
          </table:table-cell>
          <table:table-cell office:value-type="float" office:value="13053.75" table:style-name="ce10">
            <text:p>13 053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10301:2857</text:p>
          </table:table-cell>
          <table:table-cell office:value-type="float" office:value="512666.82" table:style-name="ce10">
            <text:p>512 666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10301:2873</text:p>
          </table:table-cell>
          <table:table-cell office:value-type="float" office:value="508346.02" table:style-name="ce10">
            <text:p>508 346.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10301:2878</text:p>
          </table:table-cell>
          <table:table-cell office:value-type="float" office:value="489873.31" table:style-name="ce10">
            <text:p>489 873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10301:2876</text:p>
          </table:table-cell>
          <table:table-cell office:value-type="float" office:value="442599.82" table:style-name="ce10">
            <text:p>442 599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90901:1897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90901:1907</text:p>
          </table:table-cell>
          <table:table-cell office:value-type="float" office:value="10354.5" table:style-name="ce10">
            <text:p>10 354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90901:1894</text:p>
          </table:table-cell>
          <table:table-cell office:value-type="float" office:value="9705.5" table:style-name="ce10">
            <text:p>9 705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10301:2854</text:p>
          </table:table-cell>
          <table:table-cell office:value-type="float" office:value="508254.43" table:style-name="ce10">
            <text:p>508 254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10301:2829</text:p>
          </table:table-cell>
          <table:table-cell office:value-type="float" office:value="485662.67" table:style-name="ce10">
            <text:p>485 662.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90901:1892</text:p>
          </table:table-cell>
          <table:table-cell office:value-type="float" office:value="9690.75" table:style-name="ce10">
            <text:p>9 690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90901:1895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10301:2864</text:p>
          </table:table-cell>
          <table:table-cell office:value-type="float" office:value="521695.7" table:style-name="ce10">
            <text:p>521 695.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90901:1887</text:p>
          </table:table-cell>
          <table:table-cell office:value-type="float" office:value="9690.75" table:style-name="ce10">
            <text:p>9 690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00000:667</text:p>
          </table:table-cell>
          <table:table-cell office:value-type="float" office:value="289087.02" table:style-name="ce10">
            <text:p>289 087.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70801:473</text:p>
          </table:table-cell>
          <table:table-cell office:value-type="float" office:value="665726.71999999997" table:style-name="ce10">
            <text:p>665 726.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10301:2828</text:p>
          </table:table-cell>
          <table:table-cell office:value-type="float" office:value="260582.66" table:style-name="ce10">
            <text:p>260 582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40701:235</text:p>
          </table:table-cell>
          <table:table-cell office:value-type="float" office:value="552291.05000000005" table:style-name="ce10">
            <text:p>552 291.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70601:1273</text:p>
          </table:table-cell>
          <table:table-cell office:value-type="float" office:value="7710.83" table:style-name="ce10">
            <text:p>7 710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70601:1267</text:p>
          </table:table-cell>
          <table:table-cell office:value-type="float" office:value="7993.09" table:style-name="ce10">
            <text:p>7 993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70601:1274</text:p>
          </table:table-cell>
          <table:table-cell office:value-type="float" office:value="7787.81" table:style-name="ce10">
            <text:p>7 787.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70601:1263</text:p>
          </table:table-cell>
          <table:table-cell office:value-type="float" office:value="7710.83" table:style-name="ce10">
            <text:p>7 710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70601:1268</text:p>
          </table:table-cell>
          <table:table-cell office:value-type="float" office:value="7993.09" table:style-name="ce10">
            <text:p>7 993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70601:1271</text:p>
          </table:table-cell>
          <table:table-cell office:value-type="float" office:value="8005.92" table:style-name="ce10">
            <text:p>8 005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30401:1998</text:p>
          </table:table-cell>
          <table:table-cell office:value-type="float" office:value="12258" table:style-name="ce10">
            <text:p>12 258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21147567.95" table:style-name="ce10">
            <text:p>121 147 567.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50901:1379</text:p>
          </table:table-cell>
          <table:table-cell office:value-type="float" office:value="749329.5" table:style-name="ce10">
            <text:p>749 329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50801:1089</text:p>
          </table:table-cell>
          <table:table-cell office:value-type="float" office:value="712415.45" table:style-name="ce10">
            <text:p>712 415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70601:1262</text:p>
          </table:table-cell>
          <table:table-cell office:value-type="float" office:value="7710.83" table:style-name="ce10">
            <text:p>7 710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170601:1259</text:p>
          </table:table-cell>
          <table:table-cell office:value-type="float" office:value="8134.22" table:style-name="ce10">
            <text:p>8 134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70601:1269</text:p>
          </table:table-cell>
          <table:table-cell office:value-type="float" office:value="7993.09" table:style-name="ce10">
            <text:p>7 993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6582188.80000001" table:style-name="ce10">
            <text:p>336 582 188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70601:1266</text:p>
          </table:table-cell>
          <table:table-cell office:value-type="float" office:value="19899.330000000002" table:style-name="ce10">
            <text:p>19 899.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70601:1265</text:p>
          </table:table-cell>
          <table:table-cell office:value-type="float" office:value="12111.52" table:style-name="ce10">
            <text:p>12 111.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30401:1997</text:p>
          </table:table-cell>
          <table:table-cell office:value-type="float" office:value="7924.5" table:style-name="ce10">
            <text:p>7 924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5936221.5" table:style-name="ce10">
            <text:p>625 936 221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70601:1270</text:p>
          </table:table-cell>
          <table:table-cell office:value-type="float" office:value="7993.09" table:style-name="ce10">
            <text:p>7 993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70601:1261</text:p>
          </table:table-cell>
          <table:table-cell office:value-type="float" office:value="7813.47" table:style-name="ce10">
            <text:p>7 813.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50501:640</text:p>
          </table:table-cell>
          <table:table-cell office:value-type="float" office:value="283452.75" table:style-name="ce10">
            <text:p>283 452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70601:1260</text:p>
          </table:table-cell>
          <table:table-cell office:value-type="float" office:value="7787.81" table:style-name="ce10">
            <text:p>7 787.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70601:1264</text:p>
          </table:table-cell>
          <table:table-cell office:value-type="float" office:value="7723.66" table:style-name="ce10">
            <text:p>7 723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70601:1272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20102:5337</text:p>
          </table:table-cell>
          <table:table-cell office:value-type="float" office:value="850653.66" table:style-name="ce10">
            <text:p>850 653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120101:3927</text:p>
          </table:table-cell>
          <table:table-cell office:value-type="float" office:value="774659.07" table:style-name="ce10">
            <text:p>774 659.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5:6225</text:p>
          </table:table-cell>
          <table:table-cell office:value-type="float" office:value="180897.55" table:style-name="ce10">
            <text:p>180 897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06:4545</text:p>
          </table:table-cell>
          <table:table-cell office:value-type="float" office:value="38667.85" table:style-name="ce10">
            <text:p>38 667.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2:4342</text:p>
          </table:table-cell>
          <table:table-cell office:value-type="float" office:value="2688455.43" table:style-name="ce10">
            <text:p>2 688 455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06:4544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13:881</text:p>
          </table:table-cell>
          <table:table-cell office:value-type="float" office:value="1802924.54" table:style-name="ce10">
            <text:p>1 802 924.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9:10199</text:p>
          </table:table-cell>
          <table:table-cell office:value-type="float" office:value="105945.32" table:style-name="ce10">
            <text:p>105 945.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70601:2112</text:p>
          </table:table-cell>
          <table:table-cell office:value-type="float" office:value="694301.44" table:style-name="ce10">
            <text:p>694 301.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940:3</text:p>
          </table:table-cell>
          <table:table-cell office:value-type="float" office:value="352721.49" table:style-name="ce10">
            <text:p>352 721.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10401:1268</text:p>
          </table:table-cell>
          <table:table-cell office:value-type="float" office:value="4287089.8899999997" table:style-name="ce10">
            <text:p>4 287 089.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5:24979</text:p>
          </table:table-cell>
          <table:table-cell office:value-type="float" office:value="675166.53" table:style-name="ce10">
            <text:p>675 166.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16:11837</text:p>
          </table:table-cell>
          <table:table-cell office:value-type="float" office:value="14564562.439999999" table:style-name="ce10">
            <text:p>14 564 562.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946:1399</text:p>
          </table:table-cell>
          <table:table-cell office:value-type="float" office:value="489828.92" table:style-name="ce10">
            <text:p>489 828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8:5617</text:p>
          </table:table-cell>
          <table:table-cell office:value-type="float" office:value="433118.98" table:style-name="ce10">
            <text:p>433 118.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21:10468</text:p>
          </table:table-cell>
          <table:table-cell office:value-type="float" office:value="20185954.93" table:style-name="ce10">
            <text:p>20 185 954.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8:5625</text:p>
          </table:table-cell>
          <table:table-cell office:value-type="float" office:value="212276.96" table:style-name="ce10">
            <text:p>212 276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214:75</text:p>
          </table:table-cell>
          <table:table-cell office:value-type="float" office:value="461936.86" table:style-name="ce10">
            <text:p>461 936.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8:5616</text:p>
          </table:table-cell>
          <table:table-cell office:value-type="float" office:value="632258.13" table:style-name="ce10">
            <text:p>632 258.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8:5621</text:p>
          </table:table-cell>
          <table:table-cell office:value-type="float" office:value="464831.09" table:style-name="ce10">
            <text:p>464 831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15:6229</text:p>
          </table:table-cell>
          <table:table-cell office:value-type="float" office:value="188897.41" table:style-name="ce10">
            <text:p>188 897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00000:3821</text:p>
          </table:table-cell>
          <table:table-cell office:value-type="float" office:value="13044364.640000001" table:style-name="ce10">
            <text:p>13 044 364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104:7162</text:p>
          </table:table-cell>
          <table:table-cell office:value-type="float" office:value="3529401.09" table:style-name="ce10">
            <text:p>3 529 401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40108:1021</text:p>
          </table:table-cell>
          <table:table-cell office:value-type="float" office:value="205741.91" table:style-name="ce10">
            <text:p>205 741.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15:6230</text:p>
          </table:table-cell>
          <table:table-cell office:value-type="float" office:value="596039.29" table:style-name="ce10">
            <text:p>596 039.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0101:1330</text:p>
          </table:table-cell>
          <table:table-cell office:value-type="float" office:value="315792.95" table:style-name="ce10">
            <text:p>315 792.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50101:1881</text:p>
          </table:table-cell>
          <table:table-cell office:value-type="float" office:value="9690510.7699999996" table:style-name="ce10">
            <text:p>9 690 510.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22:7659</text:p>
          </table:table-cell>
          <table:table-cell office:value-type="float" office:value="14034798.560000001" table:style-name="ce10">
            <text:p>14 034 798.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06:15135</text:p>
          </table:table-cell>
          <table:table-cell office:value-type="float" office:value="9152903.3200000003" table:style-name="ce10">
            <text:p>9 152 903.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9:10200</text:p>
          </table:table-cell>
          <table:table-cell office:value-type="float" office:value="9743559.6099999994" table:style-name="ce10">
            <text:p>9 743 559.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70101:2257</text:p>
          </table:table-cell>
          <table:table-cell office:value-type="float" office:value="1918221.28" table:style-name="ce10">
            <text:p>1 918 221.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8:5624</text:p>
          </table:table-cell>
          <table:table-cell office:value-type="float" office:value="1078767.25" table:style-name="ce10">
            <text:p>1 078 767.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110401:1270</text:p>
          </table:table-cell>
          <table:table-cell office:value-type="float" office:value="993908.13" table:style-name="ce10">
            <text:p>993 908.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20104:6421</text:p>
          </table:table-cell>
          <table:table-cell office:value-type="float" office:value="15453284.470000001" table:style-name="ce10">
            <text:p>15 453 284.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66:3975</text:p>
          </table:table-cell>
          <table:table-cell office:value-type="float" office:value="651112.81000000006" table:style-name="ce10">
            <text:p>651 112.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9:10198</text:p>
          </table:table-cell>
          <table:table-cell office:value-type="float" office:value="105945.32" table:style-name="ce10">
            <text:p>105 945.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10401:1269</text:p>
          </table:table-cell>
          <table:table-cell office:value-type="float" office:value="2113350.64" table:style-name="ce10">
            <text:p>2 113 350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8:5626</text:p>
          </table:table-cell>
          <table:table-cell office:value-type="float" office:value="278947.90999999997" table:style-name="ce10">
            <text:p>278 947.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8:5618</text:p>
          </table:table-cell>
          <table:table-cell office:value-type="float" office:value="324089.21000000002" table:style-name="ce10">
            <text:p>324 089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8:5622</text:p>
          </table:table-cell>
          <table:table-cell office:value-type="float" office:value="651683.64" table:style-name="ce10">
            <text:p>651 683.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57745156.69" table:style-name="ce10">
            <text:p>157 745 156.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00000:1019</text:p>
          </table:table-cell>
          <table:table-cell office:value-type="float" office:value="18058447.260000002" table:style-name="ce10">
            <text:p>18 058 447.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15:6228</text:p>
          </table:table-cell>
          <table:table-cell office:value-type="float" office:value="255100.27" table:style-name="ce10">
            <text:p>255 100.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40103:5570</text:p>
          </table:table-cell>
          <table:table-cell office:value-type="float" office:value="111640955.55" table:style-name="ce10">
            <text:p>111 640 955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08:5619</text:p>
          </table:table-cell>
          <table:table-cell office:value-type="float" office:value="654580.43999999994" table:style-name="ce10">
            <text:p>654 580.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00000:1474</text:p>
          </table:table-cell>
          <table:table-cell office:value-type="float" office:value="19284301.550000001" table:style-name="ce10">
            <text:p>19 284 301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60201:307</text:p>
          </table:table-cell>
          <table:table-cell office:value-type="float" office:value="1523692.44" table:style-name="ce10">
            <text:p>1 523 692.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4:852</text:p>
          </table:table-cell>
          <table:table-cell office:value-type="float" office:value="2785513.83" table:style-name="ce10">
            <text:p>2 785 513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0779:34</text:p>
          </table:table-cell>
          <table:table-cell office:value-type="float" office:value="8625285.2599999998" table:style-name="ce10">
            <text:p>8 625 285.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08:5628</text:p>
          </table:table-cell>
          <table:table-cell office:value-type="float" office:value="53947.7" table:style-name="ce10">
            <text:p>53 947.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8:5361</text:p>
          </table:table-cell>
          <table:table-cell office:value-type="float" office:value="14700595.42" table:style-name="ce10">
            <text:p>14 700 595.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60201:308</text:p>
          </table:table-cell>
          <table:table-cell office:value-type="float" office:value="1026850.21" table:style-name="ce10">
            <text:p>1 026 850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80201:800</text:p>
          </table:table-cell>
          <table:table-cell office:value-type="float" office:value="47035.86" table:style-name="ce10">
            <text:p>47 035.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66:3971</text:p>
          </table:table-cell>
          <table:table-cell office:value-type="float" office:value="646884.81000000006" table:style-name="ce10">
            <text:p>646 884.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15271528.310000001" table:style-name="ce10">
            <text:p>15 271 528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5:6232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108:13609</text:p>
          </table:table-cell>
          <table:table-cell office:value-type="float" office:value="7479467.6100000003" table:style-name="ce10">
            <text:p>7 479 467.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2:20509</text:p>
          </table:table-cell>
          <table:table-cell office:value-type="float" office:value="81890.03" table:style-name="ce10">
            <text:p>81 890.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5:9599</text:p>
          </table:table-cell>
          <table:table-cell office:value-type="float" office:value="142895.43" table:style-name="ce10">
            <text:p>142 895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15:6227</text:p>
          </table:table-cell>
          <table:table-cell office:value-type="float" office:value="371540.43" table:style-name="ce10">
            <text:p>371 540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27:2143</text:p>
          </table:table-cell>
          <table:table-cell office:value-type="float" office:value="5526136.5999999996" table:style-name="ce10">
            <text:p>5 526 136.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5:6224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15:6226</text:p>
          </table:table-cell>
          <table:table-cell office:value-type="float" office:value="189412.45" table:style-name="ce10">
            <text:p>189 412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8:5627</text:p>
          </table:table-cell>
          <table:table-cell office:value-type="float" office:value="1009161.12" table:style-name="ce10">
            <text:p>1 009 161.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50201:913</text:p>
          </table:table-cell>
          <table:table-cell office:value-type="float" office:value="4190237.45" table:style-name="ce10">
            <text:p>4 190 237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80101:230</text:p>
          </table:table-cell>
          <table:table-cell office:value-type="float" office:value="1777903.19" table:style-name="ce10">
            <text:p>1 777 903.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68:3607</text:p>
          </table:table-cell>
          <table:table-cell office:value-type="float" office:value="207843.75" table:style-name="ce10">
            <text:p>207 843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90101:8325</text:p>
          </table:table-cell>
          <table:table-cell office:value-type="float" office:value="1755719.77" table:style-name="ce10">
            <text:p>1 755 719.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5:631</text:p>
          </table:table-cell>
          <table:table-cell office:value-type="float" office:value="530967.92000000004" table:style-name="ce10">
            <text:p>530 967.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8:5623</text:p>
          </table:table-cell>
          <table:table-cell office:value-type="float" office:value="530421.22" table:style-name="ce10">
            <text:p>530 421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8:5620</text:p>
          </table:table-cell>
          <table:table-cell office:value-type="float" office:value="279009.14" table:style-name="ce10">
            <text:p>279 009.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1:891</text:p>
          </table:table-cell>
          <table:table-cell office:value-type="float" office:value="121532.77" table:style-name="ce10">
            <text:p>121 532.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7:5616</text:p>
          </table:table-cell>
          <table:table-cell office:value-type="float" office:value="7563579.7699999996" table:style-name="ce10">
            <text:p>7 563 579.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106:2230</text:p>
          </table:table-cell>
          <table:table-cell office:value-type="float" office:value="5352520.34" table:style-name="ce10">
            <text:p>5 352 520.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20104:461</text:p>
          </table:table-cell>
          <table:table-cell office:value-type="float" office:value="195760.12" table:style-name="ce10">
            <text:p>195 760.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30106:2229</text:p>
          </table:table-cell>
          <table:table-cell office:value-type="float" office:value="5079739.0999999996" table:style-name="ce10">
            <text:p>5 079 739.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104:6704</text:p>
          </table:table-cell>
          <table:table-cell office:value-type="float" office:value="2834717.49" table:style-name="ce10">
            <text:p>2 834 717.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20:1627</text:p>
          </table:table-cell>
          <table:table-cell office:value-type="float" office:value="7326587.7699999996" table:style-name="ce10">
            <text:p>7 326 587.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50101:1882</text:p>
          </table:table-cell>
          <table:table-cell office:value-type="float" office:value="17892147.199999999" table:style-name="ce10">
            <text:p>17 892 147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30401:156</text:p>
          </table:table-cell>
          <table:table-cell office:value-type="float" office:value="511361.41" table:style-name="ce10">
            <text:p>511 361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4:7721</text:p>
          </table:table-cell>
          <table:table-cell office:value-type="float" office:value="2787848.82" table:style-name="ce10">
            <text:p>2 787 848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40102:1814</text:p>
          </table:table-cell>
          <table:table-cell office:value-type="float" office:value="2554672.19" table:style-name="ce10">
            <text:p>2 554 672.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60101:2650</text:p>
          </table:table-cell>
          <table:table-cell office:value-type="float" office:value="1783182.56" table:style-name="ce10">
            <text:p>1 783 182.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60201:306</text:p>
          </table:table-cell>
          <table:table-cell office:value-type="float" office:value="1568591.08" table:style-name="ce10">
            <text:p>1 568 591.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6:354</text:p>
          </table:table-cell>
          <table:table-cell office:value-type="float" office:value="3250467.26" table:style-name="ce10">
            <text:p>3 250 467.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60201:305</text:p>
          </table:table-cell>
          <table:table-cell office:value-type="float" office:value="1388329.84" table:style-name="ce10">
            <text:p>1 388 329.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31301:4463</text:p>
          </table:table-cell>
          <table:table-cell office:value-type="float" office:value="938214.82" table:style-name="ce10">
            <text:p>938 214.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30101:2652</text:p>
          </table:table-cell>
          <table:table-cell office:value-type="float" office:value="695564.01" table:style-name="ce10">
            <text:p>695 564.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00000:14718</text:p>
          </table:table-cell>
          <table:table-cell office:value-type="float" office:value="1047994.98" table:style-name="ce10">
            <text:p>1 047 994.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70102:3239</text:p>
          </table:table-cell>
          <table:table-cell office:value-type="float" office:value="1046684.99" table:style-name="ce10">
            <text:p>1 046 684.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801:7302</text:p>
          </table:table-cell>
          <table:table-cell office:value-type="float" office:value="1801898.75" table:style-name="ce10">
            <text:p>1 801 898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70201:434</text:p>
          </table:table-cell>
          <table:table-cell office:value-type="float" office:value="2256888.08" table:style-name="ce10">
            <text:p>2 256 888.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0401:3977</text:p>
          </table:table-cell>
          <table:table-cell office:value-type="float" office:value="674406.56" table:style-name="ce10">
            <text:p>674 406.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90801:7317</text:p>
          </table:table-cell>
          <table:table-cell office:value-type="float" office:value="1801898.75" table:style-name="ce10">
            <text:p>1 801 898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50101:4705</text:p>
          </table:table-cell>
          <table:table-cell office:value-type="float" office:value="1850317.39" table:style-name="ce10">
            <text:p>1 850 317.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2001:1565</text:p>
          </table:table-cell>
          <table:table-cell office:value-type="float" office:value="1381486.18" table:style-name="ce10">
            <text:p>1 381 486.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10102:3143</text:p>
          </table:table-cell>
          <table:table-cell office:value-type="float" office:value="1083353.57" table:style-name="ce10">
            <text:p>1 083 353.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0102:5625</text:p>
          </table:table-cell>
          <table:table-cell office:value-type="float" office:value="505189.11" table:style-name="ce10">
            <text:p>505 189.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31301:4462</text:p>
          </table:table-cell>
          <table:table-cell office:value-type="float" office:value="974213.47" table:style-name="ce10">
            <text:p>974 213.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30101:2651</text:p>
          </table:table-cell>
          <table:table-cell office:value-type="float" office:value="662199.96" table:style-name="ce10">
            <text:p>662 199.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40904:716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40401:3975</text:p>
          </table:table-cell>
          <table:table-cell office:value-type="float" office:value="636895.18999999994" table:style-name="ce10">
            <text:p>636 895.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20102:1080</text:p>
          </table:table-cell>
          <table:table-cell office:value-type="float" office:value="3479874.76" table:style-name="ce10">
            <text:p>3 479 874.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0102:5627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102:5626</text:p>
          </table:table-cell>
          <table:table-cell office:value-type="float" office:value="533562.74" table:style-name="ce10">
            <text:p>533 562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0401:3976</text:p>
          </table:table-cell>
          <table:table-cell office:value-type="float" office:value="585017.76" table:style-name="ce10">
            <text:p>585 017.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904:716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401:3978</text:p>
          </table:table-cell>
          <table:table-cell office:value-type="float" office:value="1059895.75" table:style-name="ce10">
            <text:p>1 059 895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904:7165</text:p>
          </table:table-cell>
          <table:table-cell office:value-type="float" office:value="2095598.34" table:style-name="ce10">
            <text:p>2 095 598.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2001:1557</text:p>
          </table:table-cell>
          <table:table-cell office:value-type="float" office:value="1485136.32" table:style-name="ce10">
            <text:p>1 485 136.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60101:474</text:p>
          </table:table-cell>
          <table:table-cell office:value-type="float" office:value="604188.37" table:style-name="ce10">
            <text:p>604 188.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20501:977</text:p>
          </table:table-cell>
          <table:table-cell office:value-type="float" office:value="84516.33" table:style-name="ce10">
            <text:p>84 516.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10144:1071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110401:1209</text:p>
          </table:table-cell>
          <table:table-cell office:value-type="float" office:value="1647648.33" table:style-name="ce10">
            <text:p>1 647 648.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30101:1343</text:p>
          </table:table-cell>
          <table:table-cell office:value-type="float" office:value="3394147.51" table:style-name="ce10">
            <text:p>3 394 147.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90101:2635</text:p>
          </table:table-cell>
          <table:table-cell office:value-type="float" office:value="2168730.5" table:style-name="ce10">
            <text:p>2 168 730.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30101:5742</text:p>
          </table:table-cell>
          <table:table-cell office:value-type="float" office:value="841037.19" table:style-name="ce10">
            <text:p>841 037.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10151:2636</text:p>
          </table:table-cell>
          <table:table-cell office:value-type="float" office:value="14739428.74" table:style-name="ce10">
            <text:p>14 739 428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60101:2806</text:p>
          </table:table-cell>
          <table:table-cell office:value-type="float" office:value="2072510.55" table:style-name="ce10">
            <text:p>2 072 510.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20501:978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090101:4582</text:p>
          </table:table-cell>
          <table:table-cell office:value-type="float" office:value="1451358.24" table:style-name="ce10">
            <text:p>1 451 358.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020101:2467</text:p>
          </table:table-cell>
          <table:table-cell office:value-type="float" office:value="1288150.45" table:style-name="ce10">
            <text:p>1 288 150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010102:5646</text:p>
          </table:table-cell>
          <table:table-cell office:value-type="float" office:value="27397.48" table:style-name="ce10">
            <text:p>27 397.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010101:5528</text:p>
          </table:table-cell>
          <table:table-cell office:value-type="float" office:value="26651.45" table:style-name="ce10">
            <text:p>26 651.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010101:5150</text:p>
          </table:table-cell>
          <table:table-cell office:value-type="float" office:value="903056.14" table:style-name="ce10">
            <text:p>903 056.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00301:1665</text:p>
          </table:table-cell>
          <table:table-cell office:value-type="float" office:value="4201297.17" table:style-name="ce10">
            <text:p>4 201 297.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50201:462</text:p>
          </table:table-cell>
          <table:table-cell office:value-type="float" office:value="625872" table:style-name="ce10">
            <text:p>625 872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130101:5743</text:p>
          </table:table-cell>
          <table:table-cell office:value-type="float" office:value="656114.9" table:style-name="ce10">
            <text:p>656 114.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10201:2178</text:p>
          </table:table-cell>
          <table:table-cell office:value-type="float" office:value="956122.8" table:style-name="ce10">
            <text:p>956 122.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060101:2177</text:p>
          </table:table-cell>
          <table:table-cell office:value-type="float" office:value="6855602.6200000001" table:style-name="ce10">
            <text:p>6 855 602.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50601:1831</text:p>
          </table:table-cell>
          <table:table-cell office:value-type="float" office:value="703728.49" table:style-name="ce10">
            <text:p>703 728.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10102:6652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10102:6596</text:p>
          </table:table-cell>
          <table:table-cell office:value-type="float" office:value="68195226.099999994" table:style-name="ce10">
            <text:p>68 195 226.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180301:419</text:p>
          </table:table-cell>
          <table:table-cell office:value-type="float" office:value="1294886.17" table:style-name="ce10">
            <text:p>1 294 886.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60201:1595</text:p>
          </table:table-cell>
          <table:table-cell office:value-type="float" office:value="680658.75" table:style-name="ce10">
            <text:p>680 658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6:100201:1571</text:p>
          </table:table-cell>
          <table:table-cell office:value-type="float" office:value="961445.48" table:style-name="ce10">
            <text:p>961 445.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030201:1932</text:p>
          </table:table-cell>
          <table:table-cell office:value-type="float" office:value="132637.43" table:style-name="ce10">
            <text:p>132 637.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50201:688</text:p>
          </table:table-cell>
          <table:table-cell office:value-type="float" office:value="1593906.78" table:style-name="ce10">
            <text:p>1 593 906.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50201:687</text:p>
          </table:table-cell>
          <table:table-cell office:value-type="float" office:value="2912843.37" table:style-name="ce10">
            <text:p>2 912 843.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50201:689</text:p>
          </table:table-cell>
          <table:table-cell office:value-type="float" office:value="2192961.7400000002" table:style-name="ce10">
            <text:p>2 192 961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10102:286</text:p>
          </table:table-cell>
          <table:table-cell office:value-type="float" office:value="62092838.890000001" table:style-name="ce10">
            <text:p>62 092 838.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10102:6651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30801:2339</text:p>
          </table:table-cell>
          <table:table-cell office:value-type="float" office:value="1141152.77" table:style-name="ce10">
            <text:p>1 141 152.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50201:26</text:p>
          </table:table-cell>
          <table:table-cell office:value-type="float" office:value="2050765.31" table:style-name="ce10">
            <text:p>2 050 765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70101:3096</text:p>
          </table:table-cell>
          <table:table-cell office:value-type="float" office:value="172003.17" table:style-name="ce10">
            <text:p>172 003.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70301:621</text:p>
          </table:table-cell>
          <table:table-cell office:value-type="float" office:value="619845.88" table:style-name="ce10">
            <text:p>619 845.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0:000000:2689</text:p>
          </table:table-cell>
          <table:table-cell office:value-type="float" office:value="12542359.539999999" table:style-name="ce10">
            <text:p>12 542 359.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20601:2532</text:p>
          </table:table-cell>
          <table:table-cell office:value-type="float" office:value="425335.59" table:style-name="ce10">
            <text:p>425 335.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120102:1960</text:p>
          </table:table-cell>
          <table:table-cell office:value-type="float" office:value="1020965.88" table:style-name="ce10">
            <text:p>1 020 965.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70601:858</text:p>
          </table:table-cell>
          <table:table-cell office:value-type="float" office:value="128480.51" table:style-name="ce10">
            <text:p>128 480.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110101:4634</text:p>
          </table:table-cell>
          <table:table-cell office:value-type="float" office:value="1206577.03" table:style-name="ce10">
            <text:p>1 206 577.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10102:1341</text:p>
          </table:table-cell>
          <table:table-cell office:value-type="float" office:value="511032.66" table:style-name="ce10">
            <text:p>511 032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70301:619</text:p>
          </table:table-cell>
          <table:table-cell office:value-type="float" office:value="593581.22" table:style-name="ce10">
            <text:p>593 581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220101:2465</text:p>
          </table:table-cell>
          <table:table-cell office:value-type="float" office:value="2072417.15" table:style-name="ce10">
            <text:p>2 072 417.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0:000000:2690</text:p>
          </table:table-cell>
          <table:table-cell office:value-type="float" office:value="2312663.75" table:style-name="ce10">
            <text:p>2 312 663.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040101:455</text:p>
          </table:table-cell>
          <table:table-cell office:value-type="float" office:value="32834.879999999997" table:style-name="ce10">
            <text:p>32 834.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70301:624</text:p>
          </table:table-cell>
          <table:table-cell office:value-type="float" office:value="619845.88" table:style-name="ce10">
            <text:p>619 845.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40101:7709</text:p>
          </table:table-cell>
          <table:table-cell office:value-type="float" office:value="1951909.15" table:style-name="ce10">
            <text:p>1 951 909.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70301:623</text:p>
          </table:table-cell>
          <table:table-cell office:value-type="float" office:value="619095.46" table:style-name="ce10">
            <text:p>619 095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20801:1100</text:p>
          </table:table-cell>
          <table:table-cell office:value-type="float" office:value="504914.21" table:style-name="ce10">
            <text:p>504 914.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10102:9553</text:p>
          </table:table-cell>
          <table:table-cell office:value-type="float" office:value="413592.2" table:style-name="ce10">
            <text:p>413 592.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40201:1540</text:p>
          </table:table-cell>
          <table:table-cell office:value-type="float" office:value="1249090.93" table:style-name="ce10">
            <text:p>1 249 090.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060201:1463</text:p>
          </table:table-cell>
          <table:table-cell office:value-type="float" office:value="785316.47" table:style-name="ce10">
            <text:p>785 316.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00000:5607</text:p>
          </table:table-cell>
          <table:table-cell office:value-type="float" office:value="192410.32" table:style-name="ce10">
            <text:p>192 410.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210101:3269</text:p>
          </table:table-cell>
          <table:table-cell office:value-type="float" office:value="482458.71" table:style-name="ce10">
            <text:p>482 458.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20601:2531</text:p>
          </table:table-cell>
          <table:table-cell office:value-type="float" office:value="1225180.49" table:style-name="ce10">
            <text:p>1 225 180.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000000:3294</text:p>
          </table:table-cell>
          <table:table-cell office:value-type="float" office:value="1918904.77" table:style-name="ce10">
            <text:p>1 918 904.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120101:1518</text:p>
          </table:table-cell>
          <table:table-cell office:value-type="float" office:value="996879.22" table:style-name="ce10">
            <text:p>996 879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10105:781</text:p>
          </table:table-cell>
          <table:table-cell office:value-type="float" office:value="556887.24" table:style-name="ce10">
            <text:p>556 887.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20801:1101</text:p>
          </table:table-cell>
          <table:table-cell office:value-type="float" office:value="670814.59" table:style-name="ce10">
            <text:p>670 814.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70601:859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10102:15966</text:p>
          </table:table-cell>
          <table:table-cell office:value-type="float" office:value="541181.97" table:style-name="ce10">
            <text:p>541 181.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150101:2734</text:p>
          </table:table-cell>
          <table:table-cell office:value-type="float" office:value="1402352.33" table:style-name="ce10">
            <text:p>1 402 352.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70802:366</text:p>
          </table:table-cell>
          <table:table-cell office:value-type="float" office:value="350082.52" table:style-name="ce10">
            <text:p>350 082.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30801:2338</text:p>
          </table:table-cell>
          <table:table-cell office:value-type="float" office:value="730547" table:style-name="ce10">
            <text:p>730 547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70301:622</text:p>
          </table:table-cell>
          <table:table-cell office:value-type="float" office:value="619095.46" table:style-name="ce10">
            <text:p>619 095.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10106:3013</text:p>
          </table:table-cell>
          <table:table-cell office:value-type="float" office:value="265569.99" table:style-name="ce10">
            <text:p>265 569.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30101:2473</text:p>
          </table:table-cell>
          <table:table-cell office:value-type="float" office:value="1673224.38" table:style-name="ce10">
            <text:p>1 673 224.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70801:328</text:p>
          </table:table-cell>
          <table:table-cell office:value-type="float" office:value="378900.73" table:style-name="ce10">
            <text:p>378 900.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20105:3452</text:p>
          </table:table-cell>
          <table:table-cell office:value-type="float" office:value="848848.31" table:style-name="ce10">
            <text:p>848 848.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120101:1519</text:p>
          </table:table-cell>
          <table:table-cell office:value-type="float" office:value="1543025.36" table:style-name="ce10">
            <text:p>1 543 025.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70301:620</text:p>
          </table:table-cell>
          <table:table-cell office:value-type="float" office:value="619845.88" table:style-name="ce10">
            <text:p>619 845.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20101:374</text:p>
          </table:table-cell>
          <table:table-cell office:value-type="float" office:value="213080.27" table:style-name="ce10">
            <text:p>213 080.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0:000000:351</text:p>
          </table:table-cell>
          <table:table-cell office:value-type="float" office:value="74670" table:style-name="ce10">
            <text:p>74 670.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20201:989</text:p>
          </table:table-cell>
          <table:table-cell office:value-type="float" office:value="1227310.83" table:style-name="ce10">
            <text:p>1 227 310.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50101:4837</text:p>
          </table:table-cell>
          <table:table-cell office:value-type="float" office:value="1343493.34" table:style-name="ce10">
            <text:p>1 343 493.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00000:25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00000:5310</text:p>
          </table:table-cell>
          <table:table-cell office:value-type="float" office:value="378774.41" table:style-name="ce10">
            <text:p>378 774.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float" office:value="2856160.99" table:style-name="ce10">
            <text:p>2 856 160.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32101:1205</text:p>
          </table:table-cell>
          <table:table-cell office:value-type="float" office:value="29557.79" table:style-name="ce10">
            <text:p>29 557.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000000:12</text:p>
          </table:table-cell>
          <table:table-cell office:value-type="float" office:value="5675483939.2200003" table:style-name="ce10">
            <text:p>5 675 483 939.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000000:122</text:p>
          </table:table-cell>
          <table:table-cell office:value-type="float" office:value="10929156.630000001" table:style-name="ce10">
            <text:p>10 929 156.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000000:116</text:p>
          </table:table-cell>
          <table:table-cell office:value-type="float" office:value="42000477.950000003" table:style-name="ce10">
            <text:p>42 000 477.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151601:1223</text:p>
          </table:table-cell>
          <table:table-cell office:value-type="float" office:value="2559380.7400000002" table:style-name="ce10">
            <text:p>2 559 380.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50401:2324</text:p>
          </table:table-cell>
          <table:table-cell office:value-type="float" office:value="259537.68" table:style-name="ce10">
            <text:p>259 537.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6:020501:541</text:p>
          </table:table-cell>
          <table:table-cell office:value-type="float" office:value="327583.26" table:style-name="ce10">
            <text:p>327 583.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6:020601:545</text:p>
          </table:table-cell>
          <table:table-cell office:value-type="float" office:value="479765.66" table:style-name="ce10">
            <text:p>479 765.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50102:1160</text:p>
          </table:table-cell>
          <table:table-cell office:value-type="float" office:value="192172.76" table:style-name="ce10">
            <text:p>192 172.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00000:240</text:p>
          </table:table-cell>
          <table:table-cell office:value-type="float" office:value="20229127.760000002" table:style-name="ce10">
            <text:p>20 229 127.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701:1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110801:20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101:3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1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00000:9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101:2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40801:4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601:3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2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601:7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30701:20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001: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801:2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2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201:6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20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701:20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11101:13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701:20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2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701:20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1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801:10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501:26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701:20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701:11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401:52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501: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701:11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80601: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80601:5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80601: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80601:9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80601: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80601: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80601: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80601:4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80601: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80601: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80601:4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80601: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80601:5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80601:4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80601:4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80601: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601:4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80601:9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80601:6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80601:4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80601:5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80601:9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80601: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80601:4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80601:4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80601: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80601: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80601:5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80601:9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80601:6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80601: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80601: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80601: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80601: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80601: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80601:6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80601:4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80601: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80601:4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80601: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80601: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80601:5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80601: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80601:9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80601:4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80601: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80601:4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80601:9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80601:5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80601:4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80601:6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80601:9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80601:4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80601:4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80601:4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130401:1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60501:19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60501:19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80601:4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80601: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80601:4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80601:5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80601:5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80601: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80601:5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80601:4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80601: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80601: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80601:5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80601:9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601:4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80601:9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80601: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80601:5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80601:9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80601: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80601:5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80601:4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80601:4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80601:14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80601: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80601:4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80601:1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80601:14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80601:3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80601: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80601:3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601:1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601:3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601: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80601:14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80601:3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80601:2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601:14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80601:3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80601:14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80601: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80601:14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80601: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80601:14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80601:2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80601:1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80601: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80601:3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601:2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601:3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80601:4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80601:13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80601:3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80601:1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80601:14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80601: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80601:3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80601:2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601:14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80601:14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80601:14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80601:3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80601:1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80601:2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80601:3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80601:3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80601:2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80601: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80601:2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80601:14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80601:2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80601:2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80601:3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80601:14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80601:2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80601: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80601:3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80601:2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80601:2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80601:3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80601:2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80601:2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80601:2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80601:3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80601:14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601:2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80601:14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80601:2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80601:14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80601:3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80601:1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80601:14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80601:3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80601:3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80601:2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80601:4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80601:2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80601:3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80601:1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80601:2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80601:4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80601: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80601:1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80601:3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80601:3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80601:2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80601:2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80601: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80601:3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80601:2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80601:1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80601:4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80601: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80601:3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80601:3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80601: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80601:1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80601:3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80601:15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80601:4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80601:2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80601:3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80601:13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80601:14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80601:3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80601:3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80601:2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80601:1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80601:2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80601:3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80601:1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80601:4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80601:3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80601:2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80601: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80601: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80601:1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80601:3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80601:3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80601:4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80601:3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80601:1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80601:1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80601: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80601:4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80601:15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80601:4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80601:2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80601:14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80601:3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80601:4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80601:14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80601: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80601:4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80601: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80601:14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80601:1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80601:1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80601:2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80601:1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80601:3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80601:3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80601:14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80601: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80601:4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80601:4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80601:4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80601:4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80601:3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80601:1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80601: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80601:1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80601:3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80601:1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80601:3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80601:13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80601:14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80601:3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80601:3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80601:4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80601:3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80601:13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80601:3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80601:3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80601:14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80601:4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80601: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80601: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80601:14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80601:3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80601:4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80601:3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80601:14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80601:4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80601:1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80601:2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80601:1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80601:1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80601:2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80601:3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80601: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80601:4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80601:4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80601:3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80601:4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80601:3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80601:3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80601:13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80601:11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80601:11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80601:13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80601:13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80601:12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80601:13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80601:11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80601:11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80601:13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80601:13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80601:12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80601:13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80601:12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80601:13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80601:13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80601:12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80601:11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80601:13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80601:12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80601:13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80601:11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80601:11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80601:12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80601:12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80601:11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80601:13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80601:12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80601:11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80601:12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80601:11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80601:11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80601:12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80601:13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80601:11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80601:12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80601:12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80601:12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80601:11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80601:11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80601:12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80601:12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80601:12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80601:12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80601:13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80601:12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80601:12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80601:13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80601:13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80601:13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80601:13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80601:12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80601:13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80601:11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80601:1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80601:13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80601:12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80601:13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80601:13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80601: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80601:13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80601:13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80601:12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80601:11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80601:12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80601:13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80601:12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80601:13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80601:13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80601:11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80601: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80601:13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80601:13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80601:13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80601:11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80601:12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80601:11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80601:11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80601:13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80601:11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80601:13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80601:11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80601:11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80601:11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80601:12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80601:11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80601:11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80601:12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80601:12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80601:12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80601:13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80601:1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80601:11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80601:11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80601:12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80601:11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80601:11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80601:12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80601:12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80601:1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80601:11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80601:11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80601:11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80601:12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80601:12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80601:12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80601:1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80601:12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80601:13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80601:13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80601:13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80601:11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80601:11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80601:12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80601:11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80601:12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80601:11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80601:1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80601:11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80601:13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80601:11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80601:13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80601:11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80601:1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80601:13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80601:11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80601:12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80601:12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80601:11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80601:13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80601:1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80601:13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80601:12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80601:13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80601:12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80601:13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80601:11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80601:11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80601:13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80601:11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80601:13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80601:13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80601:13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80601:11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80601:11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80601:12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80601:12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80601:12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80601:13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80601:13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80601:11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80601:12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80601:11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80601:13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80601:12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80601:11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080601:12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80601:13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80601:13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80601:11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080601:13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80601:12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80601:13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80601:11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80601:11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80601:1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80601:11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80601:13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80601:11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80601:11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80601:13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80601:12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80601:12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80601:13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80601:13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80601:12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80601:12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80601:12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80601:12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80601:1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80601:11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80601:13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80601:1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80601:11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080601:11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80601:11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80601:12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80601:12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80601:12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80601:12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80601:12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080601:11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80601:11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80601:13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80601:12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80601:12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80501:8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80501:8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80601:1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80501:7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80601:11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80501:8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80601:10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080601:10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80601:11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80601:1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80501:8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80601:11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080501:8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80501:8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80501:8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80601:11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80501:8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80501:8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80501:8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80601:11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080601:10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80601:10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80501:8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80501:7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80501:8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80501: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80601:11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80501:8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80601:10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80601:10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80601:11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80601:10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80501:8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80501:8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80601:1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80601:10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80601:10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80601:10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80501:7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080501:8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80501:8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80501:8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80501:8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80501:8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80601:10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80601:1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80601:10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80601:10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80501:8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80501:8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80601:11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80601:10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80601:10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80601:10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80601:10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80601:10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80501:8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80601:10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80601:10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80601:11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80601:11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80601:10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80601:10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80601:10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80501:8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80501:8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80601:10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80601:10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80601:10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80601:10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80501:7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80501:8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80601:10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80601:10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80501:8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80601:10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80501:8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80501:8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080501:8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80501:7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080601:10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080601:11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80601:10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80601:11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80601:11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80601:10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80601:10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80601:10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080601:1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080601:10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80601:10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80501:8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80501:7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80501:7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80501:8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80601:10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80501:8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80601:11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80501:8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80601:107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80601:10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80501:8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080501:8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080601:103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80501:8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80601:10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80601:11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80601:10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80501:7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80601:102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80501:7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80601:1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080501:7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080501:8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080501:84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080501:8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80501:8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080501:8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080501:8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080601:11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80501:8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080601:1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80601:10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80501:8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080501:8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080501:7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080501:8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080601:10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080601:10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080501:7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80601:10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080601:10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80501:7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80601:10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80601:10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80601:10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080601:11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80601:10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80601:11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80501:8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080501:8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080501:8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080601:10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80601:10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080501:8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080601:10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080501:8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080601:10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080601:10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080501:8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080501:8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080601:11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080501:8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080601:10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80601:11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080601:11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080501:7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80501:8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080601:10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080501:8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080601:104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80501:8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080601:10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080501:7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080601:10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080601:109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080601:10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080601:10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080601:1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80601:10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80601:10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080601:11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080601:10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080601:11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080601:10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80601:10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080601:10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080601:11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080601:11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080601:10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080601:10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080601:11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080601:10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080601:10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080501:8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80501:8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080601:10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080501:7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080601:10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080601:11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000000:18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080501:7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000000:18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080501:1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080501:7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080501:1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80501:7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080501:7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6:110801:19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30501:9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00000:18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80501:1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00000:18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80501:1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000000:18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000000:2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080501:7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80501:7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80501:2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080401:3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30501:9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30501:9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80501:7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00000:18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80501:7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80501:7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30501:9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80501:1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30501:9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000000: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00000:18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30501:9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80501:1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00000:18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00000:185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00000:18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00000:18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80501: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00000:18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030501:9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080501:1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000000:18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000000:18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080501:78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080501:1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000000:18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000000:18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00000:18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080501:2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080501:1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000000:18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000000:5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080501:7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00000:18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80501:1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000000:183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000000:18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000000:4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000000:18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080501:7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00000:18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000000:18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030501:9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080501:1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000000:18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080501: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080501:1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050501:2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6:010601:31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110601:15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110601:2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221201:5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0:000000:8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090101:72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090101:77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4:090101:770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4:090101:870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090801: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72: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3:010112: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4:010104:1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4:3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4:101101:13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10132:1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05:130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701:31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103:114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50101:18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3:030104:5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3:030102:10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4:101101:13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13:15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101101:13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3:080201:1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101101:13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090501:17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30102:1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30102: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4:010104:1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70101:18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090101:76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19:18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21: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3:34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10111:3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3:010102: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100601:160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3:050201:132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3:080201:132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6:020301:22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60101:856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14:10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10104:27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90105:35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1:3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80201: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5:030701:742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101101:13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30102:1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7:1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10:288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2:204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12:6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00000:15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30105:10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11:1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13:9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40101:23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15:601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10102:132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10115:2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101101:13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10111:35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10111: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3:010132:3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10127: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6:020301:22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5:040301:51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00000:348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30103:5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101101:13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101101:13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41901:8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41901:9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00000:42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50901:11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50301:4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210401:7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41901:9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41901:8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70102:15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31901:28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00000:120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40102:535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40301:38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41801:34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220301:57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40102:54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70401:1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210401:7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80401:5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10401:801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10102:106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8:120401:10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120101:36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080601:4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080601:4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080601:5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080601:4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7:080601:4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090101:7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7:080601:4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240101:51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120101:43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010101:36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0:120801:1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0:000000:10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0:010130: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080601:4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0:030101:13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190201:3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080601:4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080601:4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9:060101:22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7:080601:4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9:060101:2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0:030101:19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7:080601: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080601:4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080601:4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080601:4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230102:342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0:010130: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080601:21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080601:2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080601:2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080601:27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080601:2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080601:29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080601:1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080601:2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080601:28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080601:14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080601:2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080601:2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080601:1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080601:1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080101:111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080101:106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50601:18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50601:18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50601:18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5:160202:37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5:190201:10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60101:547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080101:1069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6:010101:248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080101:1117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6:010101:25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000000:6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080401:186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5:140101:20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080101:1171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50601:18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030101:59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010107:19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3:130101:32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50101:553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2:040102:15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20102:275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50101:550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50101:8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30301:8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3:060102:4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20105:341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2:160101:4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150101:13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50101:113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2:060102:151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50101:60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2:010101:29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10104:1229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3:010102:10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50601:180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50601:182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50601:183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50101:55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20601:305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000000:90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0:000000:34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10104:1008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080501:11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080501:107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40801:37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2:030401:129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160201:643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150101:385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100101:34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7:010110:18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40102:17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7:010940:16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11:986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100601:1876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7:011252:9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100601:192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10104:37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4:815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11:9864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14:2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10:1435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11:97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11:989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10110:116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170101:364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170101:38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170301:937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210101:24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170101:327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240201:34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8:010101:721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020102:68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080401:1513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080401:1509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020102:4032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080401:1495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080401:468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10106:2790</text:p>
          </table:table-cell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E31C362C9C4CF0D0EACBAA1DB4EFD5E955F99012BBEA260A0C647F7BAAE4B429C5C09CE5172ECF4A9C665C0E5CEE20C4B56AFFA15B5117BEFB5176554F4AFA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6T12:59:34Z</meta:creation-date>
    <dc:date>2024-06-26T13:00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