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9</text:p>
          </table:table-cell>
          <table:covered-table-cell/>
          <table:table-cell table:number-columns-repeated="3" table:style-name="ce2"/>
          <table:table-cell office:value-type="string" table:style-name="ce3">
            <text:p>02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1" table:style-name="ce9">
            <text:p>4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93" table:style-name="ce9">
            <text:p>3 1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17:246</text:p>
          </table:table-cell>
          <table:table-cell office:value-type="float" office:value="3188873.56" table:style-name="ce10">
            <text:p>3 188 873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17:247</text:p>
          </table:table-cell>
          <table:table-cell office:value-type="float" office:value="2866991.96" table:style-name="ce10">
            <text:p>2 866 991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17:249</text:p>
          </table:table-cell>
          <table:table-cell office:value-type="float" office:value="1983688.96" table:style-name="ce10">
            <text:p>1 983 688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17:250</text:p>
          </table:table-cell>
          <table:table-cell office:value-type="float" office:value="1901347.15" table:style-name="ce10">
            <text:p>1 901 347.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17:251</text:p>
          </table:table-cell>
          <table:table-cell office:value-type="float" office:value="3136474.23" table:style-name="ce10">
            <text:p>3 136 474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17:252</text:p>
          </table:table-cell>
          <table:table-cell office:value-type="float" office:value="3211330.42" table:style-name="ce10">
            <text:p>3 211 330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17:253</text:p>
          </table:table-cell>
          <table:table-cell office:value-type="float" office:value="2896934.43" table:style-name="ce10">
            <text:p>2 896 934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17:256</text:p>
          </table:table-cell>
          <table:table-cell office:value-type="float" office:value="3166416.71" table:style-name="ce10">
            <text:p>3 166 416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17:259</text:p>
          </table:table-cell>
          <table:table-cell office:value-type="float" office:value="2881963.2" table:style-name="ce10">
            <text:p>2 881 963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17:260</text:p>
          </table:table-cell>
          <table:table-cell office:value-type="float" office:value="2006145.81" table:style-name="ce10">
            <text:p>2 006 145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17:261</text:p>
          </table:table-cell>
          <table:table-cell office:value-type="float" office:value="3121502.99" table:style-name="ce10">
            <text:p>3 121 502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17:262</text:p>
          </table:table-cell>
          <table:table-cell office:value-type="float" office:value="3173902.32" table:style-name="ce10">
            <text:p>3 173 902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64:64</text:p>
          </table:table-cell>
          <table:table-cell office:value-type="float" office:value="3084074.9" table:style-name="ce10">
            <text:p>3 084 074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70101:1879</text:p>
          </table:table-cell>
          <table:table-cell office:value-type="float" office:value="370553.04" table:style-name="ce10">
            <text:p>370 553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801:323</text:p>
          </table:table-cell>
          <table:table-cell office:value-type="float" office:value="553428.82999999996" table:style-name="ce10">
            <text:p>553 42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4:6608</text:p>
          </table:table-cell>
          <table:table-cell office:value-type="float" office:value="2018610.45" table:style-name="ce10">
            <text:p>2 018 610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3:5571</text:p>
          </table:table-cell>
          <table:table-cell office:value-type="float" office:value="5936341.4500000002" table:style-name="ce10">
            <text:p>5 936 341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201:897</text:p>
          </table:table-cell>
          <table:table-cell office:value-type="float" office:value="196068.89" table:style-name="ce10">
            <text:p>196 068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70601:2455</text:p>
          </table:table-cell>
          <table:table-cell office:value-type="float" office:value="2110592.6800000002" table:style-name="ce10">
            <text:p>2 110 592.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102:7444</text:p>
          </table:table-cell>
          <table:table-cell office:value-type="float" office:value="428894.7" table:style-name="ce10">
            <text:p>428 894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2:2159</text:p>
          </table:table-cell>
          <table:table-cell office:value-type="float" office:value="503553876.31" table:style-name="ce10">
            <text:p>503 553 876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102:7445</text:p>
          </table:table-cell>
          <table:table-cell office:value-type="float" office:value="1953499.24" table:style-name="ce10">
            <text:p>1 953 499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1:375</text:p>
          </table:table-cell>
          <table:table-cell office:value-type="float" office:value="683665.69" table:style-name="ce10">
            <text:p>683 665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9952</text:p>
          </table:table-cell>
          <table:table-cell office:value-type="float" office:value="2813875.43" table:style-name="ce10">
            <text:p>2 813 875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50801:328</text:p>
          </table:table-cell>
          <table:table-cell office:value-type="float" office:value="538394.38" table:style-name="ce10">
            <text:p>538 394.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301:3112</text:p>
          </table:table-cell>
          <table:table-cell office:value-type="float" office:value="3493042.5" table:style-name="ce10">
            <text:p>3 493 042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101:4653</text:p>
          </table:table-cell>
          <table:table-cell office:value-type="float" office:value="8286483.3799999999" table:style-name="ce10">
            <text:p>8 286 483.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17:80</text:p>
          </table:table-cell>
          <table:table-cell office:value-type="float" office:value="58634851.210000001" table:style-name="ce10">
            <text:p>58 634 851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32:2721</text:p>
          </table:table-cell>
          <table:table-cell office:value-type="float" office:value="592172.92000000004" table:style-name="ce10">
            <text:p>592 172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4:2855</text:p>
          </table:table-cell>
          <table:table-cell office:value-type="float" office:value="163553.24" table:style-name="ce10">
            <text:p>163 553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4:4063</text:p>
          </table:table-cell>
          <table:table-cell office:value-type="float" office:value="153880.78" table:style-name="ce10">
            <text:p>153 880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272</text:p>
          </table:table-cell>
          <table:table-cell office:value-type="float" office:value="306624.96999999997" table:style-name="ce10">
            <text:p>306 624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5:9613</text:p>
          </table:table-cell>
          <table:table-cell office:value-type="float" office:value="156341.89000000001" table:style-name="ce10">
            <text:p>156 341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7:1592</text:p>
          </table:table-cell>
          <table:table-cell office:value-type="float" office:value="1114489.82" table:style-name="ce10">
            <text:p>1 114 489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19:1069</text:p>
          </table:table-cell>
          <table:table-cell office:value-type="float" office:value="591377.22" table:style-name="ce10">
            <text:p>591 377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11:402</text:p>
          </table:table-cell>
          <table:table-cell office:value-type="float" office:value="5625910.7800000003" table:style-name="ce10">
            <text:p>5 625 910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2:2038</text:p>
          </table:table-cell>
          <table:table-cell office:value-type="float" office:value="172179.51" table:style-name="ce10">
            <text:p>172 179.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3:7275</text:p>
          </table:table-cell>
          <table:table-cell office:value-type="float" office:value="68873.27" table:style-name="ce10">
            <text:p>68 873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29835</text:p>
          </table:table-cell>
          <table:table-cell office:value-type="float" office:value="92579.06" table:style-name="ce10">
            <text:p>92 579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7274</text:p>
          </table:table-cell>
          <table:table-cell office:value-type="float" office:value="486377.09" table:style-name="ce10">
            <text:p>486 377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1:1868</text:p>
          </table:table-cell>
          <table:table-cell office:value-type="float" office:value="1315945.04" table:style-name="ce10">
            <text:p>1 315 945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4:1733</text:p>
          </table:table-cell>
          <table:table-cell office:value-type="float" office:value="2671890.2400000002" table:style-name="ce10">
            <text:p>2 671 890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520:155</text:p>
          </table:table-cell>
          <table:table-cell office:value-type="float" office:value="143899.64000000001" table:style-name="ce10">
            <text:p>143 899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7:7882</text:p>
          </table:table-cell>
          <table:table-cell office:value-type="float" office:value="2622116.17" table:style-name="ce10">
            <text:p>2 622 116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11704</text:p>
          </table:table-cell>
          <table:table-cell office:value-type="float" office:value="34347.78" table:style-name="ce10">
            <text:p>34 347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15:8578</text:p>
          </table:table-cell>
          <table:table-cell office:value-type="float" office:value="217164.04" table:style-name="ce10">
            <text:p>217 164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834</text:p>
          </table:table-cell>
          <table:table-cell office:value-type="float" office:value="1249511.68" table:style-name="ce10">
            <text:p>1 249 511.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4:4888</text:p>
          </table:table-cell>
          <table:table-cell office:value-type="float" office:value="621187.53" table:style-name="ce10">
            <text:p>621 187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6:1856</text:p>
          </table:table-cell>
          <table:table-cell office:value-type="float" office:value="498118.41" table:style-name="ce10">
            <text:p>498 118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3:517</text:p>
          </table:table-cell>
          <table:table-cell office:value-type="float" office:value="2536612.27" table:style-name="ce10">
            <text:p>2 536 612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3608</text:p>
          </table:table-cell>
          <table:table-cell office:value-type="float" office:value="2240607.9300000002" table:style-name="ce10">
            <text:p>2 240 607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225</text:p>
          </table:table-cell>
          <table:table-cell office:value-type="float" office:value="26945886.280000001" table:style-name="ce10">
            <text:p>26 945 886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4064</text:p>
          </table:table-cell>
          <table:table-cell office:value-type="float" office:value="168956.94" table:style-name="ce10">
            <text:p>168 956.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1:7400</text:p>
          </table:table-cell>
          <table:table-cell office:value-type="float" office:value="287138.59999999998" table:style-name="ce10">
            <text:p>287 138.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3:11697</text:p>
          </table:table-cell>
          <table:table-cell office:value-type="float" office:value="108389.67" table:style-name="ce10">
            <text:p>108 389.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6446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1:7397</text:p>
          </table:table-cell>
          <table:table-cell office:value-type="float" office:value="132131.35" table:style-name="ce10">
            <text:p>132 131.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2164</text:p>
          </table:table-cell>
          <table:table-cell office:value-type="float" office:value="1842254.35" table:style-name="ce10">
            <text:p>1 842 254.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11184</text:p>
          </table:table-cell>
          <table:table-cell office:value-type="float" office:value="680331.13" table:style-name="ce10">
            <text:p>680 331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81501:1521</text:p>
          </table:table-cell>
          <table:table-cell office:value-type="float" office:value="24715843.469999999" table:style-name="ce10">
            <text:p>24 715 843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3:1677</text:p>
          </table:table-cell>
          <table:table-cell office:value-type="float" office:value="1846883.41" table:style-name="ce10">
            <text:p>1 846 883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302:1827</text:p>
          </table:table-cell>
          <table:table-cell office:value-type="float" office:value="6721846.3200000003" table:style-name="ce10">
            <text:p>6 721 846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6:224</text:p>
          </table:table-cell>
          <table:table-cell office:value-type="float" office:value="12357224.050000001" table:style-name="ce10">
            <text:p>12 357 224.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5:13067</text:p>
          </table:table-cell>
          <table:table-cell office:value-type="float" office:value="3700824.97" table:style-name="ce10">
            <text:p>3 700 824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3:7273</text:p>
          </table:table-cell>
          <table:table-cell office:value-type="float" office:value="111499.99" table:style-name="ce10">
            <text:p>111 499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2:2039</text:p>
          </table:table-cell>
          <table:table-cell office:value-type="float" office:value="186301.49" table:style-name="ce10">
            <text:p>186 301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1:7396</text:p>
          </table:table-cell>
          <table:table-cell office:value-type="float" office:value="3967115.81" table:style-name="ce10">
            <text:p>3 967 115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701:3219</text:p>
          </table:table-cell>
          <table:table-cell office:value-type="float" office:value="109214.33" table:style-name="ce10">
            <text:p>109 214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7:2551</text:p>
          </table:table-cell>
          <table:table-cell office:value-type="float" office:value="542474.56000000006" table:style-name="ce10">
            <text:p>542 474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37909</text:p>
          </table:table-cell>
          <table:table-cell office:value-type="float" office:value="98561.84" table:style-name="ce10">
            <text:p>98 561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6:9717</text:p>
          </table:table-cell>
          <table:table-cell office:value-type="float" office:value="1162958" table:style-name="ce10">
            <text:p>1 162 958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5:4058</text:p>
          </table:table-cell>
          <table:table-cell office:value-type="float" office:value="999946.2" table:style-name="ce10">
            <text:p>999 94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5:4057</text:p>
          </table:table-cell>
          <table:table-cell office:value-type="float" office:value="3324111.34" table:style-name="ce10">
            <text:p>3 324 111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81401:406</text:p>
          </table:table-cell>
          <table:table-cell office:value-type="float" office:value="5257536.38" table:style-name="ce10">
            <text:p>5 257 536.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6231</text:p>
          </table:table-cell>
          <table:table-cell office:value-type="float" office:value="328552.46000000002" table:style-name="ce10">
            <text:p>328 552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102:960</text:p>
          </table:table-cell>
          <table:table-cell office:value-type="float" office:value="7158757.0199999996" table:style-name="ce10">
            <text:p>7 158 757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101:2648</text:p>
          </table:table-cell>
          <table:table-cell office:value-type="float" office:value="475459.09" table:style-name="ce10">
            <text:p>475 459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1201:690</text:p>
          </table:table-cell>
          <table:table-cell office:value-type="float" office:value="3153170.69" table:style-name="ce10">
            <text:p>3 153 170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501:16135</text:p>
          </table:table-cell>
          <table:table-cell office:value-type="float" office:value="4748144.37" table:style-name="ce10">
            <text:p>4 748 144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20102:1438</text:p>
          </table:table-cell>
          <table:table-cell office:value-type="float" office:value="1710291.22" table:style-name="ce10">
            <text:p>1 710 291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10101:1130</text:p>
          </table:table-cell>
          <table:table-cell office:value-type="float" office:value="608385.78" table:style-name="ce10">
            <text:p>608 385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4:3225</text:p>
          </table:table-cell>
          <table:table-cell office:value-type="float" office:value="1638485.46" table:style-name="ce10">
            <text:p>1 638 485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301:2334</text:p>
          </table:table-cell>
          <table:table-cell office:value-type="float" office:value="2742156.64" table:style-name="ce10">
            <text:p>2 742 156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103:2464</text:p>
          </table:table-cell>
          <table:table-cell office:value-type="float" office:value="145003.26" table:style-name="ce10">
            <text:p>145 003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9200</text:p>
          </table:table-cell>
          <table:table-cell office:value-type="float" office:value="41517.25" table:style-name="ce10">
            <text:p>41 517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501:1350</text:p>
          </table:table-cell>
          <table:table-cell office:value-type="float" office:value="1563364.38" table:style-name="ce10">
            <text:p>1 563 364.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1:3628</text:p>
          </table:table-cell>
          <table:table-cell office:value-type="float" office:value="4100840.56" table:style-name="ce10">
            <text:p>4 100 840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4719</text:p>
          </table:table-cell>
          <table:table-cell office:value-type="float" office:value="87497.2" table:style-name="ce10">
            <text:p>87 497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501:3264</text:p>
          </table:table-cell>
          <table:table-cell office:value-type="float" office:value="1200322.57" table:style-name="ce10">
            <text:p>1 200 322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4:7168</text:p>
          </table:table-cell>
          <table:table-cell office:value-type="float" office:value="10166949.42" table:style-name="ce10">
            <text:p>10 166 949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102:450</text:p>
          </table:table-cell>
          <table:table-cell office:value-type="float" office:value="9579762.4900000002" table:style-name="ce10">
            <text:p>9 579 762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701:899</text:p>
          </table:table-cell>
          <table:table-cell office:value-type="float" office:value="371799.57" table:style-name="ce10">
            <text:p>371 799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3991</text:p>
          </table:table-cell>
          <table:table-cell office:value-type="float" office:value="1444250.15" table:style-name="ce10">
            <text:p>1 444 250.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501:2123</text:p>
          </table:table-cell>
          <table:table-cell office:value-type="float" office:value="2552208.7599999998" table:style-name="ce10">
            <text:p>2 552 208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20201:786</text:p>
          </table:table-cell>
          <table:table-cell office:value-type="float" office:value="2136946.44" table:style-name="ce10">
            <text:p>2 136 946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3028</text:p>
          </table:table-cell>
          <table:table-cell office:value-type="float" office:value="2087698.13" table:style-name="ce10">
            <text:p>2 087 698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401:851</text:p>
          </table:table-cell>
          <table:table-cell office:value-type="float" office:value="1466007.21" table:style-name="ce10">
            <text:p>1 466 007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2:13748</text:p>
          </table:table-cell>
          <table:table-cell office:value-type="float" office:value="300540.71999999997" table:style-name="ce10">
            <text:p>300 540.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40501:385</text:p>
          </table:table-cell>
          <table:table-cell office:value-type="float" office:value="7390620.7699999996" table:style-name="ce10">
            <text:p>7 390 620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601:292</text:p>
          </table:table-cell>
          <table:table-cell office:value-type="float" office:value="4631274.62" table:style-name="ce10">
            <text:p>4 631 274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601:1962</text:p>
          </table:table-cell>
          <table:table-cell office:value-type="float" office:value="4389522.78" table:style-name="ce10">
            <text:p>4 389 522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130</text:p>
          </table:table-cell>
          <table:table-cell office:value-type="float" office:value="1221959.3999999999" table:style-name="ce10">
            <text:p>1 221 95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20102:400</text:p>
          </table:table-cell>
          <table:table-cell office:value-type="float" office:value="1509336.1" table:style-name="ce10">
            <text:p>1 509 336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201:2655</text:p>
          </table:table-cell>
          <table:table-cell office:value-type="float" office:value="5030458.66" table:style-name="ce10">
            <text:p>5 030 458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7144</text:p>
          </table:table-cell>
          <table:table-cell office:value-type="float" office:value="1920750.18" table:style-name="ce10">
            <text:p>1 920 750.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60201:1277</text:p>
          </table:table-cell>
          <table:table-cell office:value-type="float" office:value="116805.97" table:style-name="ce10">
            <text:p>116 805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2:4686</text:p>
          </table:table-cell>
          <table:table-cell office:value-type="float" office:value="187147.95" table:style-name="ce10">
            <text:p>187 147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301:2772</text:p>
          </table:table-cell>
          <table:table-cell office:value-type="float" office:value="3166949.16" table:style-name="ce10">
            <text:p>3 166 949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2:7137</text:p>
          </table:table-cell>
          <table:table-cell office:value-type="float" office:value="123145.9" table:style-name="ce10">
            <text:p>123 145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2:1000</text:p>
          </table:table-cell>
          <table:table-cell office:value-type="float" office:value="358031.24" table:style-name="ce10">
            <text:p>358 031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201:165</text:p>
          </table:table-cell>
          <table:table-cell office:value-type="float" office:value="10174493.960000001" table:style-name="ce10">
            <text:p>10 174 493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201:480</text:p>
          </table:table-cell>
          <table:table-cell office:value-type="float" office:value="369485.71" table:style-name="ce10">
            <text:p>369 485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3:97</text:p>
          </table:table-cell>
          <table:table-cell office:value-type="float" office:value="662939.21" table:style-name="ce10">
            <text:p>662 939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10102:1001</text:p>
          </table:table-cell>
          <table:table-cell office:value-type="float" office:value="46170.74" table:style-name="ce10">
            <text:p>46 170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1:3712</text:p>
          </table:table-cell>
          <table:table-cell office:value-type="float" office:value="3916379.88" table:style-name="ce10">
            <text:p>3 916 379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101:2676</text:p>
          </table:table-cell>
          <table:table-cell office:value-type="float" office:value="102003.52" table:style-name="ce10">
            <text:p>102 003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20101:4413</text:p>
          </table:table-cell>
          <table:table-cell office:value-type="float" office:value="283186.21000000002" table:style-name="ce10">
            <text:p>283 186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4042</text:p>
          </table:table-cell>
          <table:table-cell office:value-type="float" office:value="748193.74" table:style-name="ce10">
            <text:p>748 193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4871</text:p>
          </table:table-cell>
          <table:table-cell office:value-type="float" office:value="93716.43" table:style-name="ce10">
            <text:p>93 716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1001:1684</text:p>
          </table:table-cell>
          <table:table-cell office:value-type="float" office:value="676843.37" table:style-name="ce10">
            <text:p>676 843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101:425</text:p>
          </table:table-cell>
          <table:table-cell office:value-type="float" office:value="1133885.22" table:style-name="ce10">
            <text:p>1 133 885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0202:612</text:p>
          </table:table-cell>
          <table:table-cell office:value-type="float" office:value="1372065.06" table:style-name="ce10">
            <text:p>1 372 065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901:1911</text:p>
          </table:table-cell>
          <table:table-cell office:value-type="float" office:value="2373484.96" table:style-name="ce10">
            <text:p>2 373 484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10121:1159</text:p>
          </table:table-cell>
          <table:table-cell office:value-type="float" office:value="819530.01" table:style-name="ce10">
            <text:p>819 530.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70301:593</text:p>
          </table:table-cell>
          <table:table-cell office:value-type="float" office:value="982132.16" table:style-name="ce10">
            <text:p>982 132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90201:1079</text:p>
          </table:table-cell>
          <table:table-cell office:value-type="float" office:value="1391892.62" table:style-name="ce10">
            <text:p>1 391 892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901:1912</text:p>
          </table:table-cell>
          <table:table-cell office:value-type="float" office:value="783215.74" table:style-name="ce10">
            <text:p>783 215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34:1841</text:p>
          </table:table-cell>
          <table:table-cell office:value-type="float" office:value="344054.72" table:style-name="ce10">
            <text:p>344 054.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50101:2250</text:p>
          </table:table-cell>
          <table:table-cell office:value-type="float" office:value="45353087.289999999" table:style-name="ce10">
            <text:p>45 353 087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80101:2941</text:p>
          </table:table-cell>
          <table:table-cell office:value-type="float" office:value="2770772.16" table:style-name="ce10">
            <text:p>2 770 772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501:1890</text:p>
          </table:table-cell>
          <table:table-cell office:value-type="float" office:value="4342853.91" table:style-name="ce10">
            <text:p>4 342 853.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101:467</text:p>
          </table:table-cell>
          <table:table-cell office:value-type="float" office:value="782378.76" table:style-name="ce10">
            <text:p>782 378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00000:3233</text:p>
          </table:table-cell>
          <table:table-cell office:value-type="float" office:value="7669489.1600000001" table:style-name="ce10">
            <text:p>7 669 489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50101:5557</text:p>
          </table:table-cell>
          <table:table-cell office:value-type="float" office:value="835762.93" table:style-name="ce10">
            <text:p>835 762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70101:1280</text:p>
          </table:table-cell>
          <table:table-cell office:value-type="float" office:value="320557.03000000003" table:style-name="ce10">
            <text:p>320 557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80301:1081</text:p>
          </table:table-cell>
          <table:table-cell office:value-type="float" office:value="47604.07" table:style-name="ce10">
            <text:p>47 604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10103:2686</text:p>
          </table:table-cell>
          <table:table-cell office:value-type="float" office:value="257554.96" table:style-name="ce10">
            <text:p>257 554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80101:1705</text:p>
          </table:table-cell>
          <table:table-cell office:value-type="float" office:value="1776136" table:style-name="ce10">
            <text:p>1 776 13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103:4470</text:p>
          </table:table-cell>
          <table:table-cell office:value-type="float" office:value="374951.26" table:style-name="ce10">
            <text:p>374 951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60101:179</text:p>
          </table:table-cell>
          <table:table-cell office:value-type="float" office:value="914632.82" table:style-name="ce10">
            <text:p>914 632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3:4611</text:p>
          </table:table-cell>
          <table:table-cell office:value-type="float" office:value="320593.15999999997" table:style-name="ce10">
            <text:p>320 593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3:4610</text:p>
          </table:table-cell>
          <table:table-cell office:value-type="float" office:value="1681937.8" table:style-name="ce10">
            <text:p>1 681 937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50501:639</text:p>
          </table:table-cell>
          <table:table-cell office:value-type="float" office:value="253407.28" table:style-name="ce10">
            <text:p>253 407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10103:2687</text:p>
          </table:table-cell>
          <table:table-cell office:value-type="float" office:value="326723.37" table:style-name="ce10">
            <text:p>326 723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601:2569</text:p>
          </table:table-cell>
          <table:table-cell office:value-type="float" office:value="669499.54" table:style-name="ce10">
            <text:p>669 499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5:8058</text:p>
          </table:table-cell>
          <table:table-cell office:value-type="float" office:value="240325.71" table:style-name="ce10">
            <text:p>240 325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1:3148</text:p>
          </table:table-cell>
          <table:table-cell office:value-type="float" office:value="3303612.96" table:style-name="ce10">
            <text:p>3 303 612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101:1710</text:p>
          </table:table-cell>
          <table:table-cell office:value-type="float" office:value="2205734.96" table:style-name="ce10">
            <text:p>2 205 734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80101:3382</text:p>
          </table:table-cell>
          <table:table-cell office:value-type="float" office:value="740755.28" table:style-name="ce10">
            <text:p>740 755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0801:1279</text:p>
          </table:table-cell>
          <table:table-cell office:value-type="float" office:value="6392684.54" table:style-name="ce10">
            <text:p>6 392 684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3:7062</text:p>
          </table:table-cell>
          <table:table-cell office:value-type="float" office:value="525145.42000000004" table:style-name="ce10">
            <text:p>525 145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3:7066</text:p>
          </table:table-cell>
          <table:table-cell office:value-type="float" office:value="616837.48" table:style-name="ce10">
            <text:p>616 837.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3:7058</text:p>
          </table:table-cell>
          <table:table-cell office:value-type="float" office:value="530702.52" table:style-name="ce10">
            <text:p>530 702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3:7060</text:p>
          </table:table-cell>
          <table:table-cell office:value-type="float" office:value="514031.23" table:style-name="ce10">
            <text:p>514 031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7074</text:p>
          </table:table-cell>
          <table:table-cell office:value-type="float" office:value="527923.97" table:style-name="ce10">
            <text:p>527 92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3:7073</text:p>
          </table:table-cell>
          <table:table-cell office:value-type="float" office:value="514031.23" table:style-name="ce10">
            <text:p>514 031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3:7070</text:p>
          </table:table-cell>
          <table:table-cell office:value-type="float" office:value="527923.97" table:style-name="ce10">
            <text:p>527 92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3:7054</text:p>
          </table:table-cell>
          <table:table-cell office:value-type="float" office:value="697415.35" table:style-name="ce10">
            <text:p>697 415.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3:7080</text:p>
          </table:table-cell>
          <table:table-cell office:value-type="float" office:value="477910.12" table:style-name="ce10">
            <text:p>477 910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7078</text:p>
          </table:table-cell>
          <table:table-cell office:value-type="float" office:value="508474.14" table:style-name="ce10">
            <text:p>508 474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7059</text:p>
          </table:table-cell>
          <table:table-cell office:value-type="float" office:value="489024.31" table:style-name="ce10">
            <text:p>489 024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3:7077</text:p>
          </table:table-cell>
          <table:table-cell office:value-type="float" office:value="547373.80000000005" table:style-name="ce10">
            <text:p>547 373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3:7084</text:p>
          </table:table-cell>
          <table:table-cell office:value-type="float" office:value="514031.23" table:style-name="ce10">
            <text:p>514 031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7071</text:p>
          </table:table-cell>
          <table:table-cell office:value-type="float" office:value="619616.03" table:style-name="ce10">
            <text:p>619 616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3:7061</text:p>
          </table:table-cell>
          <table:table-cell office:value-type="float" office:value="514031.23" table:style-name="ce10">
            <text:p>514 031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3:7053</text:p>
          </table:table-cell>
          <table:table-cell office:value-type="float" office:value="691858.25" table:style-name="ce10">
            <text:p>691 858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7052</text:p>
          </table:table-cell>
          <table:table-cell office:value-type="float" office:value="539038.16" table:style-name="ce10">
            <text:p>539 038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067</text:p>
          </table:table-cell>
          <table:table-cell office:value-type="float" office:value="508474.14" table:style-name="ce10">
            <text:p>508 474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064</text:p>
          </table:table-cell>
          <table:table-cell office:value-type="float" office:value="508474.14" table:style-name="ce10">
            <text:p>508 474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1001:1683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91001:1686</text:p>
          </table:table-cell>
          <table:table-cell office:value-type="float" office:value="4162306.49" table:style-name="ce10">
            <text:p>4 162 306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901:1913</text:p>
          </table:table-cell>
          <table:table-cell office:value-type="float" office:value="41525.69" table:style-name="ce10">
            <text:p>41 525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00000:9688</text:p>
          </table:table-cell>
          <table:table-cell office:value-type="float" office:value="16909882.809999999" table:style-name="ce10">
            <text:p>16 909 882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2:272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60102:2397</text:p>
          </table:table-cell>
          <table:table-cell office:value-type="float" office:value="1050063.79" table:style-name="ce10">
            <text:p>1 050 063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18:825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1001:1685</text:p>
          </table:table-cell>
          <table:table-cell office:value-type="float" office:value="2378460.85" table:style-name="ce10">
            <text:p>2 378 460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2692</text:p>
          </table:table-cell>
          <table:table-cell office:value-type="float" office:value="5150599.8899999997" table:style-name="ce10">
            <text:p>5 150 599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0:000000:2693</text:p>
          </table:table-cell>
          <table:table-cell office:value-type="float" office:value="10537686.18" table:style-name="ce10">
            <text:p>10 537 686.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0:000000:2691</text:p>
          </table:table-cell>
          <table:table-cell office:value-type="float" office:value="11654714.91" table:style-name="ce10">
            <text:p>11 654 714.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4:6478</text:p>
          </table:table-cell>
          <table:table-cell office:value-type="float" office:value="4255179.03" table:style-name="ce10">
            <text:p>4 255 179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37:2454</text:p>
          </table:table-cell>
          <table:table-cell office:value-type="float" office:value="30506330.059999999" table:style-name="ce10">
            <text:p>30 506 330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11793</text:p>
          </table:table-cell>
          <table:table-cell office:value-type="float" office:value="3067838.09" table:style-name="ce10">
            <text:p>3 067 838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7057</text:p>
          </table:table-cell>
          <table:table-cell office:value-type="float" office:value="3767329.04" table:style-name="ce10">
            <text:p>3 767 329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7:3685</text:p>
          </table:table-cell>
          <table:table-cell office:value-type="float" office:value="3508781.06" table:style-name="ce10">
            <text:p>3 508 781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11784</text:p>
          </table:table-cell>
          <table:table-cell office:value-type="float" office:value="2097069.55" table:style-name="ce10">
            <text:p>2 097 069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3:7055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1:5686</text:p>
          </table:table-cell>
          <table:table-cell office:value-type="float" office:value="5915465.79" table:style-name="ce10">
            <text:p>5 915 465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3:7068</text:p>
          </table:table-cell>
          <table:table-cell office:value-type="float" office:value="10062547.539999999" table:style-name="ce10">
            <text:p>10 062 547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3:9972</text:p>
          </table:table-cell>
          <table:table-cell office:value-type="float" office:value="2281074.46" table:style-name="ce10">
            <text:p>2 281 074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3:7069</text:p>
          </table:table-cell>
          <table:table-cell office:value-type="float" office:value="2101010.4300000002" table:style-name="ce10">
            <text:p>2 101 010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7079</text:p>
          </table:table-cell>
          <table:table-cell office:value-type="float" office:value="2474399.5499999998" table:style-name="ce10">
            <text:p>2 474 399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10:2096</text:p>
          </table:table-cell>
          <table:table-cell office:value-type="float" office:value="115627003.55" table:style-name="ce10">
            <text:p>115 627 003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1:10469</text:p>
          </table:table-cell>
          <table:table-cell office:value-type="float" office:value="6638467.1699999999" table:style-name="ce10">
            <text:p>6 638 467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0:56</text:p>
          </table:table-cell>
          <table:table-cell office:value-type="float" office:value="1081441.8500000001" table:style-name="ce10">
            <text:p>1 081 441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5951</text:p>
          </table:table-cell>
          <table:table-cell office:value-type="float" office:value="372050.6" table:style-name="ce10">
            <text:p>372 050.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9:14162</text:p>
          </table:table-cell>
          <table:table-cell office:value-type="float" office:value="3663858.48" table:style-name="ce10">
            <text:p>3 663 858.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3:5355</text:p>
          </table:table-cell>
          <table:table-cell office:value-type="float" office:value="3008516.74" table:style-name="ce10">
            <text:p>3 008 516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0:11678</text:p>
          </table:table-cell>
          <table:table-cell office:value-type="float" office:value="4268594.13" table:style-name="ce10">
            <text:p>4 268 594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7434</text:p>
          </table:table-cell>
          <table:table-cell office:value-type="float" office:value="506997.62" table:style-name="ce10">
            <text:p>506 997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7:18458</text:p>
          </table:table-cell>
          <table:table-cell office:value-type="float" office:value="4673691.6500000004" table:style-name="ce10">
            <text:p>4 673 691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3:7056</text:p>
          </table:table-cell>
          <table:table-cell office:value-type="float" office:value="1827934.8" table:style-name="ce10">
            <text:p>1 827 934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29149</text:p>
          </table:table-cell>
          <table:table-cell office:value-type="float" office:value="1552223.57" table:style-name="ce10">
            <text:p>1 552 223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7076</text:p>
          </table:table-cell>
          <table:table-cell office:value-type="float" office:value="2585858.9900000002" table:style-name="ce10">
            <text:p>2 585 858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3:5706</text:p>
          </table:table-cell>
          <table:table-cell office:value-type="float" office:value="3492048.19" table:style-name="ce10">
            <text:p>3 492 048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7081</text:p>
          </table:table-cell>
          <table:table-cell office:value-type="float" office:value="2112156.37" table:style-name="ce10">
            <text:p>2 112 156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3:7083</text:p>
          </table:table-cell>
          <table:table-cell office:value-type="float" office:value="1872518.58" table:style-name="ce10">
            <text:p>1 872 518.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1:7579</text:p>
          </table:table-cell>
          <table:table-cell office:value-type="float" office:value="527853.92000000004" table:style-name="ce10">
            <text:p>527 853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3:7075</text:p>
          </table:table-cell>
          <table:table-cell office:value-type="float" office:value="2045280.71" table:style-name="ce10">
            <text:p>2 045 280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3:11696</text:p>
          </table:table-cell>
          <table:table-cell office:value-type="float" office:value="792893.82" table:style-name="ce10">
            <text:p>792 893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3:7072</text:p>
          </table:table-cell>
          <table:table-cell office:value-type="float" office:value="12100531.859999999" table:style-name="ce10">
            <text:p>12 100 531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5:9612</text:p>
          </table:table-cell>
          <table:table-cell office:value-type="float" office:value="3091299.64" table:style-name="ce10">
            <text:p>3 091 299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9:286</text:p>
          </table:table-cell>
          <table:table-cell office:value-type="float" office:value="5284946.01" table:style-name="ce10">
            <text:p>5 284 946.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12948</text:p>
          </table:table-cell>
          <table:table-cell office:value-type="float" office:value="2496736.9700000002" table:style-name="ce10">
            <text:p>2 496 736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3:7065</text:p>
          </table:table-cell>
          <table:table-cell office:value-type="float" office:value="2112156.37" table:style-name="ce10">
            <text:p>2 112 156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3:7271</text:p>
          </table:table-cell>
          <table:table-cell office:value-type="float" office:value="2300362.4900000002" table:style-name="ce10">
            <text:p>2 300 362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1:1867</text:p>
          </table:table-cell>
          <table:table-cell office:value-type="float" office:value="3758381.64" table:style-name="ce10">
            <text:p>3 758 381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13608</text:p>
          </table:table-cell>
          <table:table-cell office:value-type="float" office:value="3707390.65" table:style-name="ce10">
            <text:p>3 707 390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3:7063</text:p>
          </table:table-cell>
          <table:table-cell office:value-type="float" office:value="2045280.71" table:style-name="ce10">
            <text:p>2 045 280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9556</text:p>
          </table:table-cell>
          <table:table-cell office:value-type="float" office:value="2934916.12" table:style-name="ce10">
            <text:p>2 934 916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3:7082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04:5990</text:p>
          </table:table-cell>
          <table:table-cell office:value-type="float" office:value="2638690.85" table:style-name="ce10">
            <text:p>2 638 690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4:5991</text:p>
          </table:table-cell>
          <table:table-cell office:value-type="float" office:value="513892.65" table:style-name="ce10">
            <text:p>513 892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20104:743</text:p>
          </table:table-cell>
          <table:table-cell office:value-type="float" office:value="3385686.95" table:style-name="ce10">
            <text:p>3 385 686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1:4121</text:p>
          </table:table-cell>
          <table:table-cell office:value-type="float" office:value="6767427.9500000002" table:style-name="ce10">
            <text:p>6 767 427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26569</text:p>
          </table:table-cell>
          <table:table-cell office:value-type="float" office:value="3514120.1" table:style-name="ce10">
            <text:p>3 514 120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6:1965</text:p>
          </table:table-cell>
          <table:table-cell office:value-type="float" office:value="4323580.7300000004" table:style-name="ce10">
            <text:p>4 323 580.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2:10979</text:p>
          </table:table-cell>
          <table:table-cell office:value-type="float" office:value="5640193.4800000004" table:style-name="ce10">
            <text:p>5 640 193.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20126:885</text:p>
          </table:table-cell>
          <table:table-cell office:value-type="float" office:value="1394764.31" table:style-name="ce10">
            <text:p>1 394 764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103:1562</text:p>
          </table:table-cell>
          <table:table-cell office:value-type="float" office:value="2600360.69" table:style-name="ce10">
            <text:p>2 600 360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90101:2344</text:p>
          </table:table-cell>
          <table:table-cell office:value-type="float" office:value="1142842.8400000001" table:style-name="ce10">
            <text:p>1 142 842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1:5529</text:p>
          </table:table-cell>
          <table:table-cell office:value-type="float" office:value="1958270.4" table:style-name="ce10">
            <text:p>1 958 270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0102:1719</text:p>
          </table:table-cell>
          <table:table-cell office:value-type="float" office:value="1653067.43" table:style-name="ce10">
            <text:p>1 653 067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70102:1809</text:p>
          </table:table-cell>
          <table:table-cell office:value-type="float" office:value="1283046.68" table:style-name="ce10">
            <text:p>1 283 046.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301:371</text:p>
          </table:table-cell>
          <table:table-cell office:value-type="float" office:value="958360.04" table:style-name="ce10">
            <text:p>958 360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34:188</text:p>
          </table:table-cell>
          <table:table-cell office:value-type="float" office:value="40721249.079999998" table:style-name="ce10">
            <text:p>40 721 249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6:625</text:p>
          </table:table-cell>
          <table:table-cell office:value-type="float" office:value="349656.86" table:style-name="ce10">
            <text:p>349 656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4419</text:p>
          </table:table-cell>
          <table:table-cell office:value-type="float" office:value="611701.24" table:style-name="ce10">
            <text:p>611 701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3:1388</text:p>
          </table:table-cell>
          <table:table-cell office:value-type="float" office:value="44666823.520000003" table:style-name="ce10">
            <text:p>44 666 823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34:187</text:p>
          </table:table-cell>
          <table:table-cell office:value-type="float" office:value="133670978.39" table:style-name="ce10">
            <text:p>133 670 978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2855</text:p>
          </table:table-cell>
          <table:table-cell office:value-type="float" office:value="11987108.529999999" table:style-name="ce10">
            <text:p>11 987 108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2:6851</text:p>
          </table:table-cell>
          <table:table-cell office:value-type="float" office:value="8979373.9600000009" table:style-name="ce10">
            <text:p>8 979 373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501:15</text:p>
          </table:table-cell>
          <table:table-cell office:value-type="float" office:value="13115011.74" table:style-name="ce10">
            <text:p>13 115 011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20101:61</text:p>
          </table:table-cell>
          <table:table-cell office:value-type="float" office:value="2332803.36" table:style-name="ce10">
            <text:p>2 332 803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501:1231</text:p>
          </table:table-cell>
          <table:table-cell office:value-type="float" office:value="3209678.22" table:style-name="ce10">
            <text:p>3 209 678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90201:1057</text:p>
          </table:table-cell>
          <table:table-cell office:value-type="float" office:value="1089440.57" table:style-name="ce10">
            <text:p>1 089 44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6:326</text:p>
          </table:table-cell>
          <table:table-cell office:value-type="float" office:value="520851.88" table:style-name="ce10">
            <text:p>520 851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70201:274</text:p>
          </table:table-cell>
          <table:table-cell office:value-type="float" office:value="19837234.41" table:style-name="ce10">
            <text:p>19 837 234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70201:273</text:p>
          </table:table-cell>
          <table:table-cell office:value-type="float" office:value="19936282.079999998" table:style-name="ce10">
            <text:p>19 936 282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70201:272</text:p>
          </table:table-cell>
          <table:table-cell office:value-type="float" office:value="19879203.760000002" table:style-name="ce10">
            <text:p>19 879 203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5360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301:5370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4025</text:p>
          </table:table-cell>
          <table:table-cell office:value-type="float" office:value="6047870.04" table:style-name="ce10">
            <text:p>6 047 870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405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5368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40301:1535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301:5359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301:37</text:p>
          </table:table-cell>
          <table:table-cell office:value-type="float" office:value="5974710.3099999996" table:style-name="ce10">
            <text:p>5 974 710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301:5383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301:305</text:p>
          </table:table-cell>
          <table:table-cell office:value-type="float" office:value="3774263.69" table:style-name="ce10">
            <text:p>3 774 263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301:5364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301:3959</text:p>
          </table:table-cell>
          <table:table-cell office:value-type="float" office:value="3774263.69" table:style-name="ce10">
            <text:p>3 774 263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301:2809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301:5366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301:4237</text:p>
          </table:table-cell>
          <table:table-cell office:value-type="float" office:value="3729240.91" table:style-name="ce10">
            <text:p>3 729 240.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5371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301:3673</text:p>
          </table:table-cell>
          <table:table-cell office:value-type="float" office:value="45044249.890000001" table:style-name="ce10">
            <text:p>45 044 249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301:410</text:p>
          </table:table-cell>
          <table:table-cell office:value-type="float" office:value="7315971.8099999996" table:style-name="ce10">
            <text:p>7 315 971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301:304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301:5362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301:5384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301:5435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40301:392</text:p>
          </table:table-cell>
          <table:table-cell office:value-type="float" office:value="894871.02" table:style-name="ce10">
            <text:p>894 871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301:5423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40301:404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301:5426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40301:5358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301:2761</text:p>
          </table:table-cell>
          <table:table-cell office:value-type="float" office:value="4356276.32" table:style-name="ce10">
            <text:p>4 356 276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5430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301:38</text:p>
          </table:table-cell>
          <table:table-cell office:value-type="float" office:value="12095740.07" table:style-name="ce10">
            <text:p>12 095 740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301:303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301:5372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376</text:p>
          </table:table-cell>
          <table:table-cell office:value-type="float" office:value="12095740.07" table:style-name="ce10">
            <text:p>12 095 740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301:5367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1520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9:2977</text:p>
          </table:table-cell>
          <table:table-cell office:value-type="float" office:value="808297.33" table:style-name="ce10">
            <text:p>808 297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9:3350</text:p>
          </table:table-cell>
          <table:table-cell office:value-type="float" office:value="6098941.2400000002" table:style-name="ce10">
            <text:p>6 098 941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9:1446</text:p>
          </table:table-cell>
          <table:table-cell office:value-type="float" office:value="5253932.63" table:style-name="ce10">
            <text:p>5 253 932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9:207</text:p>
          </table:table-cell>
          <table:table-cell office:value-type="float" office:value="6082524.1699999999" table:style-name="ce10">
            <text:p>6 082 524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40301:15</text:p>
          </table:table-cell>
          <table:table-cell office:value-type="float" office:value="14648201.35" table:style-name="ce10">
            <text:p>14 648 201.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301:1408</text:p>
          </table:table-cell>
          <table:table-cell office:value-type="float" office:value="10421195.41" table:style-name="ce10">
            <text:p>10 421 195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301:1417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23:3000</text:p>
          </table:table-cell>
          <table:table-cell office:value-type="float" office:value="401154.07" table:style-name="ce10">
            <text:p>401 154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23:136</text:p>
          </table:table-cell>
          <table:table-cell office:value-type="float" office:value="1266444.6399999999" table:style-name="ce10">
            <text:p>1 266 444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10:149</text:p>
          </table:table-cell>
          <table:table-cell office:value-type="float" office:value="2613796.4900000002" table:style-name="ce10">
            <text:p>2 613 796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23:6</text:p>
          </table:table-cell>
          <table:table-cell office:value-type="float" office:value="678053.24" table:style-name="ce10">
            <text:p>678 053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23:102</text:p>
          </table:table-cell>
          <table:table-cell office:value-type="float" office:value="1263344.4099999999" table:style-name="ce10">
            <text:p>1 263 344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20101:4015</text:p>
          </table:table-cell>
          <table:table-cell office:value-type="float" office:value="1100388.19" table:style-name="ce10">
            <text:p>1 100 388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5433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301:5406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5418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301:5434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301:5422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40301:5401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40301:5438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40301:4011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2639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301:5378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301:5400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40301:5437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40301:5381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301:5374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40301:5424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301:325</text:p>
          </table:table-cell>
          <table:table-cell office:value-type="float" office:value="3044587.44" table:style-name="ce10">
            <text:p>3 044 587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301:2728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301:2757</text:p>
          </table:table-cell>
          <table:table-cell office:value-type="float" office:value="12357966.07" table:style-name="ce10">
            <text:p>12 357 966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40301:473</text:p>
          </table:table-cell>
          <table:table-cell office:value-type="float" office:value="6118499.3300000001" table:style-name="ce10">
            <text:p>6 118 499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40301:2756</text:p>
          </table:table-cell>
          <table:table-cell office:value-type="float" office:value="13204877.33" table:style-name="ce10">
            <text:p>13 204 877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301:5210</text:p>
          </table:table-cell>
          <table:table-cell office:value-type="float" office:value="6081073.3200000003" table:style-name="ce10">
            <text:p>6 081 073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40301:628</text:p>
          </table:table-cell>
          <table:table-cell office:value-type="float" office:value="4450230.3099999996" table:style-name="ce10">
            <text:p>4 450 230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40301:3934</text:p>
          </table:table-cell>
          <table:table-cell office:value-type="float" office:value="3179274.93" table:style-name="ce10">
            <text:p>3 179 274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40301:989</text:p>
          </table:table-cell>
          <table:table-cell office:value-type="float" office:value="2998926.44" table:style-name="ce10">
            <text:p>2 998 926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445</text:p>
          </table:table-cell>
          <table:table-cell office:value-type="float" office:value="8932957.2899999991" table:style-name="ce10">
            <text:p>8 932 957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40301:3883</text:p>
          </table:table-cell>
          <table:table-cell office:value-type="float" office:value="3044587.44" table:style-name="ce10">
            <text:p>3 044 587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301:964</text:p>
          </table:table-cell>
          <table:table-cell office:value-type="float" office:value="2215018.09" table:style-name="ce10">
            <text:p>2 215 018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40301:5097</text:p>
          </table:table-cell>
          <table:table-cell office:value-type="float" office:value="6210420.4500000002" table:style-name="ce10">
            <text:p>6 210 420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301:321</text:p>
          </table:table-cell>
          <table:table-cell office:value-type="float" office:value="6899898.3600000003" table:style-name="ce10">
            <text:p>6 899 898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301:17</text:p>
          </table:table-cell>
          <table:table-cell office:value-type="float" office:value="6899898.3600000003" table:style-name="ce10">
            <text:p>6 899 898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40301:5602</text:p>
          </table:table-cell>
          <table:table-cell office:value-type="float" office:value="3016161.64" table:style-name="ce10">
            <text:p>3 016 161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40301:533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301:5425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40301:5392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40301:5408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40301:5385</text:p>
          </table:table-cell>
          <table:table-cell office:value-type="float" office:value="3520774.03" table:style-name="ce10">
            <text:p>3 520 774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301:5404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40301:5373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5412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40301:5436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40301:5428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5411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40301:5427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40301:5377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40301:5419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40301:5379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40301:5407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5398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40301:5390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40301:3618</text:p>
          </table:table-cell>
          <table:table-cell office:value-type="float" office:value="3774263.69" table:style-name="ce10">
            <text:p>3 774 263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301:78</text:p>
          </table:table-cell>
          <table:table-cell office:value-type="float" office:value="3044587.44" table:style-name="ce10">
            <text:p>3 044 587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40301:2638</text:p>
          </table:table-cell>
          <table:table-cell office:value-type="float" office:value="6322476.5999999996" table:style-name="ce10">
            <text:p>6 322 476.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40301:532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40301:908</text:p>
          </table:table-cell>
          <table:table-cell office:value-type="float" office:value="7220688.2199999997" table:style-name="ce10">
            <text:p>7 220 688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301:3586</text:p>
          </table:table-cell>
          <table:table-cell office:value-type="float" office:value="12382256.92" table:style-name="ce10">
            <text:p>12 382 25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40301:5033</text:p>
          </table:table-cell>
          <table:table-cell office:value-type="float" office:value="773679.92" table:style-name="ce10">
            <text:p>773 679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40301:5148</text:p>
          </table:table-cell>
          <table:table-cell office:value-type="float" office:value="3544708.06" table:style-name="ce10">
            <text:p>3 544 708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40301:3583</text:p>
          </table:table-cell>
          <table:table-cell office:value-type="float" office:value="3167070.84" table:style-name="ce10">
            <text:p>3 167 070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40301:3727</text:p>
          </table:table-cell>
          <table:table-cell office:value-type="float" office:value="4299479.0999999996" table:style-name="ce10">
            <text:p>4 299 479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40301:3908</text:p>
          </table:table-cell>
          <table:table-cell office:value-type="float" office:value="3109227.82" table:style-name="ce10">
            <text:p>3 109 227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40301:4007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40301:3766</text:p>
          </table:table-cell>
          <table:table-cell office:value-type="float" office:value="6899898.3600000003" table:style-name="ce10">
            <text:p>6 899 898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40301:909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40301:470</text:p>
          </table:table-cell>
          <table:table-cell office:value-type="float" office:value="6730754.6100000003" table:style-name="ce10">
            <text:p>6 730 754.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301:534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40301:353</text:p>
          </table:table-cell>
          <table:table-cell office:value-type="float" office:value="4663841.74" table:style-name="ce10">
            <text:p>4 663 841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40301:3979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301:3822</text:p>
          </table:table-cell>
          <table:table-cell office:value-type="float" office:value="2817737.72" table:style-name="ce10">
            <text:p>2 817 737.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301:5421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40301:6320</text:p>
          </table:table-cell>
          <table:table-cell office:value-type="float" office:value="1920652.88" table:style-name="ce10">
            <text:p>1 920 652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40301:5382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40301:5432</text:p>
          </table:table-cell>
          <table:table-cell office:value-type="float" office:value="2904184.21" table:style-name="ce10">
            <text:p>2 904 18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40301:5397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40301:5380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40301:5429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40301:5393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40301:5420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40301:5395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40301:5410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40301:5376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40301:5403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40301:5396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301:5402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40301:5387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301:5386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40301:5391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40301:5431</text:p>
          </table:table-cell>
          <table:table-cell office:value-type="float" office:value="2933578.79" table:style-name="ce10">
            <text:p>2 933 578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40301:5439</text:p>
          </table:table-cell>
          <table:table-cell office:value-type="float" office:value="3574380.57" table:style-name="ce10">
            <text:p>3 574 380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40301:5405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40301:3594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301:3619</text:p>
          </table:table-cell>
          <table:table-cell office:value-type="float" office:value="3044587.44" table:style-name="ce10">
            <text:p>3 044 587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40301:5538</text:p>
          </table:table-cell>
          <table:table-cell office:value-type="float" office:value="3119572.9" table:style-name="ce10">
            <text:p>3 119 572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40301:2778</text:p>
          </table:table-cell>
          <table:table-cell office:value-type="float" office:value="3534521.06" table:style-name="ce10">
            <text:p>3 534 521.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301:289</text:p>
          </table:table-cell>
          <table:table-cell office:value-type="float" office:value="6322476.5999999996" table:style-name="ce10">
            <text:p>6 322 476.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40301:2830</text:p>
          </table:table-cell>
          <table:table-cell office:value-type="float" office:value="4754932.4000000004" table:style-name="ce10">
            <text:p>4 754 932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40301:3595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40301:298</text:p>
          </table:table-cell>
          <table:table-cell office:value-type="float" office:value="1441764.21" table:style-name="ce10">
            <text:p>1 441 76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40301:3848</text:p>
          </table:table-cell>
          <table:table-cell office:value-type="float" office:value="8647884.5700000003" table:style-name="ce10">
            <text:p>8 647 884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301:530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301:3878</text:p>
          </table:table-cell>
          <table:table-cell office:value-type="float" office:value="3850098.52" table:style-name="ce10">
            <text:p>3 850 098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40301:987</text:p>
          </table:table-cell>
          <table:table-cell office:value-type="float" office:value="3167070.84" table:style-name="ce10">
            <text:p>3 167 070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40301:646</text:p>
          </table:table-cell>
          <table:table-cell office:value-type="float" office:value="4773150.53" table:style-name="ce10">
            <text:p>4 773 150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40301:433</text:p>
          </table:table-cell>
          <table:table-cell office:value-type="float" office:value="3044587.44" table:style-name="ce10">
            <text:p>3 044 587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40301:5604</text:p>
          </table:table-cell>
          <table:table-cell office:value-type="float" office:value="3016161.64" table:style-name="ce10">
            <text:p>3 016 161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301:432</text:p>
          </table:table-cell>
          <table:table-cell office:value-type="float" office:value="4450230.3099999996" table:style-name="ce10">
            <text:p>4 450 230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301:3664</text:p>
          </table:table-cell>
          <table:table-cell office:value-type="float" office:value="13204877.33" table:style-name="ce10">
            <text:p>13 204 877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40301:2779</text:p>
          </table:table-cell>
          <table:table-cell office:value-type="float" office:value="3878641.09" table:style-name="ce10">
            <text:p>3 878 641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40301:963</text:p>
          </table:table-cell>
          <table:table-cell office:value-type="float" office:value="1623525.08" table:style-name="ce10">
            <text:p>1 623 525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40301:5973</text:p>
          </table:table-cell>
          <table:table-cell office:value-type="float" office:value="1961721.18" table:style-name="ce10">
            <text:p>1 961 721.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301:2777</text:p>
          </table:table-cell>
          <table:table-cell office:value-type="float" office:value="6409964.75" table:style-name="ce10">
            <text:p>6 409 964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40301:1522</text:p>
          </table:table-cell>
          <table:table-cell office:value-type="float" office:value="4450230.3099999996" table:style-name="ce10">
            <text:p>4 450 230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40301:1407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40301:1412</text:p>
          </table:table-cell>
          <table:table-cell office:value-type="float" office:value="5190963.26" table:style-name="ce10">
            <text:p>5 190 963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9:3008</text:p>
          </table:table-cell>
          <table:table-cell office:value-type="float" office:value="2635049.29" table:style-name="ce10">
            <text:p>2 635 049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40301:1192</text:p>
          </table:table-cell>
          <table:table-cell office:value-type="float" office:value="2537156.2000000002" table:style-name="ce10">
            <text:p>2 537 156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301:1287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1:671</text:p>
          </table:table-cell>
          <table:table-cell office:value-type="float" office:value="1107583.1399999999" table:style-name="ce10">
            <text:p>1 107 583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9:3009</text:p>
          </table:table-cell>
          <table:table-cell office:value-type="float" office:value="2749859.11" table:style-name="ce10">
            <text:p>2 749 859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9:3002</text:p>
          </table:table-cell>
          <table:table-cell office:value-type="float" office:value="1786337.09" table:style-name="ce10">
            <text:p>1 786 337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40301:1286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40301:126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9:3006</text:p>
          </table:table-cell>
          <table:table-cell office:value-type="float" office:value="2052133.66" table:style-name="ce10">
            <text:p>2 052 133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9:3003</text:p>
          </table:table-cell>
          <table:table-cell office:value-type="float" office:value="1745922.23" table:style-name="ce10">
            <text:p>1 745 922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9:370</text:p>
          </table:table-cell>
          <table:table-cell office:value-type="float" office:value="7522052.54" table:style-name="ce10">
            <text:p>7 522 052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9:3067</text:p>
          </table:table-cell>
          <table:table-cell office:value-type="float" office:value="1030617.78" table:style-name="ce10">
            <text:p>1 030 617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40301:1124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30401:67</text:p>
          </table:table-cell>
          <table:table-cell office:value-type="float" office:value="10874704.859999999" table:style-name="ce10">
            <text:p>10 874 704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40301:1511</text:p>
          </table:table-cell>
          <table:table-cell office:value-type="float" office:value="4360507.97" table:style-name="ce10">
            <text:p>4 360 507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9:3040</text:p>
          </table:table-cell>
          <table:table-cell office:value-type="float" office:value="1374105.46" table:style-name="ce10">
            <text:p>1 374 105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40301:1151</text:p>
          </table:table-cell>
          <table:table-cell office:value-type="float" office:value="3091247.79" table:style-name="ce10">
            <text:p>3 091 247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9:25</text:p>
          </table:table-cell>
          <table:table-cell office:value-type="float" office:value="236966.45" table:style-name="ce10">
            <text:p>236 966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40301:1252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40301:112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40301:1035</text:p>
          </table:table-cell>
          <table:table-cell office:value-type="float" office:value="13204877.33" table:style-name="ce10">
            <text:p>13 204 877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40301:1045</text:p>
          </table:table-cell>
          <table:table-cell office:value-type="float" office:value="2190372.56" table:style-name="ce10">
            <text:p>2 190 372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9:3001</text:p>
          </table:table-cell>
          <table:table-cell office:value-type="float" office:value="1729756.28" table:style-name="ce10">
            <text:p>1 729 756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9:20</text:p>
          </table:table-cell>
          <table:table-cell office:value-type="float" office:value="9062222.25" table:style-name="ce10">
            <text:p>9 062 222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301:1280</text:p>
          </table:table-cell>
          <table:table-cell office:value-type="float" office:value="7080707.1900000004" table:style-name="ce10">
            <text:p>7 080 707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301:1281</text:p>
          </table:table-cell>
          <table:table-cell office:value-type="float" office:value="3774263.69" table:style-name="ce10">
            <text:p>3 774 263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40301:1039</text:p>
          </table:table-cell>
          <table:table-cell office:value-type="float" office:value="3774263.69" table:style-name="ce10">
            <text:p>3 774 263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110301:131</text:p>
          </table:table-cell>
          <table:table-cell office:value-type="float" office:value="2905446.69" table:style-name="ce10">
            <text:p>2 905 446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40301:1126</text:p>
          </table:table-cell>
          <table:table-cell office:value-type="float" office:value="5132637.83" table:style-name="ce10">
            <text:p>5 132 637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301:1038</text:p>
          </table:table-cell>
          <table:table-cell office:value-type="float" office:value="6304978.9699999997" table:style-name="ce10">
            <text:p>6 304 978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9:3005</text:p>
          </table:table-cell>
          <table:table-cell office:value-type="float" office:value="236966.45" table:style-name="ce10">
            <text:p>236 966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00000:11</text:p>
          </table:table-cell>
          <table:table-cell office:value-type="float" office:value="5947794.04" table:style-name="ce10">
            <text:p>5 947 794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9:372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40301:1472</text:p>
          </table:table-cell>
          <table:table-cell office:value-type="float" office:value="3016161.64" table:style-name="ce10">
            <text:p>3 016 161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40301:1094</text:p>
          </table:table-cell>
          <table:table-cell office:value-type="float" office:value="7646463.8600000003" table:style-name="ce10">
            <text:p>7 646 463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40301:1279</text:p>
          </table:table-cell>
          <table:table-cell office:value-type="float" office:value="3557851.22" table:style-name="ce10">
            <text:p>3 557 851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9:3051</text:p>
          </table:table-cell>
          <table:table-cell office:value-type="float" office:value="6082524.1699999999" table:style-name="ce10">
            <text:p>6 082 524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1:236</text:p>
          </table:table-cell>
          <table:table-cell office:value-type="float" office:value="872255.85" table:style-name="ce10">
            <text:p>872 255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10101:247</text:p>
          </table:table-cell>
          <table:table-cell office:value-type="float" office:value="345835.33" table:style-name="ce10">
            <text:p>345 835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40101:1858</text:p>
          </table:table-cell>
          <table:table-cell office:value-type="float" office:value="1224111.43" table:style-name="ce10">
            <text:p>1 224 111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2:16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2:16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2:16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6: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6: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6:20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6:2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6:2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6:23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6:4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6:2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6:2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40301:5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190201:12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90201:1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20101:19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50101: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50101:4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50101:4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50101: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50101:45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50101:45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50101:4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50101:47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50101:47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50101:50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50101:5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50101:54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50101:5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50101:54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50101:5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50101:55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50401:2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50401:20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50401:2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90401:2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401:2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401:3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401: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401: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90401:5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90401:5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501:20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501:2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20101:10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20101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20101:2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20101:3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20101:38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20101:3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20101:39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20101:39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20101:39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1:3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20101:39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20101:39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20101:3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20101:3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20101: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20101:9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20101:3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20101:39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20101:35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20101:3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20101:1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20101:4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2: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20102:38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20102:6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20102:8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1:4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20102:23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20102:23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20102:2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20102:24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20103:43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20103:4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20103:43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3:4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20103:4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20103:4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20103:4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20103:4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20103:4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30101:37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30101:37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30101:37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30101:6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30101:38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30101:38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30101:39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30101:39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30101:39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30101:39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401:1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401:1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00101:27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00101:27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00101:2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00101:28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00101:28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00101:28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00101:2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00101:28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00101:28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00101:28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101:28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00101:28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00101:29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00101:29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00101:29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00101:29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00101:26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00101:2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20101:33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20101:33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20101:3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101:3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101:3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20101:3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20101:3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20101:3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20101:3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20101:3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20101:3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20101:33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20101:3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20101:33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20101:3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20101:33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20101:33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20101:3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20101:33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101:47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101:47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101:47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101:4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101:48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0301:21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0301:21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40301:2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0301:2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101:15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101: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101:3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101:3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101:3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101:32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101:3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101:32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101:32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101:32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50101:32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101:32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101:32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101:32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101:32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50101:3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101:32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101:32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101:3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101:32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101:3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101:3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101:32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101:32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101:32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50101:3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101:32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101:32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50101:32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101:32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101:32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1:32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101:3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101:3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50101:3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50101:3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101:32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101:32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101:3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50101:32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50101:3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301:2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101:4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101:41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70301:12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2:120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78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4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4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4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49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49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49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49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49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25: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134: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34: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134: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134: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134: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134: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34: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34:2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34: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134: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134: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134:2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134:2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134: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34: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134:2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134:2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134:2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134: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34: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34:2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34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134:2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34:2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34: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34: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34: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134:2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34:2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34: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34:2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34:2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34:2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34:2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4: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134: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34: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34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34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34: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134: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34: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34: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34:5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34: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34:5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34:5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4: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4: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34: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34: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34: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34: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34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34: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34: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34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34: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354: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354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354: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24: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24: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24:1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24:1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24: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24:1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24: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24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24: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24:4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34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34: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34:2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34:5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34:5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34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10: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10: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110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10: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110: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110: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517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517: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517: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517: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517:7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517:7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517: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517:7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517: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517:7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517:7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517:7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517:7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517:7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517: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517:7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517:7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517:7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517:7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517:7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517: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517:7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517:7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517:7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517:8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517:8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517: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517: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517:8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517:8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517:8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517:8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517:8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517:8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517:8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517: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517: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517:9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947:16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947:16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6:13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6:15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6:3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8:12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8:123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8:125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8:126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8:13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8:135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8:38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3:21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3:21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3:2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3:21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3:2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3:21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3:21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3:2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3:2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3:2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3:21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3:2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3:21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3:21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3:2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3:2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3:21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3:21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3:2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3:2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3:21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3:2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3:2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3:2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3:21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3:2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3:2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3:21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3:2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3:2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3:2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3:2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3:21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3:2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3:21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3:21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3:21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3:2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3:2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3:2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3:21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3:2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3:2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48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4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50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0:15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0:150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0:153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47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48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48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48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4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49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149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14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14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149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14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49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49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49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150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150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15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150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150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15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150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15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15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151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15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1:10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1:13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1: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1:3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1:62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1:62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1:62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1:62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1:62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1:62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62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1:62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1:62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1:6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62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1:62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1:6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63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6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1:6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1:6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1:6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1:63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1:63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1:63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1:6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1:6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1:6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1:6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1:63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63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1:6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1:6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1:63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6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1:6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1:6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1:63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1:63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1:63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1:6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1:6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1:63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1:6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1:63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63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63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1:6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1:63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1:63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1:6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1:6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1:6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6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6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1:6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1:6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1:6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6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1:67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1:68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1:68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1:7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1:7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1:69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1:6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1:6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6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1:69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1:6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1:6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1:69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1:6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69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1:6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1:69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1:6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1:69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1:69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1:6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1:69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1:69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1:69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1:69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1:6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1:6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1:69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1:69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1:69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1:69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69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1:6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1:69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1:69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1:69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1:6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1:6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1:6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1:69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1:69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1:69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1:69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1:69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1:69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1:69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1:69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1:6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1:69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1:69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1:6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1:69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1:6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1:69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1:69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1:69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1:69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11:69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1:69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1:69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1:69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1:69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1:69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1:69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1:69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1:69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1:69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1:69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1:69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1:6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1:69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1:69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1:69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1:69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1:69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1:69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1:69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1:69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1:69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1:69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1:69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1:69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1:69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1:69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1:69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1:6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1:69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1:69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1:69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1:69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1:69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1:69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1:69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1:69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1:70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1:70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1:70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70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1:70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1:70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1:70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1:70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70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1:70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70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1:70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1:70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1:70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7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70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70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70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1:70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70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1:70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1:70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1:70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1:70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1:70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1:70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1:7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1:70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1:7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1:70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1:70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70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1:70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1:70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1:7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1:70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1:7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1:70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1:70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1:70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70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1:70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1:70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1:70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1:70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1:7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1:70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1:70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1:70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1:70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70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1:70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1:70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1:70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1:7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1:70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1:7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1:7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1:7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1:70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1:70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1:70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1:70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1:70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1:70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1:70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1:70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1:70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70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1:70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1:7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1:70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1:70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1:70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1:70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70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1:7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1:70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1:7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1:7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1:70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1:70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1:7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1:70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1:70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1:70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1:70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1:70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1:70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1:70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1:7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1:7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54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1:55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1:6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1:8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1:86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1:88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1:8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1:91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1:97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1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0:2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1:10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1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1:5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1:80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1:80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1:8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1:8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1:86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1:88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1:9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1:90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1:9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1:9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1:9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1:92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1:9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9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1:96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1:96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96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96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1:96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96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1:9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1:9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1:96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1:9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2:17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2:1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40102:11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40102:132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40102:133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2:146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40102:147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147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147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40102:11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147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116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116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11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116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116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116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116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116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116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116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116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3:3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07:1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07:16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07:2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07:32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07:3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07:3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07:3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7:3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9:100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9:10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9:10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9:28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9:30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09:30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09:3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09:32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09:3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09:8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09:87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9:87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09:87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9:87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9:9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09:92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9:9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9:96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9:97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9:98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4:56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4:56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4:56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4:56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4:56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4:56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4:56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4:6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4:7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14:56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4:56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4:56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14:56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14:56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4:56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4:66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1:1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1:1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1: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1:1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21:26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21:26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1:27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1:3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1:4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1:60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21:6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1:60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1:60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1:60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1:60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1:60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60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1:60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1:6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1:60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1:60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1:6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1:60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1:60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1:60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21:60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60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21:60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21:6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1:60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1:60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1:60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21:60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1:60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21:60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21:6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21:6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1:6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1:6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1:60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1:60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21:60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1:60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21:60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21:60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21:60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21:60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21:60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21:6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21:60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1:60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21:60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21:60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1:60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1:6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1:60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1:6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1:6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21:60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21:60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21:6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21:60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21:60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21:60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1:60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21:60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1:60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21:60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21:6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21:6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21:60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21:6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60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21:60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21:60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21:60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21:60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21:6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21:61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21:6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21:6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21:61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21:61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21:61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21:61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21:6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21:6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21:6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21:61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21:6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21:61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21:6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21:61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1:61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1:61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1:6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21:61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1:61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21:61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21:61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21:61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1:61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21:6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21:61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21:6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1:61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1:61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1:6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1:6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1:6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21:12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21:3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20103:28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20103:82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20103:83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20104:10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20104:10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20104:10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20104:1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4:11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20104:1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20104:11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20104:1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20104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20104:1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20104:19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20104:19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20104: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20104:20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20104:2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20104:20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20104:2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20104:2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4:2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20104:2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20104:2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20104:2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20104:21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20104:22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20104:2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20104:22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20104:22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20104:2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20104:2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20104:22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20104:2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20104:2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20104:23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20104:23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20104:24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20104:2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20104:3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20104: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20104: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20104: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20104:53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20104:5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20104:5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20104:53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20104:53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20104:54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20104:54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20104:54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20104:54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20104:5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20104:55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20104:5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20104:56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20104:56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20104:56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20104:56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20104:5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20104:57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20104:58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20104:6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20104:6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20104:64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20104:6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20104:7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20104: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20104:8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20104:9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120101:27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90102:4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14:33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14:33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10109:100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70601:2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00000:2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20104:54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14:33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70501: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10121:41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60102:3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7:2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70601:2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51401:1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15:20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10:28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7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2:198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2:19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15:10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00000:9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11:17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2:198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81501:1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50101:18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14:7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81501:1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6:3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30701:76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7:010517:1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135: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108:117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50201: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30102:23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284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2:198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15:10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15:6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106:15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81501:11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8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10136: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10101:1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108:13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3: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2:43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50101: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18:2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40401:5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40701: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90501:20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41801:46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40401:28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50301: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40401: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40401:3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31901:28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70102:1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90401:4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201101:5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31301: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40301:41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501:1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40401:14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103: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220301:9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20201:3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1601: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210401:3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1801:4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211401:3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32201:3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40401:28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40401:2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40401:1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1301:2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10401:55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1301:2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20101:1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50201:5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50101:26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010101:22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10201:21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50101:26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200301:1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200301:16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240101:2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200301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50501:28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80601:6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90801:1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120201:1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50101:5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50401:2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50401:2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90401:1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40101:1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120102: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90401:1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3:220101:1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20101:8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90401: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90401:1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3:210101:27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30801:7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20801:10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30102: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30102:2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10106:11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30102:8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20801:10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30102:8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10101:25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50101:42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20601:20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10101:25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3:110101:45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20103:19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30102: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20501:24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00000:90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15:58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6:2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15:5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09:101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199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00000:13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20104:5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6:000000:8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00000:1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00000: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6: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15:5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15: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108:116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20:12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0:000000: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150101:4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22: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20:5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22:1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1:13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20:15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22:1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20:5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20: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22:33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20:2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1:11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101:37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20:15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22:7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10120: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20:3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12:2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10120:1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10120:1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20:1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20:4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22:34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22:1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22:36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22:1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01:8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2:9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10112:8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10120:11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10122:6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10122:2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22: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10120:15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10120:4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10120:1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10120:15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22:4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60201:1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10101:1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10120: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101:37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4:44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6:010103:40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6:40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7:17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3:164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7:5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30102:2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010110: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9:130101:21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20401:10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60101:56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60101:56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60101:56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60101:56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60101:56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60101:6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60101:56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40301:27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40301:1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50101:45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50101:2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40301:1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40401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50201:1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40501:1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50301:1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50301:1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40301:1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40301:14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50101:2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50101:26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50101:25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60101:2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60101:35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40301:15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50101:26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60101:45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50101:4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40501:19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40501:16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40301: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60101:37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60101:32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40301:1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40501:26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60101: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40301:13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40501:19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50101:27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40501:19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40301:17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50101:26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150101:23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50301:1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150101:29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50101:24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50301:18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40501: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50201: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60101:33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60101:28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50201: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40301:1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50201: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60101:32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50101:2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40301:1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40501:16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40501:1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40301:15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40301:1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50301:10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60101:30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40301:1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40501:19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50301:11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40501:19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40501:1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40501:19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50101:22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50101:27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40301:27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40301:9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50101:22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40401: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60101:2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50101:2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50101:1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50101:26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100101:9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100101:3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100101:3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100101:2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100101: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100101: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100101: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100101:5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100101:2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100101:5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100101:6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100101:3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100101:9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100101:2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00101:2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100101:32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100101:4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100101: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100101:6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100101: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100101:6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100101:25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100101:25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100101: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100101:2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100101:6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100101:6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100101: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100101:9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100101:2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100101:25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100101:3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100101: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100101:3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100101:34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100101:3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100101:8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100101:29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100101: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100101:5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100101:3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100101: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100101: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100101: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100101:3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100101: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100101:2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100101:29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100101:2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100101:16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100101:22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100101:13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00101:1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100101:17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100101:15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100101:10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00101:25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100101:1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00101:20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100101:2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100101:17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00101:14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00101:1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00101:20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00101:12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00101:19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00101:1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100101:2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100101:13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00101:12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00101:14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00101:12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00101:1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00101:1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100101:23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100101:14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00101:1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00101:1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100101:20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00101:1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00101:1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00101:14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100101: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00101:10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00101:1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00101:1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00101:19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00101: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00101: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00101:1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00101:2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00101:16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00101:1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00101:19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00101:2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00101:2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00101: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00101:2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00101:13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00101:24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00101:2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00101:23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00101:23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100101:23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00101:1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100101:14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100101:1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100101:11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00101:1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00101:17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100101:15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00101: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00101:1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00101:1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00101:16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00101:23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00101:13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00101:1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00101:1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00101: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00101:10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00101:16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00101:1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100101:14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00101:23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00101:22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00101:1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00101:18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00101:24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00101:14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00101:25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100101:16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100101:23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100101:20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100101:12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00101:13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100101:1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100101:20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100101:1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40102:6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40102:92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40102:9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40102:92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40102:95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40102:74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50101:40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40102:95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40103:2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40102:9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40102:92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40102:9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40102:95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40102:9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40102:97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50101:2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40102:92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40103:29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50101:33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40102:9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40103:29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50101:39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40103:2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40102:9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30103:28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12:10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10110:65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08:32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11:97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10:4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08:32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12:1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11:46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08:38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11:4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10:6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10107:7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11:98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11:51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10:44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10:153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11:49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10:65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10:14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12:15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11:49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10:47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0:6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7:7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07:7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10:13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07:7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10:42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10:13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10:5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12:15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12:15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12:15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10:43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40104: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40102:9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40102:92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40102:9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50101:2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40103:29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40103:2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50101:33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50101:4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40103:2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40103:2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40103:29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40102:9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50101:42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40102:9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40103:29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40102:94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40103:29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40103:30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40103:2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50101:4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40103:2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40103:29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40102:95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10:47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50101:4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10111:4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11:4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10:1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12:1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10:1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10112:15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10:1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11:52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10111:34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12:15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10110:5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11:48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50101:4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10112:1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10:1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10112:1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10110:5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10112:15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08:32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11:96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11:46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10:4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11:46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10:1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40102:94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40102:92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50101:26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40103:29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40103:29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40103:2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40102:92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40103:29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40102:97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40102:95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50101:3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40102:95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50101:2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40102:95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40102:9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40102:9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50101:3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40103:29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40103:28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40102:9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50101:20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40102:92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40103:29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50101:2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40102:8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50101:3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10:1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2:1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7:7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10:1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11:98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10:13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10:1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10:1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10:1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10:44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12:1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12:1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11:43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10:5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10:51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11:49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10:148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0:12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1:52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07:7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0:67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10:51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08:2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1:49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2:10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10:65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0:65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07: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11:46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1:010103:4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1:010103:4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7:010214: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5:010103:63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5:010103:37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3:040301:15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7:011252:4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7:010947:6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7:010947:7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7:011252:4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7:011252:3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7:011252: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7:011252:3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7:010947:5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7:011252:5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7:011252:4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7:011572: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7:011251: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7:011252:4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7:011252:2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7:011252:3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03:18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7:011252:4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7:010947: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7:010947:4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7:010947:8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7:010947:8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7:011252:4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06:6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7:010947:9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7:011572: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03:1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03:14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7:011252:3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7:011252: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7:011252: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7:011252:4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7:010947:5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7:010947:9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7:010947: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7:011252: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7:011252:5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7:011252: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7:011252: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7:010947:8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7:011252:4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10947:4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7:011252:4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110101:6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5:010103:37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5:010103: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5:010102:34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5:010103:4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5:010104:1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5:010103:64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5:010103:63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1:010103:4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7:010516: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1:010103: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7:011252:2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06:69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7:011252: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6:69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06:69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03:1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7:010947:9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7:011252:2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7:011252:5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7:011252:4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7:011252:4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7:011252:5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2:23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7:011252:4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7:010947: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7:010947:6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7:011572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7:011252: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5:040301:45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7:011252: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3:18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3:13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7:011252:4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7:010947:9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1:8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7:010947: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7:010947: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110101: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5:010103: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5:010103:77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5:010101:59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5:010104: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5:010103:77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5:010103:3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5:010104:17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7:010517: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1:010103:3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516:2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7:010516:6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6:60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6:62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6:69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190401:6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170101:9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180201:1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200101: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170201: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80201:23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180101:1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180201:1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190101:3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171101: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200201: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180101:19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200101:7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80101:1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200201: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200201: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70101:23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101101:13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90101:6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10102:16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101101:6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101101:2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80201:1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80101:2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70101:9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70301:12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80101:19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180101:19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80101:1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80101:19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190101:3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210101:1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200201: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180101:19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200201:2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80101:1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180201:18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80101:3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210101:13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200101:7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70601: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80101:37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200101:1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80201:5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180101:19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10101:30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110101:58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80101:16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80201:1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70101:8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200201: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170101:8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200101:6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170601: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180201:14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180101:1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170201: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180101:19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200201: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210101:1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180101:19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170101:3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180101:25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210101:1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200101:15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200201: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170501:7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180101: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180101:3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200101:6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200201: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20101:3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20101:8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20101:8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30101:3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130101:2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010101:26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130101:3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130101:19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120101:17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010101: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120101:1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130101:27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120101:7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1:120101:9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120101:9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120101:1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120101:8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130101:3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130101:27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270301:1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130101:16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270201: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120101:8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010101:16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010101:16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270201: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130101:21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130101:45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270301: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130101:2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120101: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010101:16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120101:9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130101:3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130101:21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120101:17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9:070101: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120101: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130101:2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130101:24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130101:3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130101:3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270301:7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120101:17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130101:16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130101:21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130101:19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270301:7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010101:1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130101:16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130101:32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130101:1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130101:34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130101:18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120101: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1:130101:3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1:130101:24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270301: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1:130101:19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130101:27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130101:30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270301:2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1:130101:27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130101:21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130101:24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270201:5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9:100101: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9:160101: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120101:19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130101:1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130101: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1:120101:8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130101:34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1:130101:27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1:130101:34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010101:26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1:130401: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120101:17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120101: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120101:8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130101:2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130101:27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010101:16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10101:1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120101: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270301: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10101:1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130101:25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30101:26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130101:33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130101:1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130101:24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130101: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120101: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8:010101:1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1:120101:9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1:120101:8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1:120101:8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1:130101:1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1:120101: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270201:5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010101:16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010101:16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270201:5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1:120101:9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270201:5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270101:9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270101:6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270201: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240501: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270201: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270101: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240201: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270201: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240201: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240501:3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240501:4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240201:8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100101:25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110301:7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100101:9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110101: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110101:10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110301: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100101:33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130101:40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100101:25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120101:3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130101:3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110101:11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130101:38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120101:37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120101:3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120101:36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110101:3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110301:6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110101: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130101:29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130101:28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110101: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110101:10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120101:10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7:120101:18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7:110101:6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130101:10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130101:29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110101:1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130101:28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120101:37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130101:20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130101:39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270201: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240201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270201: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270201: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240501:6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240301: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240401:3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270101:7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270201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270201:2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240201:9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130101:2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100101: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120101:10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110301: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100101:7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130101: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110101:6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120101:36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110101:5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120101:38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130101:3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110101:6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120101:35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110101: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130101:18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120101:38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130101:3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110101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130101:2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130101:27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120101:7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130101:9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110101:1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7:120101:36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7:120101:3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130101:15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7:120101:6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7:130101: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7:130101:4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7:130101:28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7:270201: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240201:9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240201:7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240301: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240201:7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7:240201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7:240501:9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7:240501:4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7:270101:6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7:240401: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7:270201:5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7:240501: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7:240201:8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7:240201: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7:270201: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7:240501:3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7:240501:4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7:240201:9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7:240501: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240201: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130101:1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110101:6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7:110101:7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7:120101:2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120101:6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120101:2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7:120101: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120101:39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7:110101:7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7:120101:6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7:110301: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110101:1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130101:14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110101:1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110301:2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7:100101:30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130101:10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7:110101:1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7:100101: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110101:6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110301:4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120101:2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130101: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120101:3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130101:25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7:130101:39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7:130101:3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130101:39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7:100101:5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110101:6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7:110101:6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7:110301:7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130101:2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7:100101:25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7:020103:4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7:030101:21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7:020103:42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7:030101:24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7:030101:2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7:020103:9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30101:2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7:030101:1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020103:46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030101:10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030101:19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30101:2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30101:2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30101:2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30101:18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30101:17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030101:15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80401:7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080401: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30101:1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100101:1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080401:6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080401:1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020103:41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030101: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020103:39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030101:13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080401: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080401:7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080401:7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080401:7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080401:6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80401:9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080401:7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100101:25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080401:10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080401:7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030101:13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030101: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7:080401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7:030101:25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7:030101:17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7:030101:15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7:030101:5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7:020103:8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030101:15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7:030101:20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7:030101:2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7:030101:26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030101:23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030101:10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030101:2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030101:22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020103:9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030101:2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030101:2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030101:2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020103:9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030101:27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080401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080401:9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020103:4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080401:9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080401:7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080401:9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7:080401:1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7:080401:4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7:030101:1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7:080401: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080401:10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7:030101:12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080401:7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7:080401:5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7:080401:7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7:020103:40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7:080401:7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080401:7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020103: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7:030101:2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7:030101:15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7:030101:21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7:030101:1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030101:21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7:030101:1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7:030101:2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7:020103:4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7:030101:18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7:030101:2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7:030101:22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7:020103: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7:030101:20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7:030101:14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7:030101:14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7:080401:5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7:100101:22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7:080401:7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7:080401:11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7:080401: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7:080401: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080401: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080401:9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020103:40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080401:9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7:080401:6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100101:2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7:020101:15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7:020101:2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020101:1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020101:17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020101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020101:2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020101:1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020102:2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020103:27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7:020103:34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020103:3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020103:31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020103:31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7:020103:39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020103:33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7:020103:33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4:100101:23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4:100101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4:100101: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4:100101:28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7:020102:1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4:100101:3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4:100101:31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4:100101:26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4:100101:23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4:100101:24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4:100101:2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4:100101:34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4:100101:3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4:100101:31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4:100101:3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4:100101:26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4:090501:2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4:100101:34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7:020101:6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7:020102:1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4:100101:26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4:100101:3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4:100101:26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20101:4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4:100101:3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4:100101:3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20101:30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20101:4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4:100101:24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020102:17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20103:3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20102:1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020102:16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20102:17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4:100101:29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20101:30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20101:4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4:100101:26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4:100101:3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020103:27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20103:3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020103:34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020103:3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020101:25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20101:27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20101:2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020101:21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20101:23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7:020101:16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020101:2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7:020101:19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020101:1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020101:26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020101:27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7:020101:19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020101:2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020101:27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020101:24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7:020101:27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020101:27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020102:15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100101:3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020102: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7:020101: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100101: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7:020102:1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7:020102:10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4:100101:24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7:020103:28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7:020102:1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4:100101:3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4:100101:24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100101:37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100101:33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100101:29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100101:37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100101:3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4:100101:26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4:100101:3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4:100101:3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100101:2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100101:26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100101:24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4:100101:3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7:020102:14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7:020102: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100101:30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100101:3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100101:34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7:020101:3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100101:24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100101: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100101:24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7:020101:3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7:020103:2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7:020103:34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7:020103:27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7:020103:27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7:020103:35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7:020103:3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7:020103:39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7:020103:2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7:020103:30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90501:25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5:200301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100101: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7:020102:17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7:020101:3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7:020101:4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4:100101:3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100101:3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7:020102:14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100101:24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100101:34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100101:31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100101:29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7:020102:1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020102:15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100101:3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100101:3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4:100101:3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100101: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4:100101:34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100101: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100101:2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100101: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7:020102: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7:020102:1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100101:3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7:020102:1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100101:3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7:020102:16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4:100101:31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4:100101: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5:160101: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100101:3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100101:32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4:100101:27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7:020101:3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7:020101:18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7:020101:16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7:020101:2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7:020101:2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7:020102: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7:020101:3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7:020101: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7:020101:19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7:020102:1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7:020102:15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7:020101:9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7:020103:28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7:020103:35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7:020103:3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7:020103:2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7:020103: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7:020103:27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7:020103:3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7:020103:3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7:020103:3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7:020103:33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7:020102:1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7:020101:4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7:020103:27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7:020103:3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7:020103:35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7:020101: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7:020101: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90501:1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4:090401: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90501:12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90501:15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90501:10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90501:15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90501:13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90501:10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90401: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4:090501:1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4:090501:15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4:090501:10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4:090501:1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4:090501:15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4:090501:14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90501:12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4:090501:14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4:090501:12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4:090501:1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4:090501:2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4:090501:22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4:090501:16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4:090501:18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4:090501:2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4:090501:25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4:090501:2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4:090501:24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4:090501:17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4:090501:18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4:090501:20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4:090501:25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4:090501:18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4:050101:3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4:050301: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4:050101:42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4:050101:35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50401:10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50101:36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4:050101:53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4:050401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4:050101:4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4:050101:36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4:050301: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4:050301:5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4:050101:5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4:050301: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4:050401:1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4:050101:5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4:050101:35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4:050401:10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4:050301: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4:050401:10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4:050101:41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4:050101:46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4:050101:3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4:050401:16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4:090501:1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4:090501:12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4:090501:1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4:090501:18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4:090501:24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4:090501:1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4:090501:22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4:090501:25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4:090501:18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4:090501:16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4:090501:18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4:090501:18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4:090501:24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4:090501:16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4:090501:16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4:090401: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4:090501:1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4:090501:15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4:090501:1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4:090501:1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4:090501:10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4:090401:1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4:090501:13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4:090501:1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4:090501:20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4:090501:2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4:090501:25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4:090501:2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4:050301: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4:050101:52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4:050101:36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4:050101:42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4:050101:4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4:090501:20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4:050401:15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4:050301:2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4:050101:5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4:050101:33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4:050101:5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4:050401:16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4:050101:5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4:050101:36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4:050101:4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4:050401:13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4:050401:14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4:050301:6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4:050101:5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4:050101:36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4:050101: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4:050101: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4:050401:14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4:050401:1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4:050101:46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4:050301:5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4:050101:47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4:050301:5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4:050301: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4:050101:36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4:050101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4:050101:50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4:050301: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4:090501:2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4:090501:1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4:090501:17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4:090501:25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4:090501:2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4:090501:1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4:090501:16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4:090501:2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4:090501:18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4:090501:18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4:090501:17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4:090501:16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4:090501:11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4:090501:13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4:090501:1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4:090501:1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4:090401: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3:140301: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4:090501:16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4:090501:2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4:090501:21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4:090501:2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4:090501:14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4:090401: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4:090501:15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4:090501:1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4:090501:12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4:090501:15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4:090501:1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4:090501:11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4:090501:10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4:090501:1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4:090501:14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4:090501:15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4:090501:14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4:090501:15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4:090501:14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4:050401:1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4:050101:38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4:050101:4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4:050101:47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4:050101:3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4:050401:10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4:050101:55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4:050101:4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4:050101:4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4:050301:5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4:050301:5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4:050101:45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4:050301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4:050101:3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4:050401:1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4:050401:1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4:050401:16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4:050101:36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4:050101:5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4:050101:47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4:050301:1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4:050101:36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4:050401:10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4:050101:4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4:050101:37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4:050101:52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2:010106:29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2:010106:9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2:010106:19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2:010106:29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2:010106:4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2:010106:29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2:010106: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2:010106:8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2:010106:19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2:010106:7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2:010106: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2:010106:9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2:010106:7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2:010106:8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2:010106:28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2:010106:7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2:010106:8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2:010106:2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2:010106: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2:010106:28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2:010106:2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2:010106:5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2:010106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2:010106:2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180101:4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180101:15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180102:9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180101:16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180101:5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180101:25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2:010106:28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2:010106:8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2:010106:8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2:010106:28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010106:2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2:010106:9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2:010106:23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2:010106:4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2:010106:2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2:010106:6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2:010106:2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80101:7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80101:15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180102: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180101:15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2:010106:8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2:010106: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2:010106: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10106:1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2:010106:4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2:010106:9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2:010106:29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2:010106:27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2:010106: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2:010106: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2:010106: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180101:16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2:010106:4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180102: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2:010102:1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2:010106:5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2:010106:9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2:010106: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2:010106:1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2:010106:9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2:010106:28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2:010106:7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2:010106: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2:010106:19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2:010106:2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2:010106:14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2:010106: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2:010106:9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2:010106:9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2:010106:8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2:010106:1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2:010106: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2:010106:29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2:010106:7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180102:1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180102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10101: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180101:16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180102: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180101: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1:140501:21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1:140301:19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1:140501:2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7:100101:2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1:140301:27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1:140301:19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1:140501:23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1:140501:21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1:140501:1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1:140501:12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1:170201: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1:120101:2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1:180101:20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1:170201: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1:120101:2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1:120101:22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1:170201: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1:170201: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4:050101:4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1:170201: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1:170201: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090501:1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7:010673: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090501:20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100101:3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050301:5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7:011252: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4:090401:2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1:170101:2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7:030101:16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4:090401: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1:170201: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1:170201: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1:170201: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4:010103:2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4:100101:36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4:100101:36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4:100101:35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4:050101:39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4:050101:3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1:170201: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1:120101:2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1:120101:2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1:170101:25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1:170201: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7:010947:6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050101:38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050101:4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4:050101:40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4:050101:39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2:010106:1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2:010106:5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7:020101:24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4:010102:28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7:020101:5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7:011252:3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4:050101: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7:010938: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7:010459:17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7:010459:1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7:010459:1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7:010459: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7:010459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7:010459:17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7:010459: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7:010459: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7:010459: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7:010459: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7:010459:2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7:010459: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7:010459:1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7:010459:16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7:010459:1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7:010459: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7:010459: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7:010459:17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7:010459:2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7:010459:16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7:010459:16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5:010105:68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5:010105:1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5:010105:3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5:010105:87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5:010105:8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5:010105:93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5:010104:8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5:010105:87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5:010105:68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5:010105:51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5:010105:88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5:010105:87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5:010105:34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5:010105:2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5:010105: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5:010105:67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5:010105: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5:010105:30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5:010105:87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5:010105:3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5:010105:17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5:010105:67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5:010105: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5:010105:87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5:010105:17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5:010105:67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5:010105: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5:010105:95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5:010105: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5:010105:34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5:010105:17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5:010105:7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5:010105:87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5:010105: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5:010105:87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5:010105:8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5:010105:87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5:010105: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5:010105:10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5:010105:93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5:010105: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5:010105: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5:010105: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5:010105:34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5:010105:95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5:010105:88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5:010105:68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5:010105:34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5:010105:9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5:010105:68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5:010105:67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5:010105:7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5:010105:35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5:010105:87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5:010105:18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5:010105:30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5:010105:10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5:010105:6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5:010105:97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5:010105:67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5:010105:84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5:010105:15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5:010105:3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5:010105:94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0:010107:6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0:010107:6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0:010112:15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3:010123:29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3:010110:3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3:010123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3:010123: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3:010110:3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3:010123: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3:010123:2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106:19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3:010123:1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3:010123:2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3:010123: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3:010123: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3:010123:4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3:010123:28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3:010123:8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3:010110: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3:010110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3:010123:7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3:010123:2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3:010123: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3:010123:3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3:010123: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3:010110: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3:010123: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3:010110: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0:010107:5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0:010107: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0:010107: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0:010107:5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0:010107:5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3:010123:7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3:010123: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3:010123: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3:010110: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3:010123:28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3:010123:4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3:010123: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3:010123:3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3:010123:7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3:010123:1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3:010123: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3:010110: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3:010123: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3:010123:2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3:010123:7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3:010123: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3:010123:8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3:010123:7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3:010123:7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3:010123: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3:010123:2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3:010123:8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3:010123:8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3:010123: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3:010123:4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3:010123:7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3:010123:7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3:010123:7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3:010123: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3:010123:1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3:010123:1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3:010123:2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3:010110:2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3:010123:2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3:010123: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3:010123:1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3:010123:7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3:010123:8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3:010123: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3:010123: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3:010123: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3:010123:27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3:010123:2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3:010110: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3:010123: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3:010123:3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3:010123: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3:010123:2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3:010123: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3:010123:7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3:010123:28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3:030104: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0:010107:6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2:010101:3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0:010107: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0:010107:6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0:010107:5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0:010107:5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0:010107:4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3:010126: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3:010123:8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3:010123: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3:010123: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3:010123:4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3:010123:2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3:010123:29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3:010123: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3:010123: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3:010123:2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0:010107:24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0:010107:23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0:010107:19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0:010105:10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0:010107:19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0:010105:6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0:010105:1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0:010105:1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0:010107: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0:010107:1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0:010107:1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0:010107:19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0:010107:1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0:010105:6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0:010105:15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0:010105:6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0:010107:10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0:010105: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0:010107:18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0:010105: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0:010105:6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0:010105:10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0:010107:1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0:010105: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0:010107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0:010107:4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0:010107:10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0:010105:7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0:010105:1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0:010105: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0:010105:5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0:010105:6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0:010105:5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0:010105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0:010104:7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0:010106:1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0:010106:1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0:010106:4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0:010106: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0:010106:5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0:010106:2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0:010106: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0:010106:1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0:010106:1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0:010106: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0:010107:20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0:010107:19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0:010107:2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0:010107:2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0:010107:2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0:010107: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0:010107:15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0:010107: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0:010107:13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0:010107:23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0:010107:2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0:010107:23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0:010107:18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0:010107:19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0:010107:1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0:010107:2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0:010106:37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0:010106:35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0:010106:1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0:010106:3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0:010106:35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0:010106:7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0:010106:5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0:010106:12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0:010106:57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0:010106:37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0:010105: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0:010105: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0:010106: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0:010106: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0:010106:35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0:010107:1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0:010106: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0:010106:3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0:010107:19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0:010107:19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0:010107:3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0:010107:18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0:010107:18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0:010107:1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0:010107:22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0:010107:1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0:010107: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0:010107:1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0:010107:2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0:010107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0:010105:1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0:010105: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0:010105:6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0:010105:6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0:010105:7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0:010107: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0:010105: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0:010106:3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0:010107:1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0:010107: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0:010107:2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0:010107:18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0:010107:4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0:010107:23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0:010107:19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0:010107:18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0:010107: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0:010107:20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0:010105:7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0:010105:6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0:010105:6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0:010105: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0:010105:6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0:010105:7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0:010105:5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0:010105: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0:010105: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0:010105:1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0:010105:6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0:010105: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0:010105:10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0:010105:1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0:010105:1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0:010105:1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0:010105:6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0:010107:1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0:010106:5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0:010106:9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0:010106:10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0:010106:10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0:010106:5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0:010106:4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0:010106: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0:010106:3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0:010106:5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0:010106:1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0:010106:9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0:010106:1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0:010106: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0:010106:5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0:010106:12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0:010106:5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0:010105: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0:010105:2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0:010105:1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0:010105: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0:010106:9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0:010105: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0:010105:2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0:010106:3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0:010106:12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0:010106: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0:010106:11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0:010107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0:010107:18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0:010107: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0:010107:20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0:010107:12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0:010107: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0:010107:19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0:010107:11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0:010107:15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0:010107:18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0:010107:2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0:010105: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0:010105:6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0:010105:6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0:010105:1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0:010105:7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20:010105:3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0:010105:3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0:010105: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20:010105: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20:010105:2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20:010105: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20:010105:3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20:010104:7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20:010105:1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20:010105:2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0:010107: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0:010107:1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0:010107:24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0:010107:19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0:010107:2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20:010107:13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0:010106:10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0:010107:18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20:010107:23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0:010107:1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20:010107:1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20:010107:11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20:010107:28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20:010107:18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20:010107:2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20:010107:3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0:010104:3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20:010104: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20:010104:1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0:010104:2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7:010941: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7:010459: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7:010459: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6:010103:6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7:010462:6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7:011572: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20:010104: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7:010946: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7:010134: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0:010104:2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7:010459: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20:010104:2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7:010466: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7:010941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7:010946: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7:011572: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7:010946:1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4:010104:5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4:010101:5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5:030202:14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4:010103:44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4:010104: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5:010109:2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5:010109: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5:010109:6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4:010103:44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5:010109:30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5:010109:9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5:010109:29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4:010102:16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4:010101:5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4:010102:16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4:010102:12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4:010102:14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4:010104:8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5:010109:5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5:010109: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5:010109: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5:010109:3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4:010102:16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4:010103:2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4:010101:54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5:010109:29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4:010103:2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5:010109:30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4:010101:9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4:010104:6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4:010101: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4:010101:8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5:010109: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4:010104:8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4:010103:44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4:010103:44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4:010103:19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5:010109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5:010109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5:010109:34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4:010103:46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4:010103:46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4:010101:7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5:010109: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5:010109:14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5:010109:2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4:010104:17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4:010101:5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5:010109: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4:010103:8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4:010102:16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4:010101: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4:010102:127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4:010101:9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4:010101:6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4:010101:8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4:010103:2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4:010104:8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4:010101:5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4:010101:20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4:010101:20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08:130101: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3:060301:5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3:060301: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3:060301:5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03:060301:6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3:110101:2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3:060301: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3:060301: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03:060301:6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08:130101:14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03:060301:6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03:110101:4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2:090103:1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2:090103:8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03:110101:1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03:110101:2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03:060301:5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03:110101:36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2:090103: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2:090103:18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2:090103: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03:110101:6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03:110101:7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2:090103:9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2:090103: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8:130101:14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03:060301:5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3:060301:6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3:060301:6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4:010101:2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3:060301: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8:130101:2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8:130101: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8:130101:1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8:130101:14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4:010101:20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3:110101: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4:010101:4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2:090103:2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4:010101:2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3:110101:5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3:110101:2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12:200103:2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2:090103:18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2:200103:17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2:200103:17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2:090103:6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03:110101:7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03:110101:6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2:090103:1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12:200103:2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3:110101: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03:060301:6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4:010101:22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14:010101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08:130101:14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03:110101:6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05:160301: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14:010101:2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14:010101:22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08:130101:14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03:060301:6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03:060301:6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14:010101:50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08:000000:7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14:010101: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14:010101: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03:140701: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14:010101:2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08:130101: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2:200103:17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2:090103:18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03:110101:3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2:090103:1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2:090103:9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1:110201: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2:090103:6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2:090103:8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03:110101:6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03:110101:6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2:200103:17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2:110201: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03:110101:6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2:110201: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4:010101:20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03:110101:6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2:090103:18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2:090103:4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2:090103:1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2:090103:2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12:090103:18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03:110101: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03:110101:3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12:090103:7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14:010101:2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03:110101:6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05:060301: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03:060301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08:130101: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03:060301:6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03:110101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03:060301: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08:130101:14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03:060301: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14:010101:4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08:000000:2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03:060301:6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03:060301:6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08:130101: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14:010101:1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14:010101:21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14:010101: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03:060301:5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08:130101:14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08:130101:1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14:010101:2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14:010101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14:010101: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03:110101:6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12:090103:17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12:090103: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03:110101:2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12:090103:8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12:110201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03:110101:6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03:110801:8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03:110101:5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03:110101:4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12:200103: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03:110101:5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03:110101:5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12:090103: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03:110101:38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05:000000:22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12:090103:10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12:090103:4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12:090103:5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12:200103:17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03:110101:3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09:110101: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12:090103: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12:090103:3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12:090103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03:110101:6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12:090103:18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12:110201: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03:030601:1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03:060301: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03:060301: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03:060301:5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03:060301:5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03:060301:5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03:060301:5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03:060301: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03:060301: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03:030601:11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03:060301:5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03:060301: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03:060301:5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03:060301:1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03:060301: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03:060301:5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03:060301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03:060301: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03:060301: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03:060301:5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03:060301: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03:060301: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03:060301:5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03:060301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03:060301:5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03:060301:5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03:060301:5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03:060301: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03:060301:1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03:060301: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03:060301:5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03:060301:5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03:060301: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03:060301: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03:060301: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03:060301:5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03:051101: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C7623634D61514CD96B82F416BD5DFA07A11AFA1547E5BF15CC569044709E94F541328A04493D05428340D632310C078577D281782689896246A157F6C36B9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2T10:33:53Z</meta:creation-date>
    <dc:date>2024-07-02T10:34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