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38/2</text:p>
          </table:table-cell>
          <table:covered-table-cell/>
          <table:table-cell table:number-columns-repeated="3" table:style-name="ce2"/>
          <table:table-cell office:value-type="string" table:style-name="ce3">
            <text:p>25.06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5" table:style-name="ce9">
            <text:p>43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7" table:style-name="ce9">
            <text:p>21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5:051401:1345</text:p>
          </table:table-cell>
          <table:table-cell office:value-type="float" office:value="54030859.390000001" table:style-name="ce10">
            <text:p>54 030 859.3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8:120701:2246</text:p>
          </table:table-cell>
          <table:table-cell office:value-type="float" office:value="67500" table:style-name="ce10">
            <text:p>67 500.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141201:372</text:p>
          </table:table-cell>
          <table:table-cell office:value-type="float" office:value="277399.44" table:style-name="ce10">
            <text:p>277 399.4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240801:6434</text:p>
          </table:table-cell>
          <table:table-cell office:value-type="float" office:value="7186.88" table:style-name="ce10">
            <text:p>7 186.8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240801:643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141201:373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32501:3989</text:p>
          </table:table-cell>
          <table:table-cell office:value-type="float" office:value="224073.74" table:style-name="ce10">
            <text:p>224 073.7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11201:610</text:p>
          </table:table-cell>
          <table:table-cell office:value-type="float" office:value="917035.76" table:style-name="ce10">
            <text:p>917 035.7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9:040601:737</text:p>
          </table:table-cell>
          <table:table-cell office:value-type="float" office:value="438602.76" table:style-name="ce10">
            <text:p>438 602.7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9:040401:1229</text:p>
          </table:table-cell>
          <table:table-cell office:value-type="float" office:value="430637.58" table:style-name="ce10">
            <text:p>430 637.5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00000:14717</text:p>
          </table:table-cell>
          <table:table-cell office:value-type="float" office:value="945409.81" table:style-name="ce10">
            <text:p>945 409.8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40801:6442</text:p>
          </table:table-cell>
          <table:table-cell office:value-type="float" office:value="7234.24" table:style-name="ce10">
            <text:p>7 234.2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90501:1681</text:p>
          </table:table-cell>
          <table:table-cell office:value-type="float" office:value="898966.91" table:style-name="ce10">
            <text:p>898 966.9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40801:6443</text:p>
          </table:table-cell>
          <table:table-cell office:value-type="float" office:value="11958.4" table:style-name="ce10">
            <text:p>11 958.4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60201:6682</text:p>
          </table:table-cell>
          <table:table-cell office:value-type="float" office:value="6154.8" table:style-name="ce10">
            <text:p>6 154.8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101001:1000</text:p>
          </table:table-cell>
          <table:table-cell office:value-type="float" office:value="113786.1" table:style-name="ce10">
            <text:p>113 786.1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101001:995</text:p>
          </table:table-cell>
          <table:table-cell office:value-type="float" office:value="113786.1" table:style-name="ce10">
            <text:p>113 786.1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101001:996</text:p>
          </table:table-cell>
          <table:table-cell office:value-type="float" office:value="113786.1" table:style-name="ce10">
            <text:p>113 786.1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101001:993</text:p>
          </table:table-cell>
          <table:table-cell office:value-type="float" office:value="114862.8" table:style-name="ce10">
            <text:p>114 862.8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101001:999</text:p>
          </table:table-cell>
          <table:table-cell office:value-type="float" office:value="113797.2" table:style-name="ce10">
            <text:p>113 797.2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101001:990</text:p>
          </table:table-cell>
          <table:table-cell office:value-type="float" office:value="114862.8" table:style-name="ce10">
            <text:p>114 862.8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101001:991</text:p>
          </table:table-cell>
          <table:table-cell office:value-type="float" office:value="114862.8" table:style-name="ce10">
            <text:p>114 862.8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101001:1002</text:p>
          </table:table-cell>
          <table:table-cell office:value-type="float" office:value="114862.8" table:style-name="ce10">
            <text:p>114 862.8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41201:374</text:p>
          </table:table-cell>
          <table:table-cell office:value-type="float" office:value="273030.94" table:style-name="ce10">
            <text:p>273 030.9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801:643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801:6458</text:p>
          </table:table-cell>
          <table:table-cell office:value-type="float" office:value="9874.56" table:style-name="ce10">
            <text:p>9 874.5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801:645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801:6445</text:p>
          </table:table-cell>
          <table:table-cell office:value-type="float" office:value="7317.12" table:style-name="ce10">
            <text:p>7 317.1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180501:1739</text:p>
          </table:table-cell>
          <table:table-cell office:value-type="float" office:value="198355.8" table:style-name="ce10">
            <text:p>198 355.8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201001:2173</text:p>
          </table:table-cell>
          <table:table-cell office:value-type="float" office:value="847728.08" table:style-name="ce10">
            <text:p>847 728.0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801:6437</text:p>
          </table:table-cell>
          <table:table-cell office:value-type="float" office:value="8880" table:style-name="ce10">
            <text:p>8 880.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801:6435</text:p>
          </table:table-cell>
          <table:table-cell office:value-type="float" office:value="7222.4" table:style-name="ce10">
            <text:p>7 222.4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101001:988</text:p>
          </table:table-cell>
          <table:table-cell office:value-type="float" office:value="113786.1" table:style-name="ce10">
            <text:p>113 786.1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101001:1001</text:p>
          </table:table-cell>
          <table:table-cell office:value-type="float" office:value="113786.1" table:style-name="ce10">
            <text:p>113 786.1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110501:72</text:p>
          </table:table-cell>
          <table:table-cell office:value-type="float" office:value="42173.25" table:style-name="ce10">
            <text:p>42 173.2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10801:1110</text:p>
          </table:table-cell>
          <table:table-cell office:value-type="float" office:value="20015.150000000001" table:style-name="ce10">
            <text:p>20 015.1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10801:1107</text:p>
          </table:table-cell>
          <table:table-cell office:value-type="float" office:value="20772.169999999998" table:style-name="ce10">
            <text:p>20 772.1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801:646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10801:1108</text:p>
          </table:table-cell>
          <table:table-cell office:value-type="float" office:value="16665.91" table:style-name="ce10">
            <text:p>16 665.9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801:646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9:000000:7382</text:p>
          </table:table-cell>
          <table:table-cell office:value-type="float" office:value="679841.09" table:style-name="ce10">
            <text:p>679 841.0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91101:664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101001:998</text:p>
          </table:table-cell>
          <table:table-cell office:value-type="float" office:value="113797.2" table:style-name="ce10">
            <text:p>113 797.2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4:101001:997</text:p>
          </table:table-cell>
          <table:table-cell office:value-type="float" office:value="113786.1" table:style-name="ce10">
            <text:p>113 786.1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30701:2937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9:030201:198</text:p>
          </table:table-cell>
          <table:table-cell office:value-type="float" office:value="608042.36" table:style-name="ce10">
            <text:p>608 042.3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91101:663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10801:1109</text:p>
          </table:table-cell>
          <table:table-cell office:value-type="float" office:value="22745.01" table:style-name="ce10">
            <text:p>22 745.0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801:645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801:644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801:645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801:645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801:645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9:040401:1407</text:p>
          </table:table-cell>
          <table:table-cell office:value-type="float" office:value="249818.13" table:style-name="ce10">
            <text:p>249 818.1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00000:13597</text:p>
          </table:table-cell>
          <table:table-cell office:value-type="float" office:value="116360843.40000001" table:style-name="ce10">
            <text:p>116 360 843.4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801:644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110501:71</text:p>
          </table:table-cell>
          <table:table-cell office:value-type="float" office:value="119356.75" table:style-name="ce10">
            <text:p>119 356.7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9:040601:738</text:p>
          </table:table-cell>
          <table:table-cell office:value-type="float" office:value="249830.46" table:style-name="ce10">
            <text:p>249 830.4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4:101001:994</text:p>
          </table:table-cell>
          <table:table-cell office:value-type="float" office:value="114862.8" table:style-name="ce10">
            <text:p>114 862.8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101001:992</text:p>
          </table:table-cell>
          <table:table-cell office:value-type="float" office:value="114862.8" table:style-name="ce10">
            <text:p>114 862.8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4:101001:989</text:p>
          </table:table-cell>
          <table:table-cell office:value-type="float" office:value="114862.8" table:style-name="ce10">
            <text:p>114 862.8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32201:3509</text:p>
          </table:table-cell>
          <table:table-cell office:value-type="float" office:value="1114906.74" table:style-name="ce10">
            <text:p>1 114 906.7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801:6444</text:p>
          </table:table-cell>
          <table:table-cell office:value-type="float" office:value="9329.92" table:style-name="ce10">
            <text:p>9 329.9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40801:644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801:645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801:645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10801:1106</text:p>
          </table:table-cell>
          <table:table-cell office:value-type="float" office:value="34501.760000000002" table:style-name="ce10">
            <text:p>34 501.7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801:6456</text:p>
          </table:table-cell>
          <table:table-cell office:value-type="float" office:value="9874.56" table:style-name="ce10">
            <text:p>9 874.5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801:644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801:6433</text:p>
          </table:table-cell>
          <table:table-cell office:value-type="float" office:value="7151.36" table:style-name="ce10">
            <text:p>7 151.3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801:6436</text:p>
          </table:table-cell>
          <table:table-cell office:value-type="float" office:value="7411.84" table:style-name="ce10">
            <text:p>7 411.8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801:6432</text:p>
          </table:table-cell>
          <table:table-cell office:value-type="float" office:value="7127.68" table:style-name="ce10">
            <text:p>7 127.6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801:6431</text:p>
          </table:table-cell>
          <table:table-cell office:value-type="float" office:value="7115.84" table:style-name="ce10">
            <text:p>7 115.8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120701:2247</text:p>
          </table:table-cell>
          <table:table-cell office:value-type="float" office:value="67500" table:style-name="ce10">
            <text:p>67 500.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70401:1683</text:p>
          </table:table-cell>
          <table:table-cell office:value-type="float" office:value="48186.400000000001" table:style-name="ce10">
            <text:p>48 186.4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00000:2091</text:p>
          </table:table-cell>
          <table:table-cell office:value-type="float" office:value="581315895.14999998" table:style-name="ce10">
            <text:p>581 315 895.1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801:644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00000:6440</text:p>
          </table:table-cell>
          <table:table-cell office:value-type="float" office:value="583037.55000000005" table:style-name="ce10">
            <text:p>583 037.5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41201:376</text:p>
          </table:table-cell>
          <table:table-cell office:value-type="float" office:value="274669.12" table:style-name="ce10">
            <text:p>274 669.1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801:644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41201:375</text:p>
          </table:table-cell>
          <table:table-cell office:value-type="float" office:value="275215.19" table:style-name="ce10">
            <text:p>275 215.1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801:645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801:646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801:646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801:646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60201:6683</text:p>
          </table:table-cell>
          <table:table-cell office:value-type="float" office:value="176214.6" table:style-name="ce10">
            <text:p>176 214.6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40801:6438</text:p>
          </table:table-cell>
          <table:table-cell office:value-type="float" office:value="39131.199999999997" table:style-name="ce10">
            <text:p>39 131.2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32501:3988</text:p>
          </table:table-cell>
          <table:table-cell office:value-type="float" office:value="372753.91999999998" table:style-name="ce10">
            <text:p>372 753.9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130301:3840</text:p>
          </table:table-cell>
          <table:table-cell office:value-type="float" office:value="240345.68" table:style-name="ce10">
            <text:p>240 345.6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130301:3827</text:p>
          </table:table-cell>
          <table:table-cell office:value-type="float" office:value="224948.53" table:style-name="ce10">
            <text:p>224 948.5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130301:3835</text:p>
          </table:table-cell>
          <table:table-cell office:value-type="float" office:value="288414.81" table:style-name="ce10">
            <text:p>288 414.8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130301:3826</text:p>
          </table:table-cell>
          <table:table-cell office:value-type="float" office:value="241847.83" table:style-name="ce10">
            <text:p>241 847.8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130301:3836</text:p>
          </table:table-cell>
          <table:table-cell office:value-type="float" office:value="225324.07" table:style-name="ce10">
            <text:p>225 324.0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130301:3829</text:p>
          </table:table-cell>
          <table:table-cell office:value-type="float" office:value="223821.91" table:style-name="ce10">
            <text:p>223 821.9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30301:3830</text:p>
          </table:table-cell>
          <table:table-cell office:value-type="float" office:value="190398.84" table:style-name="ce10">
            <text:p>190 398.8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130301:3843</text:p>
          </table:table-cell>
          <table:table-cell office:value-type="float" office:value="212555.7" table:style-name="ce10">
            <text:p>212 555.7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10301:2811</text:p>
          </table:table-cell>
          <table:table-cell office:value-type="float" office:value="471173.9" table:style-name="ce10">
            <text:p>471 173.9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10301:2787</text:p>
          </table:table-cell>
          <table:table-cell office:value-type="float" office:value="465797.23" table:style-name="ce10">
            <text:p>465 797.2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10301:2786</text:p>
          </table:table-cell>
          <table:table-cell office:value-type="float" office:value="446400.17" table:style-name="ce10">
            <text:p>446 400.1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10301:2813</text:p>
          </table:table-cell>
          <table:table-cell office:value-type="float" office:value="478358.32" table:style-name="ce10">
            <text:p>478 358.3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3:160401:454</text:p>
          </table:table-cell>
          <table:table-cell office:value-type="float" office:value="304394.56" table:style-name="ce10">
            <text:p>304 394.5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6:110801:4476</text:p>
          </table:table-cell>
          <table:table-cell office:value-type="float" office:value="161537.25" table:style-name="ce10">
            <text:p>161 537.2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6:110801:576</text:p>
          </table:table-cell>
          <table:table-cell office:value-type="float" office:value="40462.25" table:style-name="ce10">
            <text:p>40 462.2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010301:2821</text:p>
          </table:table-cell>
          <table:table-cell office:value-type="float" office:value="477456.28" table:style-name="ce10">
            <text:p>477 456.2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100301:507</text:p>
          </table:table-cell>
          <table:table-cell office:value-type="float" office:value="346244.61" table:style-name="ce10">
            <text:p>346 244.6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010301:2804</text:p>
          </table:table-cell>
          <table:table-cell office:value-type="float" office:value="713585.44" table:style-name="ce10">
            <text:p>713 585.4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10301:2812</text:p>
          </table:table-cell>
          <table:table-cell office:value-type="float" office:value="474771.7" table:style-name="ce10">
            <text:p>474 771.7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010301:2824</text:p>
          </table:table-cell>
          <table:table-cell office:value-type="float" office:value="476430.47" table:style-name="ce10">
            <text:p>476 430.4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10301:2791</text:p>
          </table:table-cell>
          <table:table-cell office:value-type="float" office:value="453386.05" table:style-name="ce10">
            <text:p>453 386.0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10301:2802</text:p>
          </table:table-cell>
          <table:table-cell office:value-type="float" office:value="476923.98" table:style-name="ce10">
            <text:p>476 923.9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10301:2816</text:p>
          </table:table-cell>
          <table:table-cell office:value-type="float" office:value="470592.09" table:style-name="ce10">
            <text:p>470 592.0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10301:2785</text:p>
          </table:table-cell>
          <table:table-cell office:value-type="float" office:value="459923.59" table:style-name="ce10">
            <text:p>459 923.5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010301:2784</text:p>
          </table:table-cell>
          <table:table-cell office:value-type="float" office:value="454152.87" table:style-name="ce10">
            <text:p>454 152.8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10301:2817</text:p>
          </table:table-cell>
          <table:table-cell office:value-type="float" office:value="464968.72" table:style-name="ce10">
            <text:p>464 968.7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10301:2792</text:p>
          </table:table-cell>
          <table:table-cell office:value-type="float" office:value="461242.71" table:style-name="ce10">
            <text:p>461 242.7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10301:2826</text:p>
          </table:table-cell>
          <table:table-cell office:value-type="float" office:value="468416.19" table:style-name="ce10">
            <text:p>468 416.1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10301:2807</text:p>
          </table:table-cell>
          <table:table-cell office:value-type="float" office:value="465991.18" table:style-name="ce10">
            <text:p>465 991.1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10301:2819</text:p>
          </table:table-cell>
          <table:table-cell office:value-type="float" office:value="465212.61" table:style-name="ce10">
            <text:p>465 212.6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10301:2801</text:p>
          </table:table-cell>
          <table:table-cell office:value-type="float" office:value="457630.47" table:style-name="ce10">
            <text:p>457 630.4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10301:2788</text:p>
          </table:table-cell>
          <table:table-cell office:value-type="float" office:value="497135.99" table:style-name="ce10">
            <text:p>497 135.9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010301:2823</text:p>
          </table:table-cell>
          <table:table-cell office:value-type="float" office:value="465690.45" table:style-name="ce10">
            <text:p>465 690.4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10301:2822</text:p>
          </table:table-cell>
          <table:table-cell office:value-type="float" office:value="464460.02" table:style-name="ce10">
            <text:p>464 460.0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10301:2778</text:p>
          </table:table-cell>
          <table:table-cell office:value-type="float" office:value="465221.98" table:style-name="ce10">
            <text:p>465 221.9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10301:2814</text:p>
          </table:table-cell>
          <table:table-cell office:value-type="float" office:value="470353.25" table:style-name="ce10">
            <text:p>470 353.2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10301:2815</text:p>
          </table:table-cell>
          <table:table-cell office:value-type="float" office:value="462403.92" table:style-name="ce10">
            <text:p>462 403.9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010301:2806</text:p>
          </table:table-cell>
          <table:table-cell office:value-type="float" office:value="482227.54" table:style-name="ce10">
            <text:p>482 227.5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260301:428</text:p>
          </table:table-cell>
          <table:table-cell office:value-type="float" office:value="316464.36" table:style-name="ce10">
            <text:p>316 464.3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130301:3859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130301:3853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130301:3857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00000:1866</text:p>
          </table:table-cell>
          <table:table-cell office:value-type="float" office:value="214483990.13" table:style-name="ce10">
            <text:p>214 483 990.1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130301:3858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130301:3852</text:p>
          </table:table-cell>
          <table:table-cell office:value-type="float" office:value="166416.6" table:style-name="ce10">
            <text:p>166 416.6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130301:3848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130301:3834</text:p>
          </table:table-cell>
          <table:table-cell office:value-type="float" office:value="227201.77" table:style-name="ce10">
            <text:p>227 201.7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130301:3825</text:p>
          </table:table-cell>
          <table:table-cell office:value-type="float" office:value="172372.91" table:style-name="ce10">
            <text:p>172 372.9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130301:3837</text:p>
          </table:table-cell>
          <table:table-cell office:value-type="float" office:value="198660.72" table:style-name="ce10">
            <text:p>198 660.7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130301:3841</text:p>
          </table:table-cell>
          <table:table-cell office:value-type="float" office:value="203167.2" table:style-name="ce10">
            <text:p>203 167.2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130301:3833</text:p>
          </table:table-cell>
          <table:table-cell office:value-type="float" office:value="223446.37" table:style-name="ce10">
            <text:p>223 446.3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130301:3844</text:p>
          </table:table-cell>
          <table:table-cell office:value-type="float" office:value="221568.66" table:style-name="ce10">
            <text:p>221 568.6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130301:3832</text:p>
          </table:table-cell>
          <table:table-cell office:value-type="float" office:value="220817.58" table:style-name="ce10">
            <text:p>220 817.5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130301:3828</text:p>
          </table:table-cell>
          <table:table-cell office:value-type="float" office:value="218939.89" table:style-name="ce10">
            <text:p>218 939.8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10301:2805</text:p>
          </table:table-cell>
          <table:table-cell office:value-type="float" office:value="501761.23" table:style-name="ce10">
            <text:p>501 761.2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010301:2790</text:p>
          </table:table-cell>
          <table:table-cell office:value-type="float" office:value="458083.63" table:style-name="ce10">
            <text:p>458 083.6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010301:2809</text:p>
          </table:table-cell>
          <table:table-cell office:value-type="float" office:value="461700.45" table:style-name="ce10">
            <text:p>461 700.4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010301:2797</text:p>
          </table:table-cell>
          <table:table-cell office:value-type="float" office:value="251770.69" table:style-name="ce10">
            <text:p>251 770.6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010301:2780</text:p>
          </table:table-cell>
          <table:table-cell office:value-type="float" office:value="454828.31" table:style-name="ce10">
            <text:p>454 828.3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010301:180</text:p>
          </table:table-cell>
          <table:table-cell office:value-type="float" office:value="686297447.44000006" table:style-name="ce10">
            <text:p>686 297 447.4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010301:2795</text:p>
          </table:table-cell>
          <table:table-cell office:value-type="float" office:value="251141.26" table:style-name="ce10">
            <text:p>251 141.2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010301:2779</text:p>
          </table:table-cell>
          <table:table-cell office:value-type="float" office:value="941565.36" table:style-name="ce10">
            <text:p>941 565.3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010301:2803</text:p>
          </table:table-cell>
          <table:table-cell office:value-type="float" office:value="490895.71" table:style-name="ce10">
            <text:p>490 895.7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010301:2808</text:p>
          </table:table-cell>
          <table:table-cell office:value-type="float" office:value="477863.63" table:style-name="ce10">
            <text:p>477 863.6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010301:2781</text:p>
          </table:table-cell>
          <table:table-cell office:value-type="float" office:value="466428.69" table:style-name="ce10">
            <text:p>466 428.6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7:010301:2825</text:p>
          </table:table-cell>
          <table:table-cell office:value-type="float" office:value="497704.19" table:style-name="ce10">
            <text:p>497 704.1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10301:2794</text:p>
          </table:table-cell>
          <table:table-cell office:value-type="float" office:value="909127.18" table:style-name="ce10">
            <text:p>909 127.1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010301:2810</text:p>
          </table:table-cell>
          <table:table-cell office:value-type="float" office:value="483189.51" table:style-name="ce10">
            <text:p>483 189.5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010301:2796</text:p>
          </table:table-cell>
          <table:table-cell office:value-type="float" office:value="249882.41" table:style-name="ce10">
            <text:p>249 882.4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010301:2818</text:p>
          </table:table-cell>
          <table:table-cell office:value-type="float" office:value="452512.85" table:style-name="ce10">
            <text:p>452 512.8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6:110701:1189</text:p>
          </table:table-cell>
          <table:table-cell office:value-type="float" office:value="18053.28" table:style-name="ce10">
            <text:p>18 053.2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6:110801:568</text:p>
          </table:table-cell>
          <table:table-cell office:value-type="float" office:value="161530" table:style-name="ce10">
            <text:p>161 530.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8:000000:1196</text:p>
          </table:table-cell>
          <table:table-cell office:value-type="float" office:value="78007.360000000001" table:style-name="ce10">
            <text:p>78 007.3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6:110801:7575</text:p>
          </table:table-cell>
          <table:table-cell office:value-type="float" office:value="40505.75" table:style-name="ce10">
            <text:p>40 505.7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6:110801:571</text:p>
          </table:table-cell>
          <table:table-cell office:value-type="float" office:value="23946.75" table:style-name="ce10">
            <text:p>23 946.7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130301:3845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130301:3860</text:p>
          </table:table-cell>
          <table:table-cell office:value-type="float" office:value="161505.95000000001" table:style-name="ce10">
            <text:p>161 505.9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130301:3847</text:p>
          </table:table-cell>
          <table:table-cell office:value-type="float" office:value="151684.64000000001" table:style-name="ce10">
            <text:p>151 684.6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130301:3846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100301:508</text:p>
          </table:table-cell>
          <table:table-cell office:value-type="float" office:value="345823.18" table:style-name="ce10">
            <text:p>345 823.1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130301:3838</text:p>
          </table:table-cell>
          <table:table-cell office:value-type="float" office:value="238467.97" table:style-name="ce10">
            <text:p>238 467.9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130301:3831</text:p>
          </table:table-cell>
          <table:table-cell office:value-type="float" office:value="230957.17" table:style-name="ce10">
            <text:p>230 957.1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130301:3839</text:p>
          </table:table-cell>
          <table:table-cell office:value-type="float" office:value="213682.33" table:style-name="ce10">
            <text:p>213 682.3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130301:3842</text:p>
          </table:table-cell>
          <table:table-cell office:value-type="float" office:value="245603.24" table:style-name="ce10">
            <text:p>245 603.2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010301:2793</text:p>
          </table:table-cell>
          <table:table-cell office:value-type="float" office:value="251141.26" table:style-name="ce10">
            <text:p>251 141.2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010301:2800</text:p>
          </table:table-cell>
          <table:table-cell office:value-type="float" office:value="486827.32" table:style-name="ce10">
            <text:p>486 827.3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010301:2777</text:p>
          </table:table-cell>
          <table:table-cell office:value-type="float" office:value="776612.64" table:style-name="ce10">
            <text:p>776 612.6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010301:2789</text:p>
          </table:table-cell>
          <table:table-cell office:value-type="float" office:value="580829.72" table:style-name="ce10">
            <text:p>580 829.7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010301:2827</text:p>
          </table:table-cell>
          <table:table-cell office:value-type="float" office:value="463872.23" table:style-name="ce10">
            <text:p>463 872.2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6:110801:4835</text:p>
          </table:table-cell>
          <table:table-cell office:value-type="float" office:value="23787.25" table:style-name="ce10">
            <text:p>23 787.2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010301:2798</text:p>
          </table:table-cell>
          <table:table-cell office:value-type="float" office:value="248623.55" table:style-name="ce10">
            <text:p>248 623.5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010301:2782</text:p>
          </table:table-cell>
          <table:table-cell office:value-type="float" office:value="452808.02" table:style-name="ce10">
            <text:p>452 808.0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010301:2820</text:p>
          </table:table-cell>
          <table:table-cell office:value-type="float" office:value="449545.77" table:style-name="ce10">
            <text:p>449 545.7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010301:2783</text:p>
          </table:table-cell>
          <table:table-cell office:value-type="float" office:value="470044.93" table:style-name="ce10">
            <text:p>470 044.9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010301:2799</text:p>
          </table:table-cell>
          <table:table-cell office:value-type="float" office:value="497281.41" table:style-name="ce10">
            <text:p>497 281.4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6:110801:6684</text:p>
          </table:table-cell>
          <table:table-cell office:value-type="float" office:value="49155" table:style-name="ce10">
            <text:p>49 155.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6:110801:573</text:p>
          </table:table-cell>
          <table:table-cell office:value-type="float" office:value="17479.75" table:style-name="ce10">
            <text:p>17 479.7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130301:3854</text:p>
          </table:table-cell>
          <table:table-cell office:value-type="float" office:value="325194.40000000002" table:style-name="ce10">
            <text:p>325 194.4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130301:3850</text:p>
          </table:table-cell>
          <table:table-cell office:value-type="float" office:value="165870.97" table:style-name="ce10">
            <text:p>165 870.9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130301:3856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130301:3849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130301:3855</text:p>
          </table:table-cell>
          <table:table-cell office:value-type="float" office:value="162051.57999999999" table:style-name="ce10">
            <text:p>162 051.5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130301:3851</text:p>
          </table:table-cell>
          <table:table-cell office:value-type="float" office:value="166689.41" table:style-name="ce10">
            <text:p>166 689.4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170601:1258</text:p>
          </table:table-cell>
          <table:table-cell office:value-type="float" office:value="139282.48000000001" table:style-name="ce10">
            <text:p>139 282.4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170601:1257</text:p>
          </table:table-cell>
          <table:table-cell office:value-type="float" office:value="392803.28" table:style-name="ce10">
            <text:p>392 803.2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3:060101:3489</text:p>
          </table:table-cell>
          <table:table-cell office:value-type="float" office:value="391655.52" table:style-name="ce10">
            <text:p>391 655.5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3:000000:3173</text:p>
          </table:table-cell>
          <table:table-cell office:value-type="float" office:value="73780317.090000004" table:style-name="ce10">
            <text:p>73 780 317.0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3:030501:18</text:p>
          </table:table-cell>
          <table:table-cell office:value-type="float" office:value="263814.76" table:style-name="ce10">
            <text:p>263 814.7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02:4815</text:p>
          </table:table-cell>
          <table:table-cell office:value-type="float" office:value="404943.98" table:style-name="ce10">
            <text:p>404 943.9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02:4781</text:p>
          </table:table-cell>
          <table:table-cell office:value-type="float" office:value="744666.07" table:style-name="ce10">
            <text:p>744 666.0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02:4779</text:p>
          </table:table-cell>
          <table:table-cell office:value-type="float" office:value="1105172.1599999999" table:style-name="ce10">
            <text:p>1 105 172.1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02:4785</text:p>
          </table:table-cell>
          <table:table-cell office:value-type="float" office:value="1072743.96" table:style-name="ce10">
            <text:p>1 072 743.9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02:4804</text:p>
          </table:table-cell>
          <table:table-cell office:value-type="float" office:value="994465.05" table:style-name="ce10">
            <text:p>994 465.0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02:4826</text:p>
          </table:table-cell>
          <table:table-cell office:value-type="float" office:value="551572.41" table:style-name="ce10">
            <text:p>551 572.4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02:4858</text:p>
          </table:table-cell>
          <table:table-cell office:value-type="float" office:value="399558.26" table:style-name="ce10">
            <text:p>399 558.2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02:4766</text:p>
          </table:table-cell>
          <table:table-cell office:value-type="float" office:value="423992.34" table:style-name="ce10">
            <text:p>423 992.3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02:4825</text:p>
          </table:table-cell>
          <table:table-cell office:value-type="float" office:value="524445.37" table:style-name="ce10">
            <text:p>524 445.3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02:4807</text:p>
          </table:table-cell>
          <table:table-cell office:value-type="float" office:value="533517.94999999995" table:style-name="ce10">
            <text:p>533 517.9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02:4846</text:p>
          </table:table-cell>
          <table:table-cell office:value-type="float" office:value="693722.36" table:style-name="ce10">
            <text:p>693 722.3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02:4834</text:p>
          </table:table-cell>
          <table:table-cell office:value-type="float" office:value="1120891.98" table:style-name="ce10">
            <text:p>1 120 891.9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02:4801</text:p>
          </table:table-cell>
          <table:table-cell office:value-type="float" office:value="568749.39" table:style-name="ce10">
            <text:p>568 749.3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12:20506</text:p>
          </table:table-cell>
          <table:table-cell office:value-type="float" office:value="39946.35" table:style-name="ce10">
            <text:p>39 946.3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02:4805</text:p>
          </table:table-cell>
          <table:table-cell office:value-type="float" office:value="536884.17000000004" table:style-name="ce10">
            <text:p>536 884.1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02:4838</text:p>
          </table:table-cell>
          <table:table-cell office:value-type="float" office:value="527969.48" table:style-name="ce10">
            <text:p>527 969.4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02:4797</text:p>
          </table:table-cell>
          <table:table-cell office:value-type="float" office:value="504250.06" table:style-name="ce10">
            <text:p>504 250.0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02:4835</text:p>
          </table:table-cell>
          <table:table-cell office:value-type="float" office:value="854084.03" table:style-name="ce10">
            <text:p>854 084.0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02:4788</text:p>
          </table:table-cell>
          <table:table-cell office:value-type="float" office:value="531345.89" table:style-name="ce10">
            <text:p>531 345.8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02:4795</text:p>
          </table:table-cell>
          <table:table-cell office:value-type="float" office:value="1018689.47" table:style-name="ce10">
            <text:p>1 018 689.4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02:4820</text:p>
          </table:table-cell>
          <table:table-cell office:value-type="float" office:value="575261.09" table:style-name="ce10">
            <text:p>575 261.0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308:7721</text:p>
          </table:table-cell>
          <table:table-cell office:value-type="float" office:value="96965.98" table:style-name="ce10">
            <text:p>96 965.9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02:4773</text:p>
          </table:table-cell>
          <table:table-cell office:value-type="float" office:value="1133576.9099999999" table:style-name="ce10">
            <text:p>1 133 576.9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02:4784</text:p>
          </table:table-cell>
          <table:table-cell office:value-type="float" office:value="619594.27" table:style-name="ce10">
            <text:p>619 594.2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20110:1320</text:p>
          </table:table-cell>
          <table:table-cell office:value-type="float" office:value="40695.49" table:style-name="ce10">
            <text:p>40 695.4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08:1012</text:p>
          </table:table-cell>
          <table:table-cell office:value-type="float" office:value="752312.41" table:style-name="ce10">
            <text:p>752 312.4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40103:601</text:p>
          </table:table-cell>
          <table:table-cell office:value-type="float" office:value="785913.9" table:style-name="ce10">
            <text:p>785 913.9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10138:168</text:p>
          </table:table-cell>
          <table:table-cell office:value-type="float" office:value="1201172.3400000001" table:style-name="ce10">
            <text:p>1 201 172.3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70401:4347</text:p>
          </table:table-cell>
          <table:table-cell office:value-type="float" office:value="7621760.9699999997" table:style-name="ce10">
            <text:p>7 621 760.9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5:010103:1064</text:p>
          </table:table-cell>
          <table:table-cell office:value-type="float" office:value="1309549.48" table:style-name="ce10">
            <text:p>1 309 549.4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70401:4344</text:p>
          </table:table-cell>
          <table:table-cell office:value-type="float" office:value="6948445.8700000001" table:style-name="ce10">
            <text:p>6 948 445.8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206:1560</text:p>
          </table:table-cell>
          <table:table-cell office:value-type="float" office:value="1672158.95" table:style-name="ce10">
            <text:p>1 672 158.9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60701:1541</text:p>
          </table:table-cell>
          <table:table-cell office:value-type="float" office:value="18030" table:style-name="ce10">
            <text:p>18 030.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1:000000:298</text:p>
          </table:table-cell>
          <table:table-cell office:value-type="float" office:value="48770.239999999998" table:style-name="ce10">
            <text:p>48 770.2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7:010228:943</text:p>
          </table:table-cell>
          <table:table-cell office:value-type="float" office:value="373253.16" table:style-name="ce10">
            <text:p>373 253.1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70401:4346</text:p>
          </table:table-cell>
          <table:table-cell office:value-type="float" office:value="9841255.0600000005" table:style-name="ce10">
            <text:p>9 841 255.0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3:010138:113</text:p>
          </table:table-cell>
          <table:table-cell office:value-type="float" office:value="1163053" table:style-name="ce10">
            <text:p>1 163 053.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10108:699</text:p>
          </table:table-cell>
          <table:table-cell office:value-type="float" office:value="732113.78" table:style-name="ce10">
            <text:p>732 113.7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216:11913</text:p>
          </table:table-cell>
          <table:table-cell office:value-type="float" office:value="1986598.96" table:style-name="ce10">
            <text:p>1 986 598.9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70401:4342</text:p>
          </table:table-cell>
          <table:table-cell office:value-type="float" office:value="7622445.7699999996" table:style-name="ce10">
            <text:p>7 622 445.7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6:010108:2835</text:p>
          </table:table-cell>
          <table:table-cell office:value-type="float" office:value="395167" table:style-name="ce10">
            <text:p>395 167.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10142:2037</text:p>
          </table:table-cell>
          <table:table-cell office:value-type="float" office:value="29529.87" table:style-name="ce10">
            <text:p>29 529.8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00000:3926</text:p>
          </table:table-cell>
          <table:table-cell office:value-type="float" office:value="844408.08" table:style-name="ce10">
            <text:p>844 408.0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307:4385</text:p>
          </table:table-cell>
          <table:table-cell office:value-type="float" office:value="2867606.1" table:style-name="ce10">
            <text:p>2 867 606.1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7:010940:211</text:p>
          </table:table-cell>
          <table:table-cell office:value-type="float" office:value="376326.38" table:style-name="ce10">
            <text:p>376 326.3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50102:149</text:p>
          </table:table-cell>
          <table:table-cell office:value-type="float" office:value="2582785.98" table:style-name="ce10">
            <text:p>2 582 785.9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02:4777</text:p>
          </table:table-cell>
          <table:table-cell office:value-type="float" office:value="417884.92" table:style-name="ce10">
            <text:p>417 884.9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02:4851</text:p>
          </table:table-cell>
          <table:table-cell office:value-type="float" office:value="850762.1" table:style-name="ce10">
            <text:p>850 762.1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02:4821</text:p>
          </table:table-cell>
          <table:table-cell office:value-type="float" office:value="396986.09" table:style-name="ce10">
            <text:p>396 986.0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02:4848</text:p>
          </table:table-cell>
          <table:table-cell office:value-type="float" office:value="558191.4" table:style-name="ce10">
            <text:p>558 191.4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02:4810</text:p>
          </table:table-cell>
          <table:table-cell office:value-type="float" office:value="251048.47" table:style-name="ce10">
            <text:p>251 048.4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308:7720</text:p>
          </table:table-cell>
          <table:table-cell office:value-type="float" office:value="69815.5" table:style-name="ce10">
            <text:p>69 815.5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02:4792</text:p>
          </table:table-cell>
          <table:table-cell office:value-type="float" office:value="700340.96" table:style-name="ce10">
            <text:p>700 340.9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02:4800</text:p>
          </table:table-cell>
          <table:table-cell office:value-type="float" office:value="1018824.06" table:style-name="ce10">
            <text:p>1 018 824.0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02:4822</text:p>
          </table:table-cell>
          <table:table-cell office:value-type="float" office:value="945490.51" table:style-name="ce10">
            <text:p>945 490.5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02:4813</text:p>
          </table:table-cell>
          <table:table-cell office:value-type="float" office:value="705938.83" table:style-name="ce10">
            <text:p>705 938.8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02:3890</text:p>
          </table:table-cell>
          <table:table-cell office:value-type="float" office:value="65777423.840000004" table:style-name="ce10">
            <text:p>65 777 423.8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02:4789</text:p>
          </table:table-cell>
          <table:table-cell office:value-type="float" office:value="614302.49" table:style-name="ce10">
            <text:p>614 302.4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02:4824</text:p>
          </table:table-cell>
          <table:table-cell office:value-type="float" office:value="911977.79" table:style-name="ce10">
            <text:p>911 977.7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02:4852</text:p>
          </table:table-cell>
          <table:table-cell office:value-type="float" office:value="763124.56" table:style-name="ce10">
            <text:p>763 124.5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02:4780</text:p>
          </table:table-cell>
          <table:table-cell office:value-type="float" office:value="1090993.3899999999" table:style-name="ce10">
            <text:p>1 090 993.3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02:4843</text:p>
          </table:table-cell>
          <table:table-cell office:value-type="float" office:value="431223.97" table:style-name="ce10">
            <text:p>431 223.9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02:4776</text:p>
          </table:table-cell>
          <table:table-cell office:value-type="float" office:value="499200.43" table:style-name="ce10">
            <text:p>499 200.4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02:4774</text:p>
          </table:table-cell>
          <table:table-cell office:value-type="float" office:value="406641.59" table:style-name="ce10">
            <text:p>406 641.5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02:4803</text:p>
          </table:table-cell>
          <table:table-cell office:value-type="float" office:value="1006481.26" table:style-name="ce10">
            <text:p>1 006 481.2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02:4783</text:p>
          </table:table-cell>
          <table:table-cell office:value-type="float" office:value="742088.68" table:style-name="ce10">
            <text:p>742 088.6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02:4857</text:p>
          </table:table-cell>
          <table:table-cell office:value-type="float" office:value="909011.79" table:style-name="ce10">
            <text:p>909 011.7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02:4767</text:p>
          </table:table-cell>
          <table:table-cell office:value-type="float" office:value="424529.29" table:style-name="ce10">
            <text:p>424 529.2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02:4841</text:p>
          </table:table-cell>
          <table:table-cell office:value-type="float" office:value="999981.13" table:style-name="ce10">
            <text:p>999 981.1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02:4818</text:p>
          </table:table-cell>
          <table:table-cell office:value-type="float" office:value="696669.9" table:style-name="ce10">
            <text:p>696 669.9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02:4855</text:p>
          </table:table-cell>
          <table:table-cell office:value-type="float" office:value="462713.76" table:style-name="ce10">
            <text:p>462 713.7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3:020101:1629</text:p>
          </table:table-cell>
          <table:table-cell office:value-type="float" office:value="1937567.8" table:style-name="ce10">
            <text:p>1 937 567.8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08:703</text:p>
          </table:table-cell>
          <table:table-cell office:value-type="float" office:value="605403.39" table:style-name="ce10">
            <text:p>605 403.3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5:070401:4348</text:p>
          </table:table-cell>
          <table:table-cell office:value-type="float" office:value="6301973.4500000002" table:style-name="ce10">
            <text:p>6 301 973.4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6:010108:2836</text:p>
          </table:table-cell>
          <table:table-cell office:value-type="float" office:value="437322.13" table:style-name="ce10">
            <text:p>437 322.1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1:010113:11694</text:p>
          </table:table-cell>
          <table:table-cell office:value-type="float" office:value="680183.98" table:style-name="ce10">
            <text:p>680 183.9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203:7748</text:p>
          </table:table-cell>
          <table:table-cell office:value-type="float" office:value="3350196.12" table:style-name="ce10">
            <text:p>3 350 196.1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5:060401:4267</text:p>
          </table:table-cell>
          <table:table-cell office:value-type="float" office:value="157462" table:style-name="ce10">
            <text:p>157 462.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00000:3927</text:p>
          </table:table-cell>
          <table:table-cell office:value-type="float" office:value="3137480.76" table:style-name="ce10">
            <text:p>3 137 480.7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10116:78</text:p>
          </table:table-cell>
          <table:table-cell office:value-type="float" office:value="913516.6" table:style-name="ce10">
            <text:p>913 516.6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10109:10196</text:p>
          </table:table-cell>
          <table:table-cell office:value-type="float" office:value="13691924.890000001" table:style-name="ce10">
            <text:p>13 691 924.8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02:4856</text:p>
          </table:table-cell>
          <table:table-cell office:value-type="float" office:value="756523.34" table:style-name="ce10">
            <text:p>756 523.3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02:4790</text:p>
          </table:table-cell>
          <table:table-cell office:value-type="float" office:value="1059515.32" table:style-name="ce10">
            <text:p>1 059 515.3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02:4859</text:p>
          </table:table-cell>
          <table:table-cell office:value-type="float" office:value="595817.31999999995" table:style-name="ce10">
            <text:p>595 817.3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02:4778</text:p>
          </table:table-cell>
          <table:table-cell office:value-type="float" office:value="595146.39" table:style-name="ce10">
            <text:p>595 146.3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02:4832</text:p>
          </table:table-cell>
          <table:table-cell office:value-type="float" office:value="291421.71000000002" table:style-name="ce10">
            <text:p>291 421.7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02:4770</text:p>
          </table:table-cell>
          <table:table-cell office:value-type="float" office:value="227993.14" table:style-name="ce10">
            <text:p>227 993.1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02:4853</text:p>
          </table:table-cell>
          <table:table-cell office:value-type="float" office:value="935346.12" table:style-name="ce10">
            <text:p>935 346.1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02:4796</text:p>
          </table:table-cell>
          <table:table-cell office:value-type="float" office:value="305660.46999999997" table:style-name="ce10">
            <text:p>305 660.4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02:4787</text:p>
          </table:table-cell>
          <table:table-cell office:value-type="float" office:value="654900.67000000004" table:style-name="ce10">
            <text:p>654 900.6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215:6223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60301:3226</text:p>
          </table:table-cell>
          <table:table-cell office:value-type="float" office:value="606065.1" table:style-name="ce10">
            <text:p>606 065.1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70601:2585</text:p>
          </table:table-cell>
          <table:table-cell office:value-type="float" office:value="1363853.08" table:style-name="ce10">
            <text:p>1 363 853.0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305:13066</text:p>
          </table:table-cell>
          <table:table-cell office:value-type="float" office:value="9193656.9299999997" table:style-name="ce10">
            <text:p>9 193 656.9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8:010114:1360</text:p>
          </table:table-cell>
          <table:table-cell office:value-type="float" office:value="298175.71000000002" table:style-name="ce10">
            <text:p>298 175.7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8:010154:4061</text:p>
          </table:table-cell>
          <table:table-cell office:value-type="float" office:value="30524.43" table:style-name="ce10">
            <text:p>30 524.4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60401:440</text:p>
          </table:table-cell>
          <table:table-cell office:value-type="float" office:value="180263.94" table:style-name="ce10">
            <text:p>180 263.9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13:29833</text:p>
          </table:table-cell>
          <table:table-cell office:value-type="float" office:value="6347789.5899999999" table:style-name="ce10">
            <text:p>6 347 789.5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10:33294</text:p>
          </table:table-cell>
          <table:table-cell office:value-type="float" office:value="1760672.5" table:style-name="ce10">
            <text:p>1 760 672.5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00000:946</text:p>
          </table:table-cell>
          <table:table-cell office:value-type="float" office:value="360600" table:style-name="ce10">
            <text:p>360 600.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3:081501:35</text:p>
          </table:table-cell>
          <table:table-cell office:value-type="float" office:value="1065656.5900000001" table:style-name="ce10">
            <text:p>1 065 656.5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90103:1643</text:p>
          </table:table-cell>
          <table:table-cell office:value-type="float" office:value="698011.31" table:style-name="ce10">
            <text:p>698 011.3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60401:262</text:p>
          </table:table-cell>
          <table:table-cell office:value-type="float" office:value="540900" table:style-name="ce10">
            <text:p>540 900.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30102:316</text:p>
          </table:table-cell>
          <table:table-cell office:value-type="float" office:value="1787084.5" table:style-name="ce10">
            <text:p>1 787 084.5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02:4768</text:p>
          </table:table-cell>
          <table:table-cell office:value-type="float" office:value="347550.69" table:style-name="ce10">
            <text:p>347 550.6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02:4833</text:p>
          </table:table-cell>
          <table:table-cell office:value-type="float" office:value="1147412.42" table:style-name="ce10">
            <text:p>1 147 412.4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02:4771</text:p>
          </table:table-cell>
          <table:table-cell office:value-type="float" office:value="136887.17000000001" table:style-name="ce10">
            <text:p>136 887.1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02:4836</text:p>
          </table:table-cell>
          <table:table-cell office:value-type="float" office:value="883709.76" table:style-name="ce10">
            <text:p>883 709.7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02:4854</text:p>
          </table:table-cell>
          <table:table-cell office:value-type="float" office:value="351586.56" table:style-name="ce10">
            <text:p>351 586.5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02:4837</text:p>
          </table:table-cell>
          <table:table-cell office:value-type="float" office:value="703924.38" table:style-name="ce10">
            <text:p>703 924.3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02:4842</text:p>
          </table:table-cell>
          <table:table-cell office:value-type="float" office:value="819593.69" table:style-name="ce10">
            <text:p>819 593.6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02:4814</text:p>
          </table:table-cell>
          <table:table-cell office:value-type="float" office:value="472344.08" table:style-name="ce10">
            <text:p>472 344.0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02:4806</text:p>
          </table:table-cell>
          <table:table-cell office:value-type="float" office:value="983043.92" table:style-name="ce10">
            <text:p>983 043.9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02:4847</text:p>
          </table:table-cell>
          <table:table-cell office:value-type="float" office:value="768706.7" table:style-name="ce10">
            <text:p>768 706.7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02:4786</text:p>
          </table:table-cell>
          <table:table-cell office:value-type="float" office:value="1062886.1399999999" table:style-name="ce10">
            <text:p>1 062 886.1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02:4812</text:p>
          </table:table-cell>
          <table:table-cell office:value-type="float" office:value="900528.55" table:style-name="ce10">
            <text:p>900 528.5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02:4849</text:p>
          </table:table-cell>
          <table:table-cell office:value-type="float" office:value="511990.48" table:style-name="ce10">
            <text:p>511 990.4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02:4791</text:p>
          </table:table-cell>
          <table:table-cell office:value-type="float" office:value="835134.11" table:style-name="ce10">
            <text:p>835 134.1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02:4816</text:p>
          </table:table-cell>
          <table:table-cell office:value-type="float" office:value="402016.54" table:style-name="ce10">
            <text:p>402 016.5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02:4809</text:p>
          </table:table-cell>
          <table:table-cell office:value-type="float" office:value="423849.33" table:style-name="ce10">
            <text:p>423 849.3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02:4827</text:p>
          </table:table-cell>
          <table:table-cell office:value-type="float" office:value="730397.79" table:style-name="ce10">
            <text:p>730 397.7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02:4845</text:p>
          </table:table-cell>
          <table:table-cell office:value-type="float" office:value="760485.03" table:style-name="ce10">
            <text:p>760 485.0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02:4844</text:p>
          </table:table-cell>
          <table:table-cell office:value-type="float" office:value="976627.84" table:style-name="ce10">
            <text:p>976 627.8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02:4794</text:p>
          </table:table-cell>
          <table:table-cell office:value-type="float" office:value="403077.57" table:style-name="ce10">
            <text:p>403 077.5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02:4772</text:p>
          </table:table-cell>
          <table:table-cell office:value-type="float" office:value="228090.96" table:style-name="ce10">
            <text:p>228 090.9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02:4830</text:p>
          </table:table-cell>
          <table:table-cell office:value-type="float" office:value="384558.79" table:style-name="ce10">
            <text:p>384 558.7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02:4839</text:p>
          </table:table-cell>
          <table:table-cell office:value-type="float" office:value="1032355.94" table:style-name="ce10">
            <text:p>1 032 355.9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02:4819</text:p>
          </table:table-cell>
          <table:table-cell office:value-type="float" office:value="856013.3" table:style-name="ce10">
            <text:p>856 013.3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07:488</text:p>
          </table:table-cell>
          <table:table-cell office:value-type="float" office:value="15649176.710000001" table:style-name="ce10">
            <text:p>15 649 176.7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02:4828</text:p>
          </table:table-cell>
          <table:table-cell office:value-type="float" office:value="307031.59999999998" table:style-name="ce10">
            <text:p>307 031.6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02:4798</text:p>
          </table:table-cell>
          <table:table-cell office:value-type="float" office:value="714802.87" table:style-name="ce10">
            <text:p>714 802.8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02:4782</text:p>
          </table:table-cell>
          <table:table-cell office:value-type="float" office:value="619421.15" table:style-name="ce10">
            <text:p>619 421.1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02:4823</text:p>
          </table:table-cell>
          <table:table-cell office:value-type="float" office:value="666537.99" table:style-name="ce10">
            <text:p>666 537.9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9:010102:4775</text:p>
          </table:table-cell>
          <table:table-cell office:value-type="float" office:value="1114472.94" table:style-name="ce10">
            <text:p>1 114 472.9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02:4793</text:p>
          </table:table-cell>
          <table:table-cell office:value-type="float" office:value="1030850.34" table:style-name="ce10">
            <text:p>1 030 850.3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02:4829</text:p>
          </table:table-cell>
          <table:table-cell office:value-type="float" office:value="563839.06999999995" table:style-name="ce10">
            <text:p>563 839.0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02:4817</text:p>
          </table:table-cell>
          <table:table-cell office:value-type="float" office:value="798086.7" table:style-name="ce10">
            <text:p>798 086.7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02:4799</text:p>
          </table:table-cell>
          <table:table-cell office:value-type="float" office:value="205554.95" table:style-name="ce10">
            <text:p>205 554.9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9:010102:4808</text:p>
          </table:table-cell>
          <table:table-cell office:value-type="float" office:value="971508.4" table:style-name="ce10">
            <text:p>971 508.4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02:4860</text:p>
          </table:table-cell>
          <table:table-cell office:value-type="float" office:value="620758.43999999994" table:style-name="ce10">
            <text:p>620 758.4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02:4850</text:p>
          </table:table-cell>
          <table:table-cell office:value-type="float" office:value="497867.61" table:style-name="ce10">
            <text:p>497 867.6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9:010102:4831</text:p>
          </table:table-cell>
          <table:table-cell office:value-type="float" office:value="919514.23" table:style-name="ce10">
            <text:p>919 514.2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02:4840</text:p>
          </table:table-cell>
          <table:table-cell office:value-type="float" office:value="1014946.34" table:style-name="ce10">
            <text:p>1 014 946.3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02:4802</text:p>
          </table:table-cell>
          <table:table-cell office:value-type="float" office:value="1006515.95" table:style-name="ce10">
            <text:p>1 006 515.9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50101:4695</text:p>
          </table:table-cell>
          <table:table-cell office:value-type="float" office:value="7715026.5599999996" table:style-name="ce10">
            <text:p>7 715 026.5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02:4769</text:p>
          </table:table-cell>
          <table:table-cell office:value-type="float" office:value="310144.73" table:style-name="ce10">
            <text:p>310 144.7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02:4811</text:p>
          </table:table-cell>
          <table:table-cell office:value-type="float" office:value="960753.69" table:style-name="ce10">
            <text:p>960 753.6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8:020110:1321</text:p>
          </table:table-cell>
          <table:table-cell office:value-type="float" office:value="34881.839999999997" table:style-name="ce10">
            <text:p>34 881.8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10107:159</text:p>
          </table:table-cell>
          <table:table-cell office:value-type="float" office:value="2547403.66" table:style-name="ce10">
            <text:p>2 547 403.6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70401:4343</text:p>
          </table:table-cell>
          <table:table-cell office:value-type="float" office:value="5246674.96" table:style-name="ce10">
            <text:p>5 246 674.9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10105:1845</text:p>
          </table:table-cell>
          <table:table-cell office:value-type="float" office:value="919227.77" table:style-name="ce10">
            <text:p>919 227.7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104:994</text:p>
          </table:table-cell>
          <table:table-cell office:value-type="float" office:value="4192811.32" table:style-name="ce10">
            <text:p>4 192 811.3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215:6222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3:010138:271</text:p>
          </table:table-cell>
          <table:table-cell office:value-type="float" office:value="1384244.31" table:style-name="ce10">
            <text:p>1 384 244.3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70401:4349</text:p>
          </table:table-cell>
          <table:table-cell office:value-type="float" office:value="7040550.8300000001" table:style-name="ce10">
            <text:p>7 040 550.8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1:010106:4543</text:p>
          </table:table-cell>
          <table:table-cell office:value-type="float" office:value="767893.05" table:style-name="ce10">
            <text:p>767 893.0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7:010466:66</text:p>
          </table:table-cell>
          <table:table-cell office:value-type="float" office:value="421021" table:style-name="ce10">
            <text:p>421 021.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70401:4345</text:p>
          </table:table-cell>
          <table:table-cell office:value-type="float" office:value="6170337.3899999997" table:style-name="ce10">
            <text:p>6 170 337.3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70401:4341</text:p>
          </table:table-cell>
          <table:table-cell office:value-type="float" office:value="6805559.9900000002" table:style-name="ce10">
            <text:p>6 805 559.9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60701:1552</text:p>
          </table:table-cell>
          <table:table-cell office:value-type="float" office:value="12020" table:style-name="ce10">
            <text:p>12 020.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215:6221</text:p>
          </table:table-cell>
          <table:table-cell office:value-type="float" office:value="176633.97" table:style-name="ce10">
            <text:p>176 633.9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4:110501:1310</text:p>
          </table:table-cell>
          <table:table-cell office:value-type="float" office:value="1245038.6399999999" table:style-name="ce10">
            <text:p>1 245 038.6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40401:3935</text:p>
          </table:table-cell>
          <table:table-cell office:value-type="float" office:value="445402.24" table:style-name="ce10">
            <text:p>445 402.2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1:210201:1744</text:p>
          </table:table-cell>
          <table:table-cell office:value-type="float" office:value="730233.61" table:style-name="ce10">
            <text:p>730 233.6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0:090401:2150</text:p>
          </table:table-cell>
          <table:table-cell office:value-type="float" office:value="1425198.5" table:style-name="ce10">
            <text:p>1 425 198.5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10201:3310</text:p>
          </table:table-cell>
          <table:table-cell office:value-type="float" office:value="627577.25" table:style-name="ce10">
            <text:p>627 577.2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171601:400</text:p>
          </table:table-cell>
          <table:table-cell office:value-type="float" office:value="1607413.82" table:style-name="ce10">
            <text:p>1 607 413.8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4:070201:1667</text:p>
          </table:table-cell>
          <table:table-cell office:value-type="float" office:value="11206.24" table:style-name="ce10">
            <text:p>11 206.2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10401:8042</text:p>
          </table:table-cell>
          <table:table-cell office:value-type="float" office:value="948993.94" table:style-name="ce10">
            <text:p>948 993.9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70102:191</text:p>
          </table:table-cell>
          <table:table-cell office:value-type="float" office:value="791644.15" table:style-name="ce10">
            <text:p>791 644.1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9:100101:2879</text:p>
          </table:table-cell>
          <table:table-cell office:value-type="float" office:value="1255804.6299999999" table:style-name="ce10">
            <text:p>1 255 804.6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180101:3807</text:p>
          </table:table-cell>
          <table:table-cell office:value-type="float" office:value="707151.79" table:style-name="ce10">
            <text:p>707 151.7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40904:405</text:p>
          </table:table-cell>
          <table:table-cell office:value-type="float" office:value="1504521.33" table:style-name="ce10">
            <text:p>1 504 521.3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4:010103:5641</text:p>
          </table:table-cell>
          <table:table-cell office:value-type="float" office:value="1190744.56" table:style-name="ce10">
            <text:p>1 190 744.5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4:010103:5640</text:p>
          </table:table-cell>
          <table:table-cell office:value-type="float" office:value="1324188.6000000001" table:style-name="ce10">
            <text:p>1 324 188.6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9:040301:557</text:p>
          </table:table-cell>
          <table:table-cell office:value-type="float" office:value="537991.48" table:style-name="ce10">
            <text:p>537 991.4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220102:1175</text:p>
          </table:table-cell>
          <table:table-cell office:value-type="float" office:value="243958.63" table:style-name="ce10">
            <text:p>243 958.6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9:040301:556</text:p>
          </table:table-cell>
          <table:table-cell office:value-type="float" office:value="537991.48" table:style-name="ce10">
            <text:p>537 991.4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130101:5348</text:p>
          </table:table-cell>
          <table:table-cell office:value-type="float" office:value="588987.35" table:style-name="ce10">
            <text:p>588 987.3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4:110501:1309</text:p>
          </table:table-cell>
          <table:table-cell office:value-type="float" office:value="711099.42" table:style-name="ce10">
            <text:p>711 099.4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4:110601:1469</text:p>
          </table:table-cell>
          <table:table-cell office:value-type="float" office:value="970254.07" table:style-name="ce10">
            <text:p>970 254.0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4:110501:1312</text:p>
          </table:table-cell>
          <table:table-cell office:value-type="float" office:value="886148.5" table:style-name="ce10">
            <text:p>886 148.5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50102:2566</text:p>
          </table:table-cell>
          <table:table-cell office:value-type="float" office:value="2088431.94" table:style-name="ce10">
            <text:p>2 088 431.9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240101:7460</text:p>
          </table:table-cell>
          <table:table-cell office:value-type="float" office:value="1925341.34" table:style-name="ce10">
            <text:p>1 925 341.3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1:180101:3808</text:p>
          </table:table-cell>
          <table:table-cell office:value-type="float" office:value="811531.91" table:style-name="ce10">
            <text:p>811 531.9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000000:6749</text:p>
          </table:table-cell>
          <table:table-cell office:value-type="float" office:value="42837.279999999999" table:style-name="ce10">
            <text:p>42 837.2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1:090101:4581</text:p>
          </table:table-cell>
          <table:table-cell office:value-type="float" office:value="3748806.7" table:style-name="ce10">
            <text:p>3 748 806.7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4:010103:468</text:p>
          </table:table-cell>
          <table:table-cell office:value-type="float" office:value="2037922.93" table:style-name="ce10">
            <text:p>2 037 922.9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1:210101:3927</text:p>
          </table:table-cell>
          <table:table-cell office:value-type="float" office:value="64297.88" table:style-name="ce10">
            <text:p>64 297.8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0:010106:524</text:p>
          </table:table-cell>
          <table:table-cell office:value-type="float" office:value="34539.03" table:style-name="ce10">
            <text:p>34 539.0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00000:12931</text:p>
          </table:table-cell>
          <table:table-cell office:value-type="float" office:value="2867707.15" table:style-name="ce10">
            <text:p>2 867 707.1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40903:3052</text:p>
          </table:table-cell>
          <table:table-cell office:value-type="float" office:value="2203568.2799999998" table:style-name="ce10">
            <text:p>2 203 568.2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1:210201:1745</text:p>
          </table:table-cell>
          <table:table-cell office:value-type="float" office:value="730233.61" table:style-name="ce10">
            <text:p>730 233.6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90801:7394</text:p>
          </table:table-cell>
          <table:table-cell office:value-type="float" office:value="1401877.23" table:style-name="ce10">
            <text:p>1 401 877.2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70102:154</text:p>
          </table:table-cell>
          <table:table-cell office:value-type="float" office:value="648032.54" table:style-name="ce10">
            <text:p>648 032.5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4:070201:1666</text:p>
          </table:table-cell>
          <table:table-cell office:value-type="float" office:value="11206.24" table:style-name="ce10">
            <text:p>11 206.2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0:030201:873</text:p>
          </table:table-cell>
          <table:table-cell office:value-type="float" office:value="1708377.42" table:style-name="ce10">
            <text:p>1 708 377.4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4:010104:3224</text:p>
          </table:table-cell>
          <table:table-cell office:value-type="float" office:value="25453176.289999999" table:style-name="ce10">
            <text:p>25 453 176.2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010104:5046</text:p>
          </table:table-cell>
          <table:table-cell office:value-type="float" office:value="633606.98" table:style-name="ce10">
            <text:p>633 606.9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10401:8041</text:p>
          </table:table-cell>
          <table:table-cell office:value-type="float" office:value="199099.7" table:style-name="ce10">
            <text:p>199 099.7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4:110501:106</text:p>
          </table:table-cell>
          <table:table-cell office:value-type="float" office:value="12324160.17" table:style-name="ce10">
            <text:p>12 324 160.1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4:110501:1311</text:p>
          </table:table-cell>
          <table:table-cell office:value-type="float" office:value="886148.5" table:style-name="ce10">
            <text:p>886 148.5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1:240301:3659</text:p>
          </table:table-cell>
          <table:table-cell office:value-type="float" office:value="575730.63" table:style-name="ce10">
            <text:p>575 730.6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5:000000:2018</text:p>
          </table:table-cell>
          <table:table-cell office:value-type="float" office:value="47377335.490000002" table:style-name="ce10">
            <text:p>47 377 335.4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4:010103:5642</text:p>
          </table:table-cell>
          <table:table-cell office:value-type="float" office:value="989046.58" table:style-name="ce10">
            <text:p>989 046.5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7:200401:2311</text:p>
          </table:table-cell>
          <table:table-cell office:value-type="float" office:value="2617221.02" table:style-name="ce10">
            <text:p>2 617 221.0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5:050101:150</text:p>
          </table:table-cell>
          <table:table-cell office:value-type="float" office:value="2032057.21" table:style-name="ce10">
            <text:p>2 032 057.2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4:030101:2501</text:p>
          </table:table-cell>
          <table:table-cell office:value-type="float" office:value="2364647.2200000002" table:style-name="ce10">
            <text:p>2 364 647.2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4:050101:5556</text:p>
          </table:table-cell>
          <table:table-cell office:value-type="float" office:value="803105.61" table:style-name="ce10">
            <text:p>803 105.6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4:070101:466</text:p>
          </table:table-cell>
          <table:table-cell office:value-type="float" office:value="1124733.31" table:style-name="ce10">
            <text:p>1 124 733.3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4:080201:429</text:p>
          </table:table-cell>
          <table:table-cell office:value-type="float" office:value="1515234.31" table:style-name="ce10">
            <text:p>1 515 234.3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220101:3830</text:p>
          </table:table-cell>
          <table:table-cell office:value-type="float" office:value="2150538.9500000002" table:style-name="ce10">
            <text:p>2 150 538.9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7:060501:2395</text:p>
          </table:table-cell>
          <table:table-cell office:value-type="float" office:value="2345498.54" table:style-name="ce10">
            <text:p>2 345 498.5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7:230102:3428</text:p>
          </table:table-cell>
          <table:table-cell office:value-type="float" office:value="389202.84" table:style-name="ce10">
            <text:p>389 202.8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060501:2396</text:p>
          </table:table-cell>
          <table:table-cell office:value-type="float" office:value="2949797.26" table:style-name="ce10">
            <text:p>2 949 797.2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060501:111</text:p>
          </table:table-cell>
          <table:table-cell office:value-type="float" office:value="2673163.52" table:style-name="ce10">
            <text:p>2 673 163.5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090301:1596</text:p>
          </table:table-cell>
          <table:table-cell office:value-type="float" office:value="18024.5" table:style-name="ce10">
            <text:p>18 024.5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5:010109:57</text:p>
          </table:table-cell>
          <table:table-cell office:value-type="float" office:value="928864.16" table:style-name="ce10">
            <text:p>928 864.1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7:000000:1255</text:p>
          </table:table-cell>
          <table:table-cell office:value-type="float" office:value="13053020.800000001" table:style-name="ce10">
            <text:p>13 053 020.8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7:150201:695</text:p>
          </table:table-cell>
          <table:table-cell office:value-type="float" office:value="1024325.83" table:style-name="ce10">
            <text:p>1 024 325.8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3:280301:591</text:p>
          </table:table-cell>
          <table:table-cell office:value-type="float" office:value="726328.13" table:style-name="ce10">
            <text:p>726 328.1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6:090301:1028</text:p>
          </table:table-cell>
          <table:table-cell office:value-type="float" office:value="1499396.88" table:style-name="ce10">
            <text:p>1 499 396.8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4:000000:3136</text:p>
          </table:table-cell>
          <table:table-cell office:value-type="float" office:value="1317951.6399999999" table:style-name="ce10">
            <text:p>1 317 951.6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6:030301:583</text:p>
          </table:table-cell>
          <table:table-cell office:value-type="float" office:value="976048.37" table:style-name="ce10">
            <text:p>976 048.3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3:150701:582</text:p>
          </table:table-cell>
          <table:table-cell office:value-type="float" office:value="628541.18000000005" table:style-name="ce10">
            <text:p>628 541.1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2:000000:601</text:p>
          </table:table-cell>
          <table:table-cell office:value-type="float" office:value="597297.27" table:style-name="ce10">
            <text:p>597 297.2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1:120301:4610</text:p>
          </table:table-cell>
          <table:table-cell office:value-type="float" office:value="2206817" table:style-name="ce10">
            <text:p>2 206 817.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2:010109:696</text:p>
          </table:table-cell>
          <table:table-cell office:value-type="float" office:value="409118.43" table:style-name="ce10">
            <text:p>409 118.4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1:000000:5606</text:p>
          </table:table-cell>
          <table:table-cell office:value-type="float" office:value="619845.88" table:style-name="ce10">
            <text:p>619 845.8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2:180101:944</text:p>
          </table:table-cell>
          <table:table-cell office:value-type="float" office:value="2139180" table:style-name="ce10">
            <text:p>2 139 180.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1:100101:1055</text:p>
          </table:table-cell>
          <table:table-cell office:value-type="float" office:value="60571.87" table:style-name="ce10">
            <text:p>60 571.8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1:060301:988</text:p>
          </table:table-cell>
          <table:table-cell office:value-type="float" office:value="452576.86" table:style-name="ce10">
            <text:p>452 576.8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2:020101:2654</text:p>
          </table:table-cell>
          <table:table-cell office:value-type="float" office:value="425785.22" table:style-name="ce10">
            <text:p>425 785.2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1:000000:5605</text:p>
          </table:table-cell>
          <table:table-cell office:value-type="float" office:value="619845.88" table:style-name="ce10">
            <text:p>619 845.8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1:010102:8231</text:p>
          </table:table-cell>
          <table:table-cell office:value-type="float" office:value="486852.22" table:style-name="ce10">
            <text:p>486 852.2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1:010102:9552</text:p>
          </table:table-cell>
          <table:table-cell office:value-type="float" office:value="19209.259999999998" table:style-name="ce10">
            <text:p>19 209.2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070601:857</text:p>
          </table:table-cell>
          <table:table-cell office:value-type="float" office:value="82332.41" table:style-name="ce10">
            <text:p>82 332.4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1:000000:115</text:p>
          </table:table-cell>
          <table:table-cell office:value-type="float" office:value="203770060.74000001" table:style-name="ce10">
            <text:p>203 770 060.7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8:010151:7615</text:p>
          </table:table-cell>
          <table:table-cell office:value-type="float" office:value="44071023.829999998" table:style-name="ce10">
            <text:p>44 071 023.8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style-name="ce6">
            <text:p>18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90501:158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041501:32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31801:215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0:090801:17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11101:119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11101:132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8:170501:56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1201:79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31801:279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42001:53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10801:229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00000:818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90701:38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11101:139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60101:565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41801:152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11101:120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7:080601:14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7:010301:170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6:110801:668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6:110801:668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7:050501:37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8:040301:280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7:060701:3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6:110801:668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6:110701:152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4:000000:312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130201:8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1:050801:58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2:140301:50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2:140301:51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031601:122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5:030301:10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5:050801:367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3:010127:8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6:010103:257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8:020105:148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8:030102: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4:030102:203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7:010520:53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13:163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6:020101:263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13:159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70401:76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10:3171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3:081501:21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3:070101:19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70601:81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5:010103:810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12:203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3:080201:138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40103:212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10103:847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7:010939:37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1:010105:13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70401:56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40104:14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6:010102:143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15:584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1:010114:102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9:060101:9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9:060101:37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050101:222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9:060101:443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9:060101:452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60201:72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170601:360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4:060101:633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30301:8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101101:134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41901:89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70102:10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9:060101:29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4:100601:160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70102:151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9:060101:34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9:060101:19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9:060101:43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60101:114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9:100101:22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0:120101:1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40501:264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4:110601:148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4:101101:134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0:070201:134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041901:90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60201:26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40601:3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4:101101:134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9:060101:36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9:040101:54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3:010104:205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9:060101:447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100601:160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080101:1064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80101:72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80101:1187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00000:156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80101:1129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00000:157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080101:1187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080101:1059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80101:1193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080101:1162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080101:86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080101:1065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4:010101:106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110101:461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230101:277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150101:238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6:040401:43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110101:410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110101:42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090101:258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110101:404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200101:25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040101:767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80101:87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80101:1160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80101:1063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080101:1186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00000:120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80101:1063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80101:134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80401:177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040101:767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000000:342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110101:402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100101:38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6:090301:11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270801:3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6:010101:20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110101:41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110101:390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80101:1041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80101:1182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080101:87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080101:1187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080101:118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80101:1098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080101:1122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80101:4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80101:1087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080101:1194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080101:135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080101:108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080101:1073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000000:155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110101:409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3:150101:27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3:110101:409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3:110101:442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3:110101:391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110101:392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2:010101:313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2:010105:546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150101:126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3:010102:206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090101:15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2:010104:293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010102:229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3:010103:241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3:010103:205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3:010102:229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010102:199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100301:3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90402:9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010104:1002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20601:308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020601:308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2:110401:4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2:000000:281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150101:125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3:010103:204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3:000000:13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2:040301:25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3:010102:207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3:010103:211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010102:207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000000:308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3:010103:266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3:010103:12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3:010102:251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3:010102:208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3:010102:205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3:010102:230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3:090101:227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3:010102:206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3:010103:211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010102:2037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060101:9384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070101:59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060101:938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8:040301:85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7:010461:29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7:010469:11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7:010461:30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7:010462:66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60101:36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7:010462:28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7:010461:300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7:010461:29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7:010516:1301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070101:72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090101:52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20501:2023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5:010101:1126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1:130101:426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010104:113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010104:39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1:130101:465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110101:22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1:120101:275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240101:4725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030501:672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240101:338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130101:189</text:p>
          </table:table-cell>
          <table:table-cell office:value-type="string" table:number-columns-spanned="2" table:number-rows-spanned="1" table:style-name="ce19">
            <text:p>19.06.2024</text:p>
          </table:table-cell>
          <table:covered-table-cell/>
          <table:table-cell office:value-type="string" table:number-columns-spanned="2" table:number-rows-spanned="1" table:style-name="ce19">
            <text:p>18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2F93D4D7466EE078492D0CBA9F6A3770E9F4D22E47E1474C0EF267FF10F51CC5CF0C781126D1793F0A428E15F6F26C3D063C3337142E1ED96252D545E3A4B0A2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90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6-25T12:40:01Z</meta:creation-date>
    <dc:date>2024-06-25T12:41:5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