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38</text:p>
          </table:table-cell>
          <table:covered-table-cell/>
          <table:table-cell table:number-columns-repeated="3" table:style-name="ce2"/>
          <table:table-cell office:value-type="string" table:style-name="ce3">
            <text:p>01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5" table:style-name="ce9">
            <text:p>30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37" table:style-name="ce9">
            <text:p>2 33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30104:1682</text:p>
          </table:table-cell>
          <table:table-cell office:value-type="float" office:value="42261.62" table:style-name="ce10">
            <text:p>42 261.6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90103:1642</text:p>
          </table:table-cell>
          <table:table-cell office:value-type="float" office:value="724196.37" table:style-name="ce10">
            <text:p>724 196.3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701:3218</text:p>
          </table:table-cell>
          <table:table-cell office:value-type="float" office:value="176736.16" table:style-name="ce10">
            <text:p>176 736.1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23:4223</text:p>
          </table:table-cell>
          <table:table-cell office:value-type="float" office:value="350776.43" table:style-name="ce10">
            <text:p>350 776.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22:7657</text:p>
          </table:table-cell>
          <table:table-cell office:value-type="float" office:value="210536.97" table:style-name="ce10">
            <text:p>210 536.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701:3217</text:p>
          </table:table-cell>
          <table:table-cell office:value-type="float" office:value="107676.09" table:style-name="ce10">
            <text:p>107 676.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27:389</text:p>
          </table:table-cell>
          <table:table-cell office:value-type="float" office:value="376042.79" table:style-name="ce10">
            <text:p>376 042.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70201:6209</text:p>
          </table:table-cell>
          <table:table-cell office:value-type="float" office:value="436778.03" table:style-name="ce10">
            <text:p>436 778.0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30101:8142</text:p>
          </table:table-cell>
          <table:table-cell office:value-type="float" office:value="678572.14" table:style-name="ce10">
            <text:p>678 572.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04:6477</text:p>
          </table:table-cell>
          <table:table-cell office:value-type="float" office:value="360395.39" table:style-name="ce10">
            <text:p>360 395.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12:3050</text:p>
          </table:table-cell>
          <table:table-cell office:value-type="float" office:value="286789.81" table:style-name="ce10">
            <text:p>286 789.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30101:8144</text:p>
          </table:table-cell>
          <table:table-cell office:value-type="float" office:value="3673024.83" table:style-name="ce10">
            <text:p>3 673 024.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302:5043</text:p>
          </table:table-cell>
          <table:table-cell office:value-type="float" office:value="4258000.5999999996" table:style-name="ce10">
            <text:p>4 258 000.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22:7658</text:p>
          </table:table-cell>
          <table:table-cell office:value-type="float" office:value="465802.21" table:style-name="ce10">
            <text:p>465 802.2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10124:2627</text:p>
          </table:table-cell>
          <table:table-cell office:value-type="float" office:value="25225.42" table:style-name="ce10">
            <text:p>25 225.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14:2376</text:p>
          </table:table-cell>
          <table:table-cell office:value-type="float" office:value="677226.83" table:style-name="ce10">
            <text:p>677 226.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20201:716</text:p>
          </table:table-cell>
          <table:table-cell office:value-type="float" office:value="1245855.27" table:style-name="ce10">
            <text:p>1 245 855.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14:2375</text:p>
          </table:table-cell>
          <table:table-cell office:value-type="float" office:value="197633.03" table:style-name="ce10">
            <text:p>197 633.0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10113:4630</text:p>
          </table:table-cell>
          <table:table-cell office:value-type="float" office:value="370034.09" table:style-name="ce10">
            <text:p>370 034.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40103:5569</text:p>
          </table:table-cell>
          <table:table-cell office:value-type="float" office:value="2730276.26" table:style-name="ce10">
            <text:p>2 730 276.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26:425</text:p>
          </table:table-cell>
          <table:table-cell office:value-type="float" office:value="526361.46" table:style-name="ce10">
            <text:p>526 361.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701:3216</text:p>
          </table:table-cell>
          <table:table-cell office:value-type="float" office:value="112803.53" table:style-name="ce10">
            <text:p>112 803.5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02:6298</text:p>
          </table:table-cell>
          <table:table-cell office:value-type="float" office:value="3358454.25" table:style-name="ce10">
            <text:p>3 358 454.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27:383</text:p>
          </table:table-cell>
          <table:table-cell office:value-type="float" office:value="376042.79" table:style-name="ce10">
            <text:p>376 042.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10104:6476</text:p>
          </table:table-cell>
          <table:table-cell office:value-type="float" office:value="11877280.619999999" table:style-name="ce10">
            <text:p>11 877 280.6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60301:4239</text:p>
          </table:table-cell>
          <table:table-cell office:value-type="float" office:value="2028435.66" table:style-name="ce10">
            <text:p>2 028 435.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11:3585</text:p>
          </table:table-cell>
          <table:table-cell office:value-type="float" office:value="2200986.4700000002" table:style-name="ce10">
            <text:p>2 200 986.4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90104:151</text:p>
          </table:table-cell>
          <table:table-cell office:value-type="float" office:value="8573758.0999999996" table:style-name="ce10">
            <text:p>8 573 758.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1:010102:1245</text:p>
          </table:table-cell>
          <table:table-cell office:value-type="float" office:value="694664.2" table:style-name="ce10">
            <text:p>694 664.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10:1386</text:p>
          </table:table-cell>
          <table:table-cell office:value-type="float" office:value="311265.28000000003" table:style-name="ce10">
            <text:p>311 265.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12:20507</text:p>
          </table:table-cell>
          <table:table-cell office:value-type="float" office:value="206297.52" table:style-name="ce10">
            <text:p>206 297.5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9:31313</text:p>
          </table:table-cell>
          <table:table-cell office:value-type="float" office:value="32440.07" table:style-name="ce10">
            <text:p>32 440.0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1:010111:4898</text:p>
          </table:table-cell>
          <table:table-cell office:value-type="float" office:value="8730957.1699999999" table:style-name="ce10">
            <text:p>8 730 957.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104:1838</text:p>
          </table:table-cell>
          <table:table-cell office:value-type="float" office:value="3596984" table:style-name="ce10">
            <text:p>3 596 984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55:3897</text:p>
          </table:table-cell>
          <table:table-cell office:value-type="float" office:value="8097923.5" table:style-name="ce10">
            <text:p>8 097 923.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06:4579</text:p>
          </table:table-cell>
          <table:table-cell office:value-type="float" office:value="917504.86" table:style-name="ce10">
            <text:p>917 504.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3:34404</text:p>
          </table:table-cell>
          <table:table-cell office:value-type="float" office:value="1106900.54" table:style-name="ce10">
            <text:p>1 106 900.5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20110:1322</text:p>
          </table:table-cell>
          <table:table-cell office:value-type="float" office:value="6051361.4100000001" table:style-name="ce10">
            <text:p>6 051 361.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110:2095</text:p>
          </table:table-cell>
          <table:table-cell office:value-type="float" office:value="2655696.42" table:style-name="ce10">
            <text:p>2 655 696.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54:4062</text:p>
          </table:table-cell>
          <table:table-cell office:value-type="float" office:value="162198.66" table:style-name="ce10">
            <text:p>162 198.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68:2099</text:p>
          </table:table-cell>
          <table:table-cell office:value-type="float" office:value="8048550.0300000003" table:style-name="ce10">
            <text:p>8 048 550.0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01:6438</text:p>
          </table:table-cell>
          <table:table-cell office:value-type="float" office:value="505118.97" table:style-name="ce10">
            <text:p>505 118.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02:9190</text:p>
          </table:table-cell>
          <table:table-cell office:value-type="float" office:value="1296508.23" table:style-name="ce10">
            <text:p>1 296 508.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7:010214:1329</text:p>
          </table:table-cell>
          <table:table-cell office:value-type="float" office:value="50393.7" table:style-name="ce10">
            <text:p>50 393.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32:2720</text:p>
          </table:table-cell>
          <table:table-cell office:value-type="float" office:value="71036.899999999994" table:style-name="ce10">
            <text:p>71 036.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108:13607</text:p>
          </table:table-cell>
          <table:table-cell office:value-type="float" office:value="260829.41" table:style-name="ce10">
            <text:p>260 829.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1:010117:3684</text:p>
          </table:table-cell>
          <table:table-cell office:value-type="float" office:value="4039466.1" table:style-name="ce10">
            <text:p>4 039 466.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12:20508</text:p>
          </table:table-cell>
          <table:table-cell office:value-type="float" office:value="3166601.26" table:style-name="ce10">
            <text:p>3 166 601.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06:4578</text:p>
          </table:table-cell>
          <table:table-cell office:value-type="float" office:value="7640224.2199999997" table:style-name="ce10">
            <text:p>7 640 224.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103:11783</text:p>
          </table:table-cell>
          <table:table-cell office:value-type="float" office:value="159579.65" table:style-name="ce10">
            <text:p>159 579.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3:34403</text:p>
          </table:table-cell>
          <table:table-cell office:value-type="float" office:value="8829.6299999999992" table:style-name="ce10">
            <text:p>8 829.6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1:010113:11695</text:p>
          </table:table-cell>
          <table:table-cell office:value-type="float" office:value="51000.85" table:style-name="ce10">
            <text:p>51 000.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64:671</text:p>
          </table:table-cell>
          <table:table-cell office:value-type="float" office:value="932471.4" table:style-name="ce10">
            <text:p>932 471.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51:2635</text:p>
          </table:table-cell>
          <table:table-cell office:value-type="float" office:value="180324.43" table:style-name="ce10">
            <text:p>180 324.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11:1262</text:p>
          </table:table-cell>
          <table:table-cell office:value-type="float" office:value="4167685.02" table:style-name="ce10">
            <text:p>4 167 685.0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1901:1477</text:p>
          </table:table-cell>
          <table:table-cell office:value-type="float" office:value="8285677.5499999998" table:style-name="ce10">
            <text:p>8 285 677.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10102:13746</text:p>
          </table:table-cell>
          <table:table-cell office:value-type="float" office:value="110805.42" table:style-name="ce10">
            <text:p>110 805.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2101:1204</text:p>
          </table:table-cell>
          <table:table-cell office:value-type="float" office:value="177594.46" table:style-name="ce10">
            <text:p>177 594.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1901:1478</text:p>
          </table:table-cell>
          <table:table-cell office:value-type="float" office:value="3892204.7" table:style-name="ce10">
            <text:p>3 892 204.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3:100101:1229</text:p>
          </table:table-cell>
          <table:table-cell office:value-type="float" office:value="1443003.55" table:style-name="ce10">
            <text:p>1 443 003.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20401:994</text:p>
          </table:table-cell>
          <table:table-cell office:value-type="float" office:value="692455.35" table:style-name="ce10">
            <text:p>692 455.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0101:3303</text:p>
          </table:table-cell>
          <table:table-cell office:value-type="float" office:value="3300948.76" table:style-name="ce10">
            <text:p>3 300 948.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90102:3611</text:p>
          </table:table-cell>
          <table:table-cell office:value-type="float" office:value="4289368.4400000004" table:style-name="ce10">
            <text:p>4 289 368.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50202:325</text:p>
          </table:table-cell>
          <table:table-cell office:value-type="float" office:value="410620.52" table:style-name="ce10">
            <text:p>410 620.5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50202:324</text:p>
          </table:table-cell>
          <table:table-cell office:value-type="float" office:value="790964.88" table:style-name="ce10">
            <text:p>790 964.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20104:1857</text:p>
          </table:table-cell>
          <table:table-cell office:value-type="float" office:value="429396.43" table:style-name="ce10">
            <text:p>429 396.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40301:6445</text:p>
          </table:table-cell>
          <table:table-cell office:value-type="float" office:value="49897951.710000001" table:style-name="ce10">
            <text:p>49 897 951.7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3:020201:785</text:p>
          </table:table-cell>
          <table:table-cell office:value-type="float" office:value="1831622.95" table:style-name="ce10">
            <text:p>1 831 622.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0101:3302</text:p>
          </table:table-cell>
          <table:table-cell office:value-type="float" office:value="3293488.98" table:style-name="ce10">
            <text:p>3 293 488.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3:120102:47</text:p>
          </table:table-cell>
          <table:table-cell office:value-type="float" office:value="527243.66" table:style-name="ce10">
            <text:p>527 243.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42001:1966</text:p>
          </table:table-cell>
          <table:table-cell office:value-type="float" office:value="2125275.67" table:style-name="ce10">
            <text:p>2 125 275.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50202:326</text:p>
          </table:table-cell>
          <table:table-cell office:value-type="float" office:value="350068.19" table:style-name="ce10">
            <text:p>350 068.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60101:6341</text:p>
          </table:table-cell>
          <table:table-cell office:value-type="float" office:value="1737032.59" table:style-name="ce10">
            <text:p>1 737 032.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10104:8729</text:p>
          </table:table-cell>
          <table:table-cell office:value-type="float" office:value="60160.13" table:style-name="ce10">
            <text:p>60 160.1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2601:1796</text:p>
          </table:table-cell>
          <table:table-cell office:value-type="float" office:value="1379868.94" table:style-name="ce10">
            <text:p>1 379 868.9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3:020101:959</text:p>
          </table:table-cell>
          <table:table-cell office:value-type="float" office:value="1858276.87" table:style-name="ce10">
            <text:p>1 858 276.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10102:13747</text:p>
          </table:table-cell>
          <table:table-cell office:value-type="float" office:value="78929.88" table:style-name="ce10">
            <text:p>78 929.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90501:1946</text:p>
          </table:table-cell>
          <table:table-cell office:value-type="float" office:value="2275750.33" table:style-name="ce10">
            <text:p>2 275 750.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30201:4</text:p>
          </table:table-cell>
          <table:table-cell office:value-type="float" office:value="2128591.56" table:style-name="ce10">
            <text:p>2 128 591.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200902:1232</text:p>
          </table:table-cell>
          <table:table-cell office:value-type="float" office:value="3505401.74" table:style-name="ce10">
            <text:p>3 505 401.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1401:1617</text:p>
          </table:table-cell>
          <table:table-cell office:value-type="float" office:value="3659938.53" table:style-name="ce10">
            <text:p>3 659 938.5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0101:3301</text:p>
          </table:table-cell>
          <table:table-cell office:value-type="float" office:value="3304678.64" table:style-name="ce10">
            <text:p>3 304 678.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10104:8728</text:p>
          </table:table-cell>
          <table:table-cell office:value-type="float" office:value="45122.85" table:style-name="ce10">
            <text:p>45 122.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11401:4084</text:p>
          </table:table-cell>
          <table:table-cell office:value-type="float" office:value="7613960.3399999999" table:style-name="ce10">
            <text:p>7 613 960.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20101:2646</text:p>
          </table:table-cell>
          <table:table-cell office:value-type="float" office:value="251986.54" table:style-name="ce10">
            <text:p>251 986.5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30201:2541</text:p>
          </table:table-cell>
          <table:table-cell office:value-type="float" office:value="1061922.67" table:style-name="ce10">
            <text:p>1 061 922.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10103:7287</text:p>
          </table:table-cell>
          <table:table-cell office:value-type="float" office:value="493100.49" table:style-name="ce10">
            <text:p>493 100.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20101:2647</text:p>
          </table:table-cell>
          <table:table-cell office:value-type="float" office:value="2167063.5299999998" table:style-name="ce10">
            <text:p>2 167 063.5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40401:3974</text:p>
          </table:table-cell>
          <table:table-cell office:value-type="float" office:value="3874936.71" table:style-name="ce10">
            <text:p>3 874 936.7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11401:4085</text:p>
          </table:table-cell>
          <table:table-cell office:value-type="float" office:value="2138511.2599999998" table:style-name="ce10">
            <text:p>2 138 511.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0102:5624</text:p>
          </table:table-cell>
          <table:table-cell office:value-type="float" office:value="3741075.26" table:style-name="ce10">
            <text:p>3 741 075.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0501:1166</text:p>
          </table:table-cell>
          <table:table-cell office:value-type="float" office:value="216826.46" table:style-name="ce10">
            <text:p>216 826.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70301:1261</text:p>
          </table:table-cell>
          <table:table-cell office:value-type="float" office:value="2930751.06" table:style-name="ce10">
            <text:p>2 930 751.0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901:2051</text:p>
          </table:table-cell>
          <table:table-cell office:value-type="float" office:value="2233518.36" table:style-name="ce10">
            <text:p>2 233 518.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901:2052</text:p>
          </table:table-cell>
          <table:table-cell office:value-type="float" office:value="2254633.56" table:style-name="ce10">
            <text:p>2 254 633.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0103:2769</text:p>
          </table:table-cell>
          <table:table-cell office:value-type="float" office:value="1672154" table:style-name="ce10">
            <text:p>1 672 154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101:7459</text:p>
          </table:table-cell>
          <table:table-cell office:value-type="float" office:value="8684876.1199999992" table:style-name="ce10">
            <text:p>8 684 876.1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10201:2654</text:p>
          </table:table-cell>
          <table:table-cell office:value-type="float" office:value="1619736.39" table:style-name="ce10">
            <text:p>1 619 736.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0103:4332</text:p>
          </table:table-cell>
          <table:table-cell office:value-type="float" office:value="1300564.23" table:style-name="ce10">
            <text:p>1 300 564.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11401:4086</text:p>
          </table:table-cell>
          <table:table-cell office:value-type="float" office:value="928303.99" table:style-name="ce10">
            <text:p>928 303.9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30201:1055</text:p>
          </table:table-cell>
          <table:table-cell office:value-type="float" office:value="1775178.3" table:style-name="ce10">
            <text:p>1 775 178.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010102:5388</text:p>
          </table:table-cell>
          <table:table-cell office:value-type="float" office:value="26679.8" table:style-name="ce10">
            <text:p>26 679.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80201:1575</text:p>
          </table:table-cell>
          <table:table-cell office:value-type="float" office:value="490213.53" table:style-name="ce10">
            <text:p>490 213.5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10101:3711</text:p>
          </table:table-cell>
          <table:table-cell office:value-type="float" office:value="2293879.64" table:style-name="ce10">
            <text:p>2 293 879.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9:010101:5527</text:p>
          </table:table-cell>
          <table:table-cell office:value-type="float" office:value="118062.33" table:style-name="ce10">
            <text:p>118 062.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60701:1173</text:p>
          </table:table-cell>
          <table:table-cell office:value-type="float" office:value="2887565.03" table:style-name="ce10">
            <text:p>2 887 565.0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180301:1817</text:p>
          </table:table-cell>
          <table:table-cell office:value-type="float" office:value="2842716.33" table:style-name="ce10">
            <text:p>2 842 716.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9:100101:2034</text:p>
          </table:table-cell>
          <table:table-cell office:value-type="float" office:value="1335902.57" table:style-name="ce10">
            <text:p>1 335 902.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10101:3461</text:p>
          </table:table-cell>
          <table:table-cell office:value-type="float" office:value="156522.94" table:style-name="ce10">
            <text:p>156 522.9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9:060301:23</text:p>
          </table:table-cell>
          <table:table-cell office:value-type="float" office:value="549187.43000000005" table:style-name="ce10">
            <text:p>549 187.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30101:4814</text:p>
          </table:table-cell>
          <table:table-cell office:value-type="float" office:value="1067649.07" table:style-name="ce10">
            <text:p>1 067 649.0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20102:499</text:p>
          </table:table-cell>
          <table:table-cell office:value-type="float" office:value="628605.03" table:style-name="ce10">
            <text:p>628 605.0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31001:1397</text:p>
          </table:table-cell>
          <table:table-cell office:value-type="float" office:value="231216.41" table:style-name="ce10">
            <text:p>231 216.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10107:1075</text:p>
          </table:table-cell>
          <table:table-cell office:value-type="float" office:value="5239601.2" table:style-name="ce10">
            <text:p>5 239 601.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130101:2114</text:p>
          </table:table-cell>
          <table:table-cell office:value-type="float" office:value="874785.59" table:style-name="ce10">
            <text:p>874 785.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170101:5134</text:p>
          </table:table-cell>
          <table:table-cell office:value-type="float" office:value="186984.2" table:style-name="ce10">
            <text:p>186 984.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140201:2491</text:p>
          </table:table-cell>
          <table:table-cell office:value-type="float" office:value="212503.54" table:style-name="ce10">
            <text:p>212 503.5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130201:1262</text:p>
          </table:table-cell>
          <table:table-cell office:value-type="float" office:value="1576622.64" table:style-name="ce10">
            <text:p>1 576 622.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170101:5135</text:p>
          </table:table-cell>
          <table:table-cell office:value-type="float" office:value="195994.67" table:style-name="ce10">
            <text:p>195 994.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30103:1375</text:p>
          </table:table-cell>
          <table:table-cell office:value-type="float" office:value="248585.08" table:style-name="ce10">
            <text:p>248 585.0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90701:808</text:p>
          </table:table-cell>
          <table:table-cell office:value-type="float" office:value="188765.95" table:style-name="ce10">
            <text:p>188 765.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140801:632</text:p>
          </table:table-cell>
          <table:table-cell office:value-type="float" office:value="86547.83" table:style-name="ce10">
            <text:p>86 547.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10107:1076</text:p>
          </table:table-cell>
          <table:table-cell office:value-type="float" office:value="5150794.4000000004" table:style-name="ce10">
            <text:p>5 150 794.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130101:6880</text:p>
          </table:table-cell>
          <table:table-cell office:value-type="float" office:value="1495932.78" table:style-name="ce10">
            <text:p>1 495 932.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10103:1159</text:p>
          </table:table-cell>
          <table:table-cell office:value-type="float" office:value="491748.12" table:style-name="ce10">
            <text:p>491 748.1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50101:2669</text:p>
          </table:table-cell>
          <table:table-cell office:value-type="float" office:value="184364.78" table:style-name="ce10">
            <text:p>184 364.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21101:1033</text:p>
          </table:table-cell>
          <table:table-cell office:value-type="float" office:value="710856.97" table:style-name="ce10">
            <text:p>710 856.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30101:5305</text:p>
          </table:table-cell>
          <table:table-cell office:value-type="float" office:value="489634.76" table:style-name="ce10">
            <text:p>489 634.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70401:246</text:p>
          </table:table-cell>
          <table:table-cell office:value-type="float" office:value="698470.17" table:style-name="ce10">
            <text:p>698 470.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150401:832</text:p>
          </table:table-cell>
          <table:table-cell office:value-type="float" office:value="1795794.56" table:style-name="ce10">
            <text:p>1 795 794.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130101:2405</text:p>
          </table:table-cell>
          <table:table-cell office:value-type="float" office:value="3431861.94" table:style-name="ce10">
            <text:p>3 431 861.9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60401:1403</text:p>
          </table:table-cell>
          <table:table-cell office:value-type="float" office:value="283454.15999999997" table:style-name="ce10">
            <text:p>283 454.1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150101:4836</text:p>
          </table:table-cell>
          <table:table-cell office:value-type="float" office:value="4637002.7300000004" table:style-name="ce10">
            <text:p>4 637 002.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70501:1032</text:p>
          </table:table-cell>
          <table:table-cell office:value-type="float" office:value="274319.42" table:style-name="ce10">
            <text:p>274 319.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30103:7038</text:p>
          </table:table-cell>
          <table:table-cell office:value-type="float" office:value="554067.49" table:style-name="ce10">
            <text:p>554 067.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30103:7043</text:p>
          </table:table-cell>
          <table:table-cell office:value-type="float" office:value="525359.32999999996" table:style-name="ce10">
            <text:p>525 359.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30103:7048</text:p>
          </table:table-cell>
          <table:table-cell office:value-type="float" office:value="643062.78" table:style-name="ce10">
            <text:p>643 062.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30103:7042</text:p>
          </table:table-cell>
          <table:table-cell office:value-type="float" office:value="519617.7" table:style-name="ce10">
            <text:p>519 617.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30103:7051</text:p>
          </table:table-cell>
          <table:table-cell office:value-type="float" office:value="640191.97" table:style-name="ce10">
            <text:p>640 191.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10:120</text:p>
          </table:table-cell>
          <table:table-cell office:value-type="float" office:value="19326.09" table:style-name="ce10">
            <text:p>19 326.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34:5920</text:p>
          </table:table-cell>
          <table:table-cell office:value-type="float" office:value="28658.84" table:style-name="ce10">
            <text:p>28 658.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27:400</text:p>
          </table:table-cell>
          <table:table-cell office:value-type="float" office:value="16021.94" table:style-name="ce10">
            <text:p>16 021.9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27:396</text:p>
          </table:table-cell>
          <table:table-cell office:value-type="float" office:value="101413.57" table:style-name="ce10">
            <text:p>101 413.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20104:74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00000:3820</text:p>
          </table:table-cell>
          <table:table-cell office:value-type="float" office:value="3356403.96" table:style-name="ce10">
            <text:p>3 356 403.9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60701:1645</text:p>
          </table:table-cell>
          <table:table-cell office:value-type="float" office:value="10804424.18" table:style-name="ce10">
            <text:p>10 804 424.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090901:1879</text:p>
          </table:table-cell>
          <table:table-cell office:value-type="float" office:value="388449.08" table:style-name="ce10">
            <text:p>388 449.0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47:7611</text:p>
          </table:table-cell>
          <table:table-cell office:value-type="float" office:value="1687.8" table:style-name="ce10">
            <text:p>1 687.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20104:742</text:p>
          </table:table-cell>
          <table:table-cell office:value-type="float" office:value="7876.4" table:style-name="ce10">
            <text:p>7 876.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30103:3456</text:p>
          </table:table-cell>
          <table:table-cell office:value-type="float" office:value="42757.599999999999" table:style-name="ce10">
            <text:p>42 757.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00000:5604</text:p>
          </table:table-cell>
          <table:table-cell office:value-type="float" office:value="9110239.3200000003" table:style-name="ce10">
            <text:p>9 110 239.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50501:1685</text:p>
          </table:table-cell>
          <table:table-cell office:value-type="float" office:value="40152.61" table:style-name="ce10">
            <text:p>40 152.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01:37904</text:p>
          </table:table-cell>
          <table:table-cell office:value-type="float" office:value="28715779.789999999" table:style-name="ce10">
            <text:p>28 715 779.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01:37908</text:p>
          </table:table-cell>
          <table:table-cell office:value-type="float" office:value="34665278.789999999" table:style-name="ce10">
            <text:p>34 665 278.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01:37907</text:p>
          </table:table-cell>
          <table:table-cell office:value-type="float" office:value="24900161.91" table:style-name="ce10">
            <text:p>24 900 161.9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01:37906</text:p>
          </table:table-cell>
          <table:table-cell office:value-type="float" office:value="20712297.559999999" table:style-name="ce10">
            <text:p>20 712 297.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01:37905</text:p>
          </table:table-cell>
          <table:table-cell office:value-type="float" office:value="31513157.469999999" table:style-name="ce10">
            <text:p>31 513 157.4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30101:8143</text:p>
          </table:table-cell>
          <table:table-cell office:value-type="float" office:value="5892165.04" table:style-name="ce10">
            <text:p>5 892 165.0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30103:7035</text:p>
          </table:table-cell>
          <table:table-cell office:value-type="float" office:value="1777778.06" table:style-name="ce10">
            <text:p>1 777 778.0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07:5615</text:p>
          </table:table-cell>
          <table:table-cell office:value-type="float" office:value="8803655.8599999994" table:style-name="ce10">
            <text:p>8 803 655.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30103:7040</text:p>
          </table:table-cell>
          <table:table-cell office:value-type="float" office:value="2786485.98" table:style-name="ce10">
            <text:p>2 786 485.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30103:7041</text:p>
          </table:table-cell>
          <table:table-cell office:value-type="float" office:value="2251480.67" table:style-name="ce10">
            <text:p>2 251 480.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10:15582</text:p>
          </table:table-cell>
          <table:table-cell office:value-type="float" office:value="5001508.01" table:style-name="ce10">
            <text:p>5 001 508.0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11:6292</text:p>
          </table:table-cell>
          <table:table-cell office:value-type="float" office:value="4695007.21" table:style-name="ce10">
            <text:p>4 695 007.2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20:1626</text:p>
          </table:table-cell>
          <table:table-cell office:value-type="float" office:value="4498370.13" table:style-name="ce10">
            <text:p>4 498 370.1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70101:7420</text:p>
          </table:table-cell>
          <table:table-cell office:value-type="float" office:value="4564426.2300000004" table:style-name="ce10">
            <text:p>4 564 426.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30103:7037</text:p>
          </table:table-cell>
          <table:table-cell office:value-type="float" office:value="3366075.06" table:style-name="ce10">
            <text:p>3 366 075.0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30103:7046</text:p>
          </table:table-cell>
          <table:table-cell office:value-type="float" office:value="2786485.98" table:style-name="ce10">
            <text:p>2 786 485.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30103:7045</text:p>
          </table:table-cell>
          <table:table-cell office:value-type="float" office:value="2101010.4300000002" table:style-name="ce10">
            <text:p>2 101 010.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30103:7047</text:p>
          </table:table-cell>
          <table:table-cell office:value-type="float" office:value="1666318.62" table:style-name="ce10">
            <text:p>1 666 318.6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01:8197</text:p>
          </table:table-cell>
          <table:table-cell office:value-type="float" office:value="2801391.85" table:style-name="ce10">
            <text:p>2 801 391.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90105:4201</text:p>
          </table:table-cell>
          <table:table-cell office:value-type="float" office:value="2196147.63" table:style-name="ce10">
            <text:p>2 196 147.6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30103:7039</text:p>
          </table:table-cell>
          <table:table-cell office:value-type="float" office:value="3767329.04" table:style-name="ce10">
            <text:p>3 767 329.0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02:5100</text:p>
          </table:table-cell>
          <table:table-cell office:value-type="float" office:value="3545515.91" table:style-name="ce10">
            <text:p>3 545 515.9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30103:7050</text:p>
          </table:table-cell>
          <table:table-cell office:value-type="float" office:value="2780913.01" table:style-name="ce10">
            <text:p>2 780 913.0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09:10197</text:p>
          </table:table-cell>
          <table:table-cell office:value-type="float" office:value="9394511.0399999991" table:style-name="ce10">
            <text:p>9 394 511.0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30103:7036</text:p>
          </table:table-cell>
          <table:table-cell office:value-type="float" office:value="2206896.9" table:style-name="ce10">
            <text:p>2 206 896.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15:7466</text:p>
          </table:table-cell>
          <table:table-cell office:value-type="float" office:value="2437784.9300000002" table:style-name="ce10">
            <text:p>2 437 784.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19:5155</text:p>
          </table:table-cell>
          <table:table-cell office:value-type="float" office:value="3609838.58" table:style-name="ce10">
            <text:p>3 609 838.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30103:7044</text:p>
          </table:table-cell>
          <table:table-cell office:value-type="float" office:value="2518983.33" table:style-name="ce10">
            <text:p>2 518 983.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30103:7049</text:p>
          </table:table-cell>
          <table:table-cell office:value-type="float" office:value="3767329.04" table:style-name="ce10">
            <text:p>3 767 329.0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09:14161</text:p>
          </table:table-cell>
          <table:table-cell office:value-type="float" office:value="1651060.31" table:style-name="ce10">
            <text:p>1 651 060.3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20:3138</text:p>
          </table:table-cell>
          <table:table-cell office:value-type="float" office:value="2238634.15" table:style-name="ce10">
            <text:p>2 238 634.1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40101:3054</text:p>
          </table:table-cell>
          <table:table-cell office:value-type="float" office:value="596017.49" table:style-name="ce10">
            <text:p>596 017.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40301:5281</text:p>
          </table:table-cell>
          <table:table-cell office:value-type="float" office:value="730774.42" table:style-name="ce10">
            <text:p>730 774.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40301:5982</text:p>
          </table:table-cell>
          <table:table-cell office:value-type="float" office:value="1137224.54" table:style-name="ce10">
            <text:p>1 137 224.5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6:010103:4055</text:p>
          </table:table-cell>
          <table:table-cell office:value-type="float" office:value="2109789.38" table:style-name="ce10">
            <text:p>2 109 789.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20:3137</text:p>
          </table:table-cell>
          <table:table-cell office:value-type="float" office:value="13463558.609999999" table:style-name="ce10">
            <text:p>13 463 558.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04:40</text:p>
          </table:table-cell>
          <table:table-cell office:value-type="float" office:value="3498449.04" table:style-name="ce10">
            <text:p>3 498 449.0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1:010113:11146</text:p>
          </table:table-cell>
          <table:table-cell office:value-type="float" office:value="2385760.88" table:style-name="ce10">
            <text:p>2 385 760.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5:11316</text:p>
          </table:table-cell>
          <table:table-cell office:value-type="float" office:value="3827300.39" table:style-name="ce10">
            <text:p>3 827 300.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41:4120</text:p>
          </table:table-cell>
          <table:table-cell office:value-type="float" office:value="4442327.5599999996" table:style-name="ce10">
            <text:p>4 442 327.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6:010111:3200</text:p>
          </table:table-cell>
          <table:table-cell office:value-type="float" office:value="1457742.62" table:style-name="ce10">
            <text:p>1 457 742.6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701:2111</text:p>
          </table:table-cell>
          <table:table-cell office:value-type="float" office:value="3554127.02" table:style-name="ce10">
            <text:p>3 554 127.0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40301:4056</text:p>
          </table:table-cell>
          <table:table-cell office:value-type="float" office:value="662319.88" table:style-name="ce10">
            <text:p>662 319.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101:3409</text:p>
          </table:table-cell>
          <table:table-cell office:value-type="float" office:value="1916257.75" table:style-name="ce10">
            <text:p>1 916 257.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40301:3735</text:p>
          </table:table-cell>
          <table:table-cell office:value-type="float" office:value="2756414.05" table:style-name="ce10">
            <text:p>2 756 414.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40301:3877</text:p>
          </table:table-cell>
          <table:table-cell office:value-type="float" office:value="994813.36" table:style-name="ce10">
            <text:p>994 813.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101:3373</text:p>
          </table:table-cell>
          <table:table-cell office:value-type="float" office:value="2122623.9700000002" table:style-name="ce10">
            <text:p>2 122 623.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101:2893</text:p>
          </table:table-cell>
          <table:table-cell office:value-type="float" office:value="4930678.59" table:style-name="ce10">
            <text:p>4 930 678.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801:1673</text:p>
          </table:table-cell>
          <table:table-cell office:value-type="float" office:value="2836698.01" table:style-name="ce10">
            <text:p>2 836 698.0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107:9524</text:p>
          </table:table-cell>
          <table:table-cell office:value-type="float" office:value="4780358.58" table:style-name="ce10">
            <text:p>4 780 358.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1:7373</text:p>
          </table:table-cell>
          <table:table-cell office:value-type="float" office:value="3044478.42" table:style-name="ce10">
            <text:p>3 044 478.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40301:4187</text:p>
          </table:table-cell>
          <table:table-cell office:value-type="float" office:value="659652.81999999995" table:style-name="ce10">
            <text:p>659 652.8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40301:3600</text:p>
          </table:table-cell>
          <table:table-cell office:value-type="float" office:value="662319.88" table:style-name="ce10">
            <text:p>662 319.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40301:5075</text:p>
          </table:table-cell>
          <table:table-cell office:value-type="float" office:value="736997.56" table:style-name="ce10">
            <text:p>736 997.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40301:5318</text:p>
          </table:table-cell>
          <table:table-cell office:value-type="float" office:value="325048.17" table:style-name="ce10">
            <text:p>325 048.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1:010113:11693</text:p>
          </table:table-cell>
          <table:table-cell office:value-type="float" office:value="3212586.89" table:style-name="ce10">
            <text:p>3 212 586.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01:23704</text:p>
          </table:table-cell>
          <table:table-cell office:value-type="float" office:value="3368032.27" table:style-name="ce10">
            <text:p>3 368 032.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47:7612</text:p>
          </table:table-cell>
          <table:table-cell office:value-type="float" office:value="3695521.97" table:style-name="ce10">
            <text:p>3 695 521.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27:3008</text:p>
          </table:table-cell>
          <table:table-cell office:value-type="float" office:value="10236111.76" table:style-name="ce10">
            <text:p>10 236 111.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40301:3661</text:p>
          </table:table-cell>
          <table:table-cell office:value-type="float" office:value="659652.81999999995" table:style-name="ce10">
            <text:p>659 652.8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40101:4652</text:p>
          </table:table-cell>
          <table:table-cell office:value-type="float" office:value="1524949.41" table:style-name="ce10">
            <text:p>1 524 949.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20:7521</text:p>
          </table:table-cell>
          <table:table-cell office:value-type="float" office:value="3013313.38" table:style-name="ce10">
            <text:p>3 013 313.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1:010114:5996</text:p>
          </table:table-cell>
          <table:table-cell office:value-type="float" office:value="4621100.6500000004" table:style-name="ce10">
            <text:p>4 621 100.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40301:2760</text:p>
          </table:table-cell>
          <table:table-cell office:value-type="float" office:value="621424.97" table:style-name="ce10">
            <text:p>621 424.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40301:4472</text:p>
          </table:table-cell>
          <table:table-cell office:value-type="float" office:value="660541.85" table:style-name="ce10">
            <text:p>660 541.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40301:2729</text:p>
          </table:table-cell>
          <table:table-cell office:value-type="float" office:value="2771233.48" table:style-name="ce10">
            <text:p>2 771 233.4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40301:3584</text:p>
          </table:table-cell>
          <table:table-cell office:value-type="float" office:value="2737889.76" table:style-name="ce10">
            <text:p>2 737 889.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40301:3781</text:p>
          </table:table-cell>
          <table:table-cell office:value-type="float" office:value="2752709.19" table:style-name="ce10">
            <text:p>2 752 709.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101:2743</text:p>
          </table:table-cell>
          <table:table-cell office:value-type="float" office:value="4164175.49" table:style-name="ce10">
            <text:p>4 164 175.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103:6097</text:p>
          </table:table-cell>
          <table:table-cell office:value-type="float" office:value="3712480.01" table:style-name="ce10">
            <text:p>3 712 480.0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25:9032</text:p>
          </table:table-cell>
          <table:table-cell office:value-type="float" office:value="3230935.14" table:style-name="ce10">
            <text:p>3 230 935.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01:8776</text:p>
          </table:table-cell>
          <table:table-cell office:value-type="float" office:value="5141785.7699999996" table:style-name="ce10">
            <text:p>5 141 785.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08:7722</text:p>
          </table:table-cell>
          <table:table-cell office:value-type="float" office:value="1144880" table:style-name="ce10">
            <text:p>1 144 880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47:7613</text:p>
          </table:table-cell>
          <table:table-cell office:value-type="float" office:value="4185197.76" table:style-name="ce10">
            <text:p>4 185 197.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103:5530</text:p>
          </table:table-cell>
          <table:table-cell office:value-type="float" office:value="4957383.4800000004" table:style-name="ce10">
            <text:p>4 957 383.4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10105:9923</text:p>
          </table:table-cell>
          <table:table-cell office:value-type="float" office:value="4029666.09" table:style-name="ce10">
            <text:p>4 029 666.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120301:1144</text:p>
          </table:table-cell>
          <table:table-cell office:value-type="float" office:value="1720117.31" table:style-name="ce10">
            <text:p>1 720 117.3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010110:34</text:p>
          </table:table-cell>
          <table:table-cell office:value-type="float" office:value="1525566.56" table:style-name="ce10">
            <text:p>1 525 566.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010102:6650</text:p>
          </table:table-cell>
          <table:table-cell office:value-type="float" office:value="1768816.53" table:style-name="ce10">
            <text:p>1 768 816.5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120101:4412</text:p>
          </table:table-cell>
          <table:table-cell office:value-type="float" office:value="2428848.5" table:style-name="ce10">
            <text:p>2 428 848.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70101:3747</text:p>
          </table:table-cell>
          <table:table-cell office:value-type="float" office:value="1256930.6100000001" table:style-name="ce10">
            <text:p>1 256 930.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010102:7136</text:p>
          </table:table-cell>
          <table:table-cell office:value-type="float" office:value="4604968.07" table:style-name="ce10">
            <text:p>4 604 968.0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60101:4433</text:p>
          </table:table-cell>
          <table:table-cell office:value-type="float" office:value="19475201.050000001" table:style-name="ce10">
            <text:p>19 475 201.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06:7635</text:p>
          </table:table-cell>
          <table:table-cell office:value-type="float" office:value="214833.42" table:style-name="ce10">
            <text:p>214 833.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50301:1574</text:p>
          </table:table-cell>
          <table:table-cell office:value-type="float" office:value="2912057.21" table:style-name="ce10">
            <text:p>2 912 057.2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60101:3296</text:p>
          </table:table-cell>
          <table:table-cell office:value-type="float" office:value="2777838.48" table:style-name="ce10">
            <text:p>2 777 838.4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60101:3294</text:p>
          </table:table-cell>
          <table:table-cell office:value-type="float" office:value="2710578.47" table:style-name="ce10">
            <text:p>2 710 578.4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7:010214:692</text:p>
          </table:table-cell>
          <table:table-cell office:value-type="float" office:value="1573212.46" table:style-name="ce10">
            <text:p>1 573 212.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7:010135:254</text:p>
          </table:table-cell>
          <table:table-cell office:value-type="float" office:value="1334233.3600000001" table:style-name="ce10">
            <text:p>1 334 233.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7:010135:164</text:p>
          </table:table-cell>
          <table:table-cell office:value-type="float" office:value="256070144.58000001" table:style-name="ce10">
            <text:p>256 070 144.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3:100201:441</text:p>
          </table:table-cell>
          <table:table-cell office:value-type="float" office:value="503125.27" table:style-name="ce10">
            <text:p>503 125.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3:100201:273</text:p>
          </table:table-cell>
          <table:table-cell office:value-type="float" office:value="524871.36" table:style-name="ce10">
            <text:p>524 871.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3:010104:1029</text:p>
          </table:table-cell>
          <table:table-cell office:value-type="float" office:value="1185641.8799999999" table:style-name="ce10">
            <text:p>1 185 641.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5:200101:595</text:p>
          </table:table-cell>
          <table:table-cell office:value-type="float" office:value="1078723.8400000001" table:style-name="ce10">
            <text:p>1 078 723.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05:21941</text:p>
          </table:table-cell>
          <table:table-cell office:value-type="float" office:value="1070852.78" table:style-name="ce10">
            <text:p>1 070 852.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10141:714</text:p>
          </table:table-cell>
          <table:table-cell office:value-type="float" office:value="351136.09" table:style-name="ce10">
            <text:p>351 136.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10141:712</text:p>
          </table:table-cell>
          <table:table-cell office:value-type="float" office:value="91920.44" table:style-name="ce10">
            <text:p>91 920.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10141:705</text:p>
          </table:table-cell>
          <table:table-cell office:value-type="float" office:value="384227.45" table:style-name="ce10">
            <text:p>384 227.4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10141:708</text:p>
          </table:table-cell>
          <table:table-cell office:value-type="float" office:value="220609.06" table:style-name="ce10">
            <text:p>220 609.0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10141:710</text:p>
          </table:table-cell>
          <table:table-cell office:value-type="float" office:value="226124.29" table:style-name="ce10">
            <text:p>226 124.2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10141:715</text:p>
          </table:table-cell>
          <table:table-cell office:value-type="float" office:value="386065.87" table:style-name="ce10">
            <text:p>386 065.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10141:702</text:p>
          </table:table-cell>
          <table:table-cell office:value-type="float" office:value="36768.18" table:style-name="ce10">
            <text:p>36 768.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10141:699</text:p>
          </table:table-cell>
          <table:table-cell office:value-type="float" office:value="23899.32" table:style-name="ce10">
            <text:p>23 899.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10141:713</text:p>
          </table:table-cell>
          <table:table-cell office:value-type="float" office:value="205901.79" table:style-name="ce10">
            <text:p>205 901.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10141:701</text:p>
          </table:table-cell>
          <table:table-cell office:value-type="float" office:value="119496.58" table:style-name="ce10">
            <text:p>119 496.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60401:3810</text:p>
          </table:table-cell>
          <table:table-cell office:value-type="float" office:value="2893337.2" table:style-name="ce10">
            <text:p>2 893 337.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10141:709</text:p>
          </table:table-cell>
          <table:table-cell office:value-type="float" office:value="218770.66" table:style-name="ce10">
            <text:p>218 770.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10141:711</text:p>
          </table:table-cell>
          <table:table-cell office:value-type="float" office:value="91920.44" table:style-name="ce10">
            <text:p>91 920.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10141:706</text:p>
          </table:table-cell>
          <table:table-cell office:value-type="float" office:value="347459.28" table:style-name="ce10">
            <text:p>347 459.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10141:703</text:p>
          </table:table-cell>
          <table:table-cell office:value-type="float" office:value="33091.360000000001" table:style-name="ce10">
            <text:p>33 091.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10141:700</text:p>
          </table:table-cell>
          <table:table-cell office:value-type="float" office:value="44121.81" table:style-name="ce10">
            <text:p>44 121.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10141:704</text:p>
          </table:table-cell>
          <table:table-cell office:value-type="float" office:value="117658.17" table:style-name="ce10">
            <text:p>117 658.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10141:707</text:p>
          </table:table-cell>
          <table:table-cell office:value-type="float" office:value="207740.2" table:style-name="ce10">
            <text:p>207 740.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10110:748</text:p>
          </table:table-cell>
          <table:table-cell office:value-type="float" office:value="2549670.9300000002" table:style-name="ce10">
            <text:p>2 549 670.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0:30016</text:p>
          </table:table-cell>
          <table:table-cell office:value-type="float" office:value="9170200.3000000007" table:style-name="ce10">
            <text:p>9 170 200.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10110:233</text:p>
          </table:table-cell>
          <table:table-cell office:value-type="float" office:value="1385544.86" table:style-name="ce10">
            <text:p>1 385 544.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10110:71</text:p>
          </table:table-cell>
          <table:table-cell office:value-type="float" office:value="1496254.26" table:style-name="ce10">
            <text:p>1 496 254.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10110:72</text:p>
          </table:table-cell>
          <table:table-cell office:value-type="float" office:value="1486189.77" table:style-name="ce10">
            <text:p>1 486 189.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10109:1524</text:p>
          </table:table-cell>
          <table:table-cell office:value-type="float" office:value="5973317.25" table:style-name="ce10">
            <text:p>5 973 317.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10109:2999</text:p>
          </table:table-cell>
          <table:table-cell office:value-type="float" office:value="2848361.52" table:style-name="ce10">
            <text:p>2 848 361.5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10103:7766</text:p>
          </table:table-cell>
          <table:table-cell office:value-type="float" office:value="943755.78" table:style-name="ce10">
            <text:p>943 755.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10102:568</text:p>
          </table:table-cell>
          <table:table-cell office:value-type="float" office:value="2799907.07" table:style-name="ce10">
            <text:p>2 799 907.0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10102:1315</text:p>
          </table:table-cell>
          <table:table-cell office:value-type="float" office:value="795151.13" table:style-name="ce10">
            <text:p>795 151.1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10109:206</text:p>
          </table:table-cell>
          <table:table-cell office:value-type="float" office:value="4055016.11" table:style-name="ce10">
            <text:p>4 055 016.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10109:3000</text:p>
          </table:table-cell>
          <table:table-cell office:value-type="float" office:value="2725233.5" table:style-name="ce10">
            <text:p>2 725 233.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10102:2306</text:p>
          </table:table-cell>
          <table:table-cell office:value-type="float" office:value="1431781.3" table:style-name="ce10">
            <text:p>1 431 781.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10109:855</text:p>
          </table:table-cell>
          <table:table-cell office:value-type="float" office:value="4013973.44" table:style-name="ce10">
            <text:p>4 013 973.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10102:784</text:p>
          </table:table-cell>
          <table:table-cell office:value-type="float" office:value="8615639.8499999996" table:style-name="ce10">
            <text:p>8 615 639.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10102:1314</text:p>
          </table:table-cell>
          <table:table-cell office:value-type="float" office:value="793588.95" table:style-name="ce10">
            <text:p>793 588.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10102:1312</text:p>
          </table:table-cell>
          <table:table-cell office:value-type="float" office:value="245262.73" table:style-name="ce10">
            <text:p>245 262.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10109:238</text:p>
          </table:table-cell>
          <table:table-cell office:value-type="float" office:value="6066107.0999999996" table:style-name="ce10">
            <text:p>6 066 107.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10109:3130</text:p>
          </table:table-cell>
          <table:table-cell office:value-type="float" office:value="4752741.5599999996" table:style-name="ce10">
            <text:p>4 752 741.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10109:428</text:p>
          </table:table-cell>
          <table:table-cell office:value-type="float" office:value="6082524.1699999999" table:style-name="ce10">
            <text:p>6 082 524.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10109:896</text:p>
          </table:table-cell>
          <table:table-cell office:value-type="float" office:value="6854361.3399999999" table:style-name="ce10">
            <text:p>6 854 361.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10103:7800</text:p>
          </table:table-cell>
          <table:table-cell office:value-type="float" office:value="188091.19" table:style-name="ce10">
            <text:p>188 091.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10109:1518</text:p>
          </table:table-cell>
          <table:table-cell office:value-type="float" office:value="5302430.47" table:style-name="ce10">
            <text:p>5 302 430.4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10109:3087</text:p>
          </table:table-cell>
          <table:table-cell office:value-type="float" office:value="5787016.9199999999" table:style-name="ce10">
            <text:p>5 787 016.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10109:1523</text:p>
          </table:table-cell>
          <table:table-cell office:value-type="float" office:value="4013973.44" table:style-name="ce10">
            <text:p>4 013 973.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10109:3074</text:p>
          </table:table-cell>
          <table:table-cell office:value-type="float" office:value="5973317.25" table:style-name="ce10">
            <text:p>5 973 317.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10109:1</text:p>
          </table:table-cell>
          <table:table-cell office:value-type="float" office:value="3984905.82" table:style-name="ce10">
            <text:p>3 984 905.8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10109:2978</text:p>
          </table:table-cell>
          <table:table-cell office:value-type="float" office:value="4908703.72" table:style-name="ce10">
            <text:p>4 908 703.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10102:1317</text:p>
          </table:table-cell>
          <table:table-cell office:value-type="float" office:value="818583.88" table:style-name="ce10">
            <text:p>818 583.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10109:8</text:p>
          </table:table-cell>
          <table:table-cell office:value-type="float" office:value="3370599.86" table:style-name="ce10">
            <text:p>3 370 599.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10109:226</text:p>
          </table:table-cell>
          <table:table-cell office:value-type="float" office:value="182779.58" table:style-name="ce10">
            <text:p>182 779.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10109:2926</text:p>
          </table:table-cell>
          <table:table-cell office:value-type="float" office:value="2618883.34" table:style-name="ce10">
            <text:p>2 618 883.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10102:1311</text:p>
          </table:table-cell>
          <table:table-cell office:value-type="float" office:value="498336.37" table:style-name="ce10">
            <text:p>498 336.3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10102:2858</text:p>
          </table:table-cell>
          <table:table-cell office:value-type="float" office:value="620370.93000000005" table:style-name="ce10">
            <text:p>620 370.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10109:2952</text:p>
          </table:table-cell>
          <table:table-cell office:value-type="float" office:value="262846.75" table:style-name="ce10">
            <text:p>262 846.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10109:1401</text:p>
          </table:table-cell>
          <table:table-cell office:value-type="float" office:value="4046807.58" table:style-name="ce10">
            <text:p>4 046 807.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10109:310</text:p>
          </table:table-cell>
          <table:table-cell office:value-type="float" office:value="3923679.56" table:style-name="ce10">
            <text:p>3 923 679.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10102:1318</text:p>
          </table:table-cell>
          <table:table-cell office:value-type="float" office:value="966991.26" table:style-name="ce10">
            <text:p>966 991.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10102:4836</text:p>
          </table:table-cell>
          <table:table-cell office:value-type="float" office:value="1909103.38" table:style-name="ce10">
            <text:p>1 909 103.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31301:216</text:p>
          </table:table-cell>
          <table:table-cell office:value-type="float" office:value="860074.33" table:style-name="ce10">
            <text:p>860 074.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6:5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180101:43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180101:43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5:190101:81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5:190101:8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020101:38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20101:38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20101:1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20101:2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020101:2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20101:3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020101:38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20101:38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20101:389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20101:389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20101:48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90101:20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90101:20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90101:204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090101:20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90101:204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90101:204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90101:20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90101:205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90101:205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90101:205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90101:205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90101:20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90101:20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90101:20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90101:20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90101:20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90101:20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90101:20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090101:362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30101:39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30101:392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30101:402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30101:40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30101:40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30101:49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30101:40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30101:40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30101:40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30101:40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30101:40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30101:40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30101:40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10102:109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10102:1094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10102:1094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10102:109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10102:1095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10102:1095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10102:1095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10102:1095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10102:109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10102:109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10102:109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10102:113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10102:1136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10102:113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10102:1137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10102:113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10102:113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10102:113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10102:113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10102:113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10102:113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10102:113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10102:113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10102:113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10102:113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10102:1138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10102:113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10102:113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10102:113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10102:113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10102:113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10102:113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10102:113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10102:113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10102:1139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10102:113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10102:8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10103:43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10103:43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10103:43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10103:43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10103:432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10103:43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10103:433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10103:43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10103:43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10103:43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10103:43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10103:43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10103:433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10103:43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10103:43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10103:43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10103:43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10103:43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10103:43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10102:1270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10102:1320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10103:19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10103:211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10103:3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10103:44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10103:45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10103:460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10103:462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10103:8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20101:23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20101:23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20101:24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20101:45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20101:4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20101:5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60101:549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60101:54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60101:54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60101:549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60101:55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60101:550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60101:550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60101:550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60101:550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60101:55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70101:84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70101:84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70101:84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70101:841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70101:841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70101:84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70101:841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70101:841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70101:84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70101:84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70101:84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70101:84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70101:842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70101:84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70101:84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10103:45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10109:14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10109:21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10109:290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10109:29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10109:30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10109:306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10109:30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10109:30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10109:34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10109:4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10109:6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10109:8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10109:8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10109:8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10109:9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7:010106:1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7:010106:1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7:010106:1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7:010106:13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7:010106:17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7:010106:2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7:010106:2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7:010106:2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7:010106:2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7:010106:2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7:010106:24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7:010106:2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7:010106:25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7:010106:2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7:010106:2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7:010106:2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7:010106:29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7:010106:2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7:010106:3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7:010106:3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7:010106:3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7:010106:3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7:010106:3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7:010106:39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7:010106:3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7:010106:40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7:010106:40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7:010106:40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7:010106: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7:010106:4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7:010106:4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7:010106:4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7:010106: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7:010106:44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7:010106: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7:010106: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7:010106: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7:010106:9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7:010106: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7:010135:12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7:010135:13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7:010135:13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7:010135:131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7:010135:13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7:010135:13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7:010135:13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7:010135:133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7:010135:13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7:010135:13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7:010135:135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7:010135:135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7:010135:13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7:010135:13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7:010135:13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7:010135:13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7:010135:13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7:010135:13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7:010135:160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7:010135:160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7:010135:160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7:010135:16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7:010135:163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7:010135:166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7:010135:60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7:010135:60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7:010135:60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7:010135:60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7:010135:60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7:010135:60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7:010135:6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7:010135:6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7:010135:6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7:010135:61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7:010135:61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7:010135:6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7:010135:6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7:010227: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7:010229:1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7:010135:130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7:010135:16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7:010108: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7:010108: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7:010230:17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7:010230:17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7:010230:172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7:010230:17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7:010104:1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7:010104: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7:010104:8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7:010104:96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7:010104:9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7:010109:2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7:010109:37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7:010110: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7:010110:1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7:010110:1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7:010110:13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7:010110:1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7:010110:1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7:010110:1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7:010110:1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7:010110:16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7:010110:1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7:010110:1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7:010110:1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7:010110: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7:010110:1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7:010110:1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7:010110:1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7:010110:2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7:010110: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7:010110: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7:010110: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7:010110:6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7:010110: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7:010458:7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7:010458:7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7:010458:7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7:010515: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7:010459:10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7:010459:170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7:010459:17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7:010459:17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7:010459:172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7:010459:18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7:010459:2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7:010459: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7:010459:9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7:010356: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7:010459:11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7:010459:11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7:010459:11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7:010459:11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7:010459:11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7:010459:11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7:010459:11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7:010459:112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7:010459:11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7:010459:11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7:010459:11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7:010459:11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7:010459:11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7:010459:11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7:010459:11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7:010459:11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7:010459:11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7:010459:11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7:010459:114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7:010459:11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7:010459:11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7:010459:115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7:010459:115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7:010459:11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7:010459:11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7:010459:11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7:010459:11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7:010459:11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7:010459:11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7:010459:116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7:010459:11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7:010459:11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7:010459:11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7:010459:11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7:010459:11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7:010459:11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7:010459:11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7:010459:11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7:010459:11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7:010459:11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7:010459:118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7:010459:11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7:010459:11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7:010459:11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7:010459:11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7:010459:169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7:010459:17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7:010459:18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7:010459:20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7:010461:12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7:010461:1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7:010461:1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7:010461:1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7:010461:17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7:010461:1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7:010461:20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7:010461:2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7:010461:21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7:010461:2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7:010461:2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7:010461:23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7:010461:2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7:010461:25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7:010461:25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7:010461:2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7:010461:2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7:010461:2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7:010461: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7:010461: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7:010461:5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7:010461: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7:010461: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7:010461: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7:010461:9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7:010462:1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7:010462:13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7:010462: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7:010459:155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7:010459:155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7:010459:155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7:010459:15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7:010459:15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7:010459:15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7:010459:156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7:010459:156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7:010459:15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7:010459:15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7:010459:156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7:010459:15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7:010459:15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7:010459:15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7:010459:15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7:010459:15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7:010459:15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7:010459:15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7:010459:158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7:010459:15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7:010459:15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7:010459:15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7:010459:15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7:010459:15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7:010459:15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7:010459:15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7:010459:15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7:010459:159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7:010459:15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7:010459:159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7:010459:16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7:010459:160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7:010459:160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7:010459:160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7:010459:16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7:010459:160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7:010459:16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7:010459:21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7:010461:10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7:010461:10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7:010461:10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7:010461: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7:010461:1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7:010461:11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7:010461:1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7:010461:1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7:010461:1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7:010461:1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7:010461:1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7:010461:1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7:010461:1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7:010461:1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7:010461:2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7:010461:2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7:010461:2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7:010461:26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7:010461:2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7:010461: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7:010464:1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7:010464:13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7:010459:173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7:010459:23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7:010459:5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7:010459:5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7:010459:53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7:010459:5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7:010459:5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7:010459:5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7:010459:5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7:010459:5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7:010459:54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7:010459:5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7:010459:54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7:010459:5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7:010459:55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7:010459:55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7:010459:55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7:010459:5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7:010459:5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7:010459:5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7:010459:5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7:010459:5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7:010459:5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7:010459:5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7:010459:5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7:010459:5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7:010459:57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7:010459:5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7:010459:5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7:010459:5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7:010459:5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7:010459:5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7:010459:5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7:010459:5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7:010459:5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7:010459:5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7:010459:5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7:010459:5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7:010459:5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7:010459:5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7:010459:5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7:010459:59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7:010459:5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7:010459:5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7:010462:10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7:010462:14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7:010462:1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7:010462:1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7:010462:18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7:010462:2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7:010462:21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7:010462:2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7:010462:2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7:010462: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7:010462:2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7:010462:2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7:010462:2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7:010462: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7:010462: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7:010462: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7:010459:21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7:010459:7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7:010459:71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7:010459:7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7:010459:7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7:010459:7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7:010459:7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7:010459:7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7:010459:7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7:010459: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7:010459:7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7:010459:7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7:010459:7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7:010459:7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7:010459:7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7:010459:7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7:010459:7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7:010459:7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7:010459:7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7:010459:74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7:010459:74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7:010459:74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7:010459:7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7:010459:75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7:010459:75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7:010459:75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7:010459:75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7:010459:7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7:010459:7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7:010459:7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7:010459:7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7:010459:7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7:010459:7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7:010459:76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7:010459:7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7:010459:7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7:010459:7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7:010459:7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7:010459:7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7:010459:76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7:010459:7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7:010459:77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7:010459:7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7:010459:7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7:010459:7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7:010459:7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7:010459:7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7:010459:7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7:010459:78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7:010459:7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7:010459:7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7:010459:7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7:010459:7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7:010459:7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7:010462:1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7:010462:10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7:010462: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7:010462:1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7:010462:12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7:010462:1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7:010462: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7:010462:1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7:010462:1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7:010462:20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7:010462:2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7:010462:2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7:010462:2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7:010462:25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7:010462:2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7:010462: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7:010462:3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7:010462:5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7:010462: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7:010462: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7:010464:5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7:010467:1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7:010459:17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7:010459:17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7:010461:1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7:010461:1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7:010461: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7:010461:1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7:010461:1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7:010461:1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7:010461:1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7:010461:1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7:010461: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7:010461: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7:010461:2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7:010461:2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7:010461:24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7:010461:2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7:010461:2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7:010461:28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7:010461:2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7:010461:2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7:010461:2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7:010461:2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7:010461:2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7:010461:2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7:010461:29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7:010461:2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7:010461:2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7:010461:2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7:010461:29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7:010461:2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7:010461:30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7:010461:30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7:010461:30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7:010461:30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7:010461:3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7:010461:31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7:010461:31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7:010461:3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7:010461:31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7:010461:31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7:010461:3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7:010461:3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7:010461:3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7:010461:32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7:010461:3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7:010461:3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7:010461:3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7:010461:3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7:010461:3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7:010461:32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7:010461:5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7:010461:54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7:010461:5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7:010461:55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7:010461:5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7:010461: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7:010461: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7:010461: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7:010461: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7:010463:27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7:010463:27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7:010463:27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7:010463:273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7:010457:2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7:010457: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7:010461:2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7:010461:2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7:010461:6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7:010461: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7:010463: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7:010463: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7:010467:1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7:010467:1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7:010467:11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7:010467:14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7:010467:19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7:010467:19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7:010467:19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7:010467:19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7:010467:19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7:010467:19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7:010467:19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7:010467:19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7:010467:19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7:010467:198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7:010467:19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7:010467:19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7:010467:19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7:010467:19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7:010467:19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7:010467:199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7:010467:19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7:010467:199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7:010467:19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7:010467:19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7:010467:199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7:010467:200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7:010467:200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7:010467:3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7:010467: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7:010467:3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7:010467:40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7:010467:4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7:010467:4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7:010461:1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7:010461:1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7:010461:1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7:010461:1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7:010461:14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7:010461:1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7:010461:16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7:010461:1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7:010461:1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7:010461: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7:010461:20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7:010461: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7:010461:2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7:010461:2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7:010461: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7:010461:2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7:010461:2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7:010461:2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7:010461:2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7:010461:2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7:010461:2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7:010461:2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7:010461:2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7:010461:26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7:010461:27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7:010461:2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7:010461: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7:010461: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7:010461: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7:010461: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7:010461: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7:010461: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7:010467:183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7:010467:18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7:010467:18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7:010467:18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7:010467:18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7:010467:183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7:010467:18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7:010467:18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7:010467:184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7:010467:18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7:010467:185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7:010467:18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7:010467:18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7:010467:18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7:010467:18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7:010467:186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7:010467:186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7:010467:18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7:010467:18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7:010467:18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7:010467:18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7:010467:186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7:010467:18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7:010467:187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7:010467:18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7:010467:18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7:010467:18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7:010467:18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7:010467:18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7:010467:18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7:010467:18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7:010467:18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7:010467:18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7:010467:18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7:010467:189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7:010467:189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7:010467:189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7:010467:18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7:010467:18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7:010467:190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7:010467:190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7:010467:190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7:010467:190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8:010114:12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50301:12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50301: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50301:22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50301:22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50301:22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50301:229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50301:20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50301:20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50301:205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50301:205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50301:205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50301:205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50301:20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50301:20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50301:20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50301:20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50301:20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50301:20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50301:20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50301:206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50301:206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50301:20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50301:20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50301:20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50301:20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50301:20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50301:206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50301:20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50301:207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50301:20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50301:20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50301:20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50301:20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50301:20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50301:20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50301:20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50301:20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50301:20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50301:20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50301:208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50301:20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50301:20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50301:20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50301:20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50301:20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50301:20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50301:20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50301:20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50301:209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50301:20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50301:20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50301:209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50301:20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50301:209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50301:20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50301:20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50301:209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50301:21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50301:210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50301:210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50301:210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50301:210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50301:21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50301:210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50301:210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50301:210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50301:21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50301:21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50301:21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50301:211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50301:211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50301:21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50301:211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50301:211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50301:21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50301:21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50301:21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50301:21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50301:212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50301:21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50301:21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50301:21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50301:21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50301:21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50301:21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50301:21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50301:212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50301:21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50301:213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50301:21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50301:21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50301:21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50301:21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50301:21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50301:213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50301:21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50301:21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50301:21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50301:21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50301:21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50301:21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50301:21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50301:214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50301:21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50301:214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60101:70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60101:70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60101:706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60101:706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60101:70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60101:70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60101:70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60101:70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60101:70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60101:706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60101:70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60101:707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60101:70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60101:70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60101:70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60101:70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60101:70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60101:70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60101:70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60101:70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60101:70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60101:70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60101:708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60101:70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60101:70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60101:70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60101:70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60101:70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60101:70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60101:70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60101:70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60101:709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60101:70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60101:70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60101:709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60101:70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60101:709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60101:70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60101:70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60101:709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60101:71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60101:710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60101:710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60101:710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60101:710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60101:71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60101:710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60101:710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60101:710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60101:71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60101:71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60101:71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4:060101:711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60101:711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4:060101:71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60101:711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4:060101:711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4:060101:71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4:060101:71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4:060101:71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4:060101:71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4:060101:712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60101:71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60101:71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60101:71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60101:71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4:060101:71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4:060101:71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4:060101:71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4:060101:712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60101:71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4:060101:713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60101:71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60101:71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4:060101:71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4:060101:71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60101:71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4:060101:713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60101:71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60101:71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4:060101:71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4:060101:71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60101:71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4:060101:71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4:060101:71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4:060101:714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4:060101:71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4:060101:714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60101:681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4:060101:714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4:060101:71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4:060101:71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4:060101:715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60101:715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4:060101:715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4:060101:715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60101:71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4:060101:71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60101:71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60101:71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60101:71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60101:71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60101:71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60101:716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4:060101:716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60101:71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60101:71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60101:71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60101:71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60101:71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60101:716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60101:71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60101:717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60101:71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60101:71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60101:71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60101:71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60101:71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60101:71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60101:71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4:060101:71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4:060101:71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4:060101:71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60101:718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60101:71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60101:71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60101:71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4:060101:71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4:060101:71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60101:71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4:060101:71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60101:71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4:060101:719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4:060101:71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4:060101:71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4:060101:719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4:060101:71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60101:719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4:060101:71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4:060101:71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4:060101:719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4:060101:72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60101:720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60101:720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4:060101:720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4:060101:720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4:060101:72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60101:720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60101:720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4:060101:720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4:060101:72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60101:72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4:060101:68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4:060101:683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4:060101:69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4:060101:69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5:010109:1015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5:030104:21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5:030104:21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5:070301:8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5:070301:83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5:070301:8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5:070301:8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5:070301:8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4:030101:38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5:070301:5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5:010119:65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5:010107:54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213:16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5:010111:2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5:050101:15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5:090102:311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213:160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5:050801:32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5:010109:1003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4:070601:16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4:070601:16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5:070601:24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2:010215:21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4:070601:16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2:010211:10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1:010113:30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8:010132:2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1:010113:56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1:010113:303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1:010113:56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1:010113:56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1:010113:30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1:010114:19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5:050901:32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5:050901:32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5:050901:32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1:010113:30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1:010114:52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5:050901:321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5:050901:321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205:22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6:010111:161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6:010111:16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8:020104:1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6:010111:16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5:050901:321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8:020104:1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1:010102:2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6:010111:16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8:010149:1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1:010113:302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1:010113:56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7:010520:5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5:050901:321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5:050901:32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5:050901:32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5:050901:320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5:050901:32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8:020104:1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1:010105:1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4:090501:24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171801:54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040904:42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200501:66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5:050101:12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041801:700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171701:3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5:050101:12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200701: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4:010103:491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050102:10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040904:6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040904:42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4:090501:32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4:010103:54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200701: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4:010103:54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020101:47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040904:42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1:180101:15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1:180101:15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040904:42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040904:42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040904:428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040904:42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010401:45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1:240301: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010301:17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040904:42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040903:2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1:160901:34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7:060501:80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7:060501:80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7:060501: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7:060501:7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7:060501:80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7:220101:9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7:060501:80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7:130101:84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7:220101:9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9:010101:55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1:120301:401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4:070101:17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1:010102:160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4:050101:21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1:060101:272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4:070101:4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4:070101:18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1:070101:15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3:280301:6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1:031501:35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1:010106:5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1:060101:27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1:060101:27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2:010106:29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2:180103: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2:060102:15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4:070101:18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6:010101:20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1:060101:27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3:280301:5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1:000000:24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5:010109:101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3:000000:16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7:000000: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7:000000:1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5:051401:131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0:000000:46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1:000000:632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1:000000:48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7:060501:15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6:090301:9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1:000000:61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4:040101:73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5:040103:68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5:040103:686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5:010116:1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5:010116:1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5:010116:2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5:010116: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5:010116: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4:010111:1031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5:010116:7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5:010116:2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5:010116:2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5:010116:1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5:010116: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5:010116:2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5:010116:10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10302:14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302:43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2:010302:7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2:010801: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2:010302: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801:15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2:010101:37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8:010121:16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2:010302:14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2:010302:9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2:010801:1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2:010302:11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8:010121:16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8:010155:371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5:020105:6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5:020146:10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010104:40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7:030102:29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3:060301:6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4:050301:15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4:060101:45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4:050301:19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4:060101:35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4:060101:56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4:050301:20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4:060101:330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4:060101:330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4:050301:201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4:060101:329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4:060101:32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4:060101:84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4:060101:56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4:060101:455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4:060101: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4:060101:570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4:050301:154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4:050301:15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4:050301:15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4:050301:15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4:060101:45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4:050301:15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4:050301:158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4:050301:15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4:060101:330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4:050301:4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4:060101:35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4:050301:15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4:060101:570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4:050301:15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4:060101:45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4:050301:20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4:060101:32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4:060101:330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4:060101:43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4:060101:35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4:060101:57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4:050301:156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4:060101:59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5:040103:26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5:070701: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5:070201:19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5:070201:8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5:070201: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4:060101:78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4:060101:58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4:050301:4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4:060101:32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4:060101:65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4:050301:4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4:060101:45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4:060101:10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4:060101:36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4:060101:58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4:060101:37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4:020201:7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5:040101:4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5:040102:3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5:040101:4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4:060101:45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4:050301:15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4:050301:15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4:050301:4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4:050301:156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4:060101:330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4:060101:35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4:060101:758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4:060101:582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4:050301:155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4:050301:4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4:060101:58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4:050301:29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4:050301:46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4:060101:32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4:050301:15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4:060101:36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4:050301:4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4:060101:36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4:050301:165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4:050301:4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4:060101:12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4:060101:14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4:060101:41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4:050301:4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4:060101:570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4:060101:525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4:060101:58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4:060101:43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4:050301:16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4:060101:455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4:050301:15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4:060101:45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4:060101: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4:050301:15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4:060101:57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4:060101:35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4:060101:440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4:060101:81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4:050301:11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4:050301:19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4:050301:15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4:060101:12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4:050301:155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4:050301:155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4:060101:58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4:060101:58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4:060101:75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4:050301:165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4:050301:15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5:040103:25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4:050301:19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4:050301:15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4:060101:56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4:050301:4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4:050301:19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4:050301:15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4:050301:156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4:050301:19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4:050301:15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4:060101:45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4:060101:58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4:050301:16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4:060101:331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4:050301:16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4:050301:200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4:060101:56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4:050301:16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4:060101:75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4:060101:32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4:060101:45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4:060101:570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5:040103:2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5:040103:2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5:040101:5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4:030101:92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7:010463:13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7:010467:12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7:010462: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7:010467:5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7:010516:7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7:010466:3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7:010515:3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7:010463:13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7:010230:9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7:010459:4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7:010463:29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7:010516:4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7:010459:21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7:010467:132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7:010230:90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7:010516:1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7:010458:7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7:010515:3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7:010467:4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7:010462:9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7:010467:49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7:010515:1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7:010463:26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2:010104:480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7:010354:4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7:010470:1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7:010467:9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7:010463:20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7:010463:18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7:010354:4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7:010516:51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7:010466:3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7:010515:2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7:010230:8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7:010516:7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7:010466:2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8:010114:8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8:010114:8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7:010515:2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7:010463:3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2:010104:29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7:010230:4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7:010471:1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7:010459:25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7:010468:1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7:010516:3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7:010515:2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7:010459:3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7:010463:19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7:010459: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7:010467:6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7:010471:1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7:010459:4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7:010515:3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7:010459: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7:010516:7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7:010515:24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7:010516:7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7:010466: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2:010104:28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7:010463:9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7:010467:91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7:010459:18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7:010471:1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7:010471:1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7:010463:5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7:010461: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9:010114:4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7:010463:18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7:010466:3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7:010466: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7:010459:4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7:010516:5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7:010517:1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7:010516:5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7:010517:3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7:010463:255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7:010460:3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7:010459: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7:010516:76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7:010463:18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7:010230:84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7:010517:3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7:010466:3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7:010459:9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7:010516:7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7:010515:2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7:010515:3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7:010463:9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7:010471:1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7:010230:56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7:010459:4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7:010230:6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7:010516:76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7:010230:8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7:010463:77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7:010515:3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7:010516:5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7:010230:90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7:010517:1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7:010516:1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7:010516:11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7:010458:1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7:010515: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7:010458:20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7:010461:3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7:010463:19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7:010516:3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7:010516:5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7:010466:1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7:010463:19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8:010160:141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9:010112: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9:010103:97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9:010114:3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9:010110:14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9:010103:30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9:010103:15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4:060101:27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4:110101:10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5:010101:18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4:060501: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4:090501: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5:010101:18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5:010101:180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5:010101:7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4:110101:5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4:070101:74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4:100501:9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5:010101:18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5:010101:20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4:100101: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4:110101:113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5:010101:18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4:060501: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5:010101:18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5:010109:7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5:010101:18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4:070101:46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4:020101:27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4:010102:762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4:020501:89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4:010102:76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4:090501:135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2:150103:10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4:010103:56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4:060101:34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5:010101:18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4:070101:41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4:110101:422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4:060501: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4:090501:20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5:010101:18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4:060501: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4:060501:5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5:010101:18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4:090501:24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4:060501:5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5:010101:18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4:060101:410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4:100401: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4:100101:6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4:060501: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4:090501:3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4:090501:24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4:100101:18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4:060101:62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4:020501:8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4:010102:76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4:010103:6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4:010102:72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4:020501:89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4:110101:3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4:060101:21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5:010101:18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5:010101:18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4:070101:414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4:070101:441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4:070101:36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5:010101:18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4:010103:36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4:020501:8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4:010103:28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4:010104:3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4:010103:36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5:010101:186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4:070101:16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4:060501: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5:010101:20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4:110101:31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5:010101:18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4:060501: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4:070101:40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4:060501: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4:100401:6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4:090501:24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5:010101:18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5:010101:18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5:010101:18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4:110101:309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5:010101:18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5:010101:18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5:010101:187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1:130101:22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1:130101:20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1:130101:21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1:130101:22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1:130101:18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1:130101:255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1:130101:24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1:130101:22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1:130101:229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1:130101:20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1:130101:24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1:130101:20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1:130101:20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1:130101:23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1:130101:24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1:130101:34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1:130101:16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1:130101:16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1:130101:28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1:130101:20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1:130101:16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1:130101:62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1:130101:37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1:120401:2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1:130301:7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1:120101:95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1:120101:81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1:120101:19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1:130301:4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1:110101:5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1:120101:8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1:120101:40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1:120101:8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1:120101:196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1:130101:3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1:090101:21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1:120101:95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1:120101:95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1:110101:93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1:120101:8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1:120101:80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1:130301:9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1:120101:9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1:110101: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1:120101:8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1:120101:9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1:120101:18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1:120101:19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1:120101:9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1:120101:95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1:120101:8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1:130101:22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1:130101:20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1:130301:9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1:120101:91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1:100101:9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1:130101:1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1:120101:9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1:120101:8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1:120101:15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1:120101:93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1:120101:9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2:010103:29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1:120101:8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1:120101:18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1:120101:8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1:120101:17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1:120101:8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1:090101:2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1:120101:83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1:130101:16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1:130101:25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1:090101:9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1:120101:80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1:120101:21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1:130301:7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1:130301:7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1:120101:155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1:130301:91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1:120101:8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1:130301:7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1:120101:80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1:130101:264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1:130101:20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1:130101:22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1:120401:2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1:130101:20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1:130101:24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1:130101:207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1:130101:208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1:130101:205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1:130101:20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1:130101:36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1:130101:21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1:130101:28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1:120201: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1:130101:242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1:130101:288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1:130101:16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1:130101:22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1:130101:24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1:100401:1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1:130101:16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1:130101:37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1:120101:8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1:130101:20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1:130101:28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1:120101:9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1:130301:8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1:120101:9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1:130101:22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1:130101:28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1:120101:9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1:120101:18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1:130301:85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1:120101:14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1:120101:8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1:130101:24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1:130101:34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1:120101:80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1:120101:9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1:120101:8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1:120101:8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1:120101:8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1:120101:82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1:120101:9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1:130301:99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1:090101:33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1:120101:80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1:120101:17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1:130101:16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1:130101:166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1:130101:34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1:130101:3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1:130101:378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1:120401:21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1:130101:41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1:130101:34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1:130101:206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1:130101:20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1:130101:20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1:130101:526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1:130101:4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1:130101:20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1:130101:37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1:130101:170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1:130101:381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1:130101:47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1:130101:24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1:130101:22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1:130101:21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1:130101:22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1:130101:20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1:130101:34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1:130101:167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1:130101:20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1:130101:155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1:100401: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7:100101:100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7:100101:24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7:100101:16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7:100101:241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7:100101:5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1:080201:1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7:100101:8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7:100101:24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7:100101:8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7:100101:29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7:090101:11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7:100101:12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7:100101:14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7:100101:5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7:100101:159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7:100101:9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7:090101:112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1:080201:1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7:100101:21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7:100101:25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7:090101:12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7:100101:160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7:100101:24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7:090101:17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7:100101:11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7:100101:5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7:030101:27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7:030101:31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1:070201:7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7:030101:294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7:030101:36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7:030101:30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7:030101:32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1:090101:175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7:030101:31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7:100101:95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7:030101:61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7:030101:47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7:030101:20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7:030101:5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1:090101:17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1:060101:7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7:030101:47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7:030101:27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7:030101:30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7:030101:27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7:030101:36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7:030101:20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7:240101:38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7:240101:32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7:020101:15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7:020101:14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7:100101:100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7:100101:6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7:100101:94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7:090101:141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7:090101:11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7:100101:121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7:100101:15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7:100101:300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7:100101:24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7:090101:4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7:100101:21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7:030101:2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7:030101:32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7:030101:282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7:030101:27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7:030101:2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1:070201:7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1:090101:177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7:030101:27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1:060101:139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7:030101:32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7:030101:6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7:030101:6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7:030101:30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7:030101:31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7:030101:31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1:090101:17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7:100101:17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7:090101:120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7:100101:25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7:090101:17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7:090101:20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7:100101:24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7:100101:21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7:100101:16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7:090101:12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7:090101:120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1:080201:1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7:100101:251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7:100101:12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7:090101:11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7:100101:12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7:090101:7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7:100101:1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7:030101:20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7:030101:36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7:030101:35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7:030101:31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7:030101:35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7:030101:36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1:080101:6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1:090101:17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7:030101:362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7:030101:311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7:030101:6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7:020101:14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7:020101:15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7:020101:15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7:020101:14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7:240101:38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7:240101:33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7:240101:38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7:240101: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7:240101:384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7:240101:33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7:240101:380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7:240101:33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7:100101:21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7:100101:21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7:100101:15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7:100101:17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7:020101:15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7:020101:1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7:090101:13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7:100101:5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7:100101:5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7:090101:4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7:090101:39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7:100101:15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7:100101:14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7:090101:11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7:090101:19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7:100101:15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7:090101:3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7:100101:5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7:100101:7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7:100101:15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7:090101:120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7:100101:24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7:100101:291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7:090101:11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7:090101:3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7:100101:30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7:090101:11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7:100101:12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7:100101:171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7:090101:11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7:100101:8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1:090101:16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7:030101:2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7:030101:35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1:090101:17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1:060101:139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1:090101:17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7:030101:61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7:030101:276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1:070201:1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7:030101:360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1:090101:17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1:060101:13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1:090101:17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7:030101:35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7:030101:28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7:030101:36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7:030101:35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7:030101:27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1:090101:17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1:070101:19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1:060101:13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7:240101:335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7:240101:297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7:240101:2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7:240101:2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7:240101:21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7:240101:259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5:161701:11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5:161701:11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5:161701:9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7:020101:13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5:160105:5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7:020101:13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5:161701:8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5:200301:5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5:190101:2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7:020101:11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5:161701:11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5:161701:86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5:200301: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5:160105:50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5:161701:11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5:161701:11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5:180101:33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5:161701:110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5:161701:111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5:180101:40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7:010103:78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7:020101:13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5:161701:11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5:161701:9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5:161701:110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7:020101:11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7:020101:140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7:020101:11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6:100201:9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5:161701:11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4:090401:1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4:100101:8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5:161701:11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5:161701:11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5:161701:9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5:161701:110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5:161701:109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5:161701:11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5:180101:40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5:161701:11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5:161701:8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5:180101:42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5:161701:9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5:190101:2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5:161701:11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5:190101:2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5:161701:11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4:040301:5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1:130101:379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1:090101:30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7:100101:25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1:130301:10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1:120101:22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1:120101:22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5:040101:39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1:110101:99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1:120101:221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1:120101:215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1:130301:109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1:120101:222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7:010463:25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07:100101:25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7:010354:4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1:130101:379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3:010155:10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2:200501:14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4:070101:76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1:130101:37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4:050301:16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4:050301:16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1:080201:30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1:070101:8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1:090101:30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1:120101:21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1:120101:11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4:010105:23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3:010164:1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3:010164:1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4:010111:27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3:010126:1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3:010164: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4:010111: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3:010122:24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3:010141:6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4:010105:151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3:010126:2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4:010111:135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3:010122:2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4:010111:32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3:010122: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3:010141:6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3:010164:1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3:010141:21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3:010141:6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3:010164: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4:010111:9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3:010126:26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3:010141:69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3:010141:6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3:010141: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3:010117:4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4:010111:53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5:010124:444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4:010111:172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4:010111:11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3:010123: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3:010164:1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3:010164:1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3:010126:2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3:010164:1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3:010141: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3:070116:15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4:010105:220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3:010122: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3:010141:6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4:010111:12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4:010111:34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23:010117:6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23:010126: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3:010164: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23:010123:81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4:010111:8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3:010122:9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23:010164:11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4:010111:58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23:010122:2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3:010126: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4:010111:145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4:010111:32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3:010164:1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4:010105:57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3:010126:2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3:010122: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4:010111:6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3:010123:10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3:010126: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4:010105:60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3:010123:1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4:010111:52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4:010111:2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3:010123:2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3:010164:14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3:010123:8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3:010164: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3:070116: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3:010116: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3:070116:1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3:070116:1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3:070116:15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4:010105:149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4:010111:130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4:010105:1569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4:010111:285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4:010105:152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3:010141: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3:010164:16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3:010164:4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4:010111:11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3:010164:2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4:010111:334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4:010111:1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3:010141:6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3:010164:4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4:010111:14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3:010141:5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4:010111:89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4:010111:58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3:010123: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4:010105:1494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3:010126:5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4:010111:9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4:010111:5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3:010141:19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3:010141:6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4:010111:52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3:010123:2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4:010111:8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3:010164:1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3:010123:8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3:010123:1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3:010164:15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3:010164:11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3:010123:7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3:010164:1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3:010112:1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3:010110:1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3:010110:7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3:010110:75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3:010111: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3:010110:1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3:010110: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3:010110:23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3:010110:36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3:010110:2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3:010110: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3:010110:1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3:010110:7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3:010110: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3:010110:3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3:010110: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3:010110: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3:010110:2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5:030202:14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3:010110:3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3:010110:9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5:030701:71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23:010110:3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23:010110:1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23:010108: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23:010110:10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3:010110: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8:010128:1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8:010120:6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8:010128:10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8:010120:2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8:010120:24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8:010120:22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8:010128:42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8:010114:36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8:010128:3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8:010120:30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8:010114:1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8:010120:30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8:010114:8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8:010114:3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8:010128:7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8:010120:26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8:010114:3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8:010120:9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8:010128:1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8:010128:8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8:000000:1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8:010120: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8:010128:9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23:010110:7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23:010110:8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23:010112:1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8:010120: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3:010110:36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23:010110:7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23:010110:7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23:010110:105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23:010110: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23:010110:2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23:010110:2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23:010110: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3:010111: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3:010110: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23:010110:2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23:010110:71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23:010110:34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8:010138:11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8:010128:18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8:010114:113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8:010114:12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8:010120:193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8:010128:2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8:010120:29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8:010128:19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8:010120:21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8:010128:62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8:010120:7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8:010128:14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8:010114:115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8:010120:22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8:010120:4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8:010128:5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8:010114:2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23:010110: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23:010108: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23:010110:1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23:010110:24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23:010112:1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23:010110: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23:010110:10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8:010128:14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8:010120:8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8:010128:9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8:010128:8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8:010120: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8:010120:23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18:010128:4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8:010126: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18:010128:3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18:010128:4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18:010114:36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8:010128:2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23:010114: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23:010110: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23:010110:24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15:030701:3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23:010110:74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23:010110:1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23:010110:7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23:010110:2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23:010110:105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23:010110:7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23:010110: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23:010110:1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23:010110:72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23:010110:1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23:010110:7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23:010110: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23:010110:1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23:010110:34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23:010110:21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23:010110:3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23:010110:1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23:010110:3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23:010113: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14:010102:34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15:010104:83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14:010101:106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14:010102:14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14:010102:16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14:010101:11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14:010101:79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15:010102:1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15:010102:13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15:010102:4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12:150103:6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14:010102:67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15:010102:340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15:010102:241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15:010102:13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14:010102:14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14:010102:13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15:010102:76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15:010102:138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15:010102:30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15:010109:14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15:010102:25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15:010102:5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15:010102: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15:010102:6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15:010102: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12:150103: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15:010102:23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15:010109:29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15:010102:26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15:010102:2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15:010109: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15:010102:7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15:010102: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15:010104: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15:010102:32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12:150103:5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15:010102:130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15:010109:29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15:010102:136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15:010102:31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15:010102:130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15:010102:27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15:010102:23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15:010109: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15:010102:3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15:010102:4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15:010109:9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15:010109: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15:010102:5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12:150103:9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15:010102:12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15:010102:340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15:010102:13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15:010104: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15:010102:23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15:010102:275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15:010109:2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15:010109:66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15:010102:33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15:010102:2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15:010109:9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15:010102:4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14:010102:11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15:010102:13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14:010102:7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14:010102:320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15:010102:60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15:010102:12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15:010109:15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14:010102:14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15:010102:23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15:010109:8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14:010101:109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15:010109:30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15:010101:17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15:010102:72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14:010102:131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15:010104:83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15:010102:340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15:010102:26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15:010102:1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15:010102:231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15:010102:5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15:010102:129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15:010102:340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15:010104:83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15:010102:34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15:010109:30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14:010102:32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15:010102:339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14:010101:3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15:010102:1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15:010102:315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15:010102: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15:010109:5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15:010102:8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14:010102:2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14:010102:33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15:010102:7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14:010102:35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15:010102:4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14:010102:34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15:010109:34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15:010102:1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15:010109:22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14:010102:212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15:010102:12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15:010109: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14:010102:5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15:010102:5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15:010102:339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15:010102:13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15:010109:29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15:010102:33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14:010102:214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14:010102:14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15:010102:18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15:010102:4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15:010102:13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15:010102:33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15:010102:239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14:010102:12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15:010102:230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15:010102:24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15:010101: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14:010101:220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15:010102:5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15:010102:1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15:010102:339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15:010101:17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15:010102:21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15:010102:13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12:150103:54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15:010102:7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15:010109:3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15:010102:51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15:010102:24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15:010102:8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15:010102:31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15:010102:32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15:010102:13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15:010102:12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12:010801:57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12:150103:5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03:060301: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12:150103:5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12:150103:340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11:110101:2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12:131301:9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12:131301:33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12:150103:4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12:000000:81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01:000000:174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12:010103:13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12:110101:26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12:110101:5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05:010106:380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12:131301:9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12:131301:90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12:150103:340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12:000000:117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12:131301:9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12:110101:161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12:110101: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12:131301:16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12:150103:349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12:131301:33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12:150103:340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12:150103:340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12:000000:101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12:150103:340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12:150103:3402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12:110101:5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12:131301:9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12:110101:2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12:150103:3403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12:131301:9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12:150103:2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12:131301:3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12:131301:95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1DBCCA28D19DCBA6D8920E1E854F795B1C5D8A9597CF823F93D4DCF3116395A89926FC3FF489873ECF3A4D55BD6D57748FF30573C6E13AB2104E182A473B12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91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7-01T13:19:21Z</meta:creation-date>
    <dc:date>2024-07-01T13:20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