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37/2</text:p>
          </table:table-cell>
          <table:covered-table-cell/>
          <table:table-cell table:number-columns-repeated="3" table:style-name="ce2"/>
          <table:table-cell office:value-type="string" table:style-name="ce3">
            <text:p>25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7" table:style-name="ce9">
            <text:p>23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" table:style-name="ce9">
            <text:p>4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040301:797</text:p>
          </table:table-cell>
          <table:table-cell office:value-type="float" office:value="325157.76000000001" table:style-name="ce10">
            <text:p>325 157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640</text:p>
          </table:table-cell>
          <table:table-cell office:value-type="float" office:value="61826.8" table:style-name="ce10">
            <text:p>61 826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220114:37</text:p>
          </table:table-cell>
          <table:table-cell office:value-type="float" office:value="668560.39" table:style-name="ce10">
            <text:p>668 560.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9:110601:597</text:p>
          </table:table-cell>
          <table:table-cell office:value-type="float" office:value="942676.32" table:style-name="ce10">
            <text:p>942 676.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801:641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801:6420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801:641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801:642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801:642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801:642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801:6429</text:p>
          </table:table-cell>
          <table:table-cell office:value-type="float" office:value="8761.6" table:style-name="ce10">
            <text:p>8 761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30301:1639</text:p>
          </table:table-cell>
          <table:table-cell office:value-type="float" office:value="61876.56" table:style-name="ce10">
            <text:p>61 876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801:641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801:641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801:641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801:642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801:642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801:642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801:6411</text:p>
          </table:table-cell>
          <table:table-cell office:value-type="float" office:value="57684.480000000003" table:style-name="ce10">
            <text:p>57 684.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801:6412</text:p>
          </table:table-cell>
          <table:table-cell office:value-type="float" office:value="57684.480000000003" table:style-name="ce10">
            <text:p>57 684.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40301:4232</text:p>
          </table:table-cell>
          <table:table-cell office:value-type="float" office:value="54617.86" table:style-name="ce10">
            <text:p>54 617.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2201:3649</text:p>
          </table:table-cell>
          <table:table-cell office:value-type="float" office:value="134834720.44999999" table:style-name="ce10">
            <text:p>134 834 720.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801:6413</text:p>
          </table:table-cell>
          <table:table-cell office:value-type="float" office:value="59176.32" table:style-name="ce10">
            <text:p>59 176.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801:641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801:6428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801:6421</text:p>
          </table:table-cell>
          <table:table-cell office:value-type="float" office:value="8761.6" table:style-name="ce10">
            <text:p>8 761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130301:3824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40301:2550</text:p>
          </table:table-cell>
          <table:table-cell office:value-type="float" office:value="175532.26" table:style-name="ce10">
            <text:p>175 532.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130301:3816</text:p>
          </table:table-cell>
          <table:table-cell office:value-type="float" office:value="224948.53" table:style-name="ce10">
            <text:p>224 94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130301:3819</text:p>
          </table:table-cell>
          <table:table-cell office:value-type="float" office:value="217813.27" table:style-name="ce10">
            <text:p>217 813.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30301:3822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30301:3818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30301:3814</text:p>
          </table:table-cell>
          <table:table-cell office:value-type="float" office:value="223070.83" table:style-name="ce10">
            <text:p>223 070.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30301:3820</text:p>
          </table:table-cell>
          <table:table-cell office:value-type="float" office:value="210302.46" table:style-name="ce10">
            <text:p>210 302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40301:4085</text:p>
          </table:table-cell>
          <table:table-cell office:value-type="float" office:value="141625.24" table:style-name="ce10">
            <text:p>141 625.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30301:3815</text:p>
          </table:table-cell>
          <table:table-cell office:value-type="float" office:value="223446.37" table:style-name="ce10">
            <text:p>223 446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30301:3809</text:p>
          </table:table-cell>
          <table:table-cell office:value-type="float" office:value="221193.12" table:style-name="ce10">
            <text:p>221 193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30301:3806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30301:3811</text:p>
          </table:table-cell>
          <table:table-cell office:value-type="float" office:value="221944.21" table:style-name="ce10">
            <text:p>221 944.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30301:3808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50701:1371</text:p>
          </table:table-cell>
          <table:table-cell office:value-type="float" office:value="38810.639999999999" table:style-name="ce10">
            <text:p>38 810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30301:3812</text:p>
          </table:table-cell>
          <table:table-cell office:value-type="float" office:value="222319.75" table:style-name="ce10">
            <text:p>222 319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30301:3821</text:p>
          </table:table-cell>
          <table:table-cell office:value-type="float" office:value="218188.81" table:style-name="ce10">
            <text:p>218 188.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40301:1930</text:p>
          </table:table-cell>
          <table:table-cell office:value-type="float" office:value="175568.68" table:style-name="ce10">
            <text:p>175 568.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40301:1459</text:p>
          </table:table-cell>
          <table:table-cell office:value-type="float" office:value="141625.24" table:style-name="ce10">
            <text:p>141 625.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50401:90</text:p>
          </table:table-cell>
          <table:table-cell office:value-type="float" office:value="181671600.15000001" table:style-name="ce10">
            <text:p>181 671 600.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40301:3476</text:p>
          </table:table-cell>
          <table:table-cell office:value-type="float" office:value="176187.82" table:style-name="ce10">
            <text:p>176 187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40301:4102</text:p>
          </table:table-cell>
          <table:table-cell office:value-type="float" office:value="307057.02" table:style-name="ce10">
            <text:p>307 057.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40301:3487</text:p>
          </table:table-cell>
          <table:table-cell office:value-type="float" office:value="176102.84" table:style-name="ce10">
            <text:p>176 102.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40301:1095</text:p>
          </table:table-cell>
          <table:table-cell office:value-type="float" office:value="176175.68" table:style-name="ce10">
            <text:p>176 175.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30301:3810</text:p>
          </table:table-cell>
          <table:table-cell office:value-type="float" office:value="221944.21" table:style-name="ce10">
            <text:p>221 944.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30301:3813</text:p>
          </table:table-cell>
          <table:table-cell office:value-type="float" office:value="222695.29" table:style-name="ce10">
            <text:p>222 695.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40301:4063</text:p>
          </table:table-cell>
          <table:table-cell office:value-type="float" office:value="283723.94" table:style-name="ce10">
            <text:p>283 723.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050801:353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40301:1723</text:p>
          </table:table-cell>
          <table:table-cell office:value-type="float" office:value="175228.76" table:style-name="ce10">
            <text:p>175 228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40301:3551</text:p>
          </table:table-cell>
          <table:table-cell office:value-type="float" office:value="141625.24" table:style-name="ce10">
            <text:p>141 625.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40301:1722</text:p>
          </table:table-cell>
          <table:table-cell office:value-type="float" office:value="175374.44" table:style-name="ce10">
            <text:p>175 374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30301:3805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40301:1372</text:p>
          </table:table-cell>
          <table:table-cell office:value-type="float" office:value="277811.76" table:style-name="ce10">
            <text:p>277 811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30301:3817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71001:1269</text:p>
          </table:table-cell>
          <table:table-cell office:value-type="float" office:value="17138.240000000002" table:style-name="ce10">
            <text:p>17 138.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40301:1600</text:p>
          </table:table-cell>
          <table:table-cell office:value-type="float" office:value="115269.3" table:style-name="ce10">
            <text:p>115 269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90501:815</text:p>
          </table:table-cell>
          <table:table-cell office:value-type="float" office:value="60168.95" table:style-name="ce10">
            <text:p>60 168.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50401:538</text:p>
          </table:table-cell>
          <table:table-cell office:value-type="float" office:value="483662.82" table:style-name="ce10">
            <text:p>483 662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40301:3439</text:p>
          </table:table-cell>
          <table:table-cell office:value-type="float" office:value="308999.42" table:style-name="ce10">
            <text:p>308 999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40301:3393</text:p>
          </table:table-cell>
          <table:table-cell office:value-type="float" office:value="176127.12" table:style-name="ce10">
            <text:p>176 127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40301:3442</text:p>
          </table:table-cell>
          <table:table-cell office:value-type="float" office:value="306146.52" table:style-name="ce10">
            <text:p>306 146.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90401:190</text:p>
          </table:table-cell>
          <table:table-cell office:value-type="float" office:value="129076280.06999999" table:style-name="ce10">
            <text:p>129 076 280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40301:1134</text:p>
          </table:table-cell>
          <table:table-cell office:value-type="float" office:value="182682.72" table:style-name="ce10">
            <text:p>182 682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40301:2082</text:p>
          </table:table-cell>
          <table:table-cell office:value-type="float" office:value="176139.26" table:style-name="ce10">
            <text:p>176 139.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90501:816</text:p>
          </table:table-cell>
          <table:table-cell office:value-type="float" office:value="60168.95" table:style-name="ce10">
            <text:p>60 168.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50701:1372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70701:1740</text:p>
          </table:table-cell>
          <table:table-cell office:value-type="float" office:value="31707.52" table:style-name="ce10">
            <text:p>31 707.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40601:2863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40301:2603</text:p>
          </table:table-cell>
          <table:table-cell office:value-type="float" office:value="141564.54" table:style-name="ce10">
            <text:p>141 564.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40301:2702</text:p>
          </table:table-cell>
          <table:table-cell office:value-type="float" office:value="141321.74" table:style-name="ce10">
            <text:p>141 321.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30301:3807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40301:1721</text:p>
          </table:table-cell>
          <table:table-cell office:value-type="float" office:value="175459.42" table:style-name="ce10">
            <text:p>175 459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40301:4230</text:p>
          </table:table-cell>
          <table:table-cell office:value-type="float" office:value="212996.3" table:style-name="ce10">
            <text:p>212 996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30301:3823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70601:859</text:p>
          </table:table-cell>
          <table:table-cell office:value-type="float" office:value="416646.78" table:style-name="ce10">
            <text:p>416 646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00000:2136</text:p>
          </table:table-cell>
          <table:table-cell office:value-type="float" office:value="1557699.93" table:style-name="ce10">
            <text:p>1 557 699.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40601:2862</text:p>
          </table:table-cell>
          <table:table-cell office:value-type="float" office:value="64402.52" table:style-name="ce10">
            <text:p>64 402.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31501:2883</text:p>
          </table:table-cell>
          <table:table-cell office:value-type="float" office:value="42931.35" table:style-name="ce10">
            <text:p>42 931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308:7706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90801:7753</text:p>
          </table:table-cell>
          <table:table-cell office:value-type="float" office:value="2969135.47" table:style-name="ce10">
            <text:p>2 969 135.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1:010113:11690</text:p>
          </table:table-cell>
          <table:table-cell office:value-type="float" office:value="1254914.8600000001" table:style-name="ce10">
            <text:p>1 254 914.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54:4052</text:p>
          </table:table-cell>
          <table:table-cell office:value-type="float" office:value="26861.5" table:style-name="ce10">
            <text:p>26 861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101101:1550</text:p>
          </table:table-cell>
          <table:table-cell office:value-type="float" office:value="1943484.62" table:style-name="ce10">
            <text:p>1 943 484.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101101:1547</text:p>
          </table:table-cell>
          <table:table-cell office:value-type="float" office:value="1943484.62" table:style-name="ce10">
            <text:p>1 943 484.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101101:1555</text:p>
          </table:table-cell>
          <table:table-cell office:value-type="float" office:value="1941341.85" table:style-name="ce10">
            <text:p>1 941 341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9:31312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110601:1471</text:p>
          </table:table-cell>
          <table:table-cell office:value-type="float" office:value="979027.58" table:style-name="ce10">
            <text:p>979 027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3:070113:533</text:p>
          </table:table-cell>
          <table:table-cell office:value-type="float" office:value="876918.15" table:style-name="ce10">
            <text:p>876 918.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08:7708</text:p>
          </table:table-cell>
          <table:table-cell office:value-type="float" office:value="77572.78" table:style-name="ce10">
            <text:p>77 572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0904:6955</text:p>
          </table:table-cell>
          <table:table-cell office:value-type="float" office:value="1206954.03" table:style-name="ce10">
            <text:p>1 206 954.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200902:1230</text:p>
          </table:table-cell>
          <table:table-cell office:value-type="float" office:value="677957.18" table:style-name="ce10">
            <text:p>677 957.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10105:729</text:p>
          </table:table-cell>
          <table:table-cell office:value-type="float" office:value="142895.43" table:style-name="ce10">
            <text:p>142 895.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110201:2359</text:p>
          </table:table-cell>
          <table:table-cell office:value-type="float" office:value="327788.15999999997" table:style-name="ce10">
            <text:p>327 788.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54:4059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54:4058</text:p>
          </table:table-cell>
          <table:table-cell office:value-type="float" office:value="24419.54" table:style-name="ce10">
            <text:p>24 419.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0:010110:273</text:p>
          </table:table-cell>
          <table:table-cell office:value-type="float" office:value="212759.27" table:style-name="ce10">
            <text:p>212 759.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20501:1401</text:p>
          </table:table-cell>
          <table:table-cell office:value-type="float" office:value="4016154.49" table:style-name="ce10">
            <text:p>4 016 154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06:630</text:p>
          </table:table-cell>
          <table:table-cell office:value-type="float" office:value="60249821.960000001" table:style-name="ce10">
            <text:p>60 249 821.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35:7086</text:p>
          </table:table-cell>
          <table:table-cell office:value-type="float" office:value="1085193.96" table:style-name="ce10">
            <text:p>1 085 193.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0:010119:1065</text:p>
          </table:table-cell>
          <table:table-cell office:value-type="float" office:value="245817.04" table:style-name="ce10">
            <text:p>245 817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54:4055</text:p>
          </table:table-cell>
          <table:table-cell office:value-type="float" office:value="62269.84" table:style-name="ce10">
            <text:p>62 269.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57444512.61000001" table:style-name="ce10">
            <text:p>157 444 512.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08:7710</text:p>
          </table:table-cell>
          <table:table-cell office:value-type="float" office:value="127995.09" table:style-name="ce10">
            <text:p>127 995.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00000:2613</text:p>
          </table:table-cell>
          <table:table-cell office:value-type="float" office:value="667517.27" table:style-name="ce10">
            <text:p>667 517.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308:7712</text:p>
          </table:table-cell>
          <table:table-cell office:value-type="float" office:value="89208.7" table:style-name="ce10">
            <text:p>89 208.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101101:1551</text:p>
          </table:table-cell>
          <table:table-cell office:value-type="float" office:value="1943484.62" table:style-name="ce10">
            <text:p>1 943 484.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40201:1592</text:p>
          </table:table-cell>
          <table:table-cell office:value-type="float" office:value="1824679.1" table:style-name="ce10">
            <text:p>1 824 679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110201:2363</text:p>
          </table:table-cell>
          <table:table-cell office:value-type="float" office:value="1179273.33" table:style-name="ce10">
            <text:p>1 179 273.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40101:1606</text:p>
          </table:table-cell>
          <table:table-cell office:value-type="float" office:value="6545437.6500000004" table:style-name="ce10">
            <text:p>6 545 437.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10108:5615</text:p>
          </table:table-cell>
          <table:table-cell office:value-type="float" office:value="34835313.399999999" table:style-name="ce10">
            <text:p>34 835 313.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0:010110:275</text:p>
          </table:table-cell>
          <table:table-cell office:value-type="float" office:value="215742.38" table:style-name="ce10">
            <text:p>215 742.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0:010110:274</text:p>
          </table:table-cell>
          <table:table-cell office:value-type="float" office:value="211844.77" table:style-name="ce10">
            <text:p>211 844.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0:010110:267</text:p>
          </table:table-cell>
          <table:table-cell office:value-type="float" office:value="205991.12" table:style-name="ce10">
            <text:p>205 991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040201:2242</text:p>
          </table:table-cell>
          <table:table-cell office:value-type="float" office:value="2053193.03" table:style-name="ce10">
            <text:p>2 053 193.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08:7716</text:p>
          </table:table-cell>
          <table:table-cell office:value-type="float" office:value="89208.7" table:style-name="ce10">
            <text:p>89 208.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1701:3477</text:p>
          </table:table-cell>
          <table:table-cell office:value-type="float" office:value="699411.38" table:style-name="ce10">
            <text:p>699 411.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0:010110:276</text:p>
          </table:table-cell>
          <table:table-cell office:value-type="float" office:value="178095.23" table:style-name="ce10">
            <text:p>178 095.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0301:4281</text:p>
          </table:table-cell>
          <table:table-cell office:value-type="float" office:value="685038.07" table:style-name="ce10">
            <text:p>685 038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08:7715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20110:1319</text:p>
          </table:table-cell>
          <table:table-cell office:value-type="float" office:value="42633.37" table:style-name="ce10">
            <text:p>42 633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08:7718</text:p>
          </table:table-cell>
          <table:table-cell office:value-type="float" office:value="81451.42" table:style-name="ce10">
            <text:p>81 451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00101:1555</text:p>
          </table:table-cell>
          <table:table-cell office:value-type="float" office:value="1381533.81" table:style-name="ce10">
            <text:p>1 381 533.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40102:8625</text:p>
          </table:table-cell>
          <table:table-cell office:value-type="float" office:value="432453.37" table:style-name="ce10">
            <text:p>432 453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0632610.289999999" table:style-name="ce10">
            <text:p>20 632 610.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9:010102:5644</text:p>
          </table:table-cell>
          <table:table-cell office:value-type="float" office:value="479210.77" table:style-name="ce10">
            <text:p>479 210.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9:010102:5645</text:p>
          </table:table-cell>
          <table:table-cell office:value-type="float" office:value="473937.5" table:style-name="ce10">
            <text:p>473 937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110601:1480</text:p>
          </table:table-cell>
          <table:table-cell office:value-type="float" office:value="1053453.45" table:style-name="ce10">
            <text:p>1 053 453.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1:010113:11692</text:p>
          </table:table-cell>
          <table:table-cell office:value-type="float" office:value="118551.87" table:style-name="ce10">
            <text:p>118 551.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00000:2612</text:p>
          </table:table-cell>
          <table:table-cell office:value-type="float" office:value="66085.73" table:style-name="ce10">
            <text:p>66 085.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90103:223</text:p>
          </table:table-cell>
          <table:table-cell office:value-type="float" office:value="2971975.91" table:style-name="ce10">
            <text:p>2 971 975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0:010144:1069</text:p>
          </table:table-cell>
          <table:table-cell office:value-type="float" office:value="19788.259999999998" table:style-name="ce10">
            <text:p>19 788.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180201:1190</text:p>
          </table:table-cell>
          <table:table-cell office:value-type="float" office:value="2251400.75" table:style-name="ce10">
            <text:p>2 251 40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08:7707</text:p>
          </table:table-cell>
          <table:table-cell office:value-type="float" office:value="93087.34" table:style-name="ce10">
            <text:p>93 087.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101101:1549</text:p>
          </table:table-cell>
          <table:table-cell office:value-type="float" office:value="2586313.04" table:style-name="ce10">
            <text:p>2 586 313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101101:1548</text:p>
          </table:table-cell>
          <table:table-cell office:value-type="float" office:value="1941341.85" table:style-name="ce10">
            <text:p>1 941 341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9:010102:5643</text:p>
          </table:table-cell>
          <table:table-cell office:value-type="float" office:value="7984302.2199999997" table:style-name="ce10">
            <text:p>7 984 302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20501:1402</text:p>
          </table:table-cell>
          <table:table-cell office:value-type="float" office:value="3541701.12" table:style-name="ce10">
            <text:p>3 541 701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7:3015</text:p>
          </table:table-cell>
          <table:table-cell office:value-type="float" office:value="2470981.5499999998" table:style-name="ce10">
            <text:p>2 470 981.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101101:1554</text:p>
          </table:table-cell>
          <table:table-cell office:value-type="float" office:value="1941341.85" table:style-name="ce10">
            <text:p>1 941 341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54:4054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308:7709</text:p>
          </table:table-cell>
          <table:table-cell office:value-type="float" office:value="77572.78" table:style-name="ce10">
            <text:p>77 572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110201:2362</text:p>
          </table:table-cell>
          <table:table-cell office:value-type="float" office:value="623523.82999999996" table:style-name="ce10">
            <text:p>623 523.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40201:812</text:p>
          </table:table-cell>
          <table:table-cell office:value-type="float" office:value="862802.78" table:style-name="ce10">
            <text:p>862 802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110201:2364</text:p>
          </table:table-cell>
          <table:table-cell office:value-type="float" office:value="607883.6" table:style-name="ce10">
            <text:p>607 883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54:4057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0:010119:1066</text:p>
          </table:table-cell>
          <table:table-cell office:value-type="float" office:value="238634.1" table:style-name="ce10">
            <text:p>238 634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00000:2253</text:p>
          </table:table-cell>
          <table:table-cell office:value-type="float" office:value="1318026.92" table:style-name="ce10">
            <text:p>1 318 026.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0:010110:278</text:p>
          </table:table-cell>
          <table:table-cell office:value-type="float" office:value="180484.06" table:style-name="ce10">
            <text:p>180 484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0301:4280</text:p>
          </table:table-cell>
          <table:table-cell office:value-type="float" office:value="599553.62" table:style-name="ce10">
            <text:p>599 553.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17:1736</text:p>
          </table:table-cell>
          <table:table-cell office:value-type="float" office:value="4968417.1500000004" table:style-name="ce10">
            <text:p>4 968 417.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0:010110:265</text:p>
          </table:table-cell>
          <table:table-cell office:value-type="float" office:value="163872.03" table:style-name="ce10">
            <text:p>163 872.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20110:1318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0:010110:270</text:p>
          </table:table-cell>
          <table:table-cell office:value-type="float" office:value="115770.88" table:style-name="ce10">
            <text:p>115 770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08:7713</text:p>
          </table:table-cell>
          <table:table-cell office:value-type="float" office:value="124116.45" table:style-name="ce10">
            <text:p>124 116.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0:010110:277</text:p>
          </table:table-cell>
          <table:table-cell office:value-type="float" office:value="170225.62" table:style-name="ce10">
            <text:p>170 225.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0:010110:271</text:p>
          </table:table-cell>
          <table:table-cell office:value-type="float" office:value="199614.61" table:style-name="ce10">
            <text:p>199 614.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40301:4282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00000:14716</text:p>
          </table:table-cell>
          <table:table-cell office:value-type="float" office:value="2298339.17" table:style-name="ce10">
            <text:p>2 298 339.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7:011696:302</text:p>
          </table:table-cell>
          <table:table-cell office:value-type="float" office:value="15848.64" table:style-name="ce10">
            <text:p>15 848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0:010110:268</text:p>
          </table:table-cell>
          <table:table-cell office:value-type="float" office:value="211523.8" table:style-name="ce10">
            <text:p>211 523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0:010110:272</text:p>
          </table:table-cell>
          <table:table-cell office:value-type="float" office:value="173392.32" table:style-name="ce10">
            <text:p>173 392.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54:4060</text:p>
          </table:table-cell>
          <table:table-cell office:value-type="float" office:value="21977.59" table:style-name="ce10">
            <text:p>21 977.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8:7714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110201:2366</text:p>
          </table:table-cell>
          <table:table-cell office:value-type="float" office:value="1053747.6200000001" table:style-name="ce10">
            <text:p>1 053 747.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50301:3111</text:p>
          </table:table-cell>
          <table:table-cell office:value-type="float" office:value="1583884.22" table:style-name="ce10">
            <text:p>1 583 884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0:010119:1063</text:p>
          </table:table-cell>
          <table:table-cell office:value-type="float" office:value="267303.13" table:style-name="ce10">
            <text:p>267 303.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0:010110:269</text:p>
          </table:table-cell>
          <table:table-cell office:value-type="float" office:value="213410.76" table:style-name="ce10">
            <text:p>213 410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0:010119:1067</text:p>
          </table:table-cell>
          <table:table-cell office:value-type="float" office:value="324713.77" table:style-name="ce10">
            <text:p>324 713.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42:2036</text:p>
          </table:table-cell>
          <table:table-cell office:value-type="float" office:value="43064.4" table:style-name="ce10">
            <text:p>43 064.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80202:418</text:p>
          </table:table-cell>
          <table:table-cell office:value-type="float" office:value="917646.52" table:style-name="ce10">
            <text:p>917 646.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17:1737</text:p>
          </table:table-cell>
          <table:table-cell office:value-type="float" office:value="1460038.66" table:style-name="ce10">
            <text:p>1 460 038.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1:010113:11691</text:p>
          </table:table-cell>
          <table:table-cell office:value-type="float" office:value="117106.11" table:style-name="ce10">
            <text:p>117 106.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10104:414</text:p>
          </table:table-cell>
          <table:table-cell office:value-type="float" office:value="233585743.13999999" table:style-name="ce10">
            <text:p>233 585 743.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54:75</text:p>
          </table:table-cell>
          <table:table-cell office:value-type="float" office:value="4222994.07" table:style-name="ce10">
            <text:p>4 222 994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101101:1552</text:p>
          </table:table-cell>
          <table:table-cell office:value-type="float" office:value="1943484.62" table:style-name="ce10">
            <text:p>1 943 484.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01101:1557</text:p>
          </table:table-cell>
          <table:table-cell office:value-type="float" office:value="1941341.85" table:style-name="ce10">
            <text:p>1 941 341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float" office:value="9922139.6199999992" table:style-name="ce10">
            <text:p>9 922 139.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101101:1553</text:p>
          </table:table-cell>
          <table:table-cell office:value-type="float" office:value="1943484.62" table:style-name="ce10">
            <text:p>1 943 484.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101101:1556</text:p>
          </table:table-cell>
          <table:table-cell office:value-type="float" office:value="1941341.85" table:style-name="ce10">
            <text:p>1 941 341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200902:1231</text:p>
          </table:table-cell>
          <table:table-cell office:value-type="float" office:value="677957.18" table:style-name="ce10">
            <text:p>677 957.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00000:2615</text:p>
          </table:table-cell>
          <table:table-cell office:value-type="float" office:value="872488.1" table:style-name="ce10">
            <text:p>872 488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54:4056</text:p>
          </table:table-cell>
          <table:table-cell office:value-type="float" office:value="26861.5" table:style-name="ce10">
            <text:p>26 861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110201:2360</text:p>
          </table:table-cell>
          <table:table-cell office:value-type="float" office:value="1466631.06" table:style-name="ce10">
            <text:p>1 466 631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110201:2358</text:p>
          </table:table-cell>
          <table:table-cell office:value-type="float" office:value="711423.93" table:style-name="ce10">
            <text:p>711 423.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10201:2365</text:p>
          </table:table-cell>
          <table:table-cell office:value-type="float" office:value="579731.18999999994" table:style-name="ce10">
            <text:p>579 731.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110201:2361</text:p>
          </table:table-cell>
          <table:table-cell office:value-type="float" office:value="1250175.71" table:style-name="ce10">
            <text:p>1 250 175.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0:010119:1064</text:p>
          </table:table-cell>
          <table:table-cell office:value-type="float" office:value="202020.34" table:style-name="ce10">
            <text:p>202 020.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15:6220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60101:8582</text:p>
          </table:table-cell>
          <table:table-cell office:value-type="float" office:value="7961444.0999999996" table:style-name="ce10">
            <text:p>7 961 444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0:010119:1062</text:p>
          </table:table-cell>
          <table:table-cell office:value-type="float" office:value="219348.43" table:style-name="ce10">
            <text:p>219 348.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60401:4565</text:p>
          </table:table-cell>
          <table:table-cell office:value-type="float" office:value="264243.27" table:style-name="ce10">
            <text:p>264 243.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08:7717</text:p>
          </table:table-cell>
          <table:table-cell office:value-type="float" office:value="81451.42" table:style-name="ce10">
            <text:p>81 451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0:010110:266</text:p>
          </table:table-cell>
          <table:table-cell office:value-type="float" office:value="221355.66" table:style-name="ce10">
            <text:p>221 355.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00000:2616</text:p>
          </table:table-cell>
          <table:table-cell office:value-type="float" office:value="30112.84" table:style-name="ce10">
            <text:p>30 112.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68:3606</text:p>
          </table:table-cell>
          <table:table-cell office:value-type="float" office:value="314155.40999999997" table:style-name="ce10">
            <text:p>314 155.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11:1908</text:p>
          </table:table-cell>
          <table:table-cell office:value-type="float" office:value="5081530.0199999996" table:style-name="ce10">
            <text:p>5 081 530.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00000:2614</text:p>
          </table:table-cell>
          <table:table-cell office:value-type="float" office:value="929253.4" table:style-name="ce10">
            <text:p>929 253.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31701:3476</text:p>
          </table:table-cell>
          <table:table-cell office:value-type="float" office:value="699411.38" table:style-name="ce10">
            <text:p>699 411.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7:010104:1363</text:p>
          </table:table-cell>
          <table:table-cell office:value-type="float" office:value="61679.89" table:style-name="ce10">
            <text:p>61 679.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20103:9236</text:p>
          </table:table-cell>
          <table:table-cell office:value-type="float" office:value="353257.85" table:style-name="ce10">
            <text:p>353 257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0:010119:1068</text:p>
          </table:table-cell>
          <table:table-cell office:value-type="float" office:value="383630.71" table:style-name="ce10">
            <text:p>383 630.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08:7719</text:p>
          </table:table-cell>
          <table:table-cell office:value-type="float" office:value="77572.78" table:style-name="ce10">
            <text:p>77 572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01:3740</text:p>
          </table:table-cell>
          <table:table-cell office:value-type="float" office:value="62404572.729999997" table:style-name="ce10">
            <text:p>62 404 572.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08:7711</text:p>
          </table:table-cell>
          <table:table-cell office:value-type="float" office:value="81451.42" table:style-name="ce10">
            <text:p>81 451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230201:1049</text:p>
          </table:table-cell>
          <table:table-cell office:value-type="float" office:value="747565.02" table:style-name="ce10">
            <text:p>747 565.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00000:1623</text:p>
          </table:table-cell>
          <table:table-cell office:value-type="float" office:value="856455.34" table:style-name="ce10">
            <text:p>856 455.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70101:2495</text:p>
          </table:table-cell>
          <table:table-cell office:value-type="float" office:value="1041213.64" table:style-name="ce10">
            <text:p>1 041 213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70101:2494</text:p>
          </table:table-cell>
          <table:table-cell office:value-type="float" office:value="949571.24" table:style-name="ce10">
            <text:p>949 571.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010128:510</text:p>
          </table:table-cell>
          <table:table-cell office:value-type="float" office:value="488742.13" table:style-name="ce10">
            <text:p>488 742.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280101:2000</text:p>
          </table:table-cell>
          <table:table-cell office:value-type="float" office:value="92010.61" table:style-name="ce10">
            <text:p>92 010.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20601:3083</text:p>
          </table:table-cell>
          <table:table-cell office:value-type="float" office:value="1364018.88" table:style-name="ce10">
            <text:p>1 364 018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20101:4408</text:p>
          </table:table-cell>
          <table:table-cell office:value-type="float" office:value="1370541.33" table:style-name="ce10">
            <text:p>1 370 541.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10106:10357</text:p>
          </table:table-cell>
          <table:table-cell office:value-type="float" office:value="835798.88" table:style-name="ce10">
            <text:p>835 798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90201:1735</text:p>
          </table:table-cell>
          <table:table-cell office:value-type="float" office:value="17945.96" table:style-name="ce10">
            <text:p>17 945.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90201:1193</text:p>
          </table:table-cell>
          <table:table-cell office:value-type="float" office:value="349417.77" table:style-name="ce10">
            <text:p>349 417.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00000:2250</text:p>
          </table:table-cell>
          <table:table-cell office:value-type="float" office:value="1015823.74" table:style-name="ce10">
            <text:p>1 015 823.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6:040101:3308</text:p>
          </table:table-cell>
          <table:table-cell office:value-type="float" office:value="1951617.43" table:style-name="ce10">
            <text:p>1 951 617.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100201:738</text:p>
          </table:table-cell>
          <table:table-cell office:value-type="float" office:value="744766.21" table:style-name="ce10">
            <text:p>744 766.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20101:4411</text:p>
          </table:table-cell>
          <table:table-cell office:value-type="float" office:value="1416460.02" table:style-name="ce10">
            <text:p>1 416 460.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080101:3269</text:p>
          </table:table-cell>
          <table:table-cell office:value-type="float" office:value="1048870.68" table:style-name="ce10">
            <text:p>1 048 870.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20101:4410</text:p>
          </table:table-cell>
          <table:table-cell office:value-type="float" office:value="1416460.02" table:style-name="ce10">
            <text:p>1 416 460.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6:070301:1408</text:p>
          </table:table-cell>
          <table:table-cell office:value-type="float" office:value="932714.04" table:style-name="ce10">
            <text:p>932 714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20601:3084</text:p>
          </table:table-cell>
          <table:table-cell office:value-type="float" office:value="963290.17" table:style-name="ce10">
            <text:p>963 290.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00101:3428</text:p>
          </table:table-cell>
          <table:table-cell office:value-type="float" office:value="1580707.36" table:style-name="ce10">
            <text:p>1 580 707.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110101:4633</text:p>
          </table:table-cell>
          <table:table-cell office:value-type="float" office:value="1755021.14" table:style-name="ce10">
            <text:p>1 755 021.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90201:1194</text:p>
          </table:table-cell>
          <table:table-cell office:value-type="float" office:value="420224.9" table:style-name="ce10">
            <text:p>420 224.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20101:3829</text:p>
          </table:table-cell>
          <table:table-cell office:value-type="float" office:value="1144946.94" table:style-name="ce10">
            <text:p>1 144 946.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00101:3429</text:p>
          </table:table-cell>
          <table:table-cell office:value-type="float" office:value="1899139.71" table:style-name="ce10">
            <text:p>1 899 139.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120101:4409</text:p>
          </table:table-cell>
          <table:table-cell office:value-type="float" office:value="1462378.71" table:style-name="ce10">
            <text:p>1 462 378.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200101:3427</text:p>
          </table:table-cell>
          <table:table-cell office:value-type="float" office:value="2082410.13" table:style-name="ce10">
            <text:p>2 082 410.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000000:118</text:p>
          </table:table-cell>
          <table:table-cell office:value-type="float" office:value="52207045.710000001" table:style-name="ce10">
            <text:p>52 207 045.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901:5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00000:138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50501:3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1801:30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301:25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50501:3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040301:20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040301:41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000000:26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101:81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100401:15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30101:72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40301:63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14:13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11:9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6:020101:31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10601:14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0:100401:15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40102:86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10601:14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0201: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50101:4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70102:9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7:011696:2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30102: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30101:5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1801:33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50101:22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6:020101:31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70102:7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90501:18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110601:14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10601:14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14:23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20105:14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0903:3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90301:27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20101:43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10101:31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20101:44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08:55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30101:81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30102:1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30102:33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30101:43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30101:2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B64C506EA9288A867C04C22CD58D1CE8B864CDC5138140CF2B4DE955BEFF7A29435F16F3E7D5900183C405428881FF44244730DC0ABC154CF28464AA246BC7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7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25T08:30:37Z</meta:creation-date>
    <dc:date>2024-06-25T08:31:4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