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37</text:p>
          </table:table-cell>
          <table:covered-table-cell/>
          <table:table-cell table:number-columns-repeated="3" table:style-name="ce2"/>
          <table:table-cell office:value-type="string" table:style-name="ce3">
            <text:p>28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9">
            <text:p>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7:2593</text:p>
          </table:table-cell>
          <table:table-cell office:value-type="float" office:value="462923.91" table:style-name="ce10">
            <text:p>462 923.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4:4053</text:p>
          </table:table-cell>
          <table:table-cell office:value-type="float" office:value="152321.18" table:style-name="ce10">
            <text:p>152 321.1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101:4714</text:p>
          </table:table-cell>
          <table:table-cell office:value-type="float" office:value="5757675.0800000001" table:style-name="ce10">
            <text:p>5 757 675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4:1111</text:p>
          </table:table-cell>
          <table:table-cell office:value-type="float" office:value="1514333.55" table:style-name="ce10">
            <text:p>1 514 333.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801:1080</text:p>
          </table:table-cell>
          <table:table-cell office:value-type="float" office:value="4523242.42" table:style-name="ce10">
            <text:p>4 523 242.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201:1276</text:p>
          </table:table-cell>
          <table:table-cell office:value-type="float" office:value="55835.82" table:style-name="ce10">
            <text:p>55 835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20101:3246</text:p>
          </table:table-cell>
          <table:table-cell office:value-type="float" office:value="1032820.86" table:style-name="ce10">
            <text:p>1 032 820.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44:1070</text:p>
          </table:table-cell>
          <table:table-cell office:value-type="float" office:value="108239.06" table:style-name="ce10">
            <text:p>108 239.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7270</text:p>
          </table:table-cell>
          <table:table-cell office:value-type="float" office:value="102215.41" table:style-name="ce10">
            <text:p>102 215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102:5336</text:p>
          </table:table-cell>
          <table:table-cell office:value-type="float" office:value="5301397.08" table:style-name="ce10">
            <text:p>5 301 397.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11782</text:p>
          </table:table-cell>
          <table:table-cell office:value-type="float" office:value="169275.62" table:style-name="ce10">
            <text:p>169 275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4:14314</text:p>
          </table:table-cell>
          <table:table-cell office:value-type="float" office:value="1462695.61" table:style-name="ce10">
            <text:p>1 462 695.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20401:1415</text:p>
          </table:table-cell>
          <table:table-cell office:value-type="float" office:value="3366025.87" table:style-name="ce10">
            <text:p>3 366 025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001:1965</text:p>
          </table:table-cell>
          <table:table-cell office:value-type="float" office:value="4704355.3499999996" table:style-name="ce10">
            <text:p>4 704 355.3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8:5668</text:p>
          </table:table-cell>
          <table:table-cell office:value-type="float" office:value="162424.34" table:style-name="ce10">
            <text:p>162 424.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701:758</text:p>
          </table:table-cell>
          <table:table-cell office:value-type="float" office:value="3526021.1" table:style-name="ce10">
            <text:p>3 526 021.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5:24978</text:p>
          </table:table-cell>
          <table:table-cell office:value-type="float" office:value="94979.53" table:style-name="ce10">
            <text:p>94 979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4:8727</text:p>
          </table:table-cell>
          <table:table-cell office:value-type="float" office:value="15767.2" table:style-name="ce10">
            <text:p>15 767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0102:5623</text:p>
          </table:table-cell>
          <table:table-cell office:value-type="float" office:value="1643028.41" table:style-name="ce10">
            <text:p>1 643 028.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401:1358</text:p>
          </table:table-cell>
          <table:table-cell office:value-type="float" office:value="1509857.69" table:style-name="ce10">
            <text:p>1 509 857.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501:1107</text:p>
          </table:table-cell>
          <table:table-cell office:value-type="float" office:value="993337.43" table:style-name="ce10">
            <text:p>993 337.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3:3640</text:p>
          </table:table-cell>
          <table:table-cell office:value-type="float" office:value="682040.63" table:style-name="ce10">
            <text:p>682 040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4:14313</text:p>
          </table:table-cell>
          <table:table-cell office:value-type="float" office:value="233277.17" table:style-name="ce10">
            <text:p>233 277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4:1978</text:p>
          </table:table-cell>
          <table:table-cell office:value-type="float" office:value="9108458.6699999999" table:style-name="ce10">
            <text:p>9 108 458.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0102:5622</text:p>
          </table:table-cell>
          <table:table-cell office:value-type="float" office:value="4166282.22" table:style-name="ce10">
            <text:p>4 166 282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501:1849</text:p>
          </table:table-cell>
          <table:table-cell office:value-type="float" office:value="2368079.75" table:style-name="ce10">
            <text:p>2 368 079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0401:3381</text:p>
          </table:table-cell>
          <table:table-cell office:value-type="float" office:value="8221993.8799999999" table:style-name="ce10">
            <text:p>8 221 993.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6:11017</text:p>
          </table:table-cell>
          <table:table-cell office:value-type="float" office:value="532627.66" table:style-name="ce10">
            <text:p>532 627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201:5177</text:p>
          </table:table-cell>
          <table:table-cell office:value-type="float" office:value="139886.68" table:style-name="ce10">
            <text:p>139 886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10102:7135</text:p>
          </table:table-cell>
          <table:table-cell office:value-type="float" office:value="1204425" table:style-name="ce10">
            <text:p>1 204 425.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5:9611</text:p>
          </table:table-cell>
          <table:table-cell office:value-type="float" office:value="10248.68" table:style-name="ce10">
            <text:p>10 248.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1:8141</text:p>
          </table:table-cell>
          <table:table-cell office:value-type="float" office:value="3639128.53" table:style-name="ce10">
            <text:p>3 639 128.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269</text:p>
          </table:table-cell>
          <table:table-cell office:value-type="float" office:value="163810.17000000001" table:style-name="ce10">
            <text:p>163 81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4:6471</text:p>
          </table:table-cell>
          <table:table-cell office:value-type="float" office:value="2209674.2400000002" table:style-name="ce10">
            <text:p>2 209 674.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9:91</text:p>
          </table:table-cell>
          <table:table-cell office:value-type="float" office:value="887470.17" table:style-name="ce10">
            <text:p>887 470.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04:6474</text:p>
          </table:table-cell>
          <table:table-cell office:value-type="float" office:value="2720985.21" table:style-name="ce10">
            <text:p>2 720 985.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20202:1908</text:p>
          </table:table-cell>
          <table:table-cell office:value-type="float" office:value="1062525.45" table:style-name="ce10">
            <text:p>1 062 525.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4:264</text:p>
          </table:table-cell>
          <table:table-cell office:value-type="float" office:value="2922557.83" table:style-name="ce10">
            <text:p>2 922 557.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601:1903</text:p>
          </table:table-cell>
          <table:table-cell office:value-type="float" office:value="1471450.37" table:style-name="ce10">
            <text:p>1 471 450.3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04:6475</text:p>
          </table:table-cell>
          <table:table-cell office:value-type="float" office:value="831161.87" table:style-name="ce10">
            <text:p>831 161.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2:2238</text:p>
          </table:table-cell>
          <table:table-cell office:value-type="float" office:value="399405.66" table:style-name="ce10">
            <text:p>399 405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20101:2061</text:p>
          </table:table-cell>
          <table:table-cell office:value-type="float" office:value="142230.5" table:style-name="ce10">
            <text:p>142 230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71101:2165</text:p>
          </table:table-cell>
          <table:table-cell office:value-type="float" office:value="433809.97" table:style-name="ce10">
            <text:p>433 809.9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71101:2166</text:p>
          </table:table-cell>
          <table:table-cell office:value-type="float" office:value="300052.21999999997" table:style-name="ce10">
            <text:p>300 052.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10501:303</text:p>
          </table:table-cell>
          <table:table-cell office:value-type="float" office:value="69780.850000000006" table:style-name="ce10">
            <text:p>69 780.8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50601:1981</text:p>
          </table:table-cell>
          <table:table-cell office:value-type="float" office:value="202095.47" table:style-name="ce10">
            <text:p>202 095.4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5:8057</text:p>
          </table:table-cell>
          <table:table-cell office:value-type="float" office:value="160372.20000000001" table:style-name="ce10">
            <text:p>160 372.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00601:1281</text:p>
          </table:table-cell>
          <table:table-cell office:value-type="float" office:value="1875599.62" table:style-name="ce10">
            <text:p>1 875 599.6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10601:1574</text:p>
          </table:table-cell>
          <table:table-cell office:value-type="float" office:value="169176.02" table:style-name="ce10">
            <text:p>169 176.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12332</text:p>
          </table:table-cell>
          <table:table-cell office:value-type="float" office:value="365283.07" table:style-name="ce10">
            <text:p>365 283.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90301:1522</text:p>
          </table:table-cell>
          <table:table-cell office:value-type="float" office:value="29507.63" table:style-name="ce10">
            <text:p>29 507.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2:9551</text:p>
          </table:table-cell>
          <table:table-cell office:value-type="float" office:value="106979.15" table:style-name="ce10">
            <text:p>106 979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101:921</text:p>
          </table:table-cell>
          <table:table-cell office:value-type="float" office:value="14723237.57" table:style-name="ce10">
            <text:p>14 723 237.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60201:1275</text:p>
          </table:table-cell>
          <table:table-cell office:value-type="float" office:value="19688.98" table:style-name="ce10">
            <text:p>19 688.9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20701:1854</text:p>
          </table:table-cell>
          <table:table-cell office:value-type="float" office:value="216856.14" table:style-name="ce10">
            <text:p>216 856.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00501:463</text:p>
          </table:table-cell>
          <table:table-cell office:value-type="float" office:value="3228540.95" table:style-name="ce10">
            <text:p>3 228 540.9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30101:2001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40107:275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04:6470</text:p>
          </table:table-cell>
          <table:table-cell office:value-type="float" office:value="2031286.75" table:style-name="ce10">
            <text:p>2 031 286.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04:6473</text:p>
          </table:table-cell>
          <table:table-cell office:value-type="float" office:value="10028242.66" table:style-name="ce10">
            <text:p>10 028 242.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04:6472</text:p>
          </table:table-cell>
          <table:table-cell office:value-type="float" office:value="2187539.58" table:style-name="ce10">
            <text:p>2 187 539.5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3:3106</text:p>
          </table:table-cell>
          <table:table-cell office:value-type="float" office:value="2179749.8199999998" table:style-name="ce10">
            <text:p>2 179 749.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8:13606</text:p>
          </table:table-cell>
          <table:table-cell office:value-type="float" office:value="2850148.15" table:style-name="ce10">
            <text:p>2 850 148.1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31311</text:p>
          </table:table-cell>
          <table:table-cell office:value-type="float" office:value="2183006.5" table:style-name="ce10">
            <text:p>2 183 006.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14096</text:p>
          </table:table-cell>
          <table:table-cell office:value-type="float" office:value="5162225.7300000004" table:style-name="ce10">
            <text:p>5 162 225.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30101:40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30101:40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30101:40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30101:40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30101:404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30102:3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10102:557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9:010102:557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13:116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17:132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20501:6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010102:49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40201:8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1: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1: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3:15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1: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1696:2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4:1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4:19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1001:6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4:27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101: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40201:82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40201:8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40103:4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70102:15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50101:1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103:2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101:38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00701:24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501:131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20104:61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00701:279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40201:8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00701: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200701: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40201:8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70201:60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1:5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7:35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4:1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1: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301:27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3:116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3:116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10102:27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20501:2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101:9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20101: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6:112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66:1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27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0701: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66:11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6:112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7:117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6:21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40201:8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00000:27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80201:11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0:000000:1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101:8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20601:1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101:288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201:21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201:46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40201:8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60101:662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00101:33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0:000000:3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10101:46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101:288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11:5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00000:19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00701:28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10102:55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00000:206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200701:280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40102:90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00000:71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10102:5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66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10102:54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10102:55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701:280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06: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06:8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06: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40103:68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03:5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1:11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3126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101:383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1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30101:336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30101:3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30101:28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501:4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30101:34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30101:30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30101:38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30101:36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101:7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30101:367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30101:354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30101:30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30101:26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30101:22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501:4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70101:116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70101:13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70101:127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70101:12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70101:132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70101:128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70101:12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70101:131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101:255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101:380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30101:45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30101:469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30101:243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30101:260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30101:358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30101:378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30101:260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30101:261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30101:367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30101:369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30101:254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30101:36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30101:38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30102:13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30101:7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30101:276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101:444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70101:11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70101:12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30101:356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30101:382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101:189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30101:243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30101:343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30101:225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30101:225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30101:82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30101:364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30101:331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1:408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102:131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70101:1319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70101:1177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30101:2326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30101:24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70101:1313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60201:281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60201:28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30101:3902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101:3990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1:3705</text:p>
          </table:table-cell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office:value-type="string" table:number-columns-spanned="2" table:number-rows-spanned="1" table:style-name="ce19">
            <text:p>1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D8B97EEA80B4D6B9808D0E75131A21BB6FA65CAF9F27561C1A488DC094D321BA30BAF396B64ADE58972B2EBD5EEFBDDE8813619EE8D322B24766CAC427C6A4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28T12:57:46Z</meta:creation-date>
    <dc:date>2024-06-28T12:58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