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36/2</text:p>
          </table:table-cell>
          <table:covered-table-cell/>
          <table:table-cell table:number-columns-repeated="3" table:style-name="ce2"/>
          <table:table-cell office:value-type="string" table:style-name="ce3">
            <text:p>25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1" table:style-name="ce9">
            <text:p>7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24" table:style-name="ce9">
            <text:p>2 32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420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766</text:p>
          </table:table-cell>
          <table:table-cell office:value-type="float" office:value="554437.07999999996" table:style-name="ce10">
            <text:p>554 437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637</text:p>
          </table:table-cell>
          <table:table-cell office:value-type="float" office:value="61876.56" table:style-name="ce10">
            <text:p>61 876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418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416</text:p>
          </table:table-cell>
          <table:table-cell office:value-type="float" office:value="224401.1" table:style-name="ce10">
            <text:p>224 401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401:422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401:421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401:419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40401:424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401:42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638</text:p>
          </table:table-cell>
          <table:table-cell office:value-type="float" office:value="61889" table:style-name="ce10">
            <text:p>61 889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40401:425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40401:417</text:p>
          </table:table-cell>
          <table:table-cell office:value-type="float" office:value="426135.42" table:style-name="ce10">
            <text:p>426 135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401:3</text:p>
          </table:table-cell>
          <table:table-cell office:value-type="float" office:value="111567580.06999999" table:style-name="ce10">
            <text:p>111 567 580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201:1661</text:p>
          </table:table-cell>
          <table:table-cell office:value-type="float" office:value="51097.7" table:style-name="ce10">
            <text:p>51 097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1582</text:p>
          </table:table-cell>
          <table:table-cell office:value-type="float" office:value="12222898.630000001" table:style-name="ce10">
            <text:p>12 222 898.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1201:365</text:p>
          </table:table-cell>
          <table:table-cell office:value-type="float" office:value="276307.31" table:style-name="ce10">
            <text:p>276 307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801:588</text:p>
          </table:table-cell>
          <table:table-cell office:value-type="float" office:value="59800" table:style-name="ce10">
            <text:p>59 8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801:2782</text:p>
          </table:table-cell>
          <table:table-cell office:value-type="float" office:value="496816.52" table:style-name="ce10">
            <text:p>496 816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640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001:1026</text:p>
          </table:table-cell>
          <table:table-cell office:value-type="float" office:value="151180.75" table:style-name="ce10">
            <text:p>151 18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6407</text:p>
          </table:table-cell>
          <table:table-cell office:value-type="float" office:value="7802.56" table:style-name="ce10">
            <text:p>7 802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64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601:2225</text:p>
          </table:table-cell>
          <table:table-cell office:value-type="float" office:value="5733.42" table:style-name="ce10">
            <text:p>5 733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601:2218</text:p>
          </table:table-cell>
          <table:table-cell office:value-type="float" office:value="5733.42" table:style-name="ce10">
            <text:p>5 733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41201:367</text:p>
          </table:table-cell>
          <table:table-cell office:value-type="float" office:value="269754.57" table:style-name="ce10">
            <text:p>269 754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601:443</text:p>
          </table:table-cell>
          <table:table-cell office:value-type="float" office:value="545902" table:style-name="ce10">
            <text:p>545 90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6410</text:p>
          </table:table-cell>
          <table:table-cell office:value-type="float" office:value="57684.480000000003" table:style-name="ce10">
            <text:p>57 684.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601:2233</text:p>
          </table:table-cell>
          <table:table-cell office:value-type="float" office:value="5677.32" table:style-name="ce10">
            <text:p>5 677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801:544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601:2228</text:p>
          </table:table-cell>
          <table:table-cell office:value-type="float" office:value="5666.1" table:style-name="ce10">
            <text:p>5 666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601:2226</text:p>
          </table:table-cell>
          <table:table-cell office:value-type="float" office:value="5666.1" table:style-name="ce10">
            <text:p>5 666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601:2217</text:p>
          </table:table-cell>
          <table:table-cell office:value-type="float" office:value="5677.32" table:style-name="ce10">
            <text:p>5 677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1001:977</text:p>
          </table:table-cell>
          <table:table-cell office:value-type="float" office:value="149039.70000000001" table:style-name="ce10">
            <text:p>149 039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601:2220</text:p>
          </table:table-cell>
          <table:table-cell office:value-type="float" office:value="5733.42" table:style-name="ce10">
            <text:p>5 733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601:2229</text:p>
          </table:table-cell>
          <table:table-cell office:value-type="float" office:value="5666.1" table:style-name="ce10">
            <text:p>5 666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01001:96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1001:974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01001:984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201:370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1001:96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01001:97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10701:1133</text:p>
          </table:table-cell>
          <table:table-cell office:value-type="float" office:value="20757" table:style-name="ce10">
            <text:p>20 757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1201:364</text:p>
          </table:table-cell>
          <table:table-cell office:value-type="float" office:value="302518.28000000003" table:style-name="ce10">
            <text:p>302 518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4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779</text:p>
          </table:table-cell>
          <table:table-cell office:value-type="float" office:value="29159.03" table:style-name="ce10">
            <text:p>29 159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111001:887</text:p>
          </table:table-cell>
          <table:table-cell office:value-type="float" office:value="755944.05" table:style-name="ce10">
            <text:p>755 944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12915238.5" table:style-name="ce10">
            <text:p>912 915 23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7526</text:p>
          </table:table-cell>
          <table:table-cell office:value-type="float" office:value="30720" table:style-name="ce10">
            <text:p>30 72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50601:2235</text:p>
          </table:table-cell>
          <table:table-cell office:value-type="float" office:value="980716" table:style-name="ce10">
            <text:p>980 716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0601:2214</text:p>
          </table:table-cell>
          <table:table-cell office:value-type="float" office:value="113086.38" table:style-name="ce10">
            <text:p>113 086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00601:2213</text:p>
          </table:table-cell>
          <table:table-cell office:value-type="float" office:value="113097.60000000001" table:style-name="ce10">
            <text:p>113 097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20301:1295</text:p>
          </table:table-cell>
          <table:table-cell office:value-type="float" office:value="805110.46" table:style-name="ce10">
            <text:p>805 110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00601:2221</text:p>
          </table:table-cell>
          <table:table-cell office:value-type="float" office:value="5733.42" table:style-name="ce10">
            <text:p>5 733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00601:2231</text:p>
          </table:table-cell>
          <table:table-cell office:value-type="float" office:value="5666.1" table:style-name="ce10">
            <text:p>5 666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00601:2230</text:p>
          </table:table-cell>
          <table:table-cell office:value-type="float" office:value="5666.1" table:style-name="ce10">
            <text:p>5 666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701:3474</text:p>
          </table:table-cell>
          <table:table-cell office:value-type="float" office:value="206317.02" table:style-name="ce10">
            <text:p>206 317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1001:98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00601:2223</text:p>
          </table:table-cell>
          <table:table-cell office:value-type="float" office:value="5733.42" table:style-name="ce10">
            <text:p>5 733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0601:2232</text:p>
          </table:table-cell>
          <table:table-cell office:value-type="float" office:value="5666.1" table:style-name="ce10">
            <text:p>5 666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01001:98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01001:976</text:p>
          </table:table-cell>
          <table:table-cell office:value-type="float" office:value="147319.20000000001" table:style-name="ce10">
            <text:p>147 319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01001:983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01001:973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01001:98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01001:982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1201:371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101001:97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10801:2759</text:p>
          </table:table-cell>
          <table:table-cell office:value-type="float" office:value="334799.35999999999" table:style-name="ce10">
            <text:p>334 799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640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6409</text:p>
          </table:table-cell>
          <table:table-cell office:value-type="float" office:value="59176.32" table:style-name="ce10">
            <text:p>59 176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400</text:p>
          </table:table-cell>
          <table:table-cell office:value-type="float" office:value="59176.32" table:style-name="ce10">
            <text:p>59 176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80701:1193</text:p>
          </table:table-cell>
          <table:table-cell office:value-type="float" office:value="3474159.77" table:style-name="ce10">
            <text:p>3 474 159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401:3936</text:p>
          </table:table-cell>
          <table:table-cell office:value-type="float" office:value="773619.19999999995" table:style-name="ce10">
            <text:p>773 619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778</text:p>
          </table:table-cell>
          <table:table-cell office:value-type="float" office:value="29159.03" table:style-name="ce10">
            <text:p>29 159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1201:366</text:p>
          </table:table-cell>
          <table:table-cell office:value-type="float" office:value="268662.45" table:style-name="ce10">
            <text:p>268 662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701:386</text:p>
          </table:table-cell>
          <table:table-cell office:value-type="float" office:value="14259070.42" table:style-name="ce10">
            <text:p>14 259 070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64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640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408</text:p>
          </table:table-cell>
          <table:table-cell office:value-type="float" office:value="8773.44" table:style-name="ce10">
            <text:p>8 773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701:387</text:p>
          </table:table-cell>
          <table:table-cell office:value-type="float" office:value="273823.05" table:style-name="ce10">
            <text:p>273 823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00601:2212</text:p>
          </table:table-cell>
          <table:table-cell office:value-type="float" office:value="512630.58" table:style-name="ce10">
            <text:p>512 630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41201:369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801:544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1201:368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00601:2215</text:p>
          </table:table-cell>
          <table:table-cell office:value-type="float" office:value="113097.60000000001" table:style-name="ce10">
            <text:p>113 097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701:38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00601:2216</text:p>
          </table:table-cell>
          <table:table-cell office:value-type="float" office:value="15315.3" table:style-name="ce10">
            <text:p>15 315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0601:2219</text:p>
          </table:table-cell>
          <table:table-cell office:value-type="float" office:value="5733.42" table:style-name="ce10">
            <text:p>5 733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100601:2227</text:p>
          </table:table-cell>
          <table:table-cell office:value-type="float" office:value="5666.1" table:style-name="ce10">
            <text:p>5 666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00601:2224</text:p>
          </table:table-cell>
          <table:table-cell office:value-type="float" office:value="5733.42" table:style-name="ce10">
            <text:p>5 733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00601:2222</text:p>
          </table:table-cell>
          <table:table-cell office:value-type="float" office:value="5733.42" table:style-name="ce10">
            <text:p>5 733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1701:3475</text:p>
          </table:table-cell>
          <table:table-cell office:value-type="float" office:value="184582.98" table:style-name="ce10">
            <text:p>184 582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01001:97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01001:98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01001:97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01001:97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1001:96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01001:98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01001:972</text:p>
          </table:table-cell>
          <table:table-cell office:value-type="float" office:value="123820.5" table:style-name="ce10">
            <text:p>123 820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1628</text:p>
          </table:table-cell>
          <table:table-cell office:value-type="float" office:value="46179.6" table:style-name="ce10">
            <text:p>46 179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6747</text:p>
          </table:table-cell>
          <table:table-cell office:value-type="float" office:value="572073.28" table:style-name="ce10">
            <text:p>572 073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00000:6748</text:p>
          </table:table-cell>
          <table:table-cell office:value-type="float" office:value="33350" table:style-name="ce10">
            <text:p>33 35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3946546.51999998" table:style-name="ce10">
            <text:p>533 946 546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3241387.96000001" table:style-name="ce10">
            <text:p>183 241 387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60501:918</text:p>
          </table:table-cell>
          <table:table-cell office:value-type="float" office:value="4067.84" table:style-name="ce10">
            <text:p>4 067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40301:4380</text:p>
          </table:table-cell>
          <table:table-cell office:value-type="float" office:value="89969.54" table:style-name="ce10">
            <text:p>89 969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40301:1304</text:p>
          </table:table-cell>
          <table:table-cell office:value-type="float" office:value="135834.46" table:style-name="ce10">
            <text:p>135 834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40301:1054</text:p>
          </table:table-cell>
          <table:table-cell office:value-type="float" office:value="176151.4" table:style-name="ce10">
            <text:p>176 151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40301:2623</text:p>
          </table:table-cell>
          <table:table-cell office:value-type="float" office:value="528429.92000000004" table:style-name="ce10">
            <text:p>528 429.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40301:3718</text:p>
          </table:table-cell>
          <table:table-cell office:value-type="float" office:value="176127.12" table:style-name="ce10">
            <text:p>176 127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40301:3524</text:p>
          </table:table-cell>
          <table:table-cell office:value-type="float" office:value="69416.52" table:style-name="ce10">
            <text:p>69 416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40301:1617</text:p>
          </table:table-cell>
          <table:table-cell office:value-type="float" office:value="176114.98" table:style-name="ce10">
            <text:p>176 114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40301:2993</text:p>
          </table:table-cell>
          <table:table-cell office:value-type="float" office:value="80342.52" table:style-name="ce10">
            <text:p>80 342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40301:2219</text:p>
          </table:table-cell>
          <table:table-cell office:value-type="float" office:value="72694.320000000007" table:style-name="ce10">
            <text:p>72 694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40301:2266</text:p>
          </table:table-cell>
          <table:table-cell office:value-type="float" office:value="176017.86" table:style-name="ce10">
            <text:p>176 017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40301:3316</text:p>
          </table:table-cell>
          <table:table-cell office:value-type="float" office:value="175993.58" table:style-name="ce10">
            <text:p>175 99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40301:3893</text:p>
          </table:table-cell>
          <table:table-cell office:value-type="float" office:value="537219.28" table:style-name="ce10">
            <text:p>537 219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40701:6256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60501:561</text:p>
          </table:table-cell>
          <table:table-cell office:value-type="float" office:value="242609.92000000001" table:style-name="ce10">
            <text:p>242 609.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40301:4023</text:p>
          </table:table-cell>
          <table:table-cell office:value-type="float" office:value="324040.88" table:style-name="ce10">
            <text:p>324 040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60501:119</text:p>
          </table:table-cell>
          <table:table-cell office:value-type="float" office:value="249132.79999999999" table:style-name="ce10">
            <text:p>249 132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60501:154</text:p>
          </table:table-cell>
          <table:table-cell office:value-type="float" office:value="120727.03999999999" table:style-name="ce10">
            <text:p>120 727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40301:1436</text:p>
          </table:table-cell>
          <table:table-cell office:value-type="float" office:value="176127.12" table:style-name="ce10">
            <text:p>176 127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40301:2674</text:p>
          </table:table-cell>
          <table:table-cell office:value-type="float" office:value="176127.12" table:style-name="ce10">
            <text:p>176 127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40301:580</text:p>
          </table:table-cell>
          <table:table-cell office:value-type="float" office:value="141528.12" table:style-name="ce10">
            <text:p>141 528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6259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40301:1843</text:p>
          </table:table-cell>
          <table:table-cell office:value-type="float" office:value="237118.48" table:style-name="ce10">
            <text:p>237 118.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60501:562</text:p>
          </table:table-cell>
          <table:table-cell office:value-type="float" office:value="165984" table:style-name="ce10">
            <text:p>165 98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40301:2257</text:p>
          </table:table-cell>
          <table:table-cell office:value-type="float" office:value="175993.58" table:style-name="ce10">
            <text:p>175 993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40301:3076</text:p>
          </table:table-cell>
          <table:table-cell office:value-type="float" office:value="88027.14" table:style-name="ce10">
            <text:p>88 027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40301:3887</text:p>
          </table:table-cell>
          <table:table-cell office:value-type="float" office:value="269471.58" table:style-name="ce10">
            <text:p>269 471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40301:1190</text:p>
          </table:table-cell>
          <table:table-cell office:value-type="float" office:value="101878.88" table:style-name="ce10">
            <text:p>101 878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40301:1141</text:p>
          </table:table-cell>
          <table:table-cell office:value-type="float" office:value="80718.86" table:style-name="ce10">
            <text:p>80 718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40301:1188</text:p>
          </table:table-cell>
          <table:table-cell office:value-type="float" office:value="177899.56" table:style-name="ce10">
            <text:p>177 899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40301:2898</text:p>
          </table:table-cell>
          <table:table-cell office:value-type="float" office:value="232444.58" table:style-name="ce10">
            <text:p>232 444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40301:2900</text:p>
          </table:table-cell>
          <table:table-cell office:value-type="float" office:value="110109.8" table:style-name="ce10">
            <text:p>110 109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40301:1698</text:p>
          </table:table-cell>
          <table:table-cell office:value-type="float" office:value="176102.84" table:style-name="ce10">
            <text:p>176 102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40301:1654</text:p>
          </table:table-cell>
          <table:table-cell office:value-type="float" office:value="176248.52" table:style-name="ce10">
            <text:p>176 248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40301:1073</text:p>
          </table:table-cell>
          <table:table-cell office:value-type="float" office:value="176199.96" table:style-name="ce10">
            <text:p>176 199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40301:3690</text:p>
          </table:table-cell>
          <table:table-cell office:value-type="float" office:value="176066.42" table:style-name="ce10">
            <text:p>176 066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40301:1259</text:p>
          </table:table-cell>
          <table:table-cell office:value-type="float" office:value="99475.16" table:style-name="ce10">
            <text:p>99 475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50401:1563</text:p>
          </table:table-cell>
          <table:table-cell office:value-type="float" office:value="367720" table:style-name="ce10">
            <text:p>367 72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60501:944</text:p>
          </table:table-cell>
          <table:table-cell office:value-type="float" office:value="242600.95999999999" table:style-name="ce10">
            <text:p>242 600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60501:563</text:p>
          </table:table-cell>
          <table:table-cell office:value-type="float" office:value="76634.880000000005" table:style-name="ce10">
            <text:p>76 634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40301:2647</text:p>
          </table:table-cell>
          <table:table-cell office:value-type="float" office:value="289684.68" table:style-name="ce10">
            <text:p>289 684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60501:250</text:p>
          </table:table-cell>
          <table:table-cell office:value-type="float" office:value="122053.12" table:style-name="ce10">
            <text:p>122 053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60501:2049</text:p>
          </table:table-cell>
          <table:table-cell office:value-type="float" office:value="57594.879999999997" table:style-name="ce10">
            <text:p>57 594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60501:2051</text:p>
          </table:table-cell>
          <table:table-cell office:value-type="float" office:value="69063.679999999993" table:style-name="ce10">
            <text:p>69 063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60501:2048</text:p>
          </table:table-cell>
          <table:table-cell office:value-type="float" office:value="173591.04000000001" table:style-name="ce10">
            <text:p>173 591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60501:421</text:p>
          </table:table-cell>
          <table:table-cell office:value-type="float" office:value="192899.84" table:style-name="ce10">
            <text:p>192 899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40501:629</text:p>
          </table:table-cell>
          <table:table-cell office:value-type="float" office:value="254319.62" table:style-name="ce10">
            <text:p>254 319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40301:613</text:p>
          </table:table-cell>
          <table:table-cell office:value-type="float" office:value="176114.98" table:style-name="ce10">
            <text:p>176 114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40301:749</text:p>
          </table:table-cell>
          <table:table-cell office:value-type="float" office:value="100070.02" table:style-name="ce10">
            <text:p>100 070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40301:1953</text:p>
          </table:table-cell>
          <table:table-cell office:value-type="float" office:value="176175.68" table:style-name="ce10">
            <text:p>176 175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40301:1949</text:p>
          </table:table-cell>
          <table:table-cell office:value-type="float" office:value="176127.12" table:style-name="ce10">
            <text:p>176 127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40301:581</text:p>
          </table:table-cell>
          <table:table-cell office:value-type="float" office:value="277629.65999999997" table:style-name="ce10">
            <text:p>277 62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40301:1201</text:p>
          </table:table-cell>
          <table:table-cell office:value-type="float" office:value="176005.72" table:style-name="ce10">
            <text:p>176 005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40301:3704</text:p>
          </table:table-cell>
          <table:table-cell office:value-type="float" office:value="187077.4" table:style-name="ce10">
            <text:p>187 077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40301:3126</text:p>
          </table:table-cell>
          <table:table-cell office:value-type="float" office:value="80378.94" table:style-name="ce10">
            <text:p>80 378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40301:1306</text:p>
          </table:table-cell>
          <table:table-cell office:value-type="float" office:value="213591.16" table:style-name="ce10">
            <text:p>213 591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40301:3369</text:p>
          </table:table-cell>
          <table:table-cell office:value-type="float" office:value="277629.65999999997" table:style-name="ce10">
            <text:p>277 629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160501:321</text:p>
          </table:table-cell>
          <table:table-cell office:value-type="float" office:value="168286.72" table:style-name="ce10">
            <text:p>168 286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40301:4076</text:p>
          </table:table-cell>
          <table:table-cell office:value-type="float" office:value="249112.8" table:style-name="ce10">
            <text:p>249 112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40301:1855</text:p>
          </table:table-cell>
          <table:table-cell office:value-type="float" office:value="230016.58" table:style-name="ce10">
            <text:p>230 016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40301:3722</text:p>
          </table:table-cell>
          <table:table-cell office:value-type="float" office:value="176005.72" table:style-name="ce10">
            <text:p>176 005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40301:3345</text:p>
          </table:table-cell>
          <table:table-cell office:value-type="float" office:value="176042.14" table:style-name="ce10">
            <text:p>176 042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40301:1199</text:p>
          </table:table-cell>
          <table:table-cell office:value-type="float" office:value="88002.86" table:style-name="ce10">
            <text:p>88 002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40301:4385</text:p>
          </table:table-cell>
          <table:table-cell office:value-type="float" office:value="176005.72" table:style-name="ce10">
            <text:p>176 005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40301:2598</text:p>
          </table:table-cell>
          <table:table-cell office:value-type="float" office:value="141528.12" table:style-name="ce10">
            <text:p>141 528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40301:4047</text:p>
          </table:table-cell>
          <table:table-cell office:value-type="float" office:value="180825.3" table:style-name="ce10">
            <text:p>180 825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60501:155</text:p>
          </table:table-cell>
          <table:table-cell office:value-type="float" office:value="121856" table:style-name="ce10">
            <text:p>121 856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701:6261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40701:6258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40701:6257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60501:1256</text:p>
          </table:table-cell>
          <table:table-cell office:value-type="float" office:value="119624.96000000001" table:style-name="ce10">
            <text:p>119 624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701:6260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160501:106</text:p>
          </table:table-cell>
          <table:table-cell office:value-type="float" office:value="242645.76000000001" table:style-name="ce10">
            <text:p>242 645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60501:1562</text:p>
          </table:table-cell>
          <table:table-cell office:value-type="float" office:value="219914.23999999999" table:style-name="ce10">
            <text:p>219 914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701:6254</text:p>
          </table:table-cell>
          <table:table-cell office:value-type="float" office:value="31190.95" table:style-name="ce10">
            <text:p>31 190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40701:6255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60501:917</text:p>
          </table:table-cell>
          <table:table-cell office:value-type="float" office:value="238524.16" table:style-name="ce10">
            <text:p>238 524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160501:122</text:p>
          </table:table-cell>
          <table:table-cell office:value-type="float" office:value="242627.84" table:style-name="ce10">
            <text:p>242 627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60501:120</text:p>
          </table:table-cell>
          <table:table-cell office:value-type="float" office:value="236078.07999999999" table:style-name="ce10">
            <text:p>236 078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701:6241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701:6238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6235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6253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701:6242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701:6233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40701:6239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701:6237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40701:6246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40701:6243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00601:1809</text:p>
          </table:table-cell>
          <table:table-cell office:value-type="float" office:value="1028574.21" table:style-name="ce10">
            <text:p>1 028 574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40701:6248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701:6247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40701:6251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6244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40701:6250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701:6234</text:p>
          </table:table-cell>
          <table:table-cell office:value-type="float" office:value="6150.9" table:style-name="ce10">
            <text:p>6 150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80501:555</text:p>
          </table:table-cell>
          <table:table-cell office:value-type="float" office:value="3347784.96" table:style-name="ce10">
            <text:p>3 347 784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80501:965</text:p>
          </table:table-cell>
          <table:table-cell office:value-type="float" office:value="144832.20000000001" table:style-name="ce10">
            <text:p>144 832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40701:6245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701:6236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40701:6252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40701:6240</text:p>
          </table:table-cell>
          <table:table-cell office:value-type="float" office:value="6140.75" table:style-name="ce10">
            <text:p>6 14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40701:6249</text:p>
          </table:table-cell>
          <table:table-cell office:value-type="float" office:value="6130.6" table:style-name="ce10">
            <text:p>6 13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201:2688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201:2689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201:2656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201:2667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201:2675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201:2664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201:267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201:2661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201:2677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201:2671</text:p>
          </table:table-cell>
          <table:table-cell office:value-type="float" office:value="216614.39999999999" table:style-name="ce10">
            <text:p>216 614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201:2687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201:2686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201:2669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201:2695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201:2700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201:2703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201:2702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58159328.280000001" table:style-name="ce10">
            <text:p>58 159 328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201:2676</text:p>
          </table:table-cell>
          <table:table-cell office:value-type="float" office:value="191242.68" table:style-name="ce10">
            <text:p>191 242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201:2678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201:2685</text:p>
          </table:table-cell>
          <table:table-cell office:value-type="float" office:value="211976.55" table:style-name="ce10">
            <text:p>211 976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201:2655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201:267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201:2659</text:p>
          </table:table-cell>
          <table:table-cell office:value-type="float" office:value="214704.69" table:style-name="ce10">
            <text:p>214 704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201:2668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30201:2684</text:p>
          </table:table-cell>
          <table:table-cell office:value-type="float" office:value="214431.88" table:style-name="ce10">
            <text:p>214 431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201:2690</text:p>
          </table:table-cell>
          <table:table-cell office:value-type="float" office:value="214431.88" table:style-name="ce10">
            <text:p>214 431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201:2705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201:2693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201:2698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201:2692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201:2657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201:2658</text:p>
          </table:table-cell>
          <table:table-cell office:value-type="float" office:value="214431.88" table:style-name="ce10">
            <text:p>214 431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201:2653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201:2665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201:2663</text:p>
          </table:table-cell>
          <table:table-cell office:value-type="float" office:value="216887.21" table:style-name="ce10">
            <text:p>216 887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201:2670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201:2681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201:2654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201:268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201:2683</text:p>
          </table:table-cell>
          <table:table-cell office:value-type="float" office:value="216614.39999999999" table:style-name="ce10">
            <text:p>216 614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201:2666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201:266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201:2674</text:p>
          </table:table-cell>
          <table:table-cell office:value-type="float" office:value="190969.87" table:style-name="ce10">
            <text:p>190 969.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201:2679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201:2660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201:2680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201:2701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201:2697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30201:2699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30201:2704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201:2694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30201:2691</text:p>
          </table:table-cell>
          <table:table-cell office:value-type="float" office:value="10391.64" table:style-name="ce10">
            <text:p>10 391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30201:2696</text:p>
          </table:table-cell>
          <table:table-cell office:value-type="float" office:value="6207.74" table:style-name="ce10">
            <text:p>6 207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80501:1230</text:p>
          </table:table-cell>
          <table:table-cell office:value-type="float" office:value="11903970.439999999" table:style-name="ce10">
            <text:p>11 903 970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20201:897</text:p>
          </table:table-cell>
          <table:table-cell office:value-type="float" office:value="460025.81" table:style-name="ce10">
            <text:p>460 025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20201:913</text:p>
          </table:table-cell>
          <table:table-cell office:value-type="float" office:value="439630.57" table:style-name="ce10">
            <text:p>439 630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20201:898</text:p>
          </table:table-cell>
          <table:table-cell office:value-type="float" office:value="379955.63" table:style-name="ce10">
            <text:p>379 955.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20201:901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20201:914</text:p>
          </table:table-cell>
          <table:table-cell office:value-type="float" office:value="389775.56" table:style-name="ce10">
            <text:p>389 775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30201:2646</text:p>
          </table:table-cell>
          <table:table-cell office:value-type="float" office:value="213613.44" table:style-name="ce10">
            <text:p>213 613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201:265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201:2642</text:p>
          </table:table-cell>
          <table:table-cell office:value-type="float" office:value="213613.44" table:style-name="ce10">
            <text:p>213 613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30201:2645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201:2651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201:2650</text:p>
          </table:table-cell>
          <table:table-cell office:value-type="float" office:value="215250.32" table:style-name="ce10">
            <text:p>215 250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201:2641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30201:2649</text:p>
          </table:table-cell>
          <table:table-cell office:value-type="float" office:value="209248.41" table:style-name="ce10">
            <text:p>209 248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30201:2634</text:p>
          </table:table-cell>
          <table:table-cell office:value-type="float" office:value="207338.72" table:style-name="ce10">
            <text:p>207 338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80501:473</text:p>
          </table:table-cell>
          <table:table-cell office:value-type="float" office:value="14804529.949999999" table:style-name="ce10">
            <text:p>14 804 529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20201:909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80501:1231</text:p>
          </table:table-cell>
          <table:table-cell office:value-type="float" office:value="18008185.93" table:style-name="ce10">
            <text:p>18 008 185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20201:912</text:p>
          </table:table-cell>
          <table:table-cell office:value-type="float" office:value="373912.6" table:style-name="ce10">
            <text:p>373 912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30201:2648</text:p>
          </table:table-cell>
          <table:table-cell office:value-type="float" office:value="213340.63" table:style-name="ce10">
            <text:p>213 340.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30201:2635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30201:2640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30201:2639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30201:2647</text:p>
          </table:table-cell>
          <table:table-cell office:value-type="float" office:value="213340.63" table:style-name="ce10">
            <text:p>213 340.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30201:2632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30201:2636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30201:2633</text:p>
          </table:table-cell>
          <table:table-cell office:value-type="float" office:value="212249.37" table:style-name="ce10">
            <text:p>212 249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20201:908</text:p>
          </table:table-cell>
          <table:table-cell office:value-type="float" office:value="385243.28" table:style-name="ce10">
            <text:p>385 243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20201:900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20201:903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20201:899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30201:2637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30201:2638</text:p>
          </table:table-cell>
          <table:table-cell office:value-type="float" office:value="214159.07" table:style-name="ce10">
            <text:p>214 15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30201:264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30201:2381</text:p>
          </table:table-cell>
          <table:table-cell office:value-type="float" office:value="19060429.91" table:style-name="ce10">
            <text:p>19 060 429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30201:2631</text:p>
          </table:table-cell>
          <table:table-cell office:value-type="float" office:value="208702.79" table:style-name="ce10">
            <text:p>208 702.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30201:2644</text:p>
          </table:table-cell>
          <table:table-cell office:value-type="float" office:value="213886.26" table:style-name="ce10">
            <text:p>213 886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20201:906</text:p>
          </table:table-cell>
          <table:table-cell office:value-type="float" office:value="370891.08" table:style-name="ce10">
            <text:p>370 891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20201:905</text:p>
          </table:table-cell>
          <table:table-cell office:value-type="float" office:value="404127.75" table:style-name="ce10">
            <text:p>404 127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20201:911</text:p>
          </table:table-cell>
          <table:table-cell office:value-type="float" office:value="457004.28" table:style-name="ce10">
            <text:p>457 004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20201:902</text:p>
          </table:table-cell>
          <table:table-cell office:value-type="float" office:value="640561.38" table:style-name="ce10">
            <text:p>640 561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20201:910</text:p>
          </table:table-cell>
          <table:table-cell office:value-type="float" office:value="406393.9" table:style-name="ce10">
            <text:p>406 393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20201:907</text:p>
          </table:table-cell>
          <table:table-cell office:value-type="float" office:value="413947.68" table:style-name="ce10">
            <text:p>413 947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20201:904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200501:22</text:p>
          </table:table-cell>
          <table:table-cell office:value-type="float" office:value="470700.17" table:style-name="ce10">
            <text:p>470 700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200501:37</text:p>
          </table:table-cell>
          <table:table-cell office:value-type="float" office:value="465830.08" table:style-name="ce10">
            <text:p>465 830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200501:31</text:p>
          </table:table-cell>
          <table:table-cell office:value-type="float" office:value="468616.78" table:style-name="ce10">
            <text:p>468 616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200501:34</text:p>
          </table:table-cell>
          <table:table-cell office:value-type="float" office:value="474070.75" table:style-name="ce10">
            <text:p>474 070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80401:1188</text:p>
          </table:table-cell>
          <table:table-cell office:value-type="float" office:value="3562357.28" table:style-name="ce10">
            <text:p>3 562 357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70601:858</text:p>
          </table:table-cell>
          <table:table-cell office:value-type="float" office:value="421641.66" table:style-name="ce10">
            <text:p>421 641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31001:533</text:p>
          </table:table-cell>
          <table:table-cell office:value-type="float" office:value="453824.37" table:style-name="ce10">
            <text:p>453 824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7260522.39999998" table:style-name="ce10">
            <text:p>367 260 522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31001:522</text:p>
          </table:table-cell>
          <table:table-cell office:value-type="float" office:value="919914.26" table:style-name="ce10">
            <text:p>919 914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60101:3488</text:p>
          </table:table-cell>
          <table:table-cell office:value-type="float" office:value="422987.97" table:style-name="ce10">
            <text:p>422 987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31001:542</text:p>
          </table:table-cell>
          <table:table-cell office:value-type="float" office:value="482954.99" table:style-name="ce10">
            <text:p>482 954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31001:558</text:p>
          </table:table-cell>
          <table:table-cell office:value-type="float" office:value="942912.11" table:style-name="ce10">
            <text:p>942 912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31001:552</text:p>
          </table:table-cell>
          <table:table-cell office:value-type="float" office:value="482188.39" table:style-name="ce10">
            <text:p>482 188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31001:546</text:p>
          </table:table-cell>
          <table:table-cell office:value-type="float" office:value="463023.51" table:style-name="ce10">
            <text:p>463 023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31001:535</text:p>
          </table:table-cell>
          <table:table-cell office:value-type="float" office:value="466089.89" table:style-name="ce10">
            <text:p>466 089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31001:551</text:p>
          </table:table-cell>
          <table:table-cell office:value-type="float" office:value="482188.39" table:style-name="ce10">
            <text:p>482 188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31001:534</text:p>
          </table:table-cell>
          <table:table-cell office:value-type="float" office:value="453057.77" table:style-name="ce10">
            <text:p>453 057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31001:547</text:p>
          </table:table-cell>
          <table:table-cell office:value-type="float" office:value="933712.97" table:style-name="ce10">
            <text:p>933 712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31001:553</text:p>
          </table:table-cell>
          <table:table-cell office:value-type="float" office:value="925280.42" table:style-name="ce10">
            <text:p>925 280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00000:1632</text:p>
          </table:table-cell>
          <table:table-cell office:value-type="float" office:value="384024.52" table:style-name="ce10">
            <text:p>384 024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31001:521</text:p>
          </table:table-cell>
          <table:table-cell office:value-type="float" office:value="919914.26" table:style-name="ce10">
            <text:p>919 914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31001:526</text:p>
          </table:table-cell>
          <table:table-cell office:value-type="float" office:value="889250.45" table:style-name="ce10">
            <text:p>889 250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31001:524</text:p>
          </table:table-cell>
          <table:table-cell office:value-type="float" office:value="450757.99" table:style-name="ce10">
            <text:p>450 757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31001:549</text:p>
          </table:table-cell>
          <table:table-cell office:value-type="float" office:value="463790.1" table:style-name="ce10">
            <text:p>463 790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31001:539</text:p>
          </table:table-cell>
          <table:table-cell office:value-type="float" office:value="469156.27" table:style-name="ce10">
            <text:p>469 156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031001:543</text:p>
          </table:table-cell>
          <table:table-cell office:value-type="float" office:value="482954.99" table:style-name="ce10">
            <text:p>482 954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31001:562</text:p>
          </table:table-cell>
          <table:table-cell office:value-type="float" office:value="452291.18" table:style-name="ce10">
            <text:p>452 291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31001:536</text:p>
          </table:table-cell>
          <table:table-cell office:value-type="float" office:value="461490.32" table:style-name="ce10">
            <text:p>461 490.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31001:528</text:p>
          </table:table-cell>
          <table:table-cell office:value-type="float" office:value="751579.76" table:style-name="ce10">
            <text:p>751 579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31001:532</text:p>
          </table:table-cell>
          <table:table-cell office:value-type="float" office:value="903049.16" table:style-name="ce10">
            <text:p>903 049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31001:564</text:p>
          </table:table-cell>
          <table:table-cell office:value-type="float" office:value="441558.84" table:style-name="ce10">
            <text:p>441 558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31001:557</text:p>
          </table:table-cell>
          <table:table-cell office:value-type="float" office:value="479888.6" table:style-name="ce10">
            <text:p>479 888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31001:541</text:p>
          </table:table-cell>
          <table:table-cell office:value-type="float" office:value="906882.14" table:style-name="ce10">
            <text:p>906 882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31001:563</text:p>
          </table:table-cell>
          <table:table-cell office:value-type="float" office:value="462256.91" table:style-name="ce10">
            <text:p>462 256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31001:545</text:p>
          </table:table-cell>
          <table:table-cell office:value-type="float" office:value="478355.41" table:style-name="ce10">
            <text:p>478 355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31001:548</text:p>
          </table:table-cell>
          <table:table-cell office:value-type="float" office:value="483721.58" table:style-name="ce10">
            <text:p>483 721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31001:561</text:p>
          </table:table-cell>
          <table:table-cell office:value-type="float" office:value="446158.41" table:style-name="ce10">
            <text:p>446 158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31001:530</text:p>
          </table:table-cell>
          <table:table-cell office:value-type="float" office:value="506719.44" table:style-name="ce10">
            <text:p>506 719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31001:544</text:p>
          </table:table-cell>
          <table:table-cell office:value-type="float" office:value="459190.53" table:style-name="ce10">
            <text:p>459 190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31001:559</text:p>
          </table:table-cell>
          <table:table-cell office:value-type="float" office:value="316774.31" table:style-name="ce10">
            <text:p>316 774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31001:529</text:p>
          </table:table-cell>
          <table:table-cell office:value-type="float" office:value="680736.55" table:style-name="ce10">
            <text:p>680 736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031001:525</text:p>
          </table:table-cell>
          <table:table-cell office:value-type="float" office:value="447691.61" table:style-name="ce10">
            <text:p>447 691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31001:527</text:p>
          </table:table-cell>
          <table:table-cell office:value-type="float" office:value="555014.93999999994" table:style-name="ce10">
            <text:p>555 014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031001:523</text:p>
          </table:table-cell>
          <table:table-cell office:value-type="float" office:value="439259.06" table:style-name="ce10">
            <text:p>439 259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31001:565</text:p>
          </table:table-cell>
          <table:table-cell office:value-type="float" office:value="932946.38" table:style-name="ce10">
            <text:p>932 946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31001:538</text:p>
          </table:table-cell>
          <table:table-cell office:value-type="float" office:value="932179.78" table:style-name="ce10">
            <text:p>932 179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31001:555</text:p>
          </table:table-cell>
          <table:table-cell office:value-type="float" office:value="463023.51" table:style-name="ce10">
            <text:p>463 023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31001:556</text:p>
          </table:table-cell>
          <table:table-cell office:value-type="float" office:value="908415.33" table:style-name="ce10">
            <text:p>908 415.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31001:560</text:p>
          </table:table-cell>
          <table:table-cell office:value-type="float" office:value="455357.56" table:style-name="ce10">
            <text:p>455 357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31001:554</text:p>
          </table:table-cell>
          <table:table-cell office:value-type="float" office:value="473755.84" table:style-name="ce10">
            <text:p>473 755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31001:537</text:p>
          </table:table-cell>
          <table:table-cell office:value-type="float" office:value="454590.96" table:style-name="ce10">
            <text:p>454 590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31001:540</text:p>
          </table:table-cell>
          <table:table-cell office:value-type="float" office:value="367376.96" table:style-name="ce10">
            <text:p>367 376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031001:550</text:p>
          </table:table-cell>
          <table:table-cell office:value-type="float" office:value="489087.75" table:style-name="ce10">
            <text:p>489 087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031001:531</text:p>
          </table:table-cell>
          <table:table-cell office:value-type="float" office:value="470689.46" table:style-name="ce10">
            <text:p>470 689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40301:152</text:p>
          </table:table-cell>
          <table:table-cell office:value-type="float" office:value="2040702.72" table:style-name="ce10">
            <text:p>2 040 702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50601:934</text:p>
          </table:table-cell>
          <table:table-cell office:value-type="float" office:value="55708.12" table:style-name="ce10">
            <text:p>55 708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40301:153</text:p>
          </table:table-cell>
          <table:table-cell office:value-type="float" office:value="116629.28" table:style-name="ce10">
            <text:p>116 629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00801:278</text:p>
          </table:table-cell>
          <table:table-cell office:value-type="float" office:value="3674367.3" table:style-name="ce10">
            <text:p>3 674 367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40301:120</text:p>
          </table:table-cell>
          <table:table-cell office:value-type="float" office:value="259853.12" table:style-name="ce10">
            <text:p>259 853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40701:1926</text:p>
          </table:table-cell>
          <table:table-cell office:value-type="float" office:value="8885.52" table:style-name="ce10">
            <text:p>8 885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40701:1936</text:p>
          </table:table-cell>
          <table:table-cell office:value-type="float" office:value="10005.24" table:style-name="ce10">
            <text:p>10 005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40701:1927</text:p>
          </table:table-cell>
          <table:table-cell office:value-type="float" office:value="9150.4" table:style-name="ce10">
            <text:p>9 150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40701:194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40701:1934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30401:1996</text:p>
          </table:table-cell>
          <table:table-cell office:value-type="float" office:value="162000" table:style-name="ce10">
            <text:p>162 0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40701:192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40701:1937</text:p>
          </table:table-cell>
          <table:table-cell office:value-type="float" office:value="10547.04" table:style-name="ce10">
            <text:p>10 547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40701:193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40701:1919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40701:1917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40701:193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40701:1924</text:p>
          </table:table-cell>
          <table:table-cell office:value-type="float" office:value="8367.7999999999993" table:style-name="ce10">
            <text:p>8 367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40701:1945</text:p>
          </table:table-cell>
          <table:table-cell office:value-type="float" office:value="7344.4" table:style-name="ce10">
            <text:p>7 344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40701:191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40701:194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40701:194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40701:1922</text:p>
          </table:table-cell>
          <table:table-cell office:value-type="float" office:value="7838.04" table:style-name="ce10">
            <text:p>7 838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40701:1925</text:p>
          </table:table-cell>
          <table:table-cell office:value-type="float" office:value="8632.68" table:style-name="ce10">
            <text:p>8 632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40701:1933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30401:1995</text:p>
          </table:table-cell>
          <table:table-cell office:value-type="float" office:value="176971.5" table:style-name="ce10">
            <text:p>176 971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40701:1940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40701:192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21001:3260</text:p>
          </table:table-cell>
          <table:table-cell office:value-type="float" office:value="6321586.3399999999" table:style-name="ce10">
            <text:p>6 321 586.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40701:1916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40701:1920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40701:1935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40701:1928</text:p>
          </table:table-cell>
          <table:table-cell office:value-type="float" office:value="8295.56" table:style-name="ce10">
            <text:p>8 295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40701:1923</text:p>
          </table:table-cell>
          <table:table-cell office:value-type="float" office:value="8102.92" table:style-name="ce10">
            <text:p>8 102.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40701:1932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40701:1941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40701:1938</text:p>
          </table:table-cell>
          <table:table-cell office:value-type="float" office:value="52530.52" table:style-name="ce10">
            <text:p>52 530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40701:191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40701:1939</text:p>
          </table:table-cell>
          <table:table-cell office:value-type="float" office:value="7224" table:style-name="ce10">
            <text:p>7 224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40701:1946</text:p>
          </table:table-cell>
          <table:table-cell office:value-type="float" office:value="94959.48" table:style-name="ce10">
            <text:p>94 959.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5434126.05000001" table:style-name="ce10">
            <text:p>365 434 126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40601:2860</text:p>
          </table:table-cell>
          <table:table-cell office:value-type="float" office:value="253391.45" table:style-name="ce10">
            <text:p>253 391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40701:1906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40701:190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40701:1912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40701:190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40701:1910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31501:2881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40601:2858</text:p>
          </table:table-cell>
          <table:table-cell office:value-type="float" office:value="259586.84" table:style-name="ce10">
            <text:p>259 586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40601:2859</text:p>
          </table:table-cell>
          <table:table-cell office:value-type="float" office:value="270119" table:style-name="ce10">
            <text:p>270 119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0:000000:60</text:p>
          </table:table-cell>
          <table:table-cell office:value-type="float" office:value="278627.68" table:style-name="ce10">
            <text:p>278 627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40701:1902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40701:1901</text:p>
          </table:table-cell>
          <table:table-cell office:value-type="float" office:value="14098.84" table:style-name="ce10">
            <text:p>14 098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40701:1911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40701:1913</text:p>
          </table:table-cell>
          <table:table-cell office:value-type="float" office:value="48605.48" table:style-name="ce10">
            <text:p>48 605.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40701:1909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40701:1903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0:000000:433</text:p>
          </table:table-cell>
          <table:table-cell office:value-type="float" office:value="426830.2" table:style-name="ce10">
            <text:p>426 830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31501:2882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40601:845</text:p>
          </table:table-cell>
          <table:table-cell office:value-type="float" office:value="263435.15999999997" table:style-name="ce10">
            <text:p>263 435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40601:2856</text:p>
          </table:table-cell>
          <table:table-cell office:value-type="float" office:value="540238" table:style-name="ce10">
            <text:p>540 238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40601:2857</text:p>
          </table:table-cell>
          <table:table-cell office:value-type="float" office:value="353756.76" table:style-name="ce10">
            <text:p>353 756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40601:821</text:p>
          </table:table-cell>
          <table:table-cell office:value-type="float" office:value="262945.2" table:style-name="ce10">
            <text:p>262 945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40701:190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40601:2861</text:p>
          </table:table-cell>
          <table:table-cell office:value-type="float" office:value="948249.53" table:style-name="ce10">
            <text:p>948 249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40701:1907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40701:191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8:5590</text:p>
          </table:table-cell>
          <table:table-cell office:value-type="float" office:value="229011.51" table:style-name="ce10">
            <text:p>229 011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8:5593</text:p>
          </table:table-cell>
          <table:table-cell office:value-type="float" office:value="129407.61" table:style-name="ce10">
            <text:p>129 407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8:5596</text:p>
          </table:table-cell>
          <table:table-cell office:value-type="float" office:value="264142.81" table:style-name="ce10">
            <text:p>264 142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16:779</text:p>
          </table:table-cell>
          <table:table-cell office:value-type="float" office:value="997880.36" table:style-name="ce10">
            <text:p>997 880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5:9126</text:p>
          </table:table-cell>
          <table:table-cell office:value-type="float" office:value="1959751.28" table:style-name="ce10">
            <text:p>1 959 7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3:29832</text:p>
          </table:table-cell>
          <table:table-cell office:value-type="float" office:value="1753632.26" table:style-name="ce10">
            <text:p>1 753 632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1:1867</text:p>
          </table:table-cell>
          <table:table-cell office:value-type="float" office:value="257032.88" table:style-name="ce10">
            <text:p>257 032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70128:23</text:p>
          </table:table-cell>
          <table:table-cell office:value-type="float" office:value="3474386.78" table:style-name="ce10">
            <text:p>3 474 386.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72:274</text:p>
          </table:table-cell>
          <table:table-cell office:value-type="float" office:value="5882178.3499999996" table:style-name="ce10">
            <text:p>5 882 178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00000:2880</text:p>
          </table:table-cell>
          <table:table-cell office:value-type="float" office:value="20285823.25" table:style-name="ce10">
            <text:p>20 285 823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10:1182</text:p>
          </table:table-cell>
          <table:table-cell office:value-type="float" office:value="2388322.56" table:style-name="ce10">
            <text:p>2 388 322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0:1180</text:p>
          </table:table-cell>
          <table:table-cell office:value-type="float" office:value="2096193.8" table:style-name="ce10">
            <text:p>2 096 193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20106:397</text:p>
          </table:table-cell>
          <table:table-cell office:value-type="float" office:value="1905528.31" table:style-name="ce10">
            <text:p>1 905 528.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00000:2249</text:p>
          </table:table-cell>
          <table:table-cell office:value-type="float" office:value="1370121.39" table:style-name="ce10">
            <text:p>1 370 121.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81001:739</text:p>
          </table:table-cell>
          <table:table-cell office:value-type="float" office:value="1145386.53" table:style-name="ce10">
            <text:p>1 145 386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81001:740</text:p>
          </table:table-cell>
          <table:table-cell office:value-type="float" office:value="1168491.22" table:style-name="ce10">
            <text:p>1 168 491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81001:737</text:p>
          </table:table-cell>
          <table:table-cell office:value-type="float" office:value="1051349.93" table:style-name="ce10">
            <text:p>1 051 349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81001:738</text:p>
          </table:table-cell>
          <table:table-cell office:value-type="float" office:value="1131215.1399999999" table:style-name="ce10">
            <text:p>1 131 215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8:7700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8:7701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10104:8726</text:p>
          </table:table-cell>
          <table:table-cell office:value-type="float" office:value="16458678.289999999" table:style-name="ce10">
            <text:p>16 458 678.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06:4541</text:p>
          </table:table-cell>
          <table:table-cell office:value-type="float" office:value="767893.05" table:style-name="ce10">
            <text:p>767 893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70101:4243</text:p>
          </table:table-cell>
          <table:table-cell office:value-type="float" office:value="758139.06" table:style-name="ce10">
            <text:p>758 139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10:1178</text:p>
          </table:table-cell>
          <table:table-cell office:value-type="float" office:value="1638082.85" table:style-name="ce10">
            <text:p>1 638 082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00000:2252</text:p>
          </table:table-cell>
          <table:table-cell office:value-type="float" office:value="1164572.02" table:style-name="ce10">
            <text:p>1 164 572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2:2031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8:7703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6:010111:3199</text:p>
          </table:table-cell>
          <table:table-cell office:value-type="float" office:value="726061.14" table:style-name="ce10">
            <text:p>726 061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8:7702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8:5594</text:p>
          </table:table-cell>
          <table:table-cell office:value-type="float" office:value="334733.89" table:style-name="ce10">
            <text:p>334 733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08:5597</text:p>
          </table:table-cell>
          <table:table-cell office:value-type="float" office:value="240198.81" table:style-name="ce10">
            <text:p>240 198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54:4044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8:5612</text:p>
          </table:table-cell>
          <table:table-cell office:value-type="float" office:value="274420.17" table:style-name="ce10">
            <text:p>274 420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650935.77" table:style-name="ce10">
            <text:p>17 650 935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81001:744</text:p>
          </table:table-cell>
          <table:table-cell office:value-type="float" office:value="1033238.37" table:style-name="ce10">
            <text:p>1 033 238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00000:2251</text:p>
          </table:table-cell>
          <table:table-cell office:value-type="float" office:value="763742.55" table:style-name="ce10">
            <text:p>763 742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2:2032</text:p>
          </table:table-cell>
          <table:table-cell office:value-type="float" office:value="34451.519999999997" table:style-name="ce10">
            <text:p>34 451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8:870</text:p>
          </table:table-cell>
          <table:table-cell office:value-type="float" office:value="2204975.4500000002" table:style-name="ce10">
            <text:p>2 204 975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8:5609</text:p>
          </table:table-cell>
          <table:table-cell office:value-type="float" office:value="471368.36" table:style-name="ce10">
            <text:p>471 368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6:010101:32</text:p>
          </table:table-cell>
          <table:table-cell office:value-type="float" office:value="765639.93" table:style-name="ce10">
            <text:p>765 639.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1:1858</text:p>
          </table:table-cell>
          <table:table-cell office:value-type="float" office:value="220487.92" table:style-name="ce10">
            <text:p>220 487.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54:4045</text:p>
          </table:table-cell>
          <table:table-cell office:value-type="float" office:value="39071.269999999997" table:style-name="ce10">
            <text:p>39 071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50101:7678</text:p>
          </table:table-cell>
          <table:table-cell office:value-type="float" office:value="1182498.07" table:style-name="ce10">
            <text:p>1 182 498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00000:950</text:p>
          </table:table-cell>
          <table:table-cell office:value-type="float" office:value="618093" table:style-name="ce10">
            <text:p>618 093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08:5370</text:p>
          </table:table-cell>
          <table:table-cell office:value-type="float" office:value="8493046.6999999993" table:style-name="ce10">
            <text:p>8 493 046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54:4046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81001:751</text:p>
          </table:table-cell>
          <table:table-cell office:value-type="float" office:value="961407.79" table:style-name="ce10">
            <text:p>961 407.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81001:749</text:p>
          </table:table-cell>
          <table:table-cell office:value-type="float" office:value="1019998.83" table:style-name="ce10">
            <text:p>1 019 998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8:4871</text:p>
          </table:table-cell>
          <table:table-cell office:value-type="float" office:value="758214.56" table:style-name="ce10">
            <text:p>758 214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40103:1391</text:p>
          </table:table-cell>
          <table:table-cell office:value-type="float" office:value="654491.92000000004" table:style-name="ce10">
            <text:p>654 491.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68:3605</text:p>
          </table:table-cell>
          <table:table-cell office:value-type="float" office:value="146679.6" table:style-name="ce10">
            <text:p>146 679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2012781.26" table:style-name="ce10">
            <text:p>12 012 781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60301:5536</text:p>
          </table:table-cell>
          <table:table-cell office:value-type="float" office:value="24477624.969999999" table:style-name="ce10">
            <text:p>24 477 624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90102:139</text:p>
          </table:table-cell>
          <table:table-cell office:value-type="float" office:value="46656432.549999997" table:style-name="ce10">
            <text:p>46 656 432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00000:2250</text:p>
          </table:table-cell>
          <table:table-cell office:value-type="float" office:value="1293971.8" table:style-name="ce10">
            <text:p>1 293 971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81001:741</text:p>
          </table:table-cell>
          <table:table-cell office:value-type="float" office:value="1089178.28" table:style-name="ce10">
            <text:p>1 089 178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81001:736</text:p>
          </table:table-cell>
          <table:table-cell office:value-type="float" office:value="1004671.08" table:style-name="ce10">
            <text:p>1 004 671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54:4047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8:5595</text:p>
          </table:table-cell>
          <table:table-cell office:value-type="float" office:value="283985.17" table:style-name="ce10">
            <text:p>283 985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8:5605</text:p>
          </table:table-cell>
          <table:table-cell office:value-type="float" office:value="195453.2" table:style-name="ce10">
            <text:p>195 453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30551666.03" table:style-name="ce10">
            <text:p>1 430 551 666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00000:1274</text:p>
          </table:table-cell>
          <table:table-cell office:value-type="float" office:value="74412245.989999995" table:style-name="ce10">
            <text:p>74 412 245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81001:747</text:p>
          </table:table-cell>
          <table:table-cell office:value-type="float" office:value="1112883.99" table:style-name="ce10">
            <text:p>1 112 883.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8:5599</text:p>
          </table:table-cell>
          <table:table-cell office:value-type="float" office:value="323883.05" table:style-name="ce10">
            <text:p>323 883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4:7720</text:p>
          </table:table-cell>
          <table:table-cell office:value-type="float" office:value="3025572.36" table:style-name="ce10">
            <text:p>3 025 572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10:1177</text:p>
          </table:table-cell>
          <table:table-cell office:value-type="float" office:value="2346383.7999999998" table:style-name="ce10">
            <text:p>2 346 383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2532766.18" table:style-name="ce10">
            <text:p>62 532 766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54:4042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00000:2255</text:p>
          </table:table-cell>
          <table:table-cell office:value-type="float" office:value="1398626.47" table:style-name="ce10">
            <text:p>1 398 626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9:14160</text:p>
          </table:table-cell>
          <table:table-cell office:value-type="float" office:value="2221931.04" table:style-name="ce10">
            <text:p>2 221 931.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10:1179</text:p>
          </table:table-cell>
          <table:table-cell office:value-type="float" office:value="838430.17" table:style-name="ce10">
            <text:p>838 430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81001:745</text:p>
          </table:table-cell>
          <table:table-cell office:value-type="float" office:value="1008823.7" table:style-name="ce10">
            <text:p>1 008 823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81001:746</text:p>
          </table:table-cell>
          <table:table-cell office:value-type="float" office:value="1125898.52" table:style-name="ce10">
            <text:p>1 125 898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8:5598</text:p>
          </table:table-cell>
          <table:table-cell office:value-type="float" office:value="424427.89" table:style-name="ce10">
            <text:p>424 427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81001:748</text:p>
          </table:table-cell>
          <table:table-cell office:value-type="float" office:value="974406.53" table:style-name="ce10">
            <text:p>974 406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81001:754</text:p>
          </table:table-cell>
          <table:table-cell office:value-type="float" office:value="1156555.05" table:style-name="ce10">
            <text:p>1 156 555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81001:752</text:p>
          </table:table-cell>
          <table:table-cell office:value-type="float" office:value="982500.16" table:style-name="ce10">
            <text:p>982 500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40103:5568</text:p>
          </table:table-cell>
          <table:table-cell office:value-type="float" office:value="732423.94" table:style-name="ce10">
            <text:p>732 423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8:5613</text:p>
          </table:table-cell>
          <table:table-cell office:value-type="float" office:value="203142.58" table:style-name="ce10">
            <text:p>203 142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8:5604</text:p>
          </table:table-cell>
          <table:table-cell office:value-type="float" office:value="478679.02" table:style-name="ce10">
            <text:p>478 679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24:6607</text:p>
          </table:table-cell>
          <table:table-cell office:value-type="float" office:value="633746.49" table:style-name="ce10">
            <text:p>633 746.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60301:9951</text:p>
          </table:table-cell>
          <table:table-cell office:value-type="float" office:value="350197.45" table:style-name="ce10">
            <text:p>350 197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8:3951</text:p>
          </table:table-cell>
          <table:table-cell office:value-type="float" office:value="12268174.18" table:style-name="ce10">
            <text:p>12 268 174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42:2034</text:p>
          </table:table-cell>
          <table:table-cell office:value-type="float" office:value="72594.27" table:style-name="ce10">
            <text:p>72 594.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1:1860</text:p>
          </table:table-cell>
          <table:table-cell office:value-type="float" office:value="291750.59999999998" table:style-name="ce10">
            <text:p>291 750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101:5818</text:p>
          </table:table-cell>
          <table:table-cell office:value-type="float" office:value="2479398.86" table:style-name="ce10">
            <text:p>2 479 398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1:1864</text:p>
          </table:table-cell>
          <table:table-cell office:value-type="float" office:value="338649.96" table:style-name="ce10">
            <text:p>338 649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54:4050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8:5614</text:p>
          </table:table-cell>
          <table:table-cell office:value-type="float" office:value="396128.22" table:style-name="ce10">
            <text:p>396 128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8:7705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81101:39</text:p>
          </table:table-cell>
          <table:table-cell office:value-type="float" office:value="1293689.8" table:style-name="ce10">
            <text:p>1 293 689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3459</text:p>
          </table:table-cell>
          <table:table-cell office:value-type="float" office:value="419692.79999999999" table:style-name="ce10">
            <text:p>419 692.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42:2035</text:p>
          </table:table-cell>
          <table:table-cell office:value-type="float" office:value="70133.45" table:style-name="ce10">
            <text:p>70 133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81001:742</text:p>
          </table:table-cell>
          <table:table-cell office:value-type="float" office:value="1195642.8999999999" table:style-name="ce10">
            <text:p>1 195 642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70201:6199</text:p>
          </table:table-cell>
          <table:table-cell office:value-type="float" office:value="773011.1" table:style-name="ce10">
            <text:p>773 011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81001:735</text:p>
          </table:table-cell>
          <table:table-cell office:value-type="float" office:value="1171314.73" table:style-name="ce10">
            <text:p>1 171 314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8:7704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7:010107:711</text:p>
          </table:table-cell>
          <table:table-cell office:value-type="float" office:value="504651.45" table:style-name="ce10">
            <text:p>504 651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54:4048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00000:2253</text:p>
          </table:table-cell>
          <table:table-cell office:value-type="float" office:value="998432.62" table:style-name="ce10">
            <text:p>998 432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20105:116</text:p>
          </table:table-cell>
          <table:table-cell office:value-type="float" office:value="26078500.879999999" table:style-name="ce10">
            <text:p>26 078 500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23:267</text:p>
          </table:table-cell>
          <table:table-cell office:value-type="float" office:value="223614.3" table:style-name="ce10">
            <text:p>223 614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81001:753</text:p>
          </table:table-cell>
          <table:table-cell office:value-type="float" office:value="1092579.48" table:style-name="ce10">
            <text:p>1 092 579.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81001:743</text:p>
          </table:table-cell>
          <table:table-cell office:value-type="float" office:value="1050983.47" table:style-name="ce10">
            <text:p>1 050 983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70601:343</text:p>
          </table:table-cell>
          <table:table-cell office:value-type="float" office:value="1439611.11" table:style-name="ce10">
            <text:p>1 439 611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20110:277</text:p>
          </table:table-cell>
          <table:table-cell office:value-type="float" office:value="2990328.65" table:style-name="ce10">
            <text:p>2 990 328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5:9125</text:p>
          </table:table-cell>
          <table:table-cell office:value-type="float" office:value="1959751.28" table:style-name="ce10">
            <text:p>1 959 751.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1:1865</text:p>
          </table:table-cell>
          <table:table-cell office:value-type="float" office:value="415394.38" table:style-name="ce10">
            <text:p>415 394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1:1861</text:p>
          </table:table-cell>
          <table:table-cell office:value-type="float" office:value="179070.3" table:style-name="ce10">
            <text:p>179 070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1:1859</text:p>
          </table:table-cell>
          <table:table-cell office:value-type="float" office:value="252160.22" table:style-name="ce10">
            <text:p>252 160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1:1866</text:p>
          </table:table-cell>
          <table:table-cell office:value-type="float" office:value="271650.87" table:style-name="ce10">
            <text:p>271 650.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81001:750</text:p>
          </table:table-cell>
          <table:table-cell office:value-type="float" office:value="1325926.68" table:style-name="ce10">
            <text:p>1 325 926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8:5592</text:p>
          </table:table-cell>
          <table:table-cell office:value-type="float" office:value="331195.51" table:style-name="ce10">
            <text:p>331 195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60301:2871</text:p>
          </table:table-cell>
          <table:table-cell office:value-type="float" office:value="160002955.38" table:style-name="ce10">
            <text:p>160 002 955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8:5608</text:p>
          </table:table-cell>
          <table:table-cell office:value-type="float" office:value="246896.65" table:style-name="ce10">
            <text:p>246 896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8:5602</text:p>
          </table:table-cell>
          <table:table-cell office:value-type="float" office:value="313822.98" table:style-name="ce10">
            <text:p>313 822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81001:756</text:p>
          </table:table-cell>
          <table:table-cell office:value-type="float" office:value="1287299.57" table:style-name="ce10">
            <text:p>1 287 299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81001:755</text:p>
          </table:table-cell>
          <table:table-cell office:value-type="float" office:value="1159432.67" table:style-name="ce10">
            <text:p>1 159 432.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8:5606</text:p>
          </table:table-cell>
          <table:table-cell office:value-type="float" office:value="225411.14" table:style-name="ce10">
            <text:p>225 411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42:2033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00000:2254</text:p>
          </table:table-cell>
          <table:table-cell office:value-type="float" office:value="1024274.43" table:style-name="ce10">
            <text:p>1 024 274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8:5603</text:p>
          </table:table-cell>
          <table:table-cell office:value-type="float" office:value="90315.79" table:style-name="ce10">
            <text:p>90 315.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8:5588</text:p>
          </table:table-cell>
          <table:table-cell office:value-type="float" office:value="376925.03" table:style-name="ce10">
            <text:p>376 925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8:5589</text:p>
          </table:table-cell>
          <table:table-cell office:value-type="float" office:value="244870.59" table:style-name="ce10">
            <text:p>244 870.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8:5611</text:p>
          </table:table-cell>
          <table:table-cell office:value-type="float" office:value="263279.05" table:style-name="ce10">
            <text:p>263 279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8:5600</text:p>
          </table:table-cell>
          <table:table-cell office:value-type="float" office:value="385203.73" table:style-name="ce10">
            <text:p>385 203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30101:8139</text:p>
          </table:table-cell>
          <table:table-cell office:value-type="float" office:value="5684177.8799999999" table:style-name="ce10">
            <text:p>5 684 177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8:5601</text:p>
          </table:table-cell>
          <table:table-cell office:value-type="float" office:value="465849.07" table:style-name="ce10">
            <text:p>465 849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8:5591</text:p>
          </table:table-cell>
          <table:table-cell office:value-type="float" office:value="246926.03" table:style-name="ce10">
            <text:p>246 926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8:5610</text:p>
          </table:table-cell>
          <table:table-cell office:value-type="float" office:value="494732.06" table:style-name="ce10">
            <text:p>494 732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8:5607</text:p>
          </table:table-cell>
          <table:table-cell office:value-type="float" office:value="459462.58" table:style-name="ce10">
            <text:p>459 462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50101:7677</text:p>
          </table:table-cell>
          <table:table-cell office:value-type="float" office:value="1066859.46" table:style-name="ce10">
            <text:p>1 066 859.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30105:4030</text:p>
          </table:table-cell>
          <table:table-cell office:value-type="float" office:value="149528.74" table:style-name="ce10">
            <text:p>149 528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54:4049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11:1862</text:p>
          </table:table-cell>
          <table:table-cell office:value-type="float" office:value="266778.21000000002" table:style-name="ce10">
            <text:p>266 778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11:1863</text:p>
          </table:table-cell>
          <table:table-cell office:value-type="float" office:value="258251.05" table:style-name="ce10">
            <text:p>258 251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80101:5153</text:p>
          </table:table-cell>
          <table:table-cell office:value-type="float" office:value="25573701.43" table:style-name="ce10">
            <text:p>25 573 701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05:3662</text:p>
          </table:table-cell>
          <table:table-cell office:value-type="float" office:value="350681.58" table:style-name="ce10">
            <text:p>350 681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601:2203</text:p>
          </table:table-cell>
          <table:table-cell office:value-type="float" office:value="160168.44" table:style-name="ce10">
            <text:p>160 168.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10:1183</text:p>
          </table:table-cell>
          <table:table-cell office:value-type="float" office:value="1166173.45" table:style-name="ce10">
            <text:p>1 166 173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14:2374</text:p>
          </table:table-cell>
          <table:table-cell office:value-type="float" office:value="224751.5" table:style-name="ce10">
            <text:p>224 751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10:1181</text:p>
          </table:table-cell>
          <table:table-cell office:value-type="float" office:value="2564202.66" table:style-name="ce10">
            <text:p>2 564 202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7:010675:343</text:p>
          </table:table-cell>
          <table:table-cell office:value-type="float" office:value="3939081.05" table:style-name="ce10">
            <text:p>3 939 081.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90102:4341</text:p>
          </table:table-cell>
          <table:table-cell office:value-type="float" office:value="2980636.51" table:style-name="ce10">
            <text:p>2 980 636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40102:16474</text:p>
          </table:table-cell>
          <table:table-cell office:value-type="float" office:value="1331802.18" table:style-name="ce10">
            <text:p>1 331 802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00000:1942</text:p>
          </table:table-cell>
          <table:table-cell office:value-type="float" office:value="74045440.090000004" table:style-name="ce10">
            <text:p>74 045 440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40103:4331</text:p>
          </table:table-cell>
          <table:table-cell office:value-type="float" office:value="3912897.11" table:style-name="ce10">
            <text:p>3 912 897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00103:264</text:p>
          </table:table-cell>
          <table:table-cell office:value-type="float" office:value="490552.33" table:style-name="ce10">
            <text:p>490 552.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200601:1055</text:p>
          </table:table-cell>
          <table:table-cell office:value-type="float" office:value="1200163.8899999999" table:style-name="ce10">
            <text:p>1 200 163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4:110601:1479</text:p>
          </table:table-cell>
          <table:table-cell office:value-type="float" office:value="1058573.6000000001" table:style-name="ce10">
            <text:p>1 058 573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200601:1056</text:p>
          </table:table-cell>
          <table:table-cell office:value-type="float" office:value="1097749.8999999999" table:style-name="ce10">
            <text:p>1 097 749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40902:2400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4:110601:1474</text:p>
          </table:table-cell>
          <table:table-cell office:value-type="float" office:value="996196.21" table:style-name="ce10">
            <text:p>996 196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30501:1557</text:p>
          </table:table-cell>
          <table:table-cell office:value-type="float" office:value="889711.75" table:style-name="ce10">
            <text:p>889 711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10102:13745</text:p>
          </table:table-cell>
          <table:table-cell office:value-type="float" office:value="1035170.89" table:style-name="ce10">
            <text:p>1 035 170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42301:2402</text:p>
          </table:table-cell>
          <table:table-cell office:value-type="float" office:value="697205.84" table:style-name="ce10">
            <text:p>697 205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210201:1741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10201:1740</text:p>
          </table:table-cell>
          <table:table-cell office:value-type="float" office:value="456396.01" table:style-name="ce10">
            <text:p>456 396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80101:20</text:p>
          </table:table-cell>
          <table:table-cell office:value-type="float" office:value="279127.59999999998" table:style-name="ce10">
            <text:p>279 127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110101:8343</text:p>
          </table:table-cell>
          <table:table-cell office:value-type="float" office:value="2076424.37" table:style-name="ce10">
            <text:p>2 076 424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40103:4329</text:p>
          </table:table-cell>
          <table:table-cell office:value-type="float" office:value="679934.22" table:style-name="ce10">
            <text:p>679 934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00000:14715</text:p>
          </table:table-cell>
          <table:table-cell office:value-type="float" office:value="3285591.85" table:style-name="ce10">
            <text:p>3 285 591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3:080102:1677</text:p>
          </table:table-cell>
          <table:table-cell office:value-type="float" office:value="1575018.01" table:style-name="ce10">
            <text:p>1 575 018.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10101:6934</text:p>
          </table:table-cell>
          <table:table-cell office:value-type="float" office:value="3520511.86" table:style-name="ce10">
            <text:p>3 520 511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40102:5620</text:p>
          </table:table-cell>
          <table:table-cell office:value-type="float" office:value="415915.96" table:style-name="ce10">
            <text:p>415 915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130301:1487</text:p>
          </table:table-cell>
          <table:table-cell office:value-type="float" office:value="645467.86" table:style-name="ce10">
            <text:p>645 467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100601:1415</text:p>
          </table:table-cell>
          <table:table-cell office:value-type="float" office:value="1883029.69" table:style-name="ce10">
            <text:p>1 883 029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110601:1483</text:p>
          </table:table-cell>
          <table:table-cell office:value-type="float" office:value="1038266.13" table:style-name="ce10">
            <text:p>1 038 266.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40702:904</text:p>
          </table:table-cell>
          <table:table-cell office:value-type="float" office:value="373736.87" table:style-name="ce10">
            <text:p>373 736.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40103:4330</text:p>
          </table:table-cell>
          <table:table-cell office:value-type="float" office:value="4939692.5999999996" table:style-name="ce10">
            <text:p>4 939 692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40902:2399</text:p>
          </table:table-cell>
          <table:table-cell office:value-type="float" office:value="1698072.66" table:style-name="ce10">
            <text:p>1 698 072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10103:8135</text:p>
          </table:table-cell>
          <table:table-cell office:value-type="float" office:value="2622296.96" table:style-name="ce10">
            <text:p>2 622 296.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40302:2798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40302:2800</text:p>
          </table:table-cell>
          <table:table-cell office:value-type="float" office:value="516530.56" table:style-name="ce10">
            <text:p>516 530.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210101:4533</text:p>
          </table:table-cell>
          <table:table-cell office:value-type="float" office:value="1193710.47" table:style-name="ce10">
            <text:p>1 193 710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110601:1478</text:p>
          </table:table-cell>
          <table:table-cell office:value-type="float" office:value="1063722.58" table:style-name="ce10">
            <text:p>1 063 722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40901:2388</text:p>
          </table:table-cell>
          <table:table-cell office:value-type="float" office:value="505004.85" table:style-name="ce10">
            <text:p>505 004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40901:2387</text:p>
          </table:table-cell>
          <table:table-cell office:value-type="float" office:value="831574.65" table:style-name="ce10">
            <text:p>831 574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110601:1477</text:p>
          </table:table-cell>
          <table:table-cell office:value-type="float" office:value="1068900.57" table:style-name="ce10">
            <text:p>1 068 900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30501:1558</text:p>
          </table:table-cell>
          <table:table-cell office:value-type="float" office:value="1310877.08" table:style-name="ce10">
            <text:p>1 310 877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60201:6681</text:p>
          </table:table-cell>
          <table:table-cell office:value-type="float" office:value="1711008.26" table:style-name="ce10">
            <text:p>1 711 008.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110601:1470</text:p>
          </table:table-cell>
          <table:table-cell office:value-type="float" office:value="974628.24" table:style-name="ce10">
            <text:p>974 628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110601:1481</text:p>
          </table:table-cell>
          <table:table-cell office:value-type="float" office:value="1048361.94" table:style-name="ce10">
            <text:p>1 048 361.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210201:1743</text:p>
          </table:table-cell>
          <table:table-cell office:value-type="float" office:value="730233.61" table:style-name="ce10">
            <text:p>730 233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080501:57</text:p>
          </table:table-cell>
          <table:table-cell office:value-type="float" office:value="741654.38" table:style-name="ce10">
            <text:p>741 654.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70102:320</text:p>
          </table:table-cell>
          <table:table-cell office:value-type="float" office:value="1236400.1599999999" table:style-name="ce10">
            <text:p>1 236 400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100601:1430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160901:410</text:p>
          </table:table-cell>
          <table:table-cell office:value-type="float" office:value="114770.06" table:style-name="ce10">
            <text:p>114 770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10104:113</text:p>
          </table:table-cell>
          <table:table-cell office:value-type="float" office:value="31691363.789999999" table:style-name="ce10">
            <text:p>31 691 363.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40102:5621</text:p>
          </table:table-cell>
          <table:table-cell office:value-type="float" office:value="946830.37" table:style-name="ce10">
            <text:p>946 83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40302:2799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3:050101:1559</text:p>
          </table:table-cell>
          <table:table-cell office:value-type="float" office:value="1788592.47" table:style-name="ce10">
            <text:p>1 788 592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10103:8134</text:p>
          </table:table-cell>
          <table:table-cell office:value-type="float" office:value="5571812.71" table:style-name="ce10">
            <text:p>5 571 812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40102:5619</text:p>
          </table:table-cell>
          <table:table-cell office:value-type="float" office:value="417992.08" table:style-name="ce10">
            <text:p>417 992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030101:5736</text:p>
          </table:table-cell>
          <table:table-cell office:value-type="float" office:value="1236561.3400000001" table:style-name="ce10">
            <text:p>1 236 561.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90103:224</text:p>
          </table:table-cell>
          <table:table-cell office:value-type="float" office:value="304346.46999999997" table:style-name="ce10">
            <text:p>304 346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020201:1382</text:p>
          </table:table-cell>
          <table:table-cell office:value-type="float" office:value="977242.07" table:style-name="ce10">
            <text:p>977 242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110601:1468</text:p>
          </table:table-cell>
          <table:table-cell office:value-type="float" office:value="1074095.81" table:style-name="ce10">
            <text:p>1 074 095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210201:1742</text:p>
          </table:table-cell>
          <table:table-cell office:value-type="float" office:value="638954.41" table:style-name="ce10">
            <text:p>638 954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110601:1473</text:p>
          </table:table-cell>
          <table:table-cell office:value-type="float" office:value="988032.47" table:style-name="ce10">
            <text:p>988 032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90103:5475</text:p>
          </table:table-cell>
          <table:table-cell office:value-type="float" office:value="1322053.1100000001" table:style-name="ce10">
            <text:p>1 322 053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102:4685</text:p>
          </table:table-cell>
          <table:table-cell office:value-type="float" office:value="3353944.11" table:style-name="ce10">
            <text:p>3 353 944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100101:1554</text:p>
          </table:table-cell>
          <table:table-cell office:value-type="float" office:value="1381533.81" table:style-name="ce10">
            <text:p>1 381 533.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010102:7133</text:p>
          </table:table-cell>
          <table:table-cell office:value-type="float" office:value="1573426.79" table:style-name="ce10">
            <text:p>1 573 426.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010101:3710</text:p>
          </table:table-cell>
          <table:table-cell office:value-type="float" office:value="482152.03" table:style-name="ce10">
            <text:p>482 152.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010102:7131</text:p>
          </table:table-cell>
          <table:table-cell office:value-type="float" office:value="987214.87" table:style-name="ce10">
            <text:p>987 214.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000000:6746</text:p>
          </table:table-cell>
          <table:table-cell office:value-type="float" office:value="5676935.7699999996" table:style-name="ce10">
            <text:p>5 676 935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010102:7134</text:p>
          </table:table-cell>
          <table:table-cell office:value-type="float" office:value="126403.06" table:style-name="ce10">
            <text:p>126 403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010102:7132</text:p>
          </table:table-cell>
          <table:table-cell office:value-type="float" office:value="2383928.5" table:style-name="ce10">
            <text:p>2 383 928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9:000000:7210</text:p>
          </table:table-cell>
          <table:table-cell office:value-type="float" office:value="5485050.4699999997" table:style-name="ce10">
            <text:p>5 485 050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240701:6262</text:p>
          </table:table-cell>
          <table:table-cell office:value-type="float" office:value="164882.9" table:style-name="ce10">
            <text:p>164 882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8:150101:2234</text:p>
          </table:table-cell>
          <table:table-cell office:value-type="float" office:value="2786371.1" table:style-name="ce10">
            <text:p>2 786 371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240201:2309</text:p>
          </table:table-cell>
          <table:table-cell office:value-type="float" office:value="2578059.06" table:style-name="ce10">
            <text:p>2 578 059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210201:1085</text:p>
          </table:table-cell>
          <table:table-cell office:value-type="float" office:value="499807.02" table:style-name="ce10">
            <text:p>499 807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240701:6232</text:p>
          </table:table-cell>
          <table:table-cell office:value-type="float" office:value="2054907.82" table:style-name="ce10">
            <text:p>2 054 907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00301:239</text:p>
          </table:table-cell>
          <table:table-cell office:value-type="float" office:value="227800" table:style-name="ce10">
            <text:p>227 8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100301:154</text:p>
          </table:table-cell>
          <table:table-cell office:value-type="float" office:value="241400" table:style-name="ce10">
            <text:p>241 4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100301:152</text:p>
          </table:table-cell>
          <table:table-cell office:value-type="float" office:value="241400" table:style-name="ce10">
            <text:p>241 400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100301:156</text:p>
          </table:table-cell>
          <table:table-cell office:value-type="float" office:value="237670.37" table:style-name="ce10">
            <text:p>237 67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20103:575</text:p>
          </table:table-cell>
          <table:table-cell office:value-type="float" office:value="4310006.76" table:style-name="ce10">
            <text:p>4 310 006.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20401:410</text:p>
          </table:table-cell>
          <table:table-cell office:value-type="float" office:value="419352" table:style-name="ce10">
            <text:p>419 35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6:080201:70</text:p>
          </table:table-cell>
          <table:table-cell office:value-type="float" office:value="1151802.42" table:style-name="ce10">
            <text:p>1 151 80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20102:2128</text:p>
          </table:table-cell>
          <table:table-cell office:value-type="float" office:value="311874.90999999997" table:style-name="ce10">
            <text:p>311 874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6:020102:1794</text:p>
          </table:table-cell>
          <table:table-cell office:value-type="float" office:value="850066.12" table:style-name="ce10">
            <text:p>850 066.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170101:1645</text:p>
          </table:table-cell>
          <table:table-cell office:value-type="float" office:value="643291.24" table:style-name="ce10">
            <text:p>643 291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5:010128:509</text:p>
          </table:table-cell>
          <table:table-cell office:value-type="float" office:value="488742.13" table:style-name="ce10">
            <text:p>488 742.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5:020108:632</text:p>
          </table:table-cell>
          <table:table-cell office:value-type="float" office:value="762752.13" table:style-name="ce10">
            <text:p>762 752.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6:020401:409</text:p>
          </table:table-cell>
          <table:table-cell office:value-type="float" office:value="173437" table:style-name="ce10">
            <text:p>173 437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050401:136</text:p>
          </table:table-cell>
          <table:table-cell office:value-type="float" office:value="1488243" table:style-name="ce10">
            <text:p>1 488 243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120201:2086</text:p>
          </table:table-cell>
          <table:table-cell office:value-type="float" office:value="1140145.1399999999" table:style-name="ce10">
            <text:p>1 140 145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020117:299</text:p>
          </table:table-cell>
          <table:table-cell office:value-type="float" office:value="1155781.72" table:style-name="ce10">
            <text:p>1 155 781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000000:9687</text:p>
          </table:table-cell>
          <table:table-cell office:value-type="float" office:value="2856306.71" table:style-name="ce10">
            <text:p>2 856 306.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6:080201:956</text:p>
          </table:table-cell>
          <table:table-cell office:value-type="float" office:value="1151802.42" table:style-name="ce10">
            <text:p>1 151 80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020109:623</text:p>
          </table:table-cell>
          <table:table-cell office:value-type="float" office:value="585557.06000000006" table:style-name="ce10">
            <text:p>585 557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70401:626</text:p>
          </table:table-cell>
          <table:table-cell office:value-type="float" office:value="690546.54" table:style-name="ce10">
            <text:p>690 546.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90101:5813</text:p>
          </table:table-cell>
          <table:table-cell office:value-type="float" office:value="1758365.37" table:style-name="ce10">
            <text:p>1 758 365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90101:5844</text:p>
          </table:table-cell>
          <table:table-cell office:value-type="float" office:value="454361.61" table:style-name="ce10">
            <text:p>454 361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50601:1843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50201:27</text:p>
          </table:table-cell>
          <table:table-cell office:value-type="float" office:value="7918419.8899999997" table:style-name="ce10">
            <text:p>7 918 419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20104:3211</text:p>
          </table:table-cell>
          <table:table-cell office:value-type="float" office:value="1199489.52" table:style-name="ce10">
            <text:p>1 199 489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160201:761</text:p>
          </table:table-cell>
          <table:table-cell office:value-type="float" office:value="769268.2" table:style-name="ce10">
            <text:p>769 268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20103:4581</text:p>
          </table:table-cell>
          <table:table-cell office:value-type="float" office:value="25020.11" table:style-name="ce10">
            <text:p>25 020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10102:15842</text:p>
          </table:table-cell>
          <table:table-cell office:value-type="float" office:value="131817.48000000001" table:style-name="ce10">
            <text:p>131 817.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90601:931</text:p>
          </table:table-cell>
          <table:table-cell office:value-type="float" office:value="520659.92" table:style-name="ce10">
            <text:p>520 659.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060201:1462</text:p>
          </table:table-cell>
          <table:table-cell office:value-type="float" office:value="692060.14" table:style-name="ce10">
            <text:p>692 060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3:080301:460</text:p>
          </table:table-cell>
          <table:table-cell office:value-type="float" office:value="5436168.1100000003" table:style-name="ce10">
            <text:p>5 436 168.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170102:2315</text:p>
          </table:table-cell>
          <table:table-cell office:value-type="float" office:value="572855.81999999995" table:style-name="ce10">
            <text:p>572 85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170102:2314</text:p>
          </table:table-cell>
          <table:table-cell office:value-type="float" office:value="609025.89" table:style-name="ce10">
            <text:p>609 025.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220101:248</text:p>
          </table:table-cell>
          <table:table-cell office:value-type="float" office:value="343122" table:style-name="ce10">
            <text:p>343 122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2:100102:31</text:p>
          </table:table-cell>
          <table:table-cell office:value-type="float" office:value="725550.3" table:style-name="ce10">
            <text:p>725 550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150401:831</text:p>
          </table:table-cell>
          <table:table-cell office:value-type="float" office:value="1936164.29" table:style-name="ce10">
            <text:p>1 936 164.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70201:1646</text:p>
          </table:table-cell>
          <table:table-cell office:value-type="float" office:value="568719.41" table:style-name="ce10">
            <text:p>568 719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180101:3791</text:p>
          </table:table-cell>
          <table:table-cell office:value-type="float" office:value="1843233.9" table:style-name="ce10">
            <text:p>1 843 233.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70601:832</text:p>
          </table:table-cell>
          <table:table-cell office:value-type="float" office:value="227299.5" table:style-name="ce10">
            <text:p>227 299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00000:2913</text:p>
          </table:table-cell>
          <table:table-cell office:value-type="float" office:value="15118874.16" table:style-name="ce10">
            <text:p>15 118 874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70101:3095</text:p>
          </table:table-cell>
          <table:table-cell office:value-type="float" office:value="142850.09" table:style-name="ce10">
            <text:p>142 850.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90201:748</text:p>
          </table:table-cell>
          <table:table-cell office:value-type="float" office:value="1165905.8400000001" table:style-name="ce10">
            <text:p>1 165 905.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70101:3094</text:p>
          </table:table-cell>
          <table:table-cell office:value-type="float" office:value="160992.79" table:style-name="ce10">
            <text:p>160 992.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010101:3147</text:p>
          </table:table-cell>
          <table:table-cell office:value-type="float" office:value="1123931.3700000001" table:style-name="ce10">
            <text:p>1 123 931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170501:1548</text:p>
          </table:table-cell>
          <table:table-cell office:value-type="float" office:value="720772.15" table:style-name="ce10">
            <text:p>720 772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50501:1684</text:p>
          </table:table-cell>
          <table:table-cell office:value-type="float" office:value="1508438.37" table:style-name="ce10">
            <text:p>1 508 438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70601:827</text:p>
          </table:table-cell>
          <table:table-cell office:value-type="float" office:value="309541.77" table:style-name="ce10">
            <text:p>309 541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20201:991</text:p>
          </table:table-cell>
          <table:table-cell office:value-type="float" office:value="1807217.57" table:style-name="ce10">
            <text:p>1 807 217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70802:380</text:p>
          </table:table-cell>
          <table:table-cell office:value-type="float" office:value="120343.77" table:style-name="ce10">
            <text:p>120 343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71101:2164</text:p>
          </table:table-cell>
          <table:table-cell office:value-type="float" office:value="49292.65" table:style-name="ce10">
            <text:p>49 292.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100101:1054</text:p>
          </table:table-cell>
          <table:table-cell office:value-type="float" office:value="647975.73" table:style-name="ce10">
            <text:p>647 975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2:020103:4468</text:p>
          </table:table-cell>
          <table:table-cell office:value-type="float" office:value="1032641.2" table:style-name="ce10">
            <text:p>1 032 641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100101:1053</text:p>
          </table:table-cell>
          <table:table-cell office:value-type="float" office:value="586936.42000000004" table:style-name="ce10">
            <text:p>586 936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020102:3623</text:p>
          </table:table-cell>
          <table:table-cell office:value-type="float" office:value="3308551.64" table:style-name="ce10">
            <text:p>3 308 551.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80501:170</text:p>
          </table:table-cell>
          <table:table-cell office:value-type="float" office:value="1072057.7" table:style-name="ce10">
            <text:p>1 072 057.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100401:527</text:p>
          </table:table-cell>
          <table:table-cell office:value-type="float" office:value="312109.61" table:style-name="ce10">
            <text:p>312 109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010106:3012</text:p>
          </table:table-cell>
          <table:table-cell office:value-type="float" office:value="274577" table:style-name="ce10">
            <text:p>274 577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100401:525</text:p>
          </table:table-cell>
          <table:table-cell office:value-type="float" office:value="79433.3" table:style-name="ce10">
            <text:p>79 433.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70802:379</text:p>
          </table:table-cell>
          <table:table-cell office:value-type="float" office:value="88075.77" table:style-name="ce10">
            <text:p>88 075.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70801:2832</text:p>
          </table:table-cell>
          <table:table-cell office:value-type="float" office:value="36764.36" table:style-name="ce10">
            <text:p>36 764.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020102:3624</text:p>
          </table:table-cell>
          <table:table-cell office:value-type="float" office:value="2945259.23" table:style-name="ce10">
            <text:p>2 945 259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31101:1210</text:p>
          </table:table-cell>
          <table:table-cell office:value-type="float" office:value="1472648.72" table:style-name="ce10">
            <text:p>1 472 648.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00000:5603</text:p>
          </table:table-cell>
          <table:table-cell office:value-type="float" office:value="1130987.8700000001" table:style-name="ce10">
            <text:p>1 130 987.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10106:10352</text:p>
          </table:table-cell>
          <table:table-cell office:value-type="float" office:value="832656.69" table:style-name="ce10">
            <text:p>832 656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30901:917</text:p>
          </table:table-cell>
          <table:table-cell office:value-type="float" office:value="912788.51" table:style-name="ce10">
            <text:p>912 788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20302:838</text:p>
          </table:table-cell>
          <table:table-cell office:value-type="float" office:value="1487629.25" table:style-name="ce10">
            <text:p>1 487 629.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10106:10354</text:p>
          </table:table-cell>
          <table:table-cell office:value-type="float" office:value="805128.67" table:style-name="ce10">
            <text:p>805 128.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10106:10355</text:p>
          </table:table-cell>
          <table:table-cell office:value-type="float" office:value="833441.74" table:style-name="ce10">
            <text:p>833 441.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10104:1233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10106:10356</text:p>
          </table:table-cell>
          <table:table-cell office:value-type="float" office:value="830489.98" table:style-name="ce10">
            <text:p>830 489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20302:837</text:p>
          </table:table-cell>
          <table:table-cell office:value-type="float" office:value="527216.51" table:style-name="ce10">
            <text:p>527 216.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32101:1203</text:p>
          </table:table-cell>
          <table:table-cell office:value-type="float" office:value="30901.33" table:style-name="ce10">
            <text:p>30 901.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871061.52" table:style-name="ce10">
            <text:p>2 871 061.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000000:107</text:p>
          </table:table-cell>
          <table:table-cell office:value-type="float" office:value="14903395.4" table:style-name="ce10">
            <text:p>14 903 395.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130301:2355</text:p>
          </table:table-cell>
          <table:table-cell office:value-type="float" office:value="4035908.2" table:style-name="ce10">
            <text:p>4 035 908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130201:1696</text:p>
          </table:table-cell>
          <table:table-cell office:value-type="float" office:value="2219776.23" table:style-name="ce10">
            <text:p>2 219 776.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151601:1222</text:p>
          </table:table-cell>
          <table:table-cell office:value-type="float" office:value="1567761.22" table:style-name="ce10">
            <text:p>1 567 761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40901:2386</text:p>
          </table:table-cell>
          <table:table-cell office:value-type="float" office:value="1008361.08" table:style-name="ce10">
            <text:p>1 008 361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float" office:value="25019780.850000001" table:style-name="ce10">
            <text:p>25 019 780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10601:12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00000:14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30701:66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801:2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71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13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1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50501:32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1:16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701: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24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801:1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80601:5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20401:5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501:2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101:2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001:10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1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801:30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21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22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10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160201: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20901:1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160201: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160201: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060101: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40301:13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40301:15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40301:22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40301:29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40301:24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60501:3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50201:7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50201: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50201:10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40301:31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60501:6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40301:38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16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60501:15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40301:12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60501:3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50201:4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70601:4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50201:10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50201:10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60501:20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60501:12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40301:36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70601: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70601:4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70301:11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10201:10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70301:11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70301:11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60501: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30201:4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70301:1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70301:11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20301:2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70301:11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70301:11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70301:11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70301:4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70301:3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70301:11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20301:19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70301:11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20301:7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30201:5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20301:19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70301:11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20301:15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30201:4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60501: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10201: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30201:4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60501:4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70301:1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70301:2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70301:11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70301:11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60501:4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30201:3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20301:20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60501:4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60501:4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70301:1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20301:17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20301:17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30201:12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30201: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70301:2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70301:11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70301:3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10201:11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20301:17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20301:24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30201: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20301:14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20301:24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20301:17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20301:17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70301:3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70301:12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70301:3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70301:11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20301:17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70301:1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10201:10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20301:15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20301:17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70301:11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70301:11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20301:4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30201:4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70301:11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20301:17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60501:4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70301:8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70301:11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20301:17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20301:17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60501:4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70301:2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20301:3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10201:10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20301:19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20301:19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70301:11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10201:11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10201: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20301:17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70301:11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20301: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70301:11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30201:4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10201:1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70301:2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70301:11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70301:11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30201:4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20301:17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30201:4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70301:11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60501:4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20301:4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10201:1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20301:17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70301:7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70301: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70301:2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70301:11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70301:11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10201:10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70301:1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70301:8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30201:6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70301:6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10201:1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70301:11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70301:2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20301:17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30201:12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70301:11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70301:11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20301:14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30201:6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70301:1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20301:17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30201:8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30201:9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70301:11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30201:5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70301:11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10201:1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20301:14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70301:11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70301:11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70301:11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70301:11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70301:3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70301:11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70301:11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70301:11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70301:11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70301:1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70301:14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10201:13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70301:14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10201: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70301:11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70301:11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30201:4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60401:15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60501:2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60501:1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60501:1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60501:1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50301: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60401:9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60401:15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50401:1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60401:9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60501:1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60401:1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60501:2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60401:14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60501:2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60401:14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60401:11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60401:10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60401:10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60401:1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60401:11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50401:3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60501:1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60401:10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60501:1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60401:10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50401:3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60401:14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60401:15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60401:11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50301: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60501:1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60401:10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60401: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60501:1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60501:2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60501:1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60501:2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60401:10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50301:3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50301:3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60401:9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60401:14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50301:2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60401:7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60401:15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60501:2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60401:10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60501:1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60501:2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60401:10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60501:1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60401:9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50301:5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50301:5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50301:1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60501:2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60501:4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60401:9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50301: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50401:3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60501:2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60401:5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50301: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60401:6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60501:2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60401:11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60401:11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60401:9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60401:5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60401:10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60501:1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60401:10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60401:15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60501:2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60401: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60401:15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60401:8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60401:6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50301:2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50301:3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60401:11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60401:7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60401:14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60501:1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60501:2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60401: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50401:1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50301:5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60501:1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50401:3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60501:1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60401:9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60401:15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60501:2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50301: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50301:5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60401:11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60401:9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60401:11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50301: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60401: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60501:2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60501:1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60401:10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50401:1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60501:1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60401:7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60401:2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60401:10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60501:2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60401:11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50301:3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60401:10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60401:9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50301:5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00301:1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00201:7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00301:5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00301:4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00301:6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20201:7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00201:1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00301:5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00301:5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70301:7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00301:6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00301:2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00201:9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00301: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00201: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00201: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20301:1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00301:1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00301:1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20201:5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20201:1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20201:4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00301:1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00201:1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20201:4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20201:4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00201:9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00201: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00201: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70301:7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00301:5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00301:1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70301:6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70301:9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70301:7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00301:8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00201:9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20201:4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100301: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00301:5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00201:1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100201: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20201:4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20301:1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00301: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20201:4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100301:8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20201:1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00301: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70301:7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00201:1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00201: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00301:8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70301:9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00201:9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00301:2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00301:8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00301:1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20201:4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00301:8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20301: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30201:1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00301: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00201: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00201: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00301: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00301:8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00301:1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00201:1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20201:4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70301:6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00201:7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10501: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00201:1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00301:1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70301:7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70301:6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00301:5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20201:3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70301:9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20301: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070301:7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00201: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00201: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20201:4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20201: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00301: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00301:5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20201:4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00301:2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20201:4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00301:1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00201:1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00301:8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00301:8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20201: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00301:1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00301:5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20301:1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00301:4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00301: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00301:8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20201: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00301: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00101:38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20201:4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100301: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70301:6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00201: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20301: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00201:3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00201:4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00301:1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00301:5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100301:2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50501:18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30401:14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30401:7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50501:17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50501:17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30401:13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30401:8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00000:18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30401:8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30401: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30401:9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30401:9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30401:9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30401:9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30401:7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30401:7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30401: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00000:17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50501:26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50501:18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050501:18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50501:17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50501:27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030401:11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50501:18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30401:9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030401:9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70301:3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30401:8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30401:7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30401:9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30401:4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30401:14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30401:8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00000:17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050501:18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70301:15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30401:6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50401:1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00000:17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50501:18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30401:9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50501:17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00000:18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50501:28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50501:17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50501:7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30401:3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30401:13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50501:18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70301:15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070301:3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00000:5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50501:18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30401:14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70301:14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50501:18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30401:7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050501:26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50501:16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30401:8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70301:2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50501:2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050501:18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00000:18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50501:28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00000:2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70301:10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50501:18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30401: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030401:9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30401:1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70301:5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70301:5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50501:2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70301:5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50501:18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50501:18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30401:8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30401:9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00000:9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30401:14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30401:10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030401:8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30401:14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30401:6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30401:11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30401:9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30401:10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30401:9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70301:12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30401:14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30401:7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30401:9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30401:11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70301:5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70301:5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70301:15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30401:9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30401:6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00000:8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30401:10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30401:14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30401:11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30401:9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00000:5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50501:26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30401:9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00000:17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50501:18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50501:17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50501:9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00000:18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30401:13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30401:6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50501:17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50501:17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30401:13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70301:6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30401:8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30401:6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50501:5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50501:18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50501:18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30401: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50501:27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00000:18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70301:5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50501:26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50501:2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30401:8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50501:1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50501:1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50501:17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50501:23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70301:10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100401: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100401:5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100401:2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100401:1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00000:11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100401:5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100401:5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100401:1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100401:5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100401:8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100401:5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100401:1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100401:6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100401:6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100401:5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100401:5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100401:4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100401:5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100401:6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100401:6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100401:1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100401:5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100401:1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100401:5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100401:5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100401:4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00000:10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00000:12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6:010601:25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100401:5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00000:10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100401:4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100401:5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100401:5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100401:5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010601: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100401:6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100401:5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100401:5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100401:6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100401:5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100401:2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000000:12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00000:12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100401:5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100401:6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00401:3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100401:6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100401:6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100401:4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100401:6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100401:6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100401:5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000000:11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120301:12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000000:12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100401:5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100401:6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100401:2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100401:5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100401:5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100401:5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100401:5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100401:6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100401:5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100401:5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100401:6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100401:5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100401:6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100401:5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100401:5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100401:5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100401:6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100401:5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100401:6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6:010601:10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10601:10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10601:27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000000:12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6:010601:25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6:010601: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6:010601:27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100401:5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000000:11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00000:12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130901:10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000000:12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000000:11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00000:12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100401:4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100401:6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100401:6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00000:12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00000:15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100401:5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100401:5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00000:12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100401:5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100401:6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100401:6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100401:5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100401:1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000000:10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100401:6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100401:5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100401:5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100401:5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100401:5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100401:5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70601:5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70601:5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91001:12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70501:11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60401:2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91001:12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70501:14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70601:4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91001:12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70601:5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50701:9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91001:12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70501:11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70601:5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60401:2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50701:8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70601:3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60401:1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60401:2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91001:12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91001:12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91001:12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91001:12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70501:9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91001:15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70601:3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91001:12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70601:8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91001:1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91001:3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70501:11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70601:5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70601:5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70601:5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70501:11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50701: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50701:8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91001:12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60401: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70601:4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70601:5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100301:1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70501:9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50701: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91001:2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70601:5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70601:5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91001:12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91001:11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60401:2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60401:2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70501:8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70601:4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60401:2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70601: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70601:8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70601:8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91001:11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70601:5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70601:5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70601:5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70601:5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91001:11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60401:2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70601:5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91001:12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50701:9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091001:11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60401:2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70601:2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60401:2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91001:12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60401:2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91001:10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50701:3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91001:12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70601:8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91001:12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70601:5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70501:11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70601:2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91001:12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91001:12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70601:2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91001:15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91001:6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70601:8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91001:5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70501:11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70601:5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70501:11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91001:11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070601:5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70601:5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60401:2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70601:5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91001:12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91001:3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91001:12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70601:8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91001:11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70601:5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60401:2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91001:12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70601:5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70601:8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70601: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91001:12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60401:2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91001:12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70501:8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91001:12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70501:11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70501:11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70601:5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60401:5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50701:7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70501:11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70601:5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91001:12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60401:2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70501:14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60401:5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70501:11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91001:9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70501:8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70501:11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91001:10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60401:2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70601:5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70601:5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91001:12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91001:12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70601:5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70601:5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70601:5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91001: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91001:12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91001:1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60401: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70601:8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91001:10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70601:4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70601:8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70501:14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70601: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70501:1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70601: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70601:5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70501:11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91001:12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70601:5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70501:4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50701: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91001:12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70601:5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91001:12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50701:9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70601:8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91001:5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70601:5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70601: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50701:7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70501:11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50701:9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70601:3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70601:1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50701:16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50601:10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30501:16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50701:19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50601:14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30501:6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30601:4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30601:6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50701:16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30601:6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30501:8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50701:2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30601:6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50601:14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50701:19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50701:19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50701:15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50701:15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50701:19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30501:16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50701:15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50701:15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50701:15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50601:14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50701:1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40401:11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30501:8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50701:15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50601:18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30601:5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30601:6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30601:6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50701:16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50701:15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50701:16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30501:16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30601:6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50601:14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50701:15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50601:14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30601:6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50601:2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50601:14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30501:9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50601:17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30601: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50601:17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40401:1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30601:6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50701:10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30501:4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50701:16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50701:16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50701:15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30601:6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30501:6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30601:6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30601:6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50701:10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50601:1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50601:14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50601:14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30601:1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30601:5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30601:9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30501:16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30501:8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50701:15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50701:16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50701:15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50601:17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30501:13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50601:14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50701:1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50701:10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50601:14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50701:16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30601:9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50701:16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50701:16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30601:5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30601:6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50701:19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50701:19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30601:6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50601:14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50701:19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50701:16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50701:16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30601:6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50701:15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30601:5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30601:6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30601:6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50701:19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50701:15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50601:14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50601:15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50701:16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50601:17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50701:15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50701:15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50701:15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50601:14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30601:6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30501:16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50601:14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50701:15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30601: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50701:15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50701:15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50701:19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50601:17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30601:1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50701:15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50701:16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50601:17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50701:15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4:050701:16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30501:8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30501:13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30501: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30601:6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4:050701:16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4:050601:14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4:030501:9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050701:16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4:050701:16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50701:16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30601: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50601:14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30501:4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050701:19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50701:16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50701:16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50701:16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30601:6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50601:14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30501:9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50601:14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50701:19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30501:14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30501:13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30601:6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50701:19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50601:14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30601: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50701:16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30601:6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50701:19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50601:15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50701:10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50701:19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50701:16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30501:16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50701:19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50701: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30601: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050701:19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030601:9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30601: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50701:16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50701:16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30501:16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50701:16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50701:16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50601:14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50701:16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50701:16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30601:1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30501:1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50101:45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30601:9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030501:13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00000:3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00000:23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4:030501:13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30501:12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4:030501:13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30501:13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030501:13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180401:4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150701:5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150701:5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00000:31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150701:5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030501:13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030501:13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00000:23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000000:10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4:000000:9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150701: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150701:5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150701:5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180301:12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00000:23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150701:5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30501:13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30501:13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00000:31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180301: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3:170301: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2:150701:5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30501:13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150701:5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150701:5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150701:5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00000:23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2:180301:10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00000:15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150701:5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00000:22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30501:13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30501:13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030501:13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00000:31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030501:13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150701:5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4:030501:13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2:150701:4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030501:13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4:030501:13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4:030501:13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4:030501:13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4:030501:13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150701:5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000000:23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2:150701:5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2:150701:7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000000:23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2:150701:7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00000:23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000000:31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4:000000:18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4:000000:23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000000:23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030501:13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4:000000:17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150701:5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4:030501:13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030501:13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4:030501:13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2:150701:5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4:030501:13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150701:5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000000:31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2:150701:5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2:180401:4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000000:23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000000:23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150701:7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000000:23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00000:22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000000:5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2:150701:7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150701:5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00000:23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2:180301:12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3:221201:4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000000:31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000000:31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150701:5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2:150701:5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2:150701:5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4:030501:13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180301:10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030501:13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000000:23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150701:5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00000:22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150701:5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150701:5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4:030501:13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150701:5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2:150701:5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150701:5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2:140301:6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150601:6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2:140301:9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140301:2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140301:5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140301:6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2:140301:6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2:150601:5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2:140301:6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2:140301:10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2:140301:6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2:140301:10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2:140301:7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2:140301:6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2:140301:6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2:140301:6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2:140301:7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2:140301:6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2:110301: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2:150601:6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140301:5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2:140301:6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2:140301:5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2:071101:7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2:071101:4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2:140301:10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2:071101:3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2:150701:4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2:071101:7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2:140301:1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2:071101:3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2:071101:8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2:140301:6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2:140301:6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2:110301: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2:140301:10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2:140301:6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2:140301:11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2:071101:6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2:150601:6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2:150601:6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2:110301: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2:140301:5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2:140301:6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2:140301:6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2:140301:6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2:140301:6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2:140301:7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2:140301:6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2:140301:6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2:140301:6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2:150701:4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2:140301:6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2:150701:4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2:140301:6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2:150601:9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2:140301:6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071101:6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2:150701:4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2:150601:6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140301:6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140301:7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2:100801: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150601:9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2:140301:1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2:150601:5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2:071101:9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2:150601:6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2:140301:7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150601:6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2:110301: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140301:5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140301:6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140301:1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140301:6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150601:6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140301:6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2:071101:8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140301:6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2:150701:4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2:140301:5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2:140301:6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2:150601:6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071101:4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140301:6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140301:6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140301:6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150601:6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2:071101:3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2:071101:5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2:150601:6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140301:6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2:140301:7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71101:6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071101:6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071101:3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2:140301:2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2:071101:6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2:071101:6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140301:6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2:150601:9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140301:6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2:140301:6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071101:6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071101:6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140301:10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2:140301:6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2:140301:6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2:140301:7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2:140301:6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2:150601:9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2:140301:11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2:140301:7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2:150701:4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2:140301:6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2:140301:7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150601:6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2:071101:7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2:140301:1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2:071101:7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140301:10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150601:5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2:071101:7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140301:5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071101:7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150701:4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150701:4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140301:6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2:140301:7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2:140301:5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140301:7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140301:7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2:140301:6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2:150601: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2:140301:10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2:150701:4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2:140301:5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140301:3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2:140301:5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2:150701:2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140301: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071101: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2:140301:6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140301:6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2:140301:5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2:150601:6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2:071101:6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2:150701:4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2:140301:6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2:150601: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140301:6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2:071101:8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2:150601:6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2:071101:3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2:071101:3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2:140301:6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2:140301:3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2:100801:2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150601:3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2:150701:4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2:150701:4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2:150701:2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2:150701:4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2:140301:5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2:150701:4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071101:7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2:150701:4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2:071101:8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2:150701:4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2:140301:6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150601:9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140301: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050801:9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2:071101:26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2:071101:26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2:050801:6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2:071101:26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2:071101:27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2:050801:6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2:050801:7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2:050801:6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2:050801:6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2:050901:9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2:050901:9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2:050601: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2:050901:4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2:050801:7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2:071101:27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2:071101:27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2:050801:6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2:050901:12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2:050801:6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2:050801:10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2:071101:2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2:050801:7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2:050901:4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2:050801:6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2:050901:9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2:071101:26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2:060601:2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2:071101:20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2:050801:6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050801:6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071101:2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050801:6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050901: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2:050801:6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50801: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071101:27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071101:26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050801:9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050901:9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050801:7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050901:4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071101:27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071101:17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050901:9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050901:9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071101:26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050901:9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071101:27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2:071101:13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2:071101:27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2:050801:9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2:050901:9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2:050901:3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050901:9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071101:27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071101:2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050901:10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050901:9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050801:9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071101:27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071101:18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050801:3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071101:16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071101:1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071101:26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2:050901:9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2:050901:4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050801:9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050901:12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2:071101:27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050901:9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2:071101:3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050901:10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050901:12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2:050901:12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050901:9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050901:3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2:071101:26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2:071101:27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2:071101:27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2:070101:22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2:071101:26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2:050801:9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2:071101:26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071101:26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050801:3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050901:10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071101:1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2:050901: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2:050801:7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2:050901:1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2:071101:14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050801:6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050901:13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050801:6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050801:9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50901:9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050901:10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050901:12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071101:28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050801:5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050801:6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50901:9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71101:26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050901:9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071101:26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50901:5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50801:6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071101:31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071101:27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071101:1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2:050801:6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050801:1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050901:9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50901:4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050901:3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2:071101:27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050801:6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071101:27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2:050901:9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071101:28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2:071101:26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071101:27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071101:26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71101:26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71101:15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2:050901:12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050801:1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071101:26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050901:9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050901:9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050801:6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071101:18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071101:11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071101:27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071101:28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2:050901:9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050901:3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050901:4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050801:9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050901:9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050901:10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050901:12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50801:3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50801:9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71101:26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71101:27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71101:26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71101:11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50901:1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71101:26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50901:13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71101:28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071101:27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050901:9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50801:6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071101:26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071101:12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050901:9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050901:9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050901:9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071101:26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071101:13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71101:26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050901:9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71101:3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71101:27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2:050801:7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2:050901:5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050901:9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2:071101:26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71101:3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2:071101:26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050901:9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030401:8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2:000000:7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2:030401:23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2:021001:23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2:030401:29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2:000000:13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030401:35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2:030401:37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2:000000:19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2:030401:1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021001:23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2:030401:40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2:030401:40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2:021001:24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2:021001:25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2:021001:25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030401:40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2:000000:13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021001:16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1:110601:15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021001:25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2:021001:8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2:030401:40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2:030401:23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030401:38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2:021001:25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2:021001:2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2:030401:10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2:030401:36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2:021001:25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2:030401:40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2:000000:3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2:030401:37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2:030401:43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2:030401:40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2:021001:25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2:030401:40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2:000000:2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2:030401:43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021001:13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040701:8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2:021001:7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030401:40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030401: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2:021001:24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021001:26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030401:28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030401:40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2:021001:23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2:030401:36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2:021001:28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2:021001:24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2:030401:40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2:030401:2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2:030401:37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2:030401:40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2:030401:8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000000:13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21001:25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2:021101:7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021001:12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021001:24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2:000000:25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030401:40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2:030401:25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2:030401:7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21001:28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000000:19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000000:4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030401:40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2:021001:2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2:030401:40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2:000000:8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2:030401:26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2:000000:5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2:000000:13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2:030401:40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2:021001:23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2:030401:34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2:030401:43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2:030401:40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021001:25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2:030401:41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2:021001:24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030401:28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2:030401:40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2:030401:18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2:030401:40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2:030401:19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2:030401:40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2:030401:28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2:030401:40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2:021001:23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2:030401:40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2:030401:33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2:021001:18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2:021001:12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2:030401:23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2:030401:33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2:030401:40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2:000000:19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2:030401:40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030401:24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2:021001:4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2:000000:13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2:030401:35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2:021001:25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2:021001:3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021001:23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2:000000:12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2:021001:13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2:000000:12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021001:13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2:021001:28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2:030401:28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1:020801:1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0:000000:10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0:000000:11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0:000000:11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9:060301: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9:060301: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9:060301: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9:060301:12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9:060301: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9:060301: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9:060201:3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9:060301:12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9:060301: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9:060301:10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9:060301: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9:060201:1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9:060301: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9:060301:10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9:060301:12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9:060301: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9:060201:3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9:060301: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9:060201:3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9:060301:10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9:060301:10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9:060201:1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9:060301:12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9:060301: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9:060301:10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9:060201:3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9:060301: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9:060301: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9:060301:10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9:010113:18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0:010109:14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5:030301:1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6:020101:2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107:24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05:6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0:010109:1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213:16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5:040101:36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222:71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5:030104:5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7:010939:2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4:070101:2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9:010113:297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60:4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14:8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9:010105:27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0:010109:1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13:32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2:100103:3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4:110601:14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4:110601:14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040302:27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150401:13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3:060201:1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1:210101:45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070301:26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4:090501:14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130901:4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2:170601:23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220301:92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2:170603:15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2:120401:21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2:040201:3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2:040904:20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2:040301:40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130101:4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4:060101:63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2:000000:42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1:210101:1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4:060101:8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100102:3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130101:2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4:110601:14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4:110601:14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2:010202:6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1:100101:11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9:060101:45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9:060101:4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9:060101:45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9:060101:4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9:060101:3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9:060101:43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9:060101:4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9:060101:45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9:060101:5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9:060101:50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9:060101: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9:060101:4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9:060101:44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9:060101:4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9:060101:6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9:060101:5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9:060101:44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9:060101:50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9:060101:44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9:060101:4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9:060101:44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9:060101:45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9:060101:48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9:060101:4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9:060101:4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9:060101:4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9:060101:48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9:060101:45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9:060101:48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9:060101:50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9:060101:48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9:060101:50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9:060101:6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9:060101:49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9:060101: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9:060101:4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9:060101:45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9:060101:4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9:060101:4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9:060101:5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9:060101:4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9:060101:44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9:060101:44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1:010101:37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9:060101:4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9:060101:4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0:100201:16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9:060101:44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9:060101: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9:060101:5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9:060101:44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9:060101:3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9:060101:4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9:060101:44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9:060101:4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9:060101:47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9:060101:47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9:060101:5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9:060101:3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9:060101:45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9:060101:44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9:060101:45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9:060101:44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9:060101:4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9:060101:50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9:060101:50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9:060101:4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9:060101:45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9:060101:4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9:060101:45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9:060101:49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9:060101: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9:060101: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9:060101:50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9:060101:4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9:060101:5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9:060101:43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9:060101:45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9:060101:5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9:060101: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9:060101:4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9:060101:4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9:060101:6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9:060101:4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9:060101:4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9:060101:50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9:060101:50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9:060101:4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9:060401:8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9:060101:5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9:060101:45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9:060101: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9:060101:45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9:060101:6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9:060101:4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9:060101:50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9:060101:49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9:060101:45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9:060101:4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9:060101:44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9:060101:4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1:000000:7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0:010147: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9:060301: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9:060101:3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9:060101:43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9:060101:45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9:060301:10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9:060101:48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9:060101: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9:060301: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9:060301: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9:060101:44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9:060101:5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9:060101:45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9:060301:12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9:060101:43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9:060101:4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9:060101:3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9:060101:6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9:060101: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9:060101:44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9:060101:44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9:060101:44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9:060101:45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9:060101:43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9:060101:50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9:060101:44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9:060101:50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9:060101:45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9:060101:50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9:060101:45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9:060101:45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9:060101:48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9:060101:44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9:060101:44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9:060101:4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9:060101:4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9:060101:50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9:060101: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9:060101:45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9:060101:44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9:060101:49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9:060101:4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9:060101:44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9:060101:44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9:060101:44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9:060101:3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9:060101:4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9:060101:4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0:100201:16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260101:2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8:080101:5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9:060101:3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9:060101:3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9:060101:3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9:060101:3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9:060101:2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9:060101:3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9:060101:2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9:060101:2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9:060101:3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9:060101:2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9:060101:2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9:060101:3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9:060101:2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9:060101:1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9:060101:2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9:060101:1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9:060101:3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9:060101:1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9:060101:2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9:060101:3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9:060101:3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9:060101:2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9:000000:68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9:060101:3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9:060101:2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9:060101:3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9:060101:2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9:060101:1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9:060101:3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9:060101: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9:060101:3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9:060101:2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9:060101:2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9:060101:1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9:060101:2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9:060101:3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9:060101:2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9:060101:3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9:060101:3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9:060101:1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9:060101:1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9:060101:1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9:060101:1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9:060101:3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8:080101:5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9:060101:3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9:060101:2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9:060101:3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9:060101:3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9:060101:3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9:060101:3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9:060101:2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9:060101:2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9:060101:2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9:060101:1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9:060101:3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9:060101:2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9:060101:1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9:060101:1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9:060101:2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8:170102:14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9:010103: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9:010101:51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9:060101:1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9:060101:1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9:060101:3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9:060101:2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9:060101:3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9:060101:1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9:060101:2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9:060101:1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9:060101:3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9:060101:1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9:060101:1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9:060101:3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9:060101:1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9:060101:3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9:060101:2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9:060101:1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9:060101:2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9:060101:3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9:060101:1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9:060101:2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9:060101:3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9:060101:3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9:060101:2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9:060101:1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9:060101:3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9:010101:3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7:230102:2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7:170201:5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7:150201:4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7:120101:41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7:100101:37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7:120101:42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7:000000:7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6:050201: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5:040101:26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6:110201:12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6:010101:27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6:020301: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6:040101:28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5:040101:26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5:010103:15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4:040101:76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3:100101:24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3:110101:2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3:150301: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3:110101:40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3:110101:1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3:080101:32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3:030501:5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3:150101:27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3:030501:6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3:010103: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4:000000:27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3:140201:1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3:080101:32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3:150301:7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3:110101:1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3:100101: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3:110101:38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3:110101:39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3:110101:44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3:140401: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3:000000:30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3:110101:39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3:140401:13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3:120102: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3:090301: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2:110401:3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2:120101:14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2:060101:12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2:070102:14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2:070601: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2:021001:28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2:010101:31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2:020701:7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2:010101:30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1:110201:1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1:060101:93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1:030801:22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1:000000:38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1:020102:28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1:020401:13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1:020601:30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1:000000:40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1:020401:13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1:020401:13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1:020401: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1:000000:403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1:010104:100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1:020401:13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1:020601:30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0:000000:20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1:020102:4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3:000000:20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3:000000: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3:000000: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9:060401:2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7:250201:7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7:170301:1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7:230201:5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7:220301:12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7:170301:11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7:170301: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7:230201:8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7:170301:10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7:210201:10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7:170301:14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7:210201:10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7:230201:5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7:220301:24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7:230201:5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7:170301:11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7:220301:13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7:170301:14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7:170301:9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7:160501:4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7:210201:13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7:220301:23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7:210201:1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7:170301:14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7:230201:8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7:210201:10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7:220301:25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7:160501: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7:160401:11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7:160401:11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7:150401:3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7:160401:9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7:150401:1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7:160501:2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7:160401:11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7:150301:2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7:150301:3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7:160401:14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7:160401:11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7:160401:1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7:150301:5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7:160501:2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7:150401:3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7:160401:9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7:160501:2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7:150401:1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7:160501:2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7:150401:1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7:150401:1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7:150301:3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7:150401:1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7:150401: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7:150401:3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7:150301:3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7:100301:6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7:100301:5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7:100201:7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7:100301:5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7:100201:1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7:070301:8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7:100201:2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7:100301:6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7:100301:5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7:100201:7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7:100201:7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7:100301:5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7:100301:5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7:120201:4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7:120201:4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7:100201:2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7:100301:5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7:100201:1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7:100301:5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7:120201:4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7:100201:1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7:100301:6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7:100201:2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7:100201:2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7:100201:9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7:120201:4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7:100301:8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7:100301:6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7:100201:1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7:100301:6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7:100201:1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7:100301:8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7:000000:1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7:000000:1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7:030401:7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7:030401:13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7:000000:8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7:000000: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7:030401:13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7:030401:13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7:030401:13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7:050501:16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7:000000:2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7:030401:13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7:030401:9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7:000000:1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7:000000:8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7:000000: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7:000000:1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7:070301:11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7:000000:8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7:000000:8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7:000000:8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7:000000: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7:000000: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7:030401:14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7:000000:1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7:030401:10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7:000000:2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7:000000:16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7:000000: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7:000000: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7:070301:11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7:030401:10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7:000000:18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7:030401:9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7:030401:7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7:030401:7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7:000000: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7:070301:12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7:070301:14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7:030401:7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7:030401:7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7:030401:9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7:070301:14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7:050501:20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7:030401:13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7:030401:8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7:000000:8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7:030401:13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7:050501:16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7:000000:8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7:000000: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7:050501:17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7:050501:17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7:070301:14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7:050501:16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7:030401:13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7:030401:9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7:070301:12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7:000000:8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7:030401:9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7:050501:17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7:030401:9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4:100401:4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7:000000:1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7:000000:16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4:100401:63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4:100401:5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7:000000:16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7:000000:1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7:000000:16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4:100401:4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7:000000:10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7:000000:1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4:100401:5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4:100401:5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4:100401:5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4:100401:4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4:100401:6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7:000000:12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7:000000:12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7:000000:10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4:100401:5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4:100401:5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4:100401:4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4:100401:6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7:000000:16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7:000000:10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7:000000:10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4:100401:5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4:100401:4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4:100401:6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4:100401:5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4:100401:4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4:100401:5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7:000000:10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7:000000:12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7:000000:10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7:000000:10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4:100401:5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4:100401:5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4:100401:4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4:100401:49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4:100401:4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4:100401:4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7:000000:12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7:000000:10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7:000000:1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7:000000:16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7:000000:11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7:000000:12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7:000000:15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7:000000:16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4:100401:4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4:100401:5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4:100401:5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4:100401:4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7:000000:15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7:000000:1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7:000000:10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7:000000:16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7:000000:15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7:000000:1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4:100401:5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7:000000:10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4:060401:2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4:091001: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4:091001:12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4:091001:12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4:050701:3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4:091001:12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4:091001:11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4:091001:11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4:091001:12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4:060401:2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4:070601:4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4:070601: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4:070501:11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4:060401:2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4:091001:12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4:091001:12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4:091001:12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4:091001:1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4:070501:14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4:070601:8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4:060401:25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4:070601:4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4:091001:12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4:070601:7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4:091001:3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4:070601:5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4:091001:12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4:091001:12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4:050701:15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4:050701:15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4:050701:15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4:030601:6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4:030601:6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4:030601:6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4:050601:14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4:050701:12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4:050701:15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4:050701:15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4:030601:6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4:050601:14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4:050601:13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4:050701:3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4:050701:15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4:050701:15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4:030601:6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4:050701:12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4:050701:11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4:030601:5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4:030601:6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4:050701:3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4:030501:1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4:030501:16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4:030501:13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4:030501:13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4:000000:27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4:000000:27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4:000000:15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4:000000:22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4:000000:20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4:000000:23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2:071101:9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2:140301:5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2:140301:5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2:100801: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2:110301:2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2:100801: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2:100801: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2:140301:5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2:140301:5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2:100801: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2:100801:2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2:140301: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2:140301: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2:110301:2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2:140301:5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2:140301:7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2:110301: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2:100801: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2:140301:59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2:071101:27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2:050801:6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2:071101:28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2:071101:27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2:050801:6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2:050801:6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2:050801:6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2:071101:26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2:050801:7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2:071101:23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2:071101:25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2:050901:9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2:050901:12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2:071101:27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2:071101:25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2:050801: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2:050801: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2:071101:25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2:050901:12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2:050901:9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2:050801:6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2:021001:29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2:000000:9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2:030401:14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2:000000:9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2:030401:1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2:021001:23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2:000000:6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0:000000:19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7:160501:50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2:000000:9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2:010801:12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2:010801:12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7:260301: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7:080601: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3:270901:1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3:270901:1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3:181101:1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3:180801:2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3:270901:2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3:180801:1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4:040102:158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4:060101:76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4:010110:226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4:070101:37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4:050301:29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4:050301:24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4:000000:27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4:040102:3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4:030101:79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8:010154: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7:010214: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7:010214: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4:010106:94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4:010101:9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1:170301:12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1:130501:15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1:130501:14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7:240201:16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2:010109:5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2:010106:1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2:010102:3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2:010105:1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2:010105:51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2:010105:4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2:010105:52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2:010109:5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4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C5931A1364A1233881BA53B59F9AB2596CC884CFAC5F4C9E680694B640A9A241B9D5AE37EA672D2A9D5D0390A36BE0A519456A6E682308C00CB3251D3886D5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5T06:43:55Z</meta:creation-date>
    <dc:date>2024-06-25T06:45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