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36</text:p>
          </table:table-cell>
          <table:covered-table-cell/>
          <table:table-cell table:number-columns-repeated="3" table:style-name="ce2"/>
          <table:table-cell office:value-type="string" table:style-name="ce3">
            <text:p>28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54" table:style-name="ce9">
            <text:p>1 25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73" table:style-name="ce9">
            <text:p>1 87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80101:2462</text:p>
          </table:table-cell>
          <table:table-cell office:value-type="float" office:value="388414.47" table:style-name="ce10">
            <text:p>388 414.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80101:2463</text:p>
          </table:table-cell>
          <table:table-cell office:value-type="float" office:value="282596.42" table:style-name="ce10">
            <text:p>282 596.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80101:2464</text:p>
          </table:table-cell>
          <table:table-cell office:value-type="float" office:value="295045.59999999998" table:style-name="ce10">
            <text:p>295 045.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80101:2465</text:p>
          </table:table-cell>
          <table:table-cell office:value-type="float" office:value="281351.51" table:style-name="ce10">
            <text:p>281 351.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80101:2474</text:p>
          </table:table-cell>
          <table:table-cell office:value-type="float" office:value="279484.13" table:style-name="ce10">
            <text:p>279 484.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80101:2484</text:p>
          </table:table-cell>
          <table:table-cell office:value-type="float" office:value="278239.21000000002" table:style-name="ce10">
            <text:p>278 239.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80101:2485</text:p>
          </table:table-cell>
          <table:table-cell office:value-type="float" office:value="295668.06" table:style-name="ce10">
            <text:p>295 668.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60101:8581</text:p>
          </table:table-cell>
          <table:table-cell office:value-type="float" office:value="783936.14" table:style-name="ce10">
            <text:p>783 936.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60301:3708</text:p>
          </table:table-cell>
          <table:table-cell office:value-type="float" office:value="5605996.7400000002" table:style-name="ce10">
            <text:p>5 605 996.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60101:8580</text:p>
          </table:table-cell>
          <table:table-cell office:value-type="float" office:value="618592.68000000005" table:style-name="ce10">
            <text:p>618 592.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70101:4244</text:p>
          </table:table-cell>
          <table:table-cell office:value-type="float" office:value="5158431.78" table:style-name="ce10">
            <text:p>5 158 431.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70601:2584</text:p>
          </table:table-cell>
          <table:table-cell office:value-type="float" office:value="2416502.62" table:style-name="ce10">
            <text:p>2 416 502.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10109:10195</text:p>
          </table:table-cell>
          <table:table-cell office:value-type="float" office:value="10300302.82" table:style-name="ce10">
            <text:p>10 300 302.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30501:2286</text:p>
          </table:table-cell>
          <table:table-cell office:value-type="float" office:value="1965097.14" table:style-name="ce10">
            <text:p>1 965 097.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30104:1684</text:p>
          </table:table-cell>
          <table:table-cell office:value-type="float" office:value="12244.02" table:style-name="ce10">
            <text:p>12 244.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40102:16476</text:p>
          </table:table-cell>
          <table:table-cell office:value-type="float" office:value="43280.97" table:style-name="ce10">
            <text:p>43 280.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40102:16473</text:p>
          </table:table-cell>
          <table:table-cell office:value-type="float" office:value="491425.81" table:style-name="ce10">
            <text:p>491 425.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30101:8140</text:p>
          </table:table-cell>
          <table:table-cell office:value-type="float" office:value="2875819.38" table:style-name="ce10">
            <text:p>2 875 819.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20201:715</text:p>
          </table:table-cell>
          <table:table-cell office:value-type="float" office:value="3685482.2" table:style-name="ce10">
            <text:p>3 685 482.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30102:7443</text:p>
          </table:table-cell>
          <table:table-cell office:value-type="float" office:value="5807964.7199999997" table:style-name="ce10">
            <text:p>5 807 964.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40102:16475</text:p>
          </table:table-cell>
          <table:table-cell office:value-type="float" office:value="229740" table:style-name="ce10">
            <text:p>229 740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10132:2719</text:p>
          </table:table-cell>
          <table:table-cell office:value-type="float" office:value="62778.35" table:style-name="ce10">
            <text:p>62 778.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03:34397</text:p>
          </table:table-cell>
          <table:table-cell office:value-type="float" office:value="59743.85" table:style-name="ce10">
            <text:p>59 743.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8:010149:136</text:p>
          </table:table-cell>
          <table:table-cell office:value-type="float" office:value="145261.35" table:style-name="ce10">
            <text:p>145 261.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03:34396</text:p>
          </table:table-cell>
          <table:table-cell office:value-type="float" office:value="608124.73" table:style-name="ce10">
            <text:p>608 124.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107:3088</text:p>
          </table:table-cell>
          <table:table-cell office:value-type="float" office:value="490852.94" table:style-name="ce10">
            <text:p>490 852.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8:010154:4043</text:p>
          </table:table-cell>
          <table:table-cell office:value-type="float" office:value="158115.4" table:style-name="ce10">
            <text:p>158 115.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18:5574</text:p>
          </table:table-cell>
          <table:table-cell office:value-type="float" office:value="3315903.73" table:style-name="ce10">
            <text:p>3 315 903.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3:020103:292</text:p>
          </table:table-cell>
          <table:table-cell office:value-type="float" office:value="3547137.19" table:style-name="ce10">
            <text:p>3 547 137.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8:020110:1317</text:p>
          </table:table-cell>
          <table:table-cell office:value-type="float" office:value="144056.49" table:style-name="ce10">
            <text:p>144 056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03:7568</text:p>
          </table:table-cell>
          <table:table-cell office:value-type="float" office:value="315265.96000000002" table:style-name="ce10">
            <text:p>315 265.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10154:2966</text:p>
          </table:table-cell>
          <table:table-cell office:value-type="float" office:value="144314.93" table:style-name="ce10">
            <text:p>144 314.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7:010886:512</text:p>
          </table:table-cell>
          <table:table-cell office:value-type="float" office:value="168942.83" table:style-name="ce10">
            <text:p>168 942.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15:6219</text:p>
          </table:table-cell>
          <table:table-cell office:value-type="float" office:value="2308212.4700000002" table:style-name="ce10">
            <text:p>2 308 212.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54:4051</text:p>
          </table:table-cell>
          <table:table-cell office:value-type="float" office:value="169476.81" table:style-name="ce10">
            <text:p>169 476.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07:2591</text:p>
          </table:table-cell>
          <table:table-cell office:value-type="float" office:value="1851581.63" table:style-name="ce10">
            <text:p>1 851 581.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07:2592</text:p>
          </table:table-cell>
          <table:table-cell office:value-type="float" office:value="1293935.8899999999" table:style-name="ce10">
            <text:p>1 293 935.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307:3090</text:p>
          </table:table-cell>
          <table:table-cell office:value-type="float" office:value="1148207.98" table:style-name="ce10">
            <text:p>1 148 207.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10141:1782</text:p>
          </table:table-cell>
          <table:table-cell office:value-type="float" office:value="303719.26" table:style-name="ce10">
            <text:p>303 719.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54:3005</text:p>
          </table:table-cell>
          <table:table-cell office:value-type="float" office:value="244797.81" table:style-name="ce10">
            <text:p>244 797.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306:7637</text:p>
          </table:table-cell>
          <table:table-cell office:value-type="float" office:value="40469869.439999998" table:style-name="ce10">
            <text:p>40 469 869.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07:2590</text:p>
          </table:table-cell>
          <table:table-cell office:value-type="float" office:value="2328852.36" table:style-name="ce10">
            <text:p>2 328 852.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03:7302</text:p>
          </table:table-cell>
          <table:table-cell office:value-type="float" office:value="2032281.51" table:style-name="ce10">
            <text:p>2 032 281.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107:12793</text:p>
          </table:table-cell>
          <table:table-cell office:value-type="float" office:value="199619.38" table:style-name="ce10">
            <text:p>199 619.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1:010106:4542</text:p>
          </table:table-cell>
          <table:table-cell office:value-type="float" office:value="652672.81999999995" table:style-name="ce10">
            <text:p>652 672.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3:010139:1223</text:p>
          </table:table-cell>
          <table:table-cell office:value-type="float" office:value="6935780.9800000004" table:style-name="ce10">
            <text:p>6 935 780.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13:29831</text:p>
          </table:table-cell>
          <table:table-cell office:value-type="float" office:value="257556.31" table:style-name="ce10">
            <text:p>257 556.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53:768</text:p>
          </table:table-cell>
          <table:table-cell office:value-type="float" office:value="78375.83" table:style-name="ce10">
            <text:p>78 375.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310:14225</text:p>
          </table:table-cell>
          <table:table-cell office:value-type="float" office:value="132326.07999999999" table:style-name="ce10">
            <text:p>132 326.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05:19584</text:p>
          </table:table-cell>
          <table:table-cell office:value-type="float" office:value="100052.36" table:style-name="ce10">
            <text:p>100 052.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13:29830</text:p>
          </table:table-cell>
          <table:table-cell office:value-type="float" office:value="150097.09" table:style-name="ce10">
            <text:p>150 097.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303:7268</text:p>
          </table:table-cell>
          <table:table-cell office:value-type="float" office:value="391879.21" table:style-name="ce10">
            <text:p>391 879.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23:4222</text:p>
          </table:table-cell>
          <table:table-cell office:value-type="float" office:value="75286.97" table:style-name="ce10">
            <text:p>75 286.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108:12536</text:p>
          </table:table-cell>
          <table:table-cell office:value-type="float" office:value="7747084.9100000001" table:style-name="ce10">
            <text:p>7 747 084.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309:12692</text:p>
          </table:table-cell>
          <table:table-cell office:value-type="float" office:value="10043124.93" table:style-name="ce10">
            <text:p>10 043 124.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06:4577</text:p>
          </table:table-cell>
          <table:table-cell office:value-type="float" office:value="195249.44" table:style-name="ce10">
            <text:p>195 249.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309:12695</text:p>
          </table:table-cell>
          <table:table-cell office:value-type="float" office:value="3047094.45" table:style-name="ce10">
            <text:p>3 047 094.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17:22073</text:p>
          </table:table-cell>
          <table:table-cell office:value-type="float" office:value="21257610.07" table:style-name="ce10">
            <text:p>21 257 610.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107:12794</text:p>
          </table:table-cell>
          <table:table-cell office:value-type="float" office:value="394761.59" table:style-name="ce10">
            <text:p>394 761.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12:20246</text:p>
          </table:table-cell>
          <table:table-cell office:value-type="float" office:value="1899257.75" table:style-name="ce10">
            <text:p>1 899 257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10101:8196</text:p>
          </table:table-cell>
          <table:table-cell office:value-type="float" office:value="242925.8" table:style-name="ce10">
            <text:p>242 925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20:3136</text:p>
          </table:table-cell>
          <table:table-cell office:value-type="float" office:value="157562057.43000001" table:style-name="ce10">
            <text:p>157 562 057.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51:7614</text:p>
          </table:table-cell>
          <table:table-cell office:value-type="float" office:value="2543781.98" table:style-name="ce10">
            <text:p>2 543 781.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090501:362</text:p>
          </table:table-cell>
          <table:table-cell office:value-type="float" office:value="942388.53" table:style-name="ce10">
            <text:p>942 38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3:050101:1558</text:p>
          </table:table-cell>
          <table:table-cell office:value-type="float" office:value="560591.67000000004" table:style-name="ce10">
            <text:p>560 591.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10104:7824</text:p>
          </table:table-cell>
          <table:table-cell office:value-type="float" office:value="1621007.66" table:style-name="ce10">
            <text:p>1 621 007.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010104:3222</text:p>
          </table:table-cell>
          <table:table-cell office:value-type="float" office:value="1635603.32" table:style-name="ce10">
            <text:p>1 635 603.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3:010106:1995</text:p>
          </table:table-cell>
          <table:table-cell office:value-type="float" office:value="83003.88" table:style-name="ce10">
            <text:p>83 003.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20104:1856</text:p>
          </table:table-cell>
          <table:table-cell office:value-type="float" office:value="11891566.789999999" table:style-name="ce10">
            <text:p>11 891 566.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10102:3365</text:p>
          </table:table-cell>
          <table:table-cell office:value-type="float" office:value="1137428.17" table:style-name="ce10">
            <text:p>1 137 428.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010104:3223</text:p>
          </table:table-cell>
          <table:table-cell office:value-type="float" office:value="8627072.8000000007" table:style-name="ce10">
            <text:p>8 627 072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3:020102:341</text:p>
          </table:table-cell>
          <table:table-cell office:value-type="float" office:value="35700.589999999997" table:style-name="ce10">
            <text:p>35 700.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3:060201:714</text:p>
          </table:table-cell>
          <table:table-cell office:value-type="float" office:value="1674398.93" table:style-name="ce10">
            <text:p>1 674 398.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3:070301:89</text:p>
          </table:table-cell>
          <table:table-cell office:value-type="float" office:value="8334080.0800000001" table:style-name="ce10">
            <text:p>8 334 080.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90501:3263</text:p>
          </table:table-cell>
          <table:table-cell office:value-type="float" office:value="981780.49" table:style-name="ce10">
            <text:p>981 780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0603:1591</text:p>
          </table:table-cell>
          <table:table-cell office:value-type="float" office:value="3840160.48" table:style-name="ce10">
            <text:p>3 840 160.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32101:1202</text:p>
          </table:table-cell>
          <table:table-cell office:value-type="float" office:value="216657.27" table:style-name="ce10">
            <text:p>216 657.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32101:1201</text:p>
          </table:table-cell>
          <table:table-cell office:value-type="float" office:value="208034.09" table:style-name="ce10">
            <text:p>208 034.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020101:2745</text:p>
          </table:table-cell>
          <table:table-cell office:value-type="float" office:value="3776179.41" table:style-name="ce10">
            <text:p>3 776 179.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9:010101:5526</text:p>
          </table:table-cell>
          <table:table-cell office:value-type="float" office:value="128655.59" table:style-name="ce10">
            <text:p>128 655.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20301:9638</text:p>
          </table:table-cell>
          <table:table-cell office:value-type="float" office:value="671663.11" table:style-name="ce10">
            <text:p>671 663.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90103:6610</text:p>
          </table:table-cell>
          <table:table-cell office:value-type="float" office:value="604421177.96000004" table:style-name="ce10">
            <text:p>604 421 177.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9:060101:5089</text:p>
          </table:table-cell>
          <table:table-cell office:value-type="float" office:value="873858.91" table:style-name="ce10">
            <text:p>873 858.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30101:4726</text:p>
          </table:table-cell>
          <table:table-cell office:value-type="float" office:value="948030.35" table:style-name="ce10">
            <text:p>948 030.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260101:2805</text:p>
          </table:table-cell>
          <table:table-cell office:value-type="float" office:value="745977.12" table:style-name="ce10">
            <text:p>745 977.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90103:6027</text:p>
          </table:table-cell>
          <table:table-cell office:value-type="float" office:value="302975096.14999998" table:style-name="ce10">
            <text:p>302 975 096.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90103:6121</text:p>
          </table:table-cell>
          <table:table-cell office:value-type="float" office:value="607018659.88999999" table:style-name="ce10">
            <text:p>607 018 659.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90103:6302</text:p>
          </table:table-cell>
          <table:table-cell office:value-type="float" office:value="1159867844.97" table:style-name="ce10">
            <text:p>1 159 867 844.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0:030101:2696</text:p>
          </table:table-cell>
          <table:table-cell office:value-type="float" office:value="580796.47" table:style-name="ce10">
            <text:p>580 796.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30101:5347</text:p>
          </table:table-cell>
          <table:table-cell office:value-type="float" office:value="975201.49" table:style-name="ce10">
            <text:p>975 201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090101:1088</text:p>
          </table:table-cell>
          <table:table-cell office:value-type="float" office:value="8738646.5700000003" table:style-name="ce10">
            <text:p>8 738 646.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70301:2748</text:p>
          </table:table-cell>
          <table:table-cell office:value-type="float" office:value="2342368.16" table:style-name="ce10">
            <text:p>2 342 368.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9:040101:57</text:p>
          </table:table-cell>
          <table:table-cell office:value-type="float" office:value="965723.76" table:style-name="ce10">
            <text:p>965 723.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80201:2401</text:p>
          </table:table-cell>
          <table:table-cell office:value-type="float" office:value="4855.05" table:style-name="ce10">
            <text:p>4 855.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60901:2507</text:p>
          </table:table-cell>
          <table:table-cell office:value-type="float" office:value="764143.5" table:style-name="ce10">
            <text:p>764 143.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90103:5841</text:p>
          </table:table-cell>
          <table:table-cell office:value-type="float" office:value="604568552.75999999" table:style-name="ce10">
            <text:p>604 568 552.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10101:2680</text:p>
          </table:table-cell>
          <table:table-cell office:value-type="float" office:value="150366.62" table:style-name="ce10">
            <text:p>150 366.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40904:7164</text:p>
          </table:table-cell>
          <table:table-cell office:value-type="float" office:value="3830592.51" table:style-name="ce10">
            <text:p>3 830 592.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20301:9639</text:p>
          </table:table-cell>
          <table:table-cell office:value-type="float" office:value="2214723.19" table:style-name="ce10">
            <text:p>2 214 723.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40901:2389</text:p>
          </table:table-cell>
          <table:table-cell office:value-type="float" office:value="4863770.82" table:style-name="ce10">
            <text:p>4 863 770.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32101:1200</text:p>
          </table:table-cell>
          <table:table-cell office:value-type="float" office:value="255461.55" table:style-name="ce10">
            <text:p>255 461.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2:020601:201</text:p>
          </table:table-cell>
          <table:table-cell office:value-type="float" office:value="1413075.27" table:style-name="ce10">
            <text:p>1 413 075.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2:020103:4467</text:p>
          </table:table-cell>
          <table:table-cell office:value-type="float" office:value="336826.83" table:style-name="ce10">
            <text:p>336 826.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6:040101:861</text:p>
          </table:table-cell>
          <table:table-cell office:value-type="float" office:value="1062839.78" table:style-name="ce10">
            <text:p>1 062 839.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10103:1449</text:p>
          </table:table-cell>
          <table:table-cell office:value-type="float" office:value="92933523.549999997" table:style-name="ce10">
            <text:p>92 933 523.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020103:4469</text:p>
          </table:table-cell>
          <table:table-cell office:value-type="float" office:value="5188084.78" table:style-name="ce10">
            <text:p>5 188 084.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6:030201:665</text:p>
          </table:table-cell>
          <table:table-cell office:value-type="float" office:value="609411.99" table:style-name="ce10">
            <text:p>609 411.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070101:3739</text:p>
          </table:table-cell>
          <table:table-cell office:value-type="float" office:value="801132.64" table:style-name="ce10">
            <text:p>801 132.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090801:1897</text:p>
          </table:table-cell>
          <table:table-cell office:value-type="float" office:value="871376.94" table:style-name="ce10">
            <text:p>871 376.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070101:479</text:p>
          </table:table-cell>
          <table:table-cell office:value-type="float" office:value="1197660.3" table:style-name="ce10">
            <text:p>1 197 660.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090801:1898</text:p>
          </table:table-cell>
          <table:table-cell office:value-type="float" office:value="418150.38" table:style-name="ce10">
            <text:p>418 150.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040301:436</text:p>
          </table:table-cell>
          <table:table-cell office:value-type="float" office:value="3552174.98" table:style-name="ce10">
            <text:p>3 552 174.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10301:2776</text:p>
          </table:table-cell>
          <table:table-cell office:value-type="float" office:value="3407921.88" table:style-name="ce10">
            <text:p>3 407 921.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110201:881</text:p>
          </table:table-cell>
          <table:table-cell office:value-type="float" office:value="653262.81999999995" table:style-name="ce10">
            <text:p>653 262.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150401:826</text:p>
          </table:table-cell>
          <table:table-cell office:value-type="float" office:value="398472.25" table:style-name="ce10">
            <text:p>398 472.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190301:1521</text:p>
          </table:table-cell>
          <table:table-cell office:value-type="float" office:value="607523.77" table:style-name="ce10">
            <text:p>607 523.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120101:888</text:p>
          </table:table-cell>
          <table:table-cell office:value-type="float" office:value="304599.46999999997" table:style-name="ce10">
            <text:p>304 599.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70601:822</text:p>
          </table:table-cell>
          <table:table-cell office:value-type="float" office:value="179944.23" table:style-name="ce10">
            <text:p>179 944.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180101:1737</text:p>
          </table:table-cell>
          <table:table-cell office:value-type="float" office:value="2058391.08" table:style-name="ce10">
            <text:p>2 058 391.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10105:3058</text:p>
          </table:table-cell>
          <table:table-cell office:value-type="float" office:value="2944094.92" table:style-name="ce10">
            <text:p>2 944 094.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170202:237</text:p>
          </table:table-cell>
          <table:table-cell office:value-type="float" office:value="718411.49" table:style-name="ce10">
            <text:p>718 411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10104:12331</text:p>
          </table:table-cell>
          <table:table-cell office:value-type="float" office:value="227928.09" table:style-name="ce10">
            <text:p>227 928.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10105:8056</text:p>
          </table:table-cell>
          <table:table-cell office:value-type="float" office:value="81602.81" table:style-name="ce10">
            <text:p>81 602.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180101:1780</text:p>
          </table:table-cell>
          <table:table-cell office:value-type="float" office:value="133059.73000000001" table:style-name="ce10">
            <text:p>133 059.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60401:1402</text:p>
          </table:table-cell>
          <table:table-cell office:value-type="float" office:value="4465501.93" table:style-name="ce10">
            <text:p>4 465 501.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20601:49</text:p>
          </table:table-cell>
          <table:table-cell office:value-type="float" office:value="1314056.46" table:style-name="ce10">
            <text:p>1 314 056.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110201:2161</text:p>
          </table:table-cell>
          <table:table-cell office:value-type="float" office:value="1659241.7" table:style-name="ce10">
            <text:p>1 659 241.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306:7710</text:p>
          </table:table-cell>
          <table:table-cell office:value-type="float" office:value="554067.49" table:style-name="ce10">
            <text:p>554 067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306:7689</text:p>
          </table:table-cell>
          <table:table-cell office:value-type="float" office:value="565550.75" table:style-name="ce10">
            <text:p>565 55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306:7680</text:p>
          </table:table-cell>
          <table:table-cell office:value-type="float" office:value="565550.75" table:style-name="ce10">
            <text:p>565 55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306:7702</text:p>
          </table:table-cell>
          <table:table-cell office:value-type="float" office:value="554067.49" table:style-name="ce10">
            <text:p>554 067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306:7711</text:p>
          </table:table-cell>
          <table:table-cell office:value-type="float" office:value="585646.46" table:style-name="ce10">
            <text:p>585 646.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306:7649</text:p>
          </table:table-cell>
          <table:table-cell office:value-type="float" office:value="554067.49" table:style-name="ce10">
            <text:p>554 067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306:7653</text:p>
          </table:table-cell>
          <table:table-cell office:value-type="float" office:value="531100.96" table:style-name="ce10">
            <text:p>531 100.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306:7722</text:p>
          </table:table-cell>
          <table:table-cell office:value-type="float" office:value="554067.49" table:style-name="ce10">
            <text:p>554 067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306:7706</text:p>
          </table:table-cell>
          <table:table-cell office:value-type="float" office:value="554067.49" table:style-name="ce10">
            <text:p>554 067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306:7647</text:p>
          </table:table-cell>
          <table:table-cell office:value-type="float" office:value="554067.49" table:style-name="ce10">
            <text:p>554 067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306:7717</text:p>
          </table:table-cell>
          <table:table-cell office:value-type="float" office:value="554067.49" table:style-name="ce10">
            <text:p>554 067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306:7697</text:p>
          </table:table-cell>
          <table:table-cell office:value-type="float" office:value="565550.75" table:style-name="ce10">
            <text:p>565 55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306:7701</text:p>
          </table:table-cell>
          <table:table-cell office:value-type="float" office:value="554067.49" table:style-name="ce10">
            <text:p>554 067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306:7699</text:p>
          </table:table-cell>
          <table:table-cell office:value-type="float" office:value="531100.96" table:style-name="ce10">
            <text:p>531 100.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306:7724</text:p>
          </table:table-cell>
          <table:table-cell office:value-type="float" office:value="542584.22" table:style-name="ce10">
            <text:p>542 584.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306:7715</text:p>
          </table:table-cell>
          <table:table-cell office:value-type="float" office:value="554067.49" table:style-name="ce10">
            <text:p>554 067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306:7661</text:p>
          </table:table-cell>
          <table:table-cell office:value-type="float" office:value="565550.75" table:style-name="ce10">
            <text:p>565 55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306:7652</text:p>
          </table:table-cell>
          <table:table-cell office:value-type="float" office:value="554067.49" table:style-name="ce10">
            <text:p>554 067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306:7688</text:p>
          </table:table-cell>
          <table:table-cell office:value-type="float" office:value="597129.73" table:style-name="ce10">
            <text:p>597 129.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306:7664</text:p>
          </table:table-cell>
          <table:table-cell office:value-type="float" office:value="597129.73" table:style-name="ce10">
            <text:p>597 129.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306:7713</text:p>
          </table:table-cell>
          <table:table-cell office:value-type="float" office:value="554067.49" table:style-name="ce10">
            <text:p>554 067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306:7668</text:p>
          </table:table-cell>
          <table:table-cell office:value-type="float" office:value="565550.75" table:style-name="ce10">
            <text:p>565 55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306:7672</text:p>
          </table:table-cell>
          <table:table-cell office:value-type="float" office:value="565550.75" table:style-name="ce10">
            <text:p>565 55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306:7683</text:p>
          </table:table-cell>
          <table:table-cell office:value-type="float" office:value="565550.75" table:style-name="ce10">
            <text:p>565 55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306:7693</text:p>
          </table:table-cell>
          <table:table-cell office:value-type="float" office:value="565550.75" table:style-name="ce10">
            <text:p>565 55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306:7704</text:p>
          </table:table-cell>
          <table:table-cell office:value-type="float" office:value="554067.49" table:style-name="ce10">
            <text:p>554 067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306:7657</text:p>
          </table:table-cell>
          <table:table-cell office:value-type="float" office:value="565550.75" table:style-name="ce10">
            <text:p>565 55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306:7676</text:p>
          </table:table-cell>
          <table:table-cell office:value-type="float" office:value="686125.02" table:style-name="ce10">
            <text:p>686 125.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90103:652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90103:653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90103:649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90103:653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90103:651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90103:653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90103:650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90103:649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90103:652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90103:646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90103:645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90103:645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90103:653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90103:652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90103:644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90103:648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90103:645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90103:652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90103:649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90103:646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90103:647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90103:649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90103:650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90103:651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90103:648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306:7662</text:p>
          </table:table-cell>
          <table:table-cell office:value-type="float" office:value="565550.75" table:style-name="ce10">
            <text:p>565 55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306:7665</text:p>
          </table:table-cell>
          <table:table-cell office:value-type="float" office:value="597129.73" table:style-name="ce10">
            <text:p>597 129.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306:7707</text:p>
          </table:table-cell>
          <table:table-cell office:value-type="float" office:value="554067.49" table:style-name="ce10">
            <text:p>554 067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306:7719</text:p>
          </table:table-cell>
          <table:table-cell office:value-type="float" office:value="554067.49" table:style-name="ce10">
            <text:p>554 067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306:7679</text:p>
          </table:table-cell>
          <table:table-cell office:value-type="float" office:value="565550.75" table:style-name="ce10">
            <text:p>565 55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306:7638</text:p>
          </table:table-cell>
          <table:table-cell office:value-type="float" office:value="554067.49" table:style-name="ce10">
            <text:p>554 067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306:7687</text:p>
          </table:table-cell>
          <table:table-cell office:value-type="float" office:value="597129.73" table:style-name="ce10">
            <text:p>597 129.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306:7644</text:p>
          </table:table-cell>
          <table:table-cell office:value-type="float" office:value="554067.49" table:style-name="ce10">
            <text:p>554 067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306:7677</text:p>
          </table:table-cell>
          <table:table-cell office:value-type="float" office:value="565550.75" table:style-name="ce10">
            <text:p>565 55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306:7705</text:p>
          </table:table-cell>
          <table:table-cell office:value-type="float" office:value="554067.49" table:style-name="ce10">
            <text:p>554 067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306:7698</text:p>
          </table:table-cell>
          <table:table-cell office:value-type="float" office:value="597129.73" table:style-name="ce10">
            <text:p>597 129.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306:7671</text:p>
          </table:table-cell>
          <table:table-cell office:value-type="float" office:value="565550.75" table:style-name="ce10">
            <text:p>565 55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306:7650</text:p>
          </table:table-cell>
          <table:table-cell office:value-type="float" office:value="554067.49" table:style-name="ce10">
            <text:p>554 067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306:7666</text:p>
          </table:table-cell>
          <table:table-cell office:value-type="float" office:value="565550.75" table:style-name="ce10">
            <text:p>565 55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306:7663</text:p>
          </table:table-cell>
          <table:table-cell office:value-type="float" office:value="565550.75" table:style-name="ce10">
            <text:p>565 55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306:7669</text:p>
          </table:table-cell>
          <table:table-cell office:value-type="float" office:value="565550.75" table:style-name="ce10">
            <text:p>565 55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306:7667</text:p>
          </table:table-cell>
          <table:table-cell office:value-type="float" office:value="565550.75" table:style-name="ce10">
            <text:p>565 55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306:7712</text:p>
          </table:table-cell>
          <table:table-cell office:value-type="float" office:value="585646.46" table:style-name="ce10">
            <text:p>585 646.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306:7708</text:p>
          </table:table-cell>
          <table:table-cell office:value-type="float" office:value="554067.49" table:style-name="ce10">
            <text:p>554 067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306:7720</text:p>
          </table:table-cell>
          <table:table-cell office:value-type="float" office:value="554067.49" table:style-name="ce10">
            <text:p>554 067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306:7709</text:p>
          </table:table-cell>
          <table:table-cell office:value-type="float" office:value="554067.49" table:style-name="ce10">
            <text:p>554 067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306:7675</text:p>
          </table:table-cell>
          <table:table-cell office:value-type="float" office:value="505263.62" table:style-name="ce10">
            <text:p>505 263.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306:7723</text:p>
          </table:table-cell>
          <table:table-cell office:value-type="float" office:value="554067.49" table:style-name="ce10">
            <text:p>554 067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90103:651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90103:648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90103:648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90103:649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90103:651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90103:646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90103:646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90103:644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90103:650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90103:643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90103:644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90103:649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90103:651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90103:652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90103:648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90103:645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90103:646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90103:651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90103:647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90103:646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90103:645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90103:651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90103:646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90103:644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90103:650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90103:647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90103:650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90103:644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90103:650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90103:647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90103:644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90103:652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90103:653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90103:650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90103:649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90103:648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306:7643</text:p>
          </table:table-cell>
          <table:table-cell office:value-type="float" office:value="554067.49" table:style-name="ce10">
            <text:p>554 067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306:7639</text:p>
          </table:table-cell>
          <table:table-cell office:value-type="float" office:value="554067.49" table:style-name="ce10">
            <text:p>554 067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306:7684</text:p>
          </table:table-cell>
          <table:table-cell office:value-type="float" office:value="565550.75" table:style-name="ce10">
            <text:p>565 55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306:7658</text:p>
          </table:table-cell>
          <table:table-cell office:value-type="float" office:value="565550.75" table:style-name="ce10">
            <text:p>565 55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306:7716</text:p>
          </table:table-cell>
          <table:table-cell office:value-type="float" office:value="554067.49" table:style-name="ce10">
            <text:p>554 067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306:7718</text:p>
          </table:table-cell>
          <table:table-cell office:value-type="float" office:value="554067.49" table:style-name="ce10">
            <text:p>554 067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306:7642</text:p>
          </table:table-cell>
          <table:table-cell office:value-type="float" office:value="554067.49" table:style-name="ce10">
            <text:p>554 067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306:7685</text:p>
          </table:table-cell>
          <table:table-cell office:value-type="float" office:value="565550.75" table:style-name="ce10">
            <text:p>565 55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306:7694</text:p>
          </table:table-cell>
          <table:table-cell office:value-type="float" office:value="565550.75" table:style-name="ce10">
            <text:p>565 55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306:7700</text:p>
          </table:table-cell>
          <table:table-cell office:value-type="float" office:value="554067.49" table:style-name="ce10">
            <text:p>554 067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306:7691</text:p>
          </table:table-cell>
          <table:table-cell office:value-type="float" office:value="565550.75" table:style-name="ce10">
            <text:p>565 55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306:7655</text:p>
          </table:table-cell>
          <table:table-cell office:value-type="float" office:value="565550.75" table:style-name="ce10">
            <text:p>565 55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306:7640</text:p>
          </table:table-cell>
          <table:table-cell office:value-type="float" office:value="585646.46" table:style-name="ce10">
            <text:p>585 646.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306:7654</text:p>
          </table:table-cell>
          <table:table-cell office:value-type="float" office:value="600000.54" table:style-name="ce10">
            <text:p>600 000.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306:7673</text:p>
          </table:table-cell>
          <table:table-cell office:value-type="float" office:value="565550.75" table:style-name="ce10">
            <text:p>565 55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306:7695</text:p>
          </table:table-cell>
          <table:table-cell office:value-type="float" office:value="565550.75" table:style-name="ce10">
            <text:p>565 55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306:7725</text:p>
          </table:table-cell>
          <table:table-cell office:value-type="float" office:value="554067.49" table:style-name="ce10">
            <text:p>554 067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306:7678</text:p>
          </table:table-cell>
          <table:table-cell office:value-type="float" office:value="565550.75" table:style-name="ce10">
            <text:p>565 55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306:7641</text:p>
          </table:table-cell>
          <table:table-cell office:value-type="float" office:value="585646.46" table:style-name="ce10">
            <text:p>585 646.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306:7686</text:p>
          </table:table-cell>
          <table:table-cell office:value-type="float" office:value="565550.75" table:style-name="ce10">
            <text:p>565 55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306:7656</text:p>
          </table:table-cell>
          <table:table-cell office:value-type="float" office:value="565550.75" table:style-name="ce10">
            <text:p>565 55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306:7696</text:p>
          </table:table-cell>
          <table:table-cell office:value-type="float" office:value="565550.75" table:style-name="ce10">
            <text:p>565 55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306:7690</text:p>
          </table:table-cell>
          <table:table-cell office:value-type="float" office:value="565550.75" table:style-name="ce10">
            <text:p>565 55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306:7703</text:p>
          </table:table-cell>
          <table:table-cell office:value-type="float" office:value="508134.43" table:style-name="ce10">
            <text:p>508 134.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306:7674</text:p>
          </table:table-cell>
          <table:table-cell office:value-type="float" office:value="565550.75" table:style-name="ce10">
            <text:p>565 55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306:7682</text:p>
          </table:table-cell>
          <table:table-cell office:value-type="float" office:value="565550.75" table:style-name="ce10">
            <text:p>565 55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306:7651</text:p>
          </table:table-cell>
          <table:table-cell office:value-type="float" office:value="554067.49" table:style-name="ce10">
            <text:p>554 067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306:7645</text:p>
          </table:table-cell>
          <table:table-cell office:value-type="float" office:value="554067.49" table:style-name="ce10">
            <text:p>554 067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306:7721</text:p>
          </table:table-cell>
          <table:table-cell office:value-type="float" office:value="554067.49" table:style-name="ce10">
            <text:p>554 067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306:7660</text:p>
          </table:table-cell>
          <table:table-cell office:value-type="float" office:value="565550.75" table:style-name="ce10">
            <text:p>565 55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306:7646</text:p>
          </table:table-cell>
          <table:table-cell office:value-type="float" office:value="554067.49" table:style-name="ce10">
            <text:p>554 067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306:7714</text:p>
          </table:table-cell>
          <table:table-cell office:value-type="float" office:value="554067.49" table:style-name="ce10">
            <text:p>554 067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90103:644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90103:647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90103:651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90103:647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90103:649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90103:645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90103:648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90103:647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90103:645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90103:647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90103:645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90103:646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90103:648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90103:652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90103:650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90103:648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90103:647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90103:650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90103:652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90103:651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90103:644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90103:646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90103:647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90103:649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90103:644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90103:645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3:030101:1998</text:p>
          </table:table-cell>
          <table:table-cell office:value-type="float" office:value="21494.13" table:style-name="ce10">
            <text:p>21 494.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8:050101:4665</text:p>
          </table:table-cell>
          <table:table-cell office:value-type="float" office:value="2403098.9300000002" table:style-name="ce10">
            <text:p>2 403 098.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36:2379</text:p>
          </table:table-cell>
          <table:table-cell office:value-type="float" office:value="843.9" table:style-name="ce10">
            <text:p>843.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3:030101:1999</text:p>
          </table:table-cell>
          <table:table-cell office:value-type="float" office:value="9552.9500000000007" table:style-name="ce10">
            <text:p>9 552.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3:030101:2000</text:p>
          </table:table-cell>
          <table:table-cell office:value-type="float" office:value="7164.71" table:style-name="ce10">
            <text:p>7 164.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3:030101:1997</text:p>
          </table:table-cell>
          <table:table-cell office:value-type="float" office:value="28658.84" table:style-name="ce10">
            <text:p>28 658.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3:030102:2041</text:p>
          </table:table-cell>
          <table:table-cell office:value-type="float" office:value="28658.84" table:style-name="ce10">
            <text:p>28 658.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130201:671</text:p>
          </table:table-cell>
          <table:table-cell office:value-type="float" office:value="5897681.2400000002" table:style-name="ce10">
            <text:p>5 897 681.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90102:4339</text:p>
          </table:table-cell>
          <table:table-cell office:value-type="float" office:value="11003.92" table:style-name="ce10">
            <text:p>11 003.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3:030102:2042</text:p>
          </table:table-cell>
          <table:table-cell office:value-type="float" office:value="14329.42" table:style-name="ce10">
            <text:p>14 329.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18:824</text:p>
          </table:table-cell>
          <table:table-cell office:value-type="float" office:value="843.9" table:style-name="ce10">
            <text:p>843.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10:33292</text:p>
          </table:table-cell>
          <table:table-cell office:value-type="float" office:value="2274079" table:style-name="ce10">
            <text:p>2 274 079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9:100101:2878</text:p>
          </table:table-cell>
          <table:table-cell office:value-type="float" office:value="368835.51" table:style-name="ce10">
            <text:p>368 835.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10:33293</text:p>
          </table:table-cell>
          <table:table-cell office:value-type="float" office:value="290316.24" table:style-name="ce10">
            <text:p>290 316.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40107:274</text:p>
          </table:table-cell>
          <table:table-cell office:value-type="float" office:value="7876.4" table:style-name="ce10">
            <text:p>7 876.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20:3134</text:p>
          </table:table-cell>
          <table:table-cell office:value-type="float" office:value="1687.8" table:style-name="ce10">
            <text:p>1 687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4:000000:3232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050501:1683</text:p>
          </table:table-cell>
          <table:table-cell office:value-type="float" office:value="30348.04" table:style-name="ce10">
            <text:p>30 348.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30801:2336</text:p>
          </table:table-cell>
          <table:table-cell office:value-type="float" office:value="105824.95" table:style-name="ce10">
            <text:p>105 824.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3:170601:1364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30801:2335</text:p>
          </table:table-cell>
          <table:table-cell office:value-type="float" office:value="193856.33" table:style-name="ce10">
            <text:p>193 856.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060401:1401</text:p>
          </table:table-cell>
          <table:table-cell office:value-type="float" office:value="1253600" table:style-name="ce10">
            <text:p>1 253 600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3:000000:3293</text:p>
          </table:table-cell>
          <table:table-cell office:value-type="float" office:value="34740.550000000003" table:style-name="ce10">
            <text:p>34 740.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30801:2337</text:p>
          </table:table-cell>
          <table:table-cell office:value-type="float" office:value="161390.85999999999" table:style-name="ce10">
            <text:p>161 390.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10106:10353</text:p>
          </table:table-cell>
          <table:table-cell office:value-type="float" office:value="97600.09" table:style-name="ce10">
            <text:p>97 600.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3:010102:2530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3:000000:3292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10105:24977</text:p>
          </table:table-cell>
          <table:table-cell office:value-type="float" office:value="2906600.4" table:style-name="ce10">
            <text:p>2 906 600.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16:10196</text:p>
          </table:table-cell>
          <table:table-cell office:value-type="float" office:value="2728774.71" table:style-name="ce10">
            <text:p>2 728 774.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501:3645</text:p>
          </table:table-cell>
          <table:table-cell office:value-type="float" office:value="3417677.63" table:style-name="ce10">
            <text:p>3 417 677.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41:692</text:p>
          </table:table-cell>
          <table:table-cell office:value-type="float" office:value="4942763.08" table:style-name="ce10">
            <text:p>4 942 763.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1:010113:8467</text:p>
          </table:table-cell>
          <table:table-cell office:value-type="float" office:value="2350363.83" table:style-name="ce10">
            <text:p>2 350 363.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02:195</text:p>
          </table:table-cell>
          <table:table-cell office:value-type="float" office:value="3775125.01" table:style-name="ce10">
            <text:p>3 775 125.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1:010114:1681</text:p>
          </table:table-cell>
          <table:table-cell office:value-type="float" office:value="4705891.49" table:style-name="ce10">
            <text:p>4 705 891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47:4128</text:p>
          </table:table-cell>
          <table:table-cell office:value-type="float" office:value="5172200.5199999996" table:style-name="ce10">
            <text:p>5 172 200.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90103:6763</text:p>
          </table:table-cell>
          <table:table-cell office:value-type="float" office:value="3546207.76" table:style-name="ce10">
            <text:p>3 546 207.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90103:6754</text:p>
          </table:table-cell>
          <table:table-cell office:value-type="float" office:value="3334356.39" table:style-name="ce10">
            <text:p>3 334 356.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90103:6767</text:p>
          </table:table-cell>
          <table:table-cell office:value-type="float" office:value="6180533.5300000003" table:style-name="ce10">
            <text:p>6 180 533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90103:6755</text:p>
          </table:table-cell>
          <table:table-cell office:value-type="float" office:value="3702793.56" table:style-name="ce10">
            <text:p>3 702 793.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6:010102:6850</text:p>
          </table:table-cell>
          <table:table-cell office:value-type="float" office:value="2616033.61" table:style-name="ce10">
            <text:p>2 616 033.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90103:6746</text:p>
          </table:table-cell>
          <table:table-cell office:value-type="float" office:value="3988332.37" table:style-name="ce10">
            <text:p>3 988 332.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90103:6792</text:p>
          </table:table-cell>
          <table:table-cell office:value-type="float" office:value="78705.009999999995" table:style-name="ce10">
            <text:p>78 705.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90103:6794</text:p>
          </table:table-cell>
          <table:table-cell office:value-type="float" office:value="78705.009999999995" table:style-name="ce10">
            <text:p>78 705.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90103:6788</text:p>
          </table:table-cell>
          <table:table-cell office:value-type="float" office:value="123679.31" table:style-name="ce10">
            <text:p>123 679.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90103:6783</text:p>
          </table:table-cell>
          <table:table-cell office:value-type="float" office:value="119462.96" table:style-name="ce10">
            <text:p>119 462.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90103:6768</text:p>
          </table:table-cell>
          <table:table-cell office:value-type="float" office:value="3979121.44" table:style-name="ce10">
            <text:p>3 979 121.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90103:6759</text:p>
          </table:table-cell>
          <table:table-cell office:value-type="float" office:value="3933066.8" table:style-name="ce10">
            <text:p>3 933 06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90103:6757</text:p>
          </table:table-cell>
          <table:table-cell office:value-type="float" office:value="3960699.58" table:style-name="ce10">
            <text:p>3 960 699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7:010135:1666</text:p>
          </table:table-cell>
          <table:table-cell office:value-type="float" office:value="2919897.29" table:style-name="ce10">
            <text:p>2 919 897.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90103:6774</text:p>
          </table:table-cell>
          <table:table-cell office:value-type="float" office:value="3555418.69" table:style-name="ce10">
            <text:p>3 555 418.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03:34402</text:p>
          </table:table-cell>
          <table:table-cell office:value-type="float" office:value="448947.85" table:style-name="ce10">
            <text:p>448 947.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03:34401</text:p>
          </table:table-cell>
          <table:table-cell office:value-type="float" office:value="213479.29" table:style-name="ce10">
            <text:p>213 479.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303:7267</text:p>
          </table:table-cell>
          <table:table-cell office:value-type="float" office:value="2509424.94" table:style-name="ce10">
            <text:p>2 509 424.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7:010107:712</text:p>
          </table:table-cell>
          <table:table-cell office:value-type="float" office:value="2266889.88" table:style-name="ce10">
            <text:p>2 266 889.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306:7659</text:p>
          </table:table-cell>
          <table:table-cell office:value-type="float" office:value="179539.05" table:style-name="ce10">
            <text:p>179 539.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306:7648</text:p>
          </table:table-cell>
          <table:table-cell office:value-type="float" office:value="500354.75" table:style-name="ce10">
            <text:p>500 354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306:7692</text:p>
          </table:table-cell>
          <table:table-cell office:value-type="float" office:value="181010.69" table:style-name="ce10">
            <text:p>181 010.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306:7681</text:p>
          </table:table-cell>
          <table:table-cell office:value-type="float" office:value="233989.43" table:style-name="ce10">
            <text:p>233 989.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07:85</text:p>
          </table:table-cell>
          <table:table-cell office:value-type="float" office:value="5449611.1399999997" table:style-name="ce10">
            <text:p>5 449 611.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90103:6776</text:p>
          </table:table-cell>
          <table:table-cell office:value-type="float" office:value="67461.440000000002" table:style-name="ce10">
            <text:p>67 461.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90103:6766</text:p>
          </table:table-cell>
          <table:table-cell office:value-type="float" office:value="3730426.35" table:style-name="ce10">
            <text:p>3 730 426.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90103:6764</text:p>
          </table:table-cell>
          <table:table-cell office:value-type="float" office:value="3942277.72" table:style-name="ce10">
            <text:p>3 942 277.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90103:6779</text:p>
          </table:table-cell>
          <table:table-cell office:value-type="float" office:value="139139.22" table:style-name="ce10">
            <text:p>139 139.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90103:6743</text:p>
          </table:table-cell>
          <table:table-cell office:value-type="float" office:value="3361989.18" table:style-name="ce10">
            <text:p>3 361 989.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90103:6773</text:p>
          </table:table-cell>
          <table:table-cell office:value-type="float" office:value="3647527.99" table:style-name="ce10">
            <text:p>3 647 527.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90103:6758</text:p>
          </table:table-cell>
          <table:table-cell office:value-type="float" office:value="5738408.9299999997" table:style-name="ce10">
            <text:p>5 738 408.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90103:6782</text:p>
          </table:table-cell>
          <table:table-cell office:value-type="float" office:value="122273.86" table:style-name="ce10">
            <text:p>122 273.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90103:6786</text:p>
          </table:table-cell>
          <table:table-cell office:value-type="float" office:value="5673932.4199999999" table:style-name="ce10">
            <text:p>5 673 932.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90103:6749</text:p>
          </table:table-cell>
          <table:table-cell office:value-type="float" office:value="3997543.3" table:style-name="ce10">
            <text:p>3 997 543.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90103:6795</text:p>
          </table:table-cell>
          <table:table-cell office:value-type="float" office:value="57623.31" table:style-name="ce10">
            <text:p>57 623.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90103:6791</text:p>
          </table:table-cell>
          <table:table-cell office:value-type="float" office:value="80110.460000000006" table:style-name="ce10">
            <text:p>80 110.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90103:6785</text:p>
          </table:table-cell>
          <table:table-cell office:value-type="float" office:value="104003.06" table:style-name="ce10">
            <text:p>104 003.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10115:9127</text:p>
          </table:table-cell>
          <table:table-cell office:value-type="float" office:value="5704255.8099999996" table:style-name="ce10">
            <text:p>5 704 255.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90103:6796</text:p>
          </table:table-cell>
          <table:table-cell office:value-type="float" office:value="57623.31" table:style-name="ce10">
            <text:p>57 623.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90103:6780</text:p>
          </table:table-cell>
          <table:table-cell office:value-type="float" office:value="82921.350000000006" table:style-name="ce10">
            <text:p>82 921.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90103:6751</text:p>
          </table:table-cell>
          <table:table-cell office:value-type="float" office:value="3638317.06" table:style-name="ce10">
            <text:p>3 638 317.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90103:6793</text:p>
          </table:table-cell>
          <table:table-cell office:value-type="float" office:value="80110.460000000006" table:style-name="ce10">
            <text:p>80 110.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90103:6770</text:p>
          </table:table-cell>
          <table:table-cell office:value-type="float" office:value="3933066.8" table:style-name="ce10">
            <text:p>3 933 06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90103:6790</text:p>
          </table:table-cell>
          <table:table-cell office:value-type="float" office:value="88543.14" table:style-name="ce10">
            <text:p>88 543.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90103:6777</text:p>
          </table:table-cell>
          <table:table-cell office:value-type="float" office:value="81515.91" table:style-name="ce10">
            <text:p>81 515.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103:11781</text:p>
          </table:table-cell>
          <table:table-cell office:value-type="float" office:value="1296774.46" table:style-name="ce10">
            <text:p>1 296 774.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1:010113:11520</text:p>
          </table:table-cell>
          <table:table-cell office:value-type="float" office:value="4509583.6100000003" table:style-name="ce10">
            <text:p>4 509 583.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90103:6747</text:p>
          </table:table-cell>
          <table:table-cell office:value-type="float" office:value="5784463.5800000001" table:style-name="ce10">
            <text:p>5 784 463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90103:6762</text:p>
          </table:table-cell>
          <table:table-cell office:value-type="float" office:value="3610684.27" table:style-name="ce10">
            <text:p>3 610 684.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90103:6756</text:p>
          </table:table-cell>
          <table:table-cell office:value-type="float" office:value="6180533.5300000003" table:style-name="ce10">
            <text:p>6 180 533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90103:6741</text:p>
          </table:table-cell>
          <table:table-cell office:value-type="float" office:value="5701565.21" table:style-name="ce10">
            <text:p>5 701 565.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10101:8195</text:p>
          </table:table-cell>
          <table:table-cell office:value-type="float" office:value="40982.82" table:style-name="ce10">
            <text:p>40 982.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11:1742</text:p>
          </table:table-cell>
          <table:table-cell office:value-type="float" office:value="2575900.4900000002" table:style-name="ce10">
            <text:p>2 575 900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306:7670</text:p>
          </table:table-cell>
          <table:table-cell office:value-type="float" office:value="64751.79" table:style-name="ce10">
            <text:p>64 751.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106:15134</text:p>
          </table:table-cell>
          <table:table-cell office:value-type="float" office:value="875964.47" table:style-name="ce10">
            <text:p>875 964.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90102:4340</text:p>
          </table:table-cell>
          <table:table-cell office:value-type="float" office:value="6342072.9100000001" table:style-name="ce10">
            <text:p>6 342 072.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10111:10368</text:p>
          </table:table-cell>
          <table:table-cell office:value-type="float" office:value="3145654.83" table:style-name="ce10">
            <text:p>3 145 654.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40104:3291</text:p>
          </table:table-cell>
          <table:table-cell office:value-type="float" office:value="2661524.04" table:style-name="ce10">
            <text:p>2 661 524.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45:1502</text:p>
          </table:table-cell>
          <table:table-cell office:value-type="float" office:value="5467394.8300000001" table:style-name="ce10">
            <text:p>5 467 394.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90103:6787</text:p>
          </table:table-cell>
          <table:table-cell office:value-type="float" office:value="105408.5" table:style-name="ce10">
            <text:p>105 408.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90103:6761</text:p>
          </table:table-cell>
          <table:table-cell office:value-type="float" office:value="5646299.6399999997" table:style-name="ce10">
            <text:p>5 646 299.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90103:6781</text:p>
          </table:table-cell>
          <table:table-cell office:value-type="float" office:value="127895.65" table:style-name="ce10">
            <text:p>127 895.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90103:6760</text:p>
          </table:table-cell>
          <table:table-cell office:value-type="float" office:value="3979121.44" table:style-name="ce10">
            <text:p>3 979 121.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90103:6752</text:p>
          </table:table-cell>
          <table:table-cell office:value-type="float" office:value="3555418.69" table:style-name="ce10">
            <text:p>3 555 418.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90103:6775</text:p>
          </table:table-cell>
          <table:table-cell office:value-type="float" office:value="3988332.37" table:style-name="ce10">
            <text:p>3 988 332.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90103:6784</text:p>
          </table:table-cell>
          <table:table-cell office:value-type="float" office:value="119462.96" table:style-name="ce10">
            <text:p>119 462.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01:37903</text:p>
          </table:table-cell>
          <table:table-cell office:value-type="float" office:value="5132588.3099999996" table:style-name="ce10">
            <text:p>5 132 588.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90103:6750</text:p>
          </table:table-cell>
          <table:table-cell office:value-type="float" office:value="5627877.7699999996" table:style-name="ce10">
            <text:p>5 627 877.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10114:7433</text:p>
          </table:table-cell>
          <table:table-cell office:value-type="float" office:value="493725.43" table:style-name="ce10">
            <text:p>493 725.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90103:6748</text:p>
          </table:table-cell>
          <table:table-cell office:value-type="float" office:value="3960699.58" table:style-name="ce10">
            <text:p>3 960 699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03:34400</text:p>
          </table:table-cell>
          <table:table-cell office:value-type="float" office:value="602872.82999999996" table:style-name="ce10">
            <text:p>602 872.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03:34398</text:p>
          </table:table-cell>
          <table:table-cell office:value-type="float" office:value="84292.25" table:style-name="ce10">
            <text:p>84 292.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90103:6753</text:p>
          </table:table-cell>
          <table:table-cell office:value-type="float" office:value="5784463.5800000001" table:style-name="ce10">
            <text:p>5 784 463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90103:6778</text:p>
          </table:table-cell>
          <table:table-cell office:value-type="float" office:value="78705.009999999995" table:style-name="ce10">
            <text:p>78 705.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90103:6772</text:p>
          </table:table-cell>
          <table:table-cell office:value-type="float" office:value="5692354.2800000003" table:style-name="ce10">
            <text:p>5 692 354.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90103:6769</text:p>
          </table:table-cell>
          <table:table-cell office:value-type="float" office:value="5775252.6399999997" table:style-name="ce10">
            <text:p>5 775 252.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90103:6771</text:p>
          </table:table-cell>
          <table:table-cell office:value-type="float" office:value="3997543.3" table:style-name="ce10">
            <text:p>3 997 543.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90103:6742</text:p>
          </table:table-cell>
          <table:table-cell office:value-type="float" office:value="4025176.09" table:style-name="ce10">
            <text:p>4 025 176.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90103:6744</text:p>
          </table:table-cell>
          <table:table-cell office:value-type="float" office:value="3684371.7" table:style-name="ce10">
            <text:p>3 684 371.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10107:5614</text:p>
          </table:table-cell>
          <table:table-cell office:value-type="float" office:value="6920697.5700000003" table:style-name="ce10">
            <text:p>6 920 697.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90103:6740</text:p>
          </table:table-cell>
          <table:table-cell office:value-type="float" office:value="5673932.4199999999" table:style-name="ce10">
            <text:p>5 673 932.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90103:6789</text:p>
          </table:table-cell>
          <table:table-cell office:value-type="float" office:value="81515.91" table:style-name="ce10">
            <text:p>81 515.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90103:6745</text:p>
          </table:table-cell>
          <table:table-cell office:value-type="float" office:value="6171322.6100000003" table:style-name="ce10">
            <text:p>6 171 322.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90103:6765</text:p>
          </table:table-cell>
          <table:table-cell office:value-type="float" office:value="3315934.54" table:style-name="ce10">
            <text:p>3 315 934.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103:11780</text:p>
          </table:table-cell>
          <table:table-cell office:value-type="float" office:value="911447.19" table:style-name="ce10">
            <text:p>911 447.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10107:5613</text:p>
          </table:table-cell>
          <table:table-cell office:value-type="float" office:value="8621966.9100000001" table:style-name="ce10">
            <text:p>8 621 966.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10120:3135</text:p>
          </table:table-cell>
          <table:table-cell office:value-type="float" office:value="2794393.05" table:style-name="ce10">
            <text:p>2 794 393.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03:34399</text:p>
          </table:table-cell>
          <table:table-cell office:value-type="float" office:value="157589.85999999999" table:style-name="ce10">
            <text:p>157 589.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310:14226</text:p>
          </table:table-cell>
          <table:table-cell office:value-type="float" office:value="3648760.21" table:style-name="ce10">
            <text:p>3 648 760.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310:14228</text:p>
          </table:table-cell>
          <table:table-cell office:value-type="float" office:value="1216253.3999999999" table:style-name="ce10">
            <text:p>1 216 253.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310:14227</text:p>
          </table:table-cell>
          <table:table-cell office:value-type="float" office:value="5025238.62" table:style-name="ce10">
            <text:p>5 025 238.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90103:6637</text:p>
          </table:table-cell>
          <table:table-cell office:value-type="float" office:value="125084.75" table:style-name="ce10">
            <text:p>125 084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90103:6730</text:p>
          </table:table-cell>
          <table:table-cell office:value-type="float" office:value="3665949.85" table:style-name="ce10">
            <text:p>3 665 949.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90103:6619</text:p>
          </table:table-cell>
          <table:table-cell office:value-type="float" office:value="125084.75" table:style-name="ce10">
            <text:p>125 084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90103:6736</text:p>
          </table:table-cell>
          <table:table-cell office:value-type="float" office:value="4006754.23" table:style-name="ce10">
            <text:p>4 006 754.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90103:6632</text:p>
          </table:table-cell>
          <table:table-cell office:value-type="float" office:value="66055.990000000005" table:style-name="ce10">
            <text:p>66 055.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90103:6708</text:p>
          </table:table-cell>
          <table:table-cell office:value-type="float" office:value="3656738.91" table:style-name="ce10">
            <text:p>3 656 738.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90103:6678</text:p>
          </table:table-cell>
          <table:table-cell office:value-type="float" office:value="94164.93" table:style-name="ce10">
            <text:p>94 164.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90103:6644</text:p>
          </table:table-cell>
          <table:table-cell office:value-type="float" office:value="6180533.5300000003" table:style-name="ce10">
            <text:p>6 180 533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90103:6716</text:p>
          </table:table-cell>
          <table:table-cell office:value-type="float" office:value="3923855.86" table:style-name="ce10">
            <text:p>3 923 855.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90103:6705</text:p>
          </table:table-cell>
          <table:table-cell office:value-type="float" office:value="134922.88" table:style-name="ce10">
            <text:p>134 922.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90103:6696</text:p>
          </table:table-cell>
          <table:table-cell office:value-type="float" office:value="91354.04" table:style-name="ce10">
            <text:p>91 354.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90103:6572</text:p>
          </table:table-cell>
          <table:table-cell office:value-type="float" office:value="3389621.97" table:style-name="ce10">
            <text:p>3 389 621.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90103:6580</text:p>
          </table:table-cell>
          <table:table-cell office:value-type="float" office:value="3979121.44" table:style-name="ce10">
            <text:p>3 979 121.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90103:6571</text:p>
          </table:table-cell>
          <table:table-cell office:value-type="float" office:value="3647527.99" table:style-name="ce10">
            <text:p>3 647 527.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90103:6599</text:p>
          </table:table-cell>
          <table:table-cell office:value-type="float" office:value="4734417.6399999997" table:style-name="ce10">
            <text:p>4 734 417.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90103:6586</text:p>
          </table:table-cell>
          <table:table-cell office:value-type="float" office:value="6143689.8200000003" table:style-name="ce10">
            <text:p>6 143 689.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90103:6601</text:p>
          </table:table-cell>
          <table:table-cell office:value-type="float" office:value="3834187.94" table:style-name="ce10">
            <text:p>3 834 187.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90103:6595</text:p>
          </table:table-cell>
          <table:table-cell office:value-type="float" office:value="3627029.43" table:style-name="ce10">
            <text:p>3 627 029.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90103:6555</text:p>
          </table:table-cell>
          <table:table-cell office:value-type="float" office:value="3804113.78" table:style-name="ce10">
            <text:p>3 804 113.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90103:6543</text:p>
          </table:table-cell>
          <table:table-cell office:value-type="float" office:value="7967453.8099999996" table:style-name="ce10">
            <text:p>7 967 453.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90103:6546</text:p>
          </table:table-cell>
          <table:table-cell office:value-type="float" office:value="5766041.7199999997" table:style-name="ce10">
            <text:p>5 766 041.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90103:6559</text:p>
          </table:table-cell>
          <table:table-cell office:value-type="float" office:value="5673932.4199999999" table:style-name="ce10">
            <text:p>5 673 932.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90103:6560</text:p>
          </table:table-cell>
          <table:table-cell office:value-type="float" office:value="3638317.06" table:style-name="ce10">
            <text:p>3 638 317.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90103:6581</text:p>
          </table:table-cell>
          <table:table-cell office:value-type="float" office:value="5664721.4900000002" table:style-name="ce10">
            <text:p>5 664 721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90103:6573</text:p>
          </table:table-cell>
          <table:table-cell office:value-type="float" office:value="3297512.67" table:style-name="ce10">
            <text:p>3 297 512.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90103:6592</text:p>
          </table:table-cell>
          <table:table-cell office:value-type="float" office:value="5655510.5599999996" table:style-name="ce10">
            <text:p>5 655 510.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90103:6548</text:p>
          </table:table-cell>
          <table:table-cell office:value-type="float" office:value="3988332.37" table:style-name="ce10">
            <text:p>3 988 332.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90103:6597</text:p>
          </table:table-cell>
          <table:table-cell office:value-type="float" office:value="1723980.1" table:style-name="ce10">
            <text:p>1 723 980.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90103:6603</text:p>
          </table:table-cell>
          <table:table-cell office:value-type="float" office:value="1938160.94" table:style-name="ce10">
            <text:p>1 938 160.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090103:6565</text:p>
          </table:table-cell>
          <table:table-cell office:value-type="float" office:value="4006754.23" table:style-name="ce10">
            <text:p>4 006 754.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90103:6606</text:p>
          </table:table-cell>
          <table:table-cell office:value-type="float" office:value="1762602.88" table:style-name="ce10">
            <text:p>1 762 602.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90103:6604</text:p>
          </table:table-cell>
          <table:table-cell office:value-type="float" office:value="2506969.04" table:style-name="ce10">
            <text:p>2 506 969.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90103:6554</text:p>
          </table:table-cell>
          <table:table-cell office:value-type="float" office:value="4015965.15" table:style-name="ce10">
            <text:p>4 015 965.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90103:6552</text:p>
          </table:table-cell>
          <table:table-cell office:value-type="float" office:value="5093643.88" table:style-name="ce10">
            <text:p>5 093 643.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090103:6691</text:p>
          </table:table-cell>
          <table:table-cell office:value-type="float" office:value="89948.58" table:style-name="ce10">
            <text:p>89 948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90103:6634</text:p>
          </table:table-cell>
          <table:table-cell office:value-type="float" office:value="87137.69" table:style-name="ce10">
            <text:p>87 137.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90103:6733</text:p>
          </table:table-cell>
          <table:table-cell office:value-type="float" office:value="3306723.6" table:style-name="ce10">
            <text:p>3 306 723.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90103:6655</text:p>
          </table:table-cell>
          <table:table-cell office:value-type="float" office:value="3969910.51" table:style-name="ce10">
            <text:p>3 969 910.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90103:6715</text:p>
          </table:table-cell>
          <table:table-cell office:value-type="float" office:value="5756830.79" table:style-name="ce10">
            <text:p>5 756 830.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90103:6640</text:p>
          </table:table-cell>
          <table:table-cell office:value-type="float" office:value="64650.55" table:style-name="ce10">
            <text:p>64 650.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90103:6650</text:p>
          </table:table-cell>
          <table:table-cell office:value-type="float" office:value="133517.44" table:style-name="ce10">
            <text:p>133 517.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90103:6663</text:p>
          </table:table-cell>
          <table:table-cell office:value-type="float" office:value="85732.25" table:style-name="ce10">
            <text:p>85 732.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90103:6653</text:p>
          </table:table-cell>
          <table:table-cell office:value-type="float" office:value="113841.18" table:style-name="ce10">
            <text:p>113 841.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90103:6734</text:p>
          </table:table-cell>
          <table:table-cell office:value-type="float" office:value="3684371.7" table:style-name="ce10">
            <text:p>3 684 371.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90103:6611</text:p>
          </table:table-cell>
          <table:table-cell office:value-type="float" office:value="5692354.2800000003" table:style-name="ce10">
            <text:p>5 692 354.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090103:6621</text:p>
          </table:table-cell>
          <table:table-cell office:value-type="float" office:value="63245.1" table:style-name="ce10">
            <text:p>63 245.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90103:6660</text:p>
          </table:table-cell>
          <table:table-cell office:value-type="float" office:value="105408.5" table:style-name="ce10">
            <text:p>105 408.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90103:6707</text:p>
          </table:table-cell>
          <table:table-cell office:value-type="float" office:value="2700082.9" table:style-name="ce10">
            <text:p>2 700 082.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090103:6697</text:p>
          </table:table-cell>
          <table:table-cell office:value-type="float" office:value="136328.32000000001" table:style-name="ce10">
            <text:p>136 328.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90103:6683</text:p>
          </table:table-cell>
          <table:table-cell office:value-type="float" office:value="136328.32000000001" table:style-name="ce10">
            <text:p>136 328.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90103:6646</text:p>
          </table:table-cell>
          <table:table-cell office:value-type="float" office:value="133517.44" table:style-name="ce10">
            <text:p>133 517.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90103:6700</text:p>
          </table:table-cell>
          <table:table-cell office:value-type="float" office:value="132111.99" table:style-name="ce10">
            <text:p>132 111.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90103:6682</text:p>
          </table:table-cell>
          <table:table-cell office:value-type="float" office:value="73083.22" table:style-name="ce10">
            <text:p>73 083.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090103:6720</text:p>
          </table:table-cell>
          <table:table-cell office:value-type="float" office:value="3712004.49" table:style-name="ce10">
            <text:p>3 712 004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090103:6614</text:p>
          </table:table-cell>
          <table:table-cell office:value-type="float" office:value="78705.009999999995" table:style-name="ce10">
            <text:p>78 705.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090103:6701</text:p>
          </table:table-cell>
          <table:table-cell office:value-type="float" office:value="133517.44" table:style-name="ce10">
            <text:p>133 517.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090103:6722</text:p>
          </table:table-cell>
          <table:table-cell office:value-type="float" office:value="3343567.32" table:style-name="ce10">
            <text:p>3 343 567.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090103:6688</text:p>
          </table:table-cell>
          <table:table-cell office:value-type="float" office:value="3988332.37" table:style-name="ce10">
            <text:p>3 988 332.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090103:6713</text:p>
          </table:table-cell>
          <table:table-cell office:value-type="float" office:value="6143689.8200000003" table:style-name="ce10">
            <text:p>6 143 689.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090103:6666</text:p>
          </table:table-cell>
          <table:table-cell office:value-type="float" office:value="5729198" table:style-name="ce10">
            <text:p>5 729 198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090103:6659</text:p>
          </table:table-cell>
          <table:table-cell office:value-type="float" office:value="101192.16" table:style-name="ce10">
            <text:p>101 192.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90103:6672</text:p>
          </table:table-cell>
          <table:table-cell office:value-type="float" office:value="91354.04" table:style-name="ce10">
            <text:p>91 354.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090103:6669</text:p>
          </table:table-cell>
          <table:table-cell office:value-type="float" office:value="57623.31" table:style-name="ce10">
            <text:p>57 623.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090103:6738</text:p>
          </table:table-cell>
          <table:table-cell office:value-type="float" office:value="3933066.8" table:style-name="ce10">
            <text:p>3 933 06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90103:6600</text:p>
          </table:table-cell>
          <table:table-cell office:value-type="float" office:value="1720468.94" table:style-name="ce10">
            <text:p>1 720 468.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090103:6578</text:p>
          </table:table-cell>
          <table:table-cell office:value-type="float" office:value="5766041.7199999997" table:style-name="ce10">
            <text:p>5 766 041.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90103:6594</text:p>
          </table:table-cell>
          <table:table-cell office:value-type="float" office:value="3417254.75" table:style-name="ce10">
            <text:p>3 417 254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90103:6596</text:p>
          </table:table-cell>
          <table:table-cell office:value-type="float" office:value="1874960.04" table:style-name="ce10">
            <text:p>1 874 960.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90103:6727</text:p>
          </table:table-cell>
          <table:table-cell office:value-type="float" office:value="3933066.8" table:style-name="ce10">
            <text:p>3 933 06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090103:6721</text:p>
          </table:table-cell>
          <table:table-cell office:value-type="float" office:value="3546207.76" table:style-name="ce10">
            <text:p>3 546 207.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090103:6724</text:p>
          </table:table-cell>
          <table:table-cell office:value-type="float" office:value="6189744.46" table:style-name="ce10">
            <text:p>6 189 744.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090103:6662</text:p>
          </table:table-cell>
          <table:table-cell office:value-type="float" office:value="81515.91" table:style-name="ce10">
            <text:p>81 515.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090103:6664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90103:6709</text:p>
          </table:table-cell>
          <table:table-cell office:value-type="float" office:value="3306723.6" table:style-name="ce10">
            <text:p>3 306 723.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90103:6647</text:p>
          </table:table-cell>
          <table:table-cell office:value-type="float" office:value="75894.12" table:style-name="ce10">
            <text:p>75 894.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090103:6665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090103:6679</text:p>
          </table:table-cell>
          <table:table-cell office:value-type="float" office:value="125084.75" table:style-name="ce10">
            <text:p>125 084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090103:6627</text:p>
          </table:table-cell>
          <table:table-cell office:value-type="float" office:value="81515.91" table:style-name="ce10">
            <text:p>81 515.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090103:6633</text:p>
          </table:table-cell>
          <table:table-cell office:value-type="float" office:value="3693582.64" table:style-name="ce10">
            <text:p>3 693 582.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090103:6671</text:p>
          </table:table-cell>
          <table:table-cell office:value-type="float" office:value="59028.76" table:style-name="ce10">
            <text:p>59 028.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090103:6723</text:p>
          </table:table-cell>
          <table:table-cell office:value-type="float" office:value="3693582.64" table:style-name="ce10">
            <text:p>3 693 582.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090103:6631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090103:6676</text:p>
          </table:table-cell>
          <table:table-cell office:value-type="float" office:value="80110.460000000006" table:style-name="ce10">
            <text:p>80 110.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090103:6732</text:p>
          </table:table-cell>
          <table:table-cell office:value-type="float" office:value="3555418.69" table:style-name="ce10">
            <text:p>3 555 418.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090103:6645</text:p>
          </table:table-cell>
          <table:table-cell office:value-type="float" office:value="60434.2" table:style-name="ce10">
            <text:p>60 434.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090103:6638</text:p>
          </table:table-cell>
          <table:table-cell office:value-type="float" office:value="88543.14" table:style-name="ce10">
            <text:p>88 543.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090103:6541</text:p>
          </table:table-cell>
          <table:table-cell office:value-type="float" office:value="3380411.04" table:style-name="ce10">
            <text:p>3 380 411.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090103:6557</text:p>
          </table:table-cell>
          <table:table-cell office:value-type="float" office:value="3933066.8" table:style-name="ce10">
            <text:p>3 933 06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090103:6570</text:p>
          </table:table-cell>
          <table:table-cell office:value-type="float" office:value="5664721.4900000002" table:style-name="ce10">
            <text:p>5 664 721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090103:6558</text:p>
          </table:table-cell>
          <table:table-cell office:value-type="float" office:value="3997543.3" table:style-name="ce10">
            <text:p>3 997 543.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090103:6605</text:p>
          </table:table-cell>
          <table:table-cell office:value-type="float" office:value="1523843.93" table:style-name="ce10">
            <text:p>1 523 843.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090103:6556</text:p>
          </table:table-cell>
          <table:table-cell office:value-type="float" office:value="5784463.5800000001" table:style-name="ce10">
            <text:p>5 784 463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090103:6574</text:p>
          </table:table-cell>
          <table:table-cell office:value-type="float" office:value="3675160.77" table:style-name="ce10">
            <text:p>3 675 160.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090103:6587</text:p>
          </table:table-cell>
          <table:table-cell office:value-type="float" office:value="3988332.37" table:style-name="ce10">
            <text:p>3 988 332.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090103:6550</text:p>
          </table:table-cell>
          <table:table-cell office:value-type="float" office:value="3610684.27" table:style-name="ce10">
            <text:p>3 610 684.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090103:6575</text:p>
          </table:table-cell>
          <table:table-cell office:value-type="float" office:value="6134478.8799999999" table:style-name="ce10">
            <text:p>6 134 478.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090103:6547</text:p>
          </table:table-cell>
          <table:table-cell office:value-type="float" office:value="3942277.72" table:style-name="ce10">
            <text:p>3 942 277.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090103:6567</text:p>
          </table:table-cell>
          <table:table-cell office:value-type="float" office:value="5775252.6399999997" table:style-name="ce10">
            <text:p>5 775 252.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090103:6549</text:p>
          </table:table-cell>
          <table:table-cell office:value-type="float" office:value="5664721.4900000002" table:style-name="ce10">
            <text:p>5 664 721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090103:6585</text:p>
          </table:table-cell>
          <table:table-cell office:value-type="float" office:value="3684371.7" table:style-name="ce10">
            <text:p>3 684 371.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090103:6566</text:p>
          </table:table-cell>
          <table:table-cell office:value-type="float" office:value="3804113.78" table:style-name="ce10">
            <text:p>3 804 113.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090103:6607</text:p>
          </table:table-cell>
          <table:table-cell office:value-type="float" office:value="1773136.36" table:style-name="ce10">
            <text:p>1 773 136.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090103:6584</text:p>
          </table:table-cell>
          <table:table-cell office:value-type="float" office:value="3306723.6" table:style-name="ce10">
            <text:p>3 306 723.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090103:6544</text:p>
          </table:table-cell>
          <table:table-cell office:value-type="float" office:value="3887012.15" table:style-name="ce10">
            <text:p>3 887 012.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090103:6602</text:p>
          </table:table-cell>
          <table:table-cell office:value-type="float" office:value="2338433.2999999998" table:style-name="ce10">
            <text:p>2 338 433.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090103:6545</text:p>
          </table:table-cell>
          <table:table-cell office:value-type="float" office:value="3988332.37" table:style-name="ce10">
            <text:p>3 988 332.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090103:6576</text:p>
          </table:table-cell>
          <table:table-cell office:value-type="float" office:value="3979121.44" table:style-name="ce10">
            <text:p>3 979 121.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090103:6608</text:p>
          </table:table-cell>
          <table:table-cell office:value-type="float" office:value="3030132.04" table:style-name="ce10">
            <text:p>3 030 132.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090103:6704</text:p>
          </table:table-cell>
          <table:table-cell office:value-type="float" office:value="59028.76" table:style-name="ce10">
            <text:p>59 028.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090103:6689</text:p>
          </table:table-cell>
          <table:table-cell office:value-type="float" office:value="63245.1" table:style-name="ce10">
            <text:p>63 245.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090103:6641</text:p>
          </table:table-cell>
          <table:table-cell office:value-type="float" office:value="134922.88" table:style-name="ce10">
            <text:p>134 922.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090103:6712</text:p>
          </table:table-cell>
          <table:table-cell office:value-type="float" office:value="3702793.56" table:style-name="ce10">
            <text:p>3 702 793.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090103:6656</text:p>
          </table:table-cell>
          <table:table-cell office:value-type="float" office:value="120868.42" table:style-name="ce10">
            <text:p>120 868.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090103:6639</text:p>
          </table:table-cell>
          <table:table-cell office:value-type="float" office:value="64650.55" table:style-name="ce10">
            <text:p>64 650.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090103:6684</text:p>
          </table:table-cell>
          <table:table-cell office:value-type="float" office:value="108219.39" table:style-name="ce10">
            <text:p>108 219.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090103:6670</text:p>
          </table:table-cell>
          <table:table-cell office:value-type="float" office:value="57623.31" table:style-name="ce10">
            <text:p>57 623.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90103:6616</text:p>
          </table:table-cell>
          <table:table-cell office:value-type="float" office:value="89948.58" table:style-name="ce10">
            <text:p>89 948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090103:6643</text:p>
          </table:table-cell>
          <table:table-cell office:value-type="float" office:value="133517.44" table:style-name="ce10">
            <text:p>133 517.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090103:6624</text:p>
          </table:table-cell>
          <table:table-cell office:value-type="float" office:value="134922.88" table:style-name="ce10">
            <text:p>134 922.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090103:6622</text:p>
          </table:table-cell>
          <table:table-cell office:value-type="float" office:value="3325145.46" table:style-name="ce10">
            <text:p>3 325 145.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090103:6630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090103:6711</text:p>
          </table:table-cell>
          <table:table-cell office:value-type="float" office:value="3306723.6" table:style-name="ce10">
            <text:p>3 306 723.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090103:6615</text:p>
          </table:table-cell>
          <table:table-cell office:value-type="float" office:value="81515.91" table:style-name="ce10">
            <text:p>81 515.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090103:6693</text:p>
          </table:table-cell>
          <table:table-cell office:value-type="float" office:value="82921.350000000006" table:style-name="ce10">
            <text:p>82 921.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090103:6714</text:p>
          </table:table-cell>
          <table:table-cell office:value-type="float" office:value="3988332.37" table:style-name="ce10">
            <text:p>3 988 332.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090103:6735</text:p>
          </table:table-cell>
          <table:table-cell office:value-type="float" office:value="6152900.7400000002" table:style-name="ce10">
            <text:p>6 152 900.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090103:6675</text:p>
          </table:table-cell>
          <table:table-cell office:value-type="float" office:value="85732.25" table:style-name="ce10">
            <text:p>85 732.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090103:6699</text:p>
          </table:table-cell>
          <table:table-cell office:value-type="float" office:value="5646299.6399999997" table:style-name="ce10">
            <text:p>5 646 299.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090103:6680</text:p>
          </table:table-cell>
          <table:table-cell office:value-type="float" office:value="64650.55" table:style-name="ce10">
            <text:p>64 650.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090103:6562</text:p>
          </table:table-cell>
          <table:table-cell office:value-type="float" office:value="3334356.39" table:style-name="ce10">
            <text:p>3 334 356.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090103:6551</text:p>
          </table:table-cell>
          <table:table-cell office:value-type="float" office:value="3380411.04" table:style-name="ce10">
            <text:p>3 380 411.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090103:6591</text:p>
          </table:table-cell>
          <table:table-cell office:value-type="float" office:value="3988332.37" table:style-name="ce10">
            <text:p>3 988 332.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090103:6542</text:p>
          </table:table-cell>
          <table:table-cell office:value-type="float" office:value="5075222.0199999996" table:style-name="ce10">
            <text:p>5 075 222.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090103:6561</text:p>
          </table:table-cell>
          <table:table-cell office:value-type="float" office:value="3389621.97" table:style-name="ce10">
            <text:p>3 389 621.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090103:6588</text:p>
          </table:table-cell>
          <table:table-cell office:value-type="float" office:value="4043597.94" table:style-name="ce10">
            <text:p>4 043 597.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090103:6589</text:p>
          </table:table-cell>
          <table:table-cell office:value-type="float" office:value="5775252.6399999997" table:style-name="ce10">
            <text:p>5 775 252.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090103:6564</text:p>
          </table:table-cell>
          <table:table-cell office:value-type="float" office:value="6134478.8799999999" table:style-name="ce10">
            <text:p>6 134 478.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090103:6568</text:p>
          </table:table-cell>
          <table:table-cell office:value-type="float" office:value="3951488.65" table:style-name="ce10">
            <text:p>3 951 488.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090103:6569</text:p>
          </table:table-cell>
          <table:table-cell office:value-type="float" office:value="3942277.72" table:style-name="ce10">
            <text:p>3 942 277.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090103:6609</text:p>
          </table:table-cell>
          <table:table-cell office:value-type="float" office:value="1615134.11" table:style-name="ce10">
            <text:p>1 615 134.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090103:6579</text:p>
          </table:table-cell>
          <table:table-cell office:value-type="float" office:value="3933066.8" table:style-name="ce10">
            <text:p>3 933 06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090103:6582</text:p>
          </table:table-cell>
          <table:table-cell office:value-type="float" office:value="3638317.06" table:style-name="ce10">
            <text:p>3 638 317.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090103:6540</text:p>
          </table:table-cell>
          <table:table-cell office:value-type="float" office:value="3638317.06" table:style-name="ce10">
            <text:p>3 638 317.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090103:6737</text:p>
          </table:table-cell>
          <table:table-cell office:value-type="float" office:value="5802885.4299999997" table:style-name="ce10">
            <text:p>5 802 885.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090103:6623</text:p>
          </table:table-cell>
          <table:table-cell office:value-type="float" office:value="73083.22" table:style-name="ce10">
            <text:p>73 083.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090103:6694</text:p>
          </table:table-cell>
          <table:table-cell office:value-type="float" office:value="82921.350000000006" table:style-name="ce10">
            <text:p>82 921.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090103:6625</text:p>
          </table:table-cell>
          <table:table-cell office:value-type="float" office:value="111030.29" table:style-name="ce10">
            <text:p>111 030.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090103:6685</text:p>
          </table:table-cell>
          <table:table-cell office:value-type="float" office:value="82921.350000000006" table:style-name="ce10">
            <text:p>82 921.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090103:6661</text:p>
          </table:table-cell>
          <table:table-cell office:value-type="float" office:value="132111.99" table:style-name="ce10">
            <text:p>132 111.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090103:6652</text:p>
          </table:table-cell>
          <table:table-cell office:value-type="float" office:value="140544.67000000001" table:style-name="ce10">
            <text:p>140 544.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090103:6649</text:p>
          </table:table-cell>
          <table:table-cell office:value-type="float" office:value="106813.94" table:style-name="ce10">
            <text:p>106 813.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090103:6658</text:p>
          </table:table-cell>
          <table:table-cell office:value-type="float" office:value="59028.76" table:style-name="ce10">
            <text:p>59 028.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090103:6739</text:p>
          </table:table-cell>
          <table:table-cell office:value-type="float" office:value="3988332.37" table:style-name="ce10">
            <text:p>3 988 332.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090103:6703</text:p>
          </table:table-cell>
          <table:table-cell office:value-type="float" office:value="132111.99" table:style-name="ce10">
            <text:p>132 111.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090103:6635</text:p>
          </table:table-cell>
          <table:table-cell office:value-type="float" office:value="82921.350000000006" table:style-name="ce10">
            <text:p>82 921.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090103:6695</text:p>
          </table:table-cell>
          <table:table-cell office:value-type="float" office:value="96975.82" table:style-name="ce10">
            <text:p>96 975.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090103:6553</text:p>
          </table:table-cell>
          <table:table-cell office:value-type="float" office:value="8013508.4500000002" table:style-name="ce10">
            <text:p>8 013 508.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090103:6577</text:p>
          </table:table-cell>
          <table:table-cell office:value-type="float" office:value="3785691.93" table:style-name="ce10">
            <text:p>3 785 691.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090103:6593</text:p>
          </table:table-cell>
          <table:table-cell office:value-type="float" office:value="3629106.12" table:style-name="ce10">
            <text:p>3 629 106.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090103:6583</text:p>
          </table:table-cell>
          <table:table-cell office:value-type="float" office:value="3389621.97" table:style-name="ce10">
            <text:p>3 389 621.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090103:6590</text:p>
          </table:table-cell>
          <table:table-cell office:value-type="float" office:value="3942277.72" table:style-name="ce10">
            <text:p>3 942 277.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090103:6563</text:p>
          </table:table-cell>
          <table:table-cell office:value-type="float" office:value="3702793.56" table:style-name="ce10">
            <text:p>3 702 793.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090103:6539</text:p>
          </table:table-cell>
          <table:table-cell office:value-type="float" office:value="5646299.6399999997" table:style-name="ce10">
            <text:p>5 646 299.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090103:6598</text:p>
          </table:table-cell>
          <table:table-cell office:value-type="float" office:value="1889004.68" table:style-name="ce10">
            <text:p>1 889 004.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090103:6728</text:p>
          </table:table-cell>
          <table:table-cell office:value-type="float" office:value="4025176.09" table:style-name="ce10">
            <text:p>4 025 176.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090103:6677</text:p>
          </table:table-cell>
          <table:table-cell office:value-type="float" office:value="3914644.93" table:style-name="ce10">
            <text:p>3 914 644.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090103:6617</text:p>
          </table:table-cell>
          <table:table-cell office:value-type="float" office:value="78705.009999999995" table:style-name="ce10">
            <text:p>78 705.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090103:6613</text:p>
          </table:table-cell>
          <table:table-cell office:value-type="float" office:value="89948.58" table:style-name="ce10">
            <text:p>89 948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090103:6628</text:p>
          </table:table-cell>
          <table:table-cell office:value-type="float" office:value="80110.460000000006" table:style-name="ce10">
            <text:p>80 110.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090103:6725</text:p>
          </table:table-cell>
          <table:table-cell office:value-type="float" office:value="3988332.37" table:style-name="ce10">
            <text:p>3 988 332.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090103:6698</text:p>
          </table:table-cell>
          <table:table-cell office:value-type="float" office:value="134922.88" table:style-name="ce10">
            <text:p>134 922.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090103:6629</text:p>
          </table:table-cell>
          <table:table-cell office:value-type="float" office:value="66055.990000000005" table:style-name="ce10">
            <text:p>66 055.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090103:6729</text:p>
          </table:table-cell>
          <table:table-cell office:value-type="float" office:value="5673932.4199999999" table:style-name="ce10">
            <text:p>5 673 932.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090103:6657</text:p>
          </table:table-cell>
          <table:table-cell office:value-type="float" office:value="60434.2" table:style-name="ce10">
            <text:p>60 434.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090103:6654</text:p>
          </table:table-cell>
          <table:table-cell office:value-type="float" office:value="119462.96" table:style-name="ce10">
            <text:p>119 462.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090103:6651</text:p>
          </table:table-cell>
          <table:table-cell office:value-type="float" office:value="99786.71" table:style-name="ce10">
            <text:p>99 786.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090103:6706</text:p>
          </table:table-cell>
          <table:table-cell office:value-type="float" office:value="75894.12" table:style-name="ce10">
            <text:p>75 894.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090103:6690</text:p>
          </table:table-cell>
          <table:table-cell office:value-type="float" office:value="91354.04" table:style-name="ce10">
            <text:p>91 354.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090103:6642</text:p>
          </table:table-cell>
          <table:table-cell office:value-type="float" office:value="133517.44" table:style-name="ce10">
            <text:p>133 517.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090103:6618</text:p>
          </table:table-cell>
          <table:table-cell office:value-type="float" office:value="95570.37" table:style-name="ce10">
            <text:p>95 570.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090103:6726</text:p>
          </table:table-cell>
          <table:table-cell office:value-type="float" office:value="5784463.5800000001" table:style-name="ce10">
            <text:p>5 784 463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090103:6718</text:p>
          </table:table-cell>
          <table:table-cell office:value-type="float" office:value="5812096.3600000003" table:style-name="ce10">
            <text:p>5 812 096.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090103:6648</text:p>
          </table:table-cell>
          <table:table-cell office:value-type="float" office:value="106813.94" table:style-name="ce10">
            <text:p>106 813.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090103:6692</text:p>
          </table:table-cell>
          <table:table-cell office:value-type="float" office:value="63245.1" table:style-name="ce10">
            <text:p>63 245.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090103:6686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090103:6626</text:p>
          </table:table-cell>
          <table:table-cell office:value-type="float" office:value="80110.460000000006" table:style-name="ce10">
            <text:p>80 110.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090103:6668</text:p>
          </table:table-cell>
          <table:table-cell office:value-type="float" office:value="78705.009999999995" table:style-name="ce10">
            <text:p>78 705.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090103:6674</text:p>
          </table:table-cell>
          <table:table-cell office:value-type="float" office:value="81515.91" table:style-name="ce10">
            <text:p>81 515.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090103:6710</text:p>
          </table:table-cell>
          <table:table-cell office:value-type="float" office:value="3527785.91" table:style-name="ce10">
            <text:p>3 527 785.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090103:6719</text:p>
          </table:table-cell>
          <table:table-cell office:value-type="float" office:value="3656738.91" table:style-name="ce10">
            <text:p>3 656 738.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2:090103:6667</text:p>
          </table:table-cell>
          <table:table-cell office:value-type="float" office:value="77299.56" table:style-name="ce10">
            <text:p>77 299.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090103:6620</text:p>
          </table:table-cell>
          <table:table-cell office:value-type="float" office:value="60434.2" table:style-name="ce10">
            <text:p>60 434.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090103:6731</text:p>
          </table:table-cell>
          <table:table-cell office:value-type="float" office:value="6152900.7400000002" table:style-name="ce10">
            <text:p>6 152 900.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090103:6673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090103:6681</text:p>
          </table:table-cell>
          <table:table-cell office:value-type="float" office:value="59028.76" table:style-name="ce10">
            <text:p>59 028.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090103:6702</text:p>
          </table:table-cell>
          <table:table-cell office:value-type="float" office:value="136328.32000000001" table:style-name="ce10">
            <text:p>136 328.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090103:6612</text:p>
          </table:table-cell>
          <table:table-cell office:value-type="float" office:value="57623.31" table:style-name="ce10">
            <text:p>57 623.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090103:6636</text:p>
          </table:table-cell>
          <table:table-cell office:value-type="float" office:value="118057.52" table:style-name="ce10">
            <text:p>118 057.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090103:6687</text:p>
          </table:table-cell>
          <table:table-cell office:value-type="float" office:value="75894.12" table:style-name="ce10">
            <text:p>75 894.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090103:6717</text:p>
          </table:table-cell>
          <table:table-cell office:value-type="float" office:value="4006754.23" table:style-name="ce10">
            <text:p>4 006 754.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090103:6272</text:p>
          </table:table-cell>
          <table:table-cell office:value-type="float" office:value="70272.33" table:style-name="ce10">
            <text:p>70 272.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090103:6294</text:p>
          </table:table-cell>
          <table:table-cell office:value-type="float" office:value="57623.31" table:style-name="ce10">
            <text:p>57 623.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090103:6260</text:p>
          </table:table-cell>
          <table:table-cell office:value-type="float" office:value="4752839.5" table:style-name="ce10">
            <text:p>4 752 839.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090103:6274</text:p>
          </table:table-cell>
          <table:table-cell office:value-type="float" office:value="82921.350000000006" table:style-name="ce10">
            <text:p>82 921.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090103:6298</text:p>
          </table:table-cell>
          <table:table-cell office:value-type="float" office:value="80110.460000000006" table:style-name="ce10">
            <text:p>80 110.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090103:6267</text:p>
          </table:table-cell>
          <table:table-cell office:value-type="float" office:value="3840957.5" table:style-name="ce10">
            <text:p>3 840 957.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090103:6257</text:p>
          </table:table-cell>
          <table:table-cell office:value-type="float" office:value="3813324.72" table:style-name="ce10">
            <text:p>3 813 324.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090103:6259</text:p>
          </table:table-cell>
          <table:table-cell office:value-type="float" office:value="4108074.45" table:style-name="ce10">
            <text:p>4 108 074.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090103:6280</text:p>
          </table:table-cell>
          <table:table-cell office:value-type="float" office:value="5664721.4900000002" table:style-name="ce10">
            <text:p>5 664 721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090103:6273</text:p>
          </table:table-cell>
          <table:table-cell office:value-type="float" office:value="81515.91" table:style-name="ce10">
            <text:p>81 515.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090103:6282</text:p>
          </table:table-cell>
          <table:table-cell office:value-type="float" office:value="61839.66" table:style-name="ce10">
            <text:p>61 839.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090103:6287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090103:6252</text:p>
          </table:table-cell>
          <table:table-cell office:value-type="float" office:value="8188516.1100000003" table:style-name="ce10">
            <text:p>8 188 516.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090103:6277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090103:6265</text:p>
          </table:table-cell>
          <table:table-cell office:value-type="float" office:value="3831746.57" table:style-name="ce10">
            <text:p>3 831 746.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090103:6283</text:p>
          </table:table-cell>
          <table:table-cell office:value-type="float" office:value="89948.58" table:style-name="ce10">
            <text:p>89 948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090103:6262</text:p>
          </table:table-cell>
          <table:table-cell office:value-type="float" office:value="8151672.3899999997" table:style-name="ce10">
            <text:p>8 151 672.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090103:6289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090103:6376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090103:6524</text:p>
          </table:table-cell>
          <table:table-cell office:value-type="float" office:value="5618666.8499999996" table:style-name="ce10">
            <text:p>5 618 666.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090103:6368</text:p>
          </table:table-cell>
          <table:table-cell office:value-type="float" office:value="104003.06" table:style-name="ce10">
            <text:p>104 003.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090103:6393</text:p>
          </table:table-cell>
          <table:table-cell office:value-type="float" office:value="60434.2" table:style-name="ce10">
            <text:p>60 434.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090103:6405</text:p>
          </table:table-cell>
          <table:table-cell office:value-type="float" office:value="104003.06" table:style-name="ce10">
            <text:p>104 003.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090103:6341</text:p>
          </table:table-cell>
          <table:table-cell office:value-type="float" office:value="82921.350000000006" table:style-name="ce10">
            <text:p>82 921.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090103:6436</text:p>
          </table:table-cell>
          <table:table-cell office:value-type="float" office:value="3850168.43" table:style-name="ce10">
            <text:p>3 850 168.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090103:6420</text:p>
          </table:table-cell>
          <table:table-cell office:value-type="float" office:value="60434.2" table:style-name="ce10">
            <text:p>60 434.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090103:6365</text:p>
          </table:table-cell>
          <table:table-cell office:value-type="float" office:value="96975.82" table:style-name="ce10">
            <text:p>96 975.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090103:6424</text:p>
          </table:table-cell>
          <table:table-cell office:value-type="float" office:value="67461.440000000002" table:style-name="ce10">
            <text:p>67 461.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2:090103:6385</text:p>
          </table:table-cell>
          <table:table-cell office:value-type="float" office:value="126490.2" table:style-name="ce10">
            <text:p>126 490.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090103:6409</text:p>
          </table:table-cell>
          <table:table-cell office:value-type="float" office:value="78705.009999999995" table:style-name="ce10">
            <text:p>78 705.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090103:6491</text:p>
          </table:table-cell>
          <table:table-cell office:value-type="float" office:value="4725206.71" table:style-name="ce10">
            <text:p>4 725 206.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090103:6317</text:p>
          </table:table-cell>
          <table:table-cell office:value-type="float" office:value="75894.12" table:style-name="ce10">
            <text:p>75 894.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090103:6311</text:p>
          </table:table-cell>
          <table:table-cell office:value-type="float" office:value="1818781.45" table:style-name="ce10">
            <text:p>1 818 781.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090103:6330</text:p>
          </table:table-cell>
          <table:table-cell office:value-type="float" office:value="78705.009999999995" table:style-name="ce10">
            <text:p>78 705.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090103:6322</text:p>
          </table:table-cell>
          <table:table-cell office:value-type="float" office:value="53406.97" table:style-name="ce10">
            <text:p>53 406.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090103:6408</text:p>
          </table:table-cell>
          <table:table-cell office:value-type="float" office:value="129301.09" table:style-name="ce10">
            <text:p>129 301.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090103:6303</text:p>
          </table:table-cell>
          <table:table-cell office:value-type="float" office:value="5913416.5800000001" table:style-name="ce10">
            <text:p>5 913 416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090103:6370</text:p>
          </table:table-cell>
          <table:table-cell office:value-type="float" office:value="129301.09" table:style-name="ce10">
            <text:p>129 301.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090103:6389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090103:6318</text:p>
          </table:table-cell>
          <table:table-cell office:value-type="float" office:value="75894.12" table:style-name="ce10">
            <text:p>75 894.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090103:6307</text:p>
          </table:table-cell>
          <table:table-cell office:value-type="float" office:value="10055965.43" table:style-name="ce10">
            <text:p>10 055 965.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090103:6344</text:p>
          </table:table-cell>
          <table:table-cell office:value-type="float" office:value="73083.22" table:style-name="ce10">
            <text:p>73 083.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090103:6392</text:p>
          </table:table-cell>
          <table:table-cell office:value-type="float" office:value="60434.2" table:style-name="ce10">
            <text:p>60 434.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090103:6363</text:p>
          </table:table-cell>
          <table:table-cell office:value-type="float" office:value="96975.82" table:style-name="ce10">
            <text:p>96 975.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090103:6502</text:p>
          </table:table-cell>
          <table:table-cell office:value-type="float" office:value="5913416.5800000001" table:style-name="ce10">
            <text:p>5 913 416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090103:6429</text:p>
          </table:table-cell>
          <table:table-cell office:value-type="float" office:value="96975.82" table:style-name="ce10">
            <text:p>96 975.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090103:6434</text:p>
          </table:table-cell>
          <table:table-cell office:value-type="float" office:value="133517.44" table:style-name="ce10">
            <text:p>133 517.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090103:6397</text:p>
          </table:table-cell>
          <table:table-cell office:value-type="float" office:value="120868.42" table:style-name="ce10">
            <text:p>120 868.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090103:6383</text:p>
          </table:table-cell>
          <table:table-cell office:value-type="float" office:value="134922.88" table:style-name="ce10">
            <text:p>134 922.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090103:6404</text:p>
          </table:table-cell>
          <table:table-cell office:value-type="float" office:value="125084.75" table:style-name="ce10">
            <text:p>125 084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090103:6418</text:p>
          </table:table-cell>
          <table:table-cell office:value-type="float" office:value="95570.37" table:style-name="ce10">
            <text:p>95 570.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090103:6323</text:p>
          </table:table-cell>
          <table:table-cell office:value-type="float" office:value="105408.5" table:style-name="ce10">
            <text:p>105 408.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090103:6447</text:p>
          </table:table-cell>
          <table:table-cell office:value-type="float" office:value="3822535.64" table:style-name="ce10">
            <text:p>3 822 535.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090103:6480</text:p>
          </table:table-cell>
          <table:table-cell office:value-type="float" office:value="4062019.8" table:style-name="ce10">
            <text:p>4 062 019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090103:6358</text:p>
          </table:table-cell>
          <table:table-cell office:value-type="float" office:value="3822535.64" table:style-name="ce10">
            <text:p>3 822 535.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090103:6438</text:p>
          </table:table-cell>
          <table:table-cell office:value-type="float" office:value="9480135" table:style-name="ce10">
            <text:p>9 480 135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090103:6378</text:p>
          </table:table-cell>
          <table:table-cell office:value-type="float" office:value="125084.75" table:style-name="ce10">
            <text:p>125 084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090103:6525</text:p>
          </table:table-cell>
          <table:table-cell office:value-type="float" office:value="7976664.7400000002" table:style-name="ce10">
            <text:p>7 976 664.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090103:6353</text:p>
          </table:table-cell>
          <table:table-cell office:value-type="float" office:value="91354.04" table:style-name="ce10">
            <text:p>91 354.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2:090103:6375</text:p>
          </table:table-cell>
          <table:table-cell office:value-type="float" office:value="57623.31" table:style-name="ce10">
            <text:p>57 623.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090103:6305</text:p>
          </table:table-cell>
          <table:table-cell office:value-type="float" office:value="1667801.53" table:style-name="ce10">
            <text:p>1 667 801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2:090103:6364</text:p>
          </table:table-cell>
          <table:table-cell office:value-type="float" office:value="91354.04" table:style-name="ce10">
            <text:p>91 354.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2:090103:6469</text:p>
          </table:table-cell>
          <table:table-cell office:value-type="float" office:value="3794902.85" table:style-name="ce10">
            <text:p>3 794 902.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090103:6413</text:p>
          </table:table-cell>
          <table:table-cell office:value-type="float" office:value="8170094.25" table:style-name="ce10">
            <text:p>8 170 094.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2:090103:6270</text:p>
          </table:table-cell>
          <table:table-cell office:value-type="float" office:value="4743628.57" table:style-name="ce10">
            <text:p>4 743 628.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2:090103:6284</text:p>
          </table:table-cell>
          <table:table-cell office:value-type="float" office:value="91354.04" table:style-name="ce10">
            <text:p>91 354.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2:090103:6300</text:p>
          </table:table-cell>
          <table:table-cell office:value-type="float" office:value="80110.460000000006" table:style-name="ce10">
            <text:p>80 110.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090103:6271</text:p>
          </table:table-cell>
          <table:table-cell office:value-type="float" office:value="5977893.0899999999" table:style-name="ce10">
            <text:p>5 977 893.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2:090103:6301</text:p>
          </table:table-cell>
          <table:table-cell office:value-type="float" office:value="95570.37" table:style-name="ce10">
            <text:p>95 570.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2:090103:6266</text:p>
          </table:table-cell>
          <table:table-cell office:value-type="float" office:value="3822535.64" table:style-name="ce10">
            <text:p>3 822 535.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2:090103:6251</text:p>
          </table:table-cell>
          <table:table-cell office:value-type="float" office:value="5950260.2999999998" table:style-name="ce10">
            <text:p>5 950 260.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2:090103:6255</text:p>
          </table:table-cell>
          <table:table-cell office:value-type="float" office:value="3840957.5" table:style-name="ce10">
            <text:p>3 840 957.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2:090103:6292</text:p>
          </table:table-cell>
          <table:table-cell office:value-type="float" office:value="78705.009999999995" table:style-name="ce10">
            <text:p>78 705.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090103:6295</text:p>
          </table:table-cell>
          <table:table-cell office:value-type="float" office:value="57623.31" table:style-name="ce10">
            <text:p>57 623.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2:090103:6264</text:p>
          </table:table-cell>
          <table:table-cell office:value-type="float" office:value="3896223.07" table:style-name="ce10">
            <text:p>3 896 223.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2:090103:6281</text:p>
          </table:table-cell>
          <table:table-cell office:value-type="float" office:value="75894.12" table:style-name="ce10">
            <text:p>75 894.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2:090103:6290</text:p>
          </table:table-cell>
          <table:table-cell office:value-type="float" office:value="74488.679999999993" table:style-name="ce10">
            <text:p>74 488.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2:090103:6286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2:090103:6263</text:p>
          </table:table-cell>
          <table:table-cell office:value-type="float" office:value="5922627.5099999998" table:style-name="ce10">
            <text:p>5 922 627.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2:090103:6275</text:p>
          </table:table-cell>
          <table:table-cell office:value-type="float" office:value="139139.22" table:style-name="ce10">
            <text:p>139 139.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2:090103:6297</text:p>
          </table:table-cell>
          <table:table-cell office:value-type="float" office:value="82921.350000000006" table:style-name="ce10">
            <text:p>82 921.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2:090103:6256</text:p>
          </table:table-cell>
          <table:table-cell office:value-type="float" office:value="3822535.64" table:style-name="ce10">
            <text:p>3 822 535.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2:090103:6419</text:p>
          </table:table-cell>
          <table:table-cell office:value-type="float" office:value="123679.31" table:style-name="ce10">
            <text:p>123 679.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2:090103:6357</text:p>
          </table:table-cell>
          <table:table-cell office:value-type="float" office:value="60434.2" table:style-name="ce10">
            <text:p>60 434.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2:090103:6316</text:p>
          </table:table-cell>
          <table:table-cell office:value-type="float" office:value="140544.67000000001" table:style-name="ce10">
            <text:p>140 544.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2:090103:6422</text:p>
          </table:table-cell>
          <table:table-cell office:value-type="float" office:value="73083.22" table:style-name="ce10">
            <text:p>73 083.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2:090103:6433</text:p>
          </table:table-cell>
          <table:table-cell office:value-type="float" office:value="60434.2" table:style-name="ce10">
            <text:p>60 434.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2:090103:6403</text:p>
          </table:table-cell>
          <table:table-cell office:value-type="float" office:value="125084.75" table:style-name="ce10">
            <text:p>125 084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2:090103:6412</text:p>
          </table:table-cell>
          <table:table-cell office:value-type="float" office:value="57623.31" table:style-name="ce10">
            <text:p>57 623.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2:090103:6369</text:p>
          </table:table-cell>
          <table:table-cell office:value-type="float" office:value="3822535.64" table:style-name="ce10">
            <text:p>3 822 535.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2:090103:6536</text:p>
          </table:table-cell>
          <table:table-cell office:value-type="float" office:value="5784463.5800000001" table:style-name="ce10">
            <text:p>5 784 463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2:090103:6354</text:p>
          </table:table-cell>
          <table:table-cell office:value-type="float" office:value="85732.25" table:style-name="ce10">
            <text:p>85 732.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2:090103:6304</text:p>
          </table:table-cell>
          <table:table-cell office:value-type="float" office:value="2703594.06" table:style-name="ce10">
            <text:p>2 703 594.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2:090103:6381</text:p>
          </table:table-cell>
          <table:table-cell office:value-type="float" office:value="61839.66" table:style-name="ce10">
            <text:p>61 839.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2:090103:6339</text:p>
          </table:table-cell>
          <table:table-cell office:value-type="float" office:value="66055.990000000005" table:style-name="ce10">
            <text:p>66 055.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2:090103:6416</text:p>
          </table:table-cell>
          <table:table-cell office:value-type="float" office:value="77299.56" table:style-name="ce10">
            <text:p>77 299.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2:090103:6343</text:p>
          </table:table-cell>
          <table:table-cell office:value-type="float" office:value="80110.460000000006" table:style-name="ce10">
            <text:p>80 110.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2:090103:6386</text:p>
          </table:table-cell>
          <table:table-cell office:value-type="float" office:value="127895.65" table:style-name="ce10">
            <text:p>127 895.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090103:6387</text:p>
          </table:table-cell>
          <table:table-cell office:value-type="float" office:value="104003.06" table:style-name="ce10">
            <text:p>104 003.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2:090103:6325</text:p>
          </table:table-cell>
          <table:table-cell office:value-type="float" office:value="5618666.8499999996" table:style-name="ce10">
            <text:p>5 618 666.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2:090103:6513</text:p>
          </table:table-cell>
          <table:table-cell office:value-type="float" office:value="5075222.0199999996" table:style-name="ce10">
            <text:p>5 075 222.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2:090103:6326</text:p>
          </table:table-cell>
          <table:table-cell office:value-type="float" office:value="98381.27" table:style-name="ce10">
            <text:p>98 381.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2:090103:6315</text:p>
          </table:table-cell>
          <table:table-cell office:value-type="float" office:value="102597.61" table:style-name="ce10">
            <text:p>102 597.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090103:6331</text:p>
          </table:table-cell>
          <table:table-cell office:value-type="float" office:value="102597.61" table:style-name="ce10">
            <text:p>102 597.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2:090103:6421</text:p>
          </table:table-cell>
          <table:table-cell office:value-type="float" office:value="61839.66" table:style-name="ce10">
            <text:p>61 839.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090103:6352</text:p>
          </table:table-cell>
          <table:table-cell office:value-type="float" office:value="102597.61" table:style-name="ce10">
            <text:p>102 597.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2:090103:6345</text:p>
          </table:table-cell>
          <table:table-cell office:value-type="float" office:value="102597.61" table:style-name="ce10">
            <text:p>102 597.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090103:6319</text:p>
          </table:table-cell>
          <table:table-cell office:value-type="float" office:value="109624.84" table:style-name="ce10">
            <text:p>109 624.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090103:6427</text:p>
          </table:table-cell>
          <table:table-cell office:value-type="float" office:value="130706.54" table:style-name="ce10">
            <text:p>130 706.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090103:6430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090103:6402</text:p>
          </table:table-cell>
          <table:table-cell office:value-type="float" office:value="5931838.4500000002" table:style-name="ce10">
            <text:p>5 931 838.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090103:6333</text:p>
          </table:table-cell>
          <table:table-cell office:value-type="float" office:value="66055.990000000005" table:style-name="ce10">
            <text:p>66 055.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2:090103:6335</text:p>
          </table:table-cell>
          <table:table-cell office:value-type="float" office:value="87137.69" table:style-name="ce10">
            <text:p>87 137.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2:090103:6320</text:p>
          </table:table-cell>
          <table:table-cell office:value-type="float" office:value="106813.94" table:style-name="ce10">
            <text:p>106 813.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090103:6349</text:p>
          </table:table-cell>
          <table:table-cell office:value-type="float" office:value="68866.89" table:style-name="ce10">
            <text:p>68 866.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090103:6329</text:p>
          </table:table-cell>
          <table:table-cell office:value-type="float" office:value="71677.78" table:style-name="ce10">
            <text:p>71 677.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090103:6538</text:p>
          </table:table-cell>
          <table:table-cell office:value-type="float" office:value="3997543.3" table:style-name="ce10">
            <text:p>3 997 543.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090103:6396</text:p>
          </table:table-cell>
          <table:table-cell office:value-type="float" office:value="132111.99" table:style-name="ce10">
            <text:p>132 111.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090103:6435</text:p>
          </table:table-cell>
          <table:table-cell office:value-type="float" office:value="139139.22" table:style-name="ce10">
            <text:p>139 139.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2:090103:6437</text:p>
          </table:table-cell>
          <table:table-cell office:value-type="float" office:value="129301.09" table:style-name="ce10">
            <text:p>129 301.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090103:6411</text:p>
          </table:table-cell>
          <table:table-cell office:value-type="float" office:value="57623.31" table:style-name="ce10">
            <text:p>57 623.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2:090103:6380</text:p>
          </table:table-cell>
          <table:table-cell office:value-type="float" office:value="4052808.88" table:style-name="ce10">
            <text:p>4 052 808.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2:090103:6314</text:p>
          </table:table-cell>
          <table:table-cell office:value-type="float" office:value="8170094.25" table:style-name="ce10">
            <text:p>8 170 094.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090103:6361</text:p>
          </table:table-cell>
          <table:table-cell office:value-type="float" office:value="101192.16" table:style-name="ce10">
            <text:p>101 192.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2:090103:6306</text:p>
          </table:table-cell>
          <table:table-cell office:value-type="float" office:value="1811759.13" table:style-name="ce10">
            <text:p>1 811 759.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090103:6406</text:p>
          </table:table-cell>
          <table:table-cell office:value-type="float" office:value="101192.16" table:style-name="ce10">
            <text:p>101 192.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090103:6362</text:p>
          </table:table-cell>
          <table:table-cell office:value-type="float" office:value="96975.82" table:style-name="ce10">
            <text:p>96 975.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2:090103:6299</text:p>
          </table:table-cell>
          <table:table-cell office:value-type="float" office:value="85732.25" table:style-name="ce10">
            <text:p>85 732.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090103:6268</text:p>
          </table:table-cell>
          <table:table-cell office:value-type="float" office:value="4108074.45" table:style-name="ce10">
            <text:p>4 108 074.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090103:6293</text:p>
          </table:table-cell>
          <table:table-cell office:value-type="float" office:value="57623.31" table:style-name="ce10">
            <text:p>57 623.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090103:6279</text:p>
          </table:table-cell>
          <table:table-cell office:value-type="float" office:value="122273.86" table:style-name="ce10">
            <text:p>122 273.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090103:6258</text:p>
          </table:table-cell>
          <table:table-cell office:value-type="float" office:value="3951488.65" table:style-name="ce10">
            <text:p>3 951 488.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090103:6261</text:p>
          </table:table-cell>
          <table:table-cell office:value-type="float" office:value="5931838.4500000002" table:style-name="ce10">
            <text:p>5 931 838.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2:090103:6288</text:p>
          </table:table-cell>
          <table:table-cell office:value-type="float" office:value="87137.69" table:style-name="ce10">
            <text:p>87 137.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090103:6276</text:p>
          </table:table-cell>
          <table:table-cell office:value-type="float" office:value="85732.25" table:style-name="ce10">
            <text:p>85 732.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2:090103:6278</text:p>
          </table:table-cell>
          <table:table-cell office:value-type="float" office:value="122273.86" table:style-name="ce10">
            <text:p>122 273.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2:090103:6269</text:p>
          </table:table-cell>
          <table:table-cell office:value-type="float" office:value="3997543.3" table:style-name="ce10">
            <text:p>3 997 543.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090103:6253</text:p>
          </table:table-cell>
          <table:table-cell office:value-type="float" office:value="5913416.5800000001" table:style-name="ce10">
            <text:p>5 913 416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090103:6285</text:p>
          </table:table-cell>
          <table:table-cell office:value-type="float" office:value="137733.78" table:style-name="ce10">
            <text:p>137 733.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090103:6336</text:p>
          </table:table-cell>
          <table:table-cell office:value-type="float" office:value="3887012.15" table:style-name="ce10">
            <text:p>3 887 012.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2:090103:6324</text:p>
          </table:table-cell>
          <table:table-cell office:value-type="float" office:value="106813.94" table:style-name="ce10">
            <text:p>106 813.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2:090103:6399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090103:6374</text:p>
          </table:table-cell>
          <table:table-cell office:value-type="float" office:value="57623.31" table:style-name="ce10">
            <text:p>57 623.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090103:6321</text:p>
          </table:table-cell>
          <table:table-cell office:value-type="float" office:value="80110.460000000006" table:style-name="ce10">
            <text:p>80 110.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2:090103:6537</text:p>
          </table:table-cell>
          <table:table-cell office:value-type="float" office:value="3951488.65" table:style-name="ce10">
            <text:p>3 951 488.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2:090103:6328</text:p>
          </table:table-cell>
          <table:table-cell office:value-type="float" office:value="96975.82" table:style-name="ce10">
            <text:p>96 975.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2:090103:6346</text:p>
          </table:table-cell>
          <table:table-cell office:value-type="float" office:value="70272.33" table:style-name="ce10">
            <text:p>70 272.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2:090103:6360</text:p>
          </table:table-cell>
          <table:table-cell office:value-type="float" office:value="81515.91" table:style-name="ce10">
            <text:p>81 515.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2:090103:6332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2:090103:6410</text:p>
          </table:table-cell>
          <table:table-cell office:value-type="float" office:value="57623.31" table:style-name="ce10">
            <text:p>57 623.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2:090103:6382</text:p>
          </table:table-cell>
          <table:table-cell office:value-type="float" office:value="71677.78" table:style-name="ce10">
            <text:p>71 677.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2:090103:6351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2:090103:6432</text:p>
          </table:table-cell>
          <table:table-cell office:value-type="float" office:value="60434.2" table:style-name="ce10">
            <text:p>60 434.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090103:6313</text:p>
          </table:table-cell>
          <table:table-cell office:value-type="float" office:value="123679.31" table:style-name="ce10">
            <text:p>123 679.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2:090103:6414</text:p>
          </table:table-cell>
          <table:table-cell office:value-type="float" office:value="8170094.25" table:style-name="ce10">
            <text:p>8 170 094.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2:090103:6426</text:p>
          </table:table-cell>
          <table:table-cell office:value-type="float" office:value="127895.65" table:style-name="ce10">
            <text:p>127 895.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090103:6348</text:p>
          </table:table-cell>
          <table:table-cell office:value-type="float" office:value="80110.460000000006" table:style-name="ce10">
            <text:p>80 110.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090103:6428</text:p>
          </table:table-cell>
          <table:table-cell office:value-type="float" office:value="104003.06" table:style-name="ce10">
            <text:p>104 003.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2:090103:6377</text:p>
          </table:table-cell>
          <table:table-cell office:value-type="float" office:value="95570.37" table:style-name="ce10">
            <text:p>95 570.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090103:6431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2:090103:6367</text:p>
          </table:table-cell>
          <table:table-cell office:value-type="float" office:value="95570.37" table:style-name="ce10">
            <text:p>95 570.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2:090103:6327</text:p>
          </table:table-cell>
          <table:table-cell office:value-type="float" office:value="73083.22" table:style-name="ce10">
            <text:p>73 083.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090103:6334</text:p>
          </table:table-cell>
          <table:table-cell office:value-type="float" office:value="68866.89" table:style-name="ce10">
            <text:p>68 866.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2:090103:6356</text:p>
          </table:table-cell>
          <table:table-cell office:value-type="float" office:value="57623.31" table:style-name="ce10">
            <text:p>57 623.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090103:6340</text:p>
          </table:table-cell>
          <table:table-cell office:value-type="float" office:value="63245.1" table:style-name="ce10">
            <text:p>63 245.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2:090103:6355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2:090103:6347</text:p>
          </table:table-cell>
          <table:table-cell office:value-type="float" office:value="3822535.64" table:style-name="ce10">
            <text:p>3 822 535.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2:090103:6337</text:p>
          </table:table-cell>
          <table:table-cell office:value-type="float" office:value="68866.89" table:style-name="ce10">
            <text:p>68 866.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2:090103:6359</text:p>
          </table:table-cell>
          <table:table-cell office:value-type="float" office:value="122273.86" table:style-name="ce10">
            <text:p>122 273.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090103:6312</text:p>
          </table:table-cell>
          <table:table-cell office:value-type="float" office:value="71677.78" table:style-name="ce10">
            <text:p>71 677.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2:090103:6372</text:p>
          </table:table-cell>
          <table:table-cell office:value-type="float" office:value="78705.009999999995" table:style-name="ce10">
            <text:p>78 705.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090103:6400</text:p>
          </table:table-cell>
          <table:table-cell office:value-type="float" office:value="85732.25" table:style-name="ce10">
            <text:p>85 732.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2:090103:6309</text:p>
          </table:table-cell>
          <table:table-cell office:value-type="float" office:value="2707105.21" table:style-name="ce10">
            <text:p>2 707 105.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2:090103:6394</text:p>
          </table:table-cell>
          <table:table-cell office:value-type="float" office:value="134922.88" table:style-name="ce10">
            <text:p>134 922.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2:090103:6423</text:p>
          </table:table-cell>
          <table:table-cell office:value-type="float" office:value="136328.32000000001" table:style-name="ce10">
            <text:p>136 328.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2:090103:6535</text:p>
          </table:table-cell>
          <table:table-cell office:value-type="float" office:value="3997543.3" table:style-name="ce10">
            <text:p>3 997 543.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2:090103:6401</text:p>
          </table:table-cell>
          <table:table-cell office:value-type="float" office:value="102597.61" table:style-name="ce10">
            <text:p>102 597.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2:090103:6390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2:090103:6342</text:p>
          </table:table-cell>
          <table:table-cell office:value-type="float" office:value="106813.94" table:style-name="ce10">
            <text:p>106 813.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2:090103:6384</text:p>
          </table:table-cell>
          <table:table-cell office:value-type="float" office:value="67461.440000000002" table:style-name="ce10">
            <text:p>67 461.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2:090103:6458</text:p>
          </table:table-cell>
          <table:table-cell office:value-type="float" office:value="3813324.72" table:style-name="ce10">
            <text:p>3 813 324.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2:090103:6388</text:p>
          </table:table-cell>
          <table:table-cell office:value-type="float" office:value="95570.37" table:style-name="ce10">
            <text:p>95 570.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2:090103:6395</text:p>
          </table:table-cell>
          <table:table-cell office:value-type="float" office:value="139139.22" table:style-name="ce10">
            <text:p>139 139.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2:090103:6407</text:p>
          </table:table-cell>
          <table:table-cell office:value-type="float" office:value="130706.54" table:style-name="ce10">
            <text:p>130 706.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2:090103:6350</text:p>
          </table:table-cell>
          <table:table-cell office:value-type="float" office:value="77299.56" table:style-name="ce10">
            <text:p>77 299.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2:090103:6391</text:p>
          </table:table-cell>
          <table:table-cell office:value-type="float" office:value="4762050.43" table:style-name="ce10">
            <text:p>4 762 050.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2:090103:6379</text:p>
          </table:table-cell>
          <table:table-cell office:value-type="float" office:value="60434.2" table:style-name="ce10">
            <text:p>60 434.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2:090103:6338</text:p>
          </table:table-cell>
          <table:table-cell office:value-type="float" office:value="73083.22" table:style-name="ce10">
            <text:p>73 083.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2:090103:6425</text:p>
          </table:table-cell>
          <table:table-cell office:value-type="float" office:value="5609455.9199999999" table:style-name="ce10">
            <text:p>5 609 455.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2:090103:6398</text:p>
          </table:table-cell>
          <table:table-cell office:value-type="float" office:value="87137.69" table:style-name="ce10">
            <text:p>87 137.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2:090103:6366</text:p>
          </table:table-cell>
          <table:table-cell office:value-type="float" office:value="98381.27" table:style-name="ce10">
            <text:p>98 381.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2:090103:6417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2:090103:6415</text:p>
          </table:table-cell>
          <table:table-cell office:value-type="float" office:value="91354.04" table:style-name="ce10">
            <text:p>91 354.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2:090103:6373</text:p>
          </table:table-cell>
          <table:table-cell office:value-type="float" office:value="57623.31" table:style-name="ce10">
            <text:p>57 623.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2:090103:6310</text:p>
          </table:table-cell>
          <table:table-cell office:value-type="float" office:value="1706424.3" table:style-name="ce10">
            <text:p>1 706 424.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2:090103:6308</text:p>
          </table:table-cell>
          <table:table-cell office:value-type="float" office:value="1671312.69" table:style-name="ce10">
            <text:p>1 671 312.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2:090103:6371</text:p>
          </table:table-cell>
          <table:table-cell office:value-type="float" office:value="126490.2" table:style-name="ce10">
            <text:p>126 490.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2:090103:6254</text:p>
          </table:table-cell>
          <table:table-cell office:value-type="float" office:value="3859379.36" table:style-name="ce10">
            <text:p>3 859 379.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2:090103:6296</text:p>
          </table:table-cell>
          <table:table-cell office:value-type="float" office:value="89948.58" table:style-name="ce10">
            <text:p>89 948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2:090103:6291</text:p>
          </table:table-cell>
          <table:table-cell office:value-type="float" office:value="5738408.9299999997" table:style-name="ce10">
            <text:p>5 738 408.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2:090103:6145</text:p>
          </table:table-cell>
          <table:table-cell office:value-type="float" office:value="129301.09" table:style-name="ce10">
            <text:p>129 301.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2:090103:6153</text:p>
          </table:table-cell>
          <table:table-cell office:value-type="float" office:value="126490.2" table:style-name="ce10">
            <text:p>126 490.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2:090103:6138</text:p>
          </table:table-cell>
          <table:table-cell office:value-type="float" office:value="60434.2" table:style-name="ce10">
            <text:p>60 434.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090103:6172</text:p>
          </table:table-cell>
          <table:table-cell office:value-type="float" office:value="70272.33" table:style-name="ce10">
            <text:p>70 272.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2:090103:6162</text:p>
          </table:table-cell>
          <table:table-cell office:value-type="float" office:value="89948.58" table:style-name="ce10">
            <text:p>89 948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2:090103:6248</text:p>
          </table:table-cell>
          <table:table-cell office:value-type="float" office:value="3794902.85" table:style-name="ce10">
            <text:p>3 794 902.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2:090103:6212</text:p>
          </table:table-cell>
          <table:table-cell office:value-type="float" office:value="2679015.9300000002" table:style-name="ce10">
            <text:p>2 679 015.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2:090103:6239</text:p>
          </table:table-cell>
          <table:table-cell office:value-type="float" office:value="5664721.4900000002" table:style-name="ce10">
            <text:p>5 664 721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090103:6122</text:p>
          </table:table-cell>
          <table:table-cell office:value-type="float" office:value="5084432.95" table:style-name="ce10">
            <text:p>5 084 432.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2:090103:6168</text:p>
          </table:table-cell>
          <table:table-cell office:value-type="float" office:value="63245.1" table:style-name="ce10">
            <text:p>63 245.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090103:6125</text:p>
          </table:table-cell>
          <table:table-cell office:value-type="float" office:value="61839.66" table:style-name="ce10">
            <text:p>61 839.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090103:6135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2:090103:6245</text:p>
          </table:table-cell>
          <table:table-cell office:value-type="float" office:value="3822535.64" table:style-name="ce10">
            <text:p>3 822 535.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2:090103:6150</text:p>
          </table:table-cell>
          <table:table-cell office:value-type="float" office:value="75894.12" table:style-name="ce10">
            <text:p>75 894.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090103:6215</text:p>
          </table:table-cell>
          <table:table-cell office:value-type="float" office:value="7949031.9500000002" table:style-name="ce10">
            <text:p>7 949 031.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090103:6206</text:p>
          </table:table-cell>
          <table:table-cell office:value-type="float" office:value="59028.76" table:style-name="ce10">
            <text:p>59 028.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090103:6229</text:p>
          </table:table-cell>
          <table:table-cell office:value-type="float" office:value="3979121.44" table:style-name="ce10">
            <text:p>3 979 121.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090103:6197</text:p>
          </table:table-cell>
          <table:table-cell office:value-type="float" office:value="59028.76" table:style-name="ce10">
            <text:p>59 028.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090103:6083</text:p>
          </table:table-cell>
          <table:table-cell office:value-type="float" office:value="57623.31" table:style-name="ce10">
            <text:p>57 623.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090103:6057</text:p>
          </table:table-cell>
          <table:table-cell office:value-type="float" office:value="4006754.23" table:style-name="ce10">
            <text:p>4 006 754.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090103:6069</text:p>
          </table:table-cell>
          <table:table-cell office:value-type="float" office:value="123679.31" table:style-name="ce10">
            <text:p>123 679.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090103:6054</text:p>
          </table:table-cell>
          <table:table-cell office:value-type="float" office:value="4006754.23" table:style-name="ce10">
            <text:p>4 006 754.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090103:6091</text:p>
          </table:table-cell>
          <table:table-cell office:value-type="float" office:value="125084.75" table:style-name="ce10">
            <text:p>125 084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2:090103:6073</text:p>
          </table:table-cell>
          <table:table-cell office:value-type="float" office:value="111030.29" table:style-name="ce10">
            <text:p>111 030.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090103:6111</text:p>
          </table:table-cell>
          <table:table-cell office:value-type="float" office:value="136328.32000000001" table:style-name="ce10">
            <text:p>136 328.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090103:6086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090103:6055</text:p>
          </table:table-cell>
          <table:table-cell office:value-type="float" office:value="5784463.5800000001" table:style-name="ce10">
            <text:p>5 784 463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090103:6050</text:p>
          </table:table-cell>
          <table:table-cell office:value-type="float" office:value="3518574.98" table:style-name="ce10">
            <text:p>3 518 574.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090103:6068</text:p>
          </table:table-cell>
          <table:table-cell office:value-type="float" office:value="125084.75" table:style-name="ce10">
            <text:p>125 084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090103:6106</text:p>
          </table:table-cell>
          <table:table-cell office:value-type="float" office:value="59028.76" table:style-name="ce10">
            <text:p>59 028.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090103:6097</text:p>
          </table:table-cell>
          <table:table-cell office:value-type="float" office:value="108219.39" table:style-name="ce10">
            <text:p>108 219.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090103:6118</text:p>
          </table:table-cell>
          <table:table-cell office:value-type="float" office:value="133517.44" table:style-name="ce10">
            <text:p>133 517.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090103:6074</text:p>
          </table:table-cell>
          <table:table-cell office:value-type="float" office:value="113841.18" table:style-name="ce10">
            <text:p>113 841.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090103:6078</text:p>
          </table:table-cell>
          <table:table-cell office:value-type="float" office:value="85732.25" table:style-name="ce10">
            <text:p>85 732.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090103:6109</text:p>
          </table:table-cell>
          <table:table-cell office:value-type="float" office:value="88543.14" table:style-name="ce10">
            <text:p>88 543.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090103:6072</text:p>
          </table:table-cell>
          <table:table-cell office:value-type="float" office:value="109624.84" table:style-name="ce10">
            <text:p>109 624.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090103:6191</text:p>
          </table:table-cell>
          <table:table-cell office:value-type="float" office:value="74488.679999999993" table:style-name="ce10">
            <text:p>74 488.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090103:6182</text:p>
          </table:table-cell>
          <table:table-cell office:value-type="float" office:value="60434.2" table:style-name="ce10">
            <text:p>60 434.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090103:6211</text:p>
          </table:table-cell>
          <table:table-cell office:value-type="float" office:value="82921.350000000006" table:style-name="ce10">
            <text:p>82 921.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090103:6160</text:p>
          </table:table-cell>
          <table:table-cell office:value-type="float" office:value="123679.31" table:style-name="ce10">
            <text:p>123 679.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090103:6149</text:p>
          </table:table-cell>
          <table:table-cell office:value-type="float" office:value="133517.44" table:style-name="ce10">
            <text:p>133 517.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090103:6238</text:p>
          </table:table-cell>
          <table:table-cell office:value-type="float" office:value="3822535.64" table:style-name="ce10">
            <text:p>3 822 535.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090103:6241</text:p>
          </table:table-cell>
          <table:table-cell office:value-type="float" office:value="5839729.1500000004" table:style-name="ce10">
            <text:p>5 839 729.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090103:6247</text:p>
          </table:table-cell>
          <table:table-cell office:value-type="float" office:value="5784463.5800000001" table:style-name="ce10">
            <text:p>5 784 463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090103:6209</text:p>
          </table:table-cell>
          <table:table-cell office:value-type="float" office:value="88543.14" table:style-name="ce10">
            <text:p>88 543.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090103:6230</text:p>
          </table:table-cell>
          <table:table-cell office:value-type="float" office:value="5646299.6399999997" table:style-name="ce10">
            <text:p>5 646 299.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090103:6196</text:p>
          </table:table-cell>
          <table:table-cell office:value-type="float" office:value="104003.06" table:style-name="ce10">
            <text:p>104 003.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090103:6095</text:p>
          </table:table-cell>
          <table:table-cell office:value-type="float" office:value="73083.22" table:style-name="ce10">
            <text:p>73 083.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090103:6133</text:p>
          </table:table-cell>
          <table:table-cell office:value-type="float" office:value="7930610.0899999999" table:style-name="ce10">
            <text:p>7 930 610.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090103:6208</text:p>
          </table:table-cell>
          <table:table-cell office:value-type="float" office:value="91354.04" table:style-name="ce10">
            <text:p>91 354.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090103:6098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090103:6246</text:p>
          </table:table-cell>
          <table:table-cell office:value-type="float" office:value="3794902.85" table:style-name="ce10">
            <text:p>3 794 902.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090103:6173</text:p>
          </table:table-cell>
          <table:table-cell office:value-type="float" office:value="74488.679999999993" table:style-name="ce10">
            <text:p>74 488.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090103:6130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090103:6146</text:p>
          </table:table-cell>
          <table:table-cell office:value-type="float" office:value="129301.09" table:style-name="ce10">
            <text:p>129 301.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090103:6156</text:p>
          </table:table-cell>
          <table:table-cell office:value-type="float" office:value="105408.5" table:style-name="ce10">
            <text:p>105 408.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090103:6139</text:p>
          </table:table-cell>
          <table:table-cell office:value-type="float" office:value="96975.82" table:style-name="ce10">
            <text:p>96 975.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090103:6203</text:p>
          </table:table-cell>
          <table:table-cell office:value-type="float" office:value="99786.71" table:style-name="ce10">
            <text:p>99 786.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090103:6123</text:p>
          </table:table-cell>
          <table:table-cell office:value-type="float" office:value="123679.31" table:style-name="ce10">
            <text:p>123 679.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090103:6210</text:p>
          </table:table-cell>
          <table:table-cell office:value-type="float" office:value="3518574.98" table:style-name="ce10">
            <text:p>3 518 574.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090103:6169</text:p>
          </table:table-cell>
          <table:table-cell office:value-type="float" office:value="77299.56" table:style-name="ce10">
            <text:p>77 299.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090103:6200</text:p>
          </table:table-cell>
          <table:table-cell office:value-type="float" office:value="82921.350000000006" table:style-name="ce10">
            <text:p>82 921.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090103:6232</text:p>
          </table:table-cell>
          <table:table-cell office:value-type="float" office:value="3509364.04" table:style-name="ce10">
            <text:p>3 509 364.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090103:6147</text:p>
          </table:table-cell>
          <table:table-cell office:value-type="float" office:value="126490.2" table:style-name="ce10">
            <text:p>126 490.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090103:6221</text:p>
          </table:table-cell>
          <table:table-cell office:value-type="float" office:value="3638317.06" table:style-name="ce10">
            <text:p>3 638 317.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090103:6152</text:p>
          </table:table-cell>
          <table:table-cell office:value-type="float" office:value="133517.44" table:style-name="ce10">
            <text:p>133 517.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090103:6143</text:p>
          </table:table-cell>
          <table:table-cell office:value-type="float" office:value="136328.32000000001" table:style-name="ce10">
            <text:p>136 328.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090103:6059</text:p>
          </table:table-cell>
          <table:table-cell office:value-type="float" office:value="3629106.12" table:style-name="ce10">
            <text:p>3 629 106.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090103:6113</text:p>
          </table:table-cell>
          <table:table-cell office:value-type="float" office:value="132111.99" table:style-name="ce10">
            <text:p>132 111.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090103:6119</text:p>
          </table:table-cell>
          <table:table-cell office:value-type="float" office:value="74488.679999999993" table:style-name="ce10">
            <text:p>74 488.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090103:6085</text:p>
          </table:table-cell>
          <table:table-cell office:value-type="float" office:value="89948.58" table:style-name="ce10">
            <text:p>89 948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090103:6087</text:p>
          </table:table-cell>
          <table:table-cell office:value-type="float" office:value="78705.009999999995" table:style-name="ce10">
            <text:p>78 705.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090103:6099</text:p>
          </table:table-cell>
          <table:table-cell office:value-type="float" office:value="85732.25" table:style-name="ce10">
            <text:p>85 732.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090103:6079</text:p>
          </table:table-cell>
          <table:table-cell office:value-type="float" office:value="75894.12" table:style-name="ce10">
            <text:p>75 894.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090103:6165</text:p>
          </table:table-cell>
          <table:table-cell office:value-type="float" office:value="106813.94" table:style-name="ce10">
            <text:p>106 813.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090103:6179</text:p>
          </table:table-cell>
          <table:table-cell office:value-type="float" office:value="64650.55" table:style-name="ce10">
            <text:p>64 650.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090103:6184</text:p>
          </table:table-cell>
          <table:table-cell office:value-type="float" office:value="104003.06" table:style-name="ce10">
            <text:p>104 003.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090103:6242</text:p>
          </table:table-cell>
          <table:table-cell office:value-type="float" office:value="8133250.5300000003" table:style-name="ce10">
            <text:p>8 133 250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090103:6166</text:p>
          </table:table-cell>
          <table:table-cell office:value-type="float" office:value="3942277.72" table:style-name="ce10">
            <text:p>3 942 277.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090103:6154</text:p>
          </table:table-cell>
          <table:table-cell office:value-type="float" office:value="139139.22" table:style-name="ce10">
            <text:p>139 139.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090103:6226</text:p>
          </table:table-cell>
          <table:table-cell office:value-type="float" office:value="3979121.44" table:style-name="ce10">
            <text:p>3 979 121.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090103:6144</text:p>
          </table:table-cell>
          <table:table-cell office:value-type="float" office:value="3988332.37" table:style-name="ce10">
            <text:p>3 988 332.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090103:6240</text:p>
          </table:table-cell>
          <table:table-cell office:value-type="float" office:value="5351549.9000000004" table:style-name="ce10">
            <text:p>5 351 549.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090103:6177</text:p>
          </table:table-cell>
          <table:table-cell office:value-type="float" office:value="3997543.3" table:style-name="ce10">
            <text:p>3 997 543.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090103:6194</text:p>
          </table:table-cell>
          <table:table-cell office:value-type="float" office:value="104003.06" table:style-name="ce10">
            <text:p>104 003.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090103:6077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090103:6115</text:p>
          </table:table-cell>
          <table:table-cell office:value-type="float" office:value="5646299.6399999997" table:style-name="ce10">
            <text:p>5 646 299.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090103:6114</text:p>
          </table:table-cell>
          <table:table-cell office:value-type="float" office:value="132111.99" table:style-name="ce10">
            <text:p>132 111.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2:090103:6103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090103:6101</text:p>
          </table:table-cell>
          <table:table-cell office:value-type="float" office:value="104003.06" table:style-name="ce10">
            <text:p>104 003.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090103:6080</text:p>
          </table:table-cell>
          <table:table-cell office:value-type="float" office:value="78705.009999999995" table:style-name="ce10">
            <text:p>78 705.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2:090103:6051</text:p>
          </table:table-cell>
          <table:table-cell office:value-type="float" office:value="3315934.54" table:style-name="ce10">
            <text:p>3 315 934.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2:090103:6088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090103:6052</text:p>
          </table:table-cell>
          <table:table-cell office:value-type="float" office:value="3693582.64" table:style-name="ce10">
            <text:p>3 693 582.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090103:6092</text:p>
          </table:table-cell>
          <table:table-cell office:value-type="float" office:value="61839.66" table:style-name="ce10">
            <text:p>61 839.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090103:6129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090103:6201</text:p>
          </table:table-cell>
          <table:table-cell office:value-type="float" office:value="105408.5" table:style-name="ce10">
            <text:p>105 408.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090103:6183</text:p>
          </table:table-cell>
          <table:table-cell office:value-type="float" office:value="81515.91" table:style-name="ce10">
            <text:p>81 515.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090103:6224</text:p>
          </table:table-cell>
          <table:table-cell office:value-type="float" office:value="7967453.8099999996" table:style-name="ce10">
            <text:p>7 967 453.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090103:6192</text:p>
          </table:table-cell>
          <table:table-cell office:value-type="float" office:value="129301.09" table:style-name="ce10">
            <text:p>129 301.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090103:6249</text:p>
          </table:table-cell>
          <table:table-cell office:value-type="float" office:value="3951488.65" table:style-name="ce10">
            <text:p>3 951 488.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090103:6223</text:p>
          </table:table-cell>
          <table:table-cell office:value-type="float" office:value="5075222.0199999996" table:style-name="ce10">
            <text:p>5 075 222.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090103:6056</text:p>
          </table:table-cell>
          <table:table-cell office:value-type="float" office:value="3942277.72" table:style-name="ce10">
            <text:p>3 942 277.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090103:6102</text:p>
          </table:table-cell>
          <table:table-cell office:value-type="float" office:value="95570.37" table:style-name="ce10">
            <text:p>95 570.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090103:6067</text:p>
          </table:table-cell>
          <table:table-cell office:value-type="float" office:value="113841.18" table:style-name="ce10">
            <text:p>113 841.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090103:6082</text:p>
          </table:table-cell>
          <table:table-cell office:value-type="float" office:value="5784463.5800000001" table:style-name="ce10">
            <text:p>5 784 463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090103:6075</text:p>
          </table:table-cell>
          <table:table-cell office:value-type="float" office:value="81515.91" table:style-name="ce10">
            <text:p>81 515.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090103:6112</text:p>
          </table:table-cell>
          <table:table-cell office:value-type="float" office:value="133517.44" table:style-name="ce10">
            <text:p>133 517.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090103:6094</text:p>
          </table:table-cell>
          <table:table-cell office:value-type="float" office:value="61839.66" table:style-name="ce10">
            <text:p>61 839.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090103:6089</text:p>
          </table:table-cell>
          <table:table-cell office:value-type="float" office:value="78705.009999999995" table:style-name="ce10">
            <text:p>78 705.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090103:6234</text:p>
          </table:table-cell>
          <table:table-cell office:value-type="float" office:value="5894994.7199999997" table:style-name="ce10">
            <text:p>5 894 994.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090103:6137</text:p>
          </table:table-cell>
          <table:table-cell office:value-type="float" office:value="57623.31" table:style-name="ce10">
            <text:p>57 623.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090103:6132</text:p>
          </table:table-cell>
          <table:table-cell office:value-type="float" office:value="105408.5" table:style-name="ce10">
            <text:p>105 408.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090103:6176</text:p>
          </table:table-cell>
          <table:table-cell office:value-type="float" office:value="104003.06" table:style-name="ce10">
            <text:p>104 003.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090103:6185</text:p>
          </table:table-cell>
          <table:table-cell office:value-type="float" office:value="80110.460000000006" table:style-name="ce10">
            <text:p>80 110.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090103:6171</text:p>
          </table:table-cell>
          <table:table-cell office:value-type="float" office:value="71677.78" table:style-name="ce10">
            <text:p>71 677.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090103:6213</text:p>
          </table:table-cell>
          <table:table-cell office:value-type="float" office:value="5075222.0199999996" table:style-name="ce10">
            <text:p>5 075 222.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090103:6216</text:p>
          </table:table-cell>
          <table:table-cell office:value-type="float" office:value="3951488.65" table:style-name="ce10">
            <text:p>3 951 488.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090103:6198</text:p>
          </table:table-cell>
          <table:table-cell office:value-type="float" office:value="81515.91" table:style-name="ce10">
            <text:p>81 515.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090103:6124</text:p>
          </table:table-cell>
          <table:table-cell office:value-type="float" office:value="60434.2" table:style-name="ce10">
            <text:p>60 434.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090103:6228</text:p>
          </table:table-cell>
          <table:table-cell office:value-type="float" office:value="3914644.93" table:style-name="ce10">
            <text:p>3 914 644.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090103:6158</text:p>
          </table:table-cell>
          <table:table-cell office:value-type="float" office:value="68866.89" table:style-name="ce10">
            <text:p>68 866.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090103:6204</text:p>
          </table:table-cell>
          <table:table-cell office:value-type="float" office:value="88543.14" table:style-name="ce10">
            <text:p>88 543.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090103:6214</text:p>
          </table:table-cell>
          <table:table-cell office:value-type="float" office:value="4955479.9400000004" table:style-name="ce10">
            <text:p>4 955 479.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090103:6178</text:p>
          </table:table-cell>
          <table:table-cell office:value-type="float" office:value="82921.350000000006" table:style-name="ce10">
            <text:p>82 921.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090103:6174</text:p>
          </table:table-cell>
          <table:table-cell office:value-type="float" office:value="94164.93" table:style-name="ce10">
            <text:p>94 164.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090103:6237</text:p>
          </table:table-cell>
          <table:table-cell office:value-type="float" office:value="3840957.5" table:style-name="ce10">
            <text:p>3 840 957.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090103:6236</text:p>
          </table:table-cell>
          <table:table-cell office:value-type="float" office:value="3997543.3" table:style-name="ce10">
            <text:p>3 997 543.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090103:6151</text:p>
          </table:table-cell>
          <table:table-cell office:value-type="float" office:value="64650.55" table:style-name="ce10">
            <text:p>64 650.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090103:6159</text:p>
          </table:table-cell>
          <table:table-cell office:value-type="float" office:value="98381.27" table:style-name="ce10">
            <text:p>98 381.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090103:6170</text:p>
          </table:table-cell>
          <table:table-cell office:value-type="float" office:value="98381.27" table:style-name="ce10">
            <text:p>98 381.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2:090103:6187</text:p>
          </table:table-cell>
          <table:table-cell office:value-type="float" office:value="81515.91" table:style-name="ce10">
            <text:p>81 515.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2:090103:6218</text:p>
          </table:table-cell>
          <table:table-cell office:value-type="float" office:value="3951488.65" table:style-name="ce10">
            <text:p>3 951 488.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090103:6134</text:p>
          </table:table-cell>
          <table:table-cell office:value-type="float" office:value="95570.37" table:style-name="ce10">
            <text:p>95 570.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090103:6186</text:p>
          </table:table-cell>
          <table:table-cell office:value-type="float" office:value="89948.58" table:style-name="ce10">
            <text:p>89 948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090103:6225</text:p>
          </table:table-cell>
          <table:table-cell office:value-type="float" office:value="7921399.1600000001" table:style-name="ce10">
            <text:p>7 921 399.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090103:6227</text:p>
          </table:table-cell>
          <table:table-cell office:value-type="float" office:value="5738408.9299999997" table:style-name="ce10">
            <text:p>5 738 408.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090103:6157</text:p>
          </table:table-cell>
          <table:table-cell office:value-type="float" office:value="66055.990000000005" table:style-name="ce10">
            <text:p>66 055.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090103:6195</text:p>
          </table:table-cell>
          <table:table-cell office:value-type="float" office:value="127895.65" table:style-name="ce10">
            <text:p>127 895.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090103:6180</text:p>
          </table:table-cell>
          <table:table-cell office:value-type="float" office:value="71677.78" table:style-name="ce10">
            <text:p>71 677.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090103:6181</text:p>
          </table:table-cell>
          <table:table-cell office:value-type="float" office:value="70272.33" table:style-name="ce10">
            <text:p>70 272.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2:090103:6250</text:p>
          </table:table-cell>
          <table:table-cell office:value-type="float" office:value="4743628.57" table:style-name="ce10">
            <text:p>4 743 628.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2:090103:6126</text:p>
          </table:table-cell>
          <table:table-cell office:value-type="float" office:value="73083.22" table:style-name="ce10">
            <text:p>73 083.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2:090103:6155</text:p>
          </table:table-cell>
          <table:table-cell office:value-type="float" office:value="5802885.4299999997" table:style-name="ce10">
            <text:p>5 802 885.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090103:6244</text:p>
          </table:table-cell>
          <table:table-cell office:value-type="float" office:value="3859379.36" table:style-name="ce10">
            <text:p>3 859 379.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2:090103:6219</text:p>
          </table:table-cell>
          <table:table-cell office:value-type="float" office:value="3997543.3" table:style-name="ce10">
            <text:p>3 997 543.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090103:6175</text:p>
          </table:table-cell>
          <table:table-cell office:value-type="float" office:value="78705.009999999995" table:style-name="ce10">
            <text:p>78 705.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090103:6190</text:p>
          </table:table-cell>
          <table:table-cell office:value-type="float" office:value="98381.27" table:style-name="ce10">
            <text:p>98 381.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090103:6188</text:p>
          </table:table-cell>
          <table:table-cell office:value-type="float" office:value="5683143.3499999996" table:style-name="ce10">
            <text:p>5 683 143.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2:090103:6199</text:p>
          </table:table-cell>
          <table:table-cell office:value-type="float" office:value="3656738.91" table:style-name="ce10">
            <text:p>3 656 738.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2:090103:6136</text:p>
          </table:table-cell>
          <table:table-cell office:value-type="float" office:value="82921.350000000006" table:style-name="ce10">
            <text:p>82 921.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2:090103:6163</text:p>
          </table:table-cell>
          <table:table-cell office:value-type="float" office:value="89948.58" table:style-name="ce10">
            <text:p>89 948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090103:6233</text:p>
          </table:table-cell>
          <table:table-cell office:value-type="float" office:value="8077984.9500000002" table:style-name="ce10">
            <text:p>8 077 984.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090103:6205</text:p>
          </table:table-cell>
          <table:table-cell office:value-type="float" office:value="109624.84" table:style-name="ce10">
            <text:p>109 624.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090103:6148</text:p>
          </table:table-cell>
          <table:table-cell office:value-type="float" office:value="61839.66" table:style-name="ce10">
            <text:p>61 839.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090103:6231</text:p>
          </table:table-cell>
          <table:table-cell office:value-type="float" office:value="3647527.99" table:style-name="ce10">
            <text:p>3 647 527.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090103:6243</text:p>
          </table:table-cell>
          <table:table-cell office:value-type="float" office:value="5876572.8700000001" table:style-name="ce10">
            <text:p>5 876 572.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090103:6140</text:p>
          </table:table-cell>
          <table:table-cell office:value-type="float" office:value="91354.04" table:style-name="ce10">
            <text:p>91 354.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090103:6222</text:p>
          </table:table-cell>
          <table:table-cell office:value-type="float" office:value="3518574.98" table:style-name="ce10">
            <text:p>3 518 574.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090103:6189</text:p>
          </table:table-cell>
          <table:table-cell office:value-type="float" office:value="73083.22" table:style-name="ce10">
            <text:p>73 083.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090103:6217</text:p>
          </table:table-cell>
          <table:table-cell office:value-type="float" office:value="5775252.6399999997" table:style-name="ce10">
            <text:p>5 775 252.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090103:6207</text:p>
          </table:table-cell>
          <table:table-cell office:value-type="float" office:value="137733.78" table:style-name="ce10">
            <text:p>137 733.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090103:6142</text:p>
          </table:table-cell>
          <table:table-cell office:value-type="float" office:value="130706.54" table:style-name="ce10">
            <text:p>130 706.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090103:6164</text:p>
          </table:table-cell>
          <table:table-cell office:value-type="float" office:value="116652.07" table:style-name="ce10">
            <text:p>116 652.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090103:6131</text:p>
          </table:table-cell>
          <table:table-cell office:value-type="float" office:value="75894.12" table:style-name="ce10">
            <text:p>75 894.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090103:6193</text:p>
          </table:table-cell>
          <table:table-cell office:value-type="float" office:value="89948.58" table:style-name="ce10">
            <text:p>89 948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090103:6167</text:p>
          </table:table-cell>
          <table:table-cell office:value-type="float" office:value="59028.76" table:style-name="ce10">
            <text:p>59 028.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090103:6235</text:p>
          </table:table-cell>
          <table:table-cell office:value-type="float" office:value="3896223.07" table:style-name="ce10">
            <text:p>3 896 223.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090103:6127</text:p>
          </table:table-cell>
          <table:table-cell office:value-type="float" office:value="134922.88" table:style-name="ce10">
            <text:p>134 922.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090103:6065</text:p>
          </table:table-cell>
          <table:table-cell office:value-type="float" office:value="136328.32000000001" table:style-name="ce10">
            <text:p>136 328.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090103:6220</text:p>
          </table:table-cell>
          <table:table-cell office:value-type="float" office:value="5673932.4199999999" table:style-name="ce10">
            <text:p>5 673 932.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090103:6141</text:p>
          </table:table-cell>
          <table:table-cell office:value-type="float" office:value="139139.22" table:style-name="ce10">
            <text:p>139 139.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090103:6120</text:p>
          </table:table-cell>
          <table:table-cell office:value-type="float" office:value="1611622.95" table:style-name="ce10">
            <text:p>1 611 622.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090103:6062</text:p>
          </table:table-cell>
          <table:table-cell office:value-type="float" office:value="66055.990000000005" table:style-name="ce10">
            <text:p>66 055.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090103:6116</text:p>
          </table:table-cell>
          <table:table-cell office:value-type="float" office:value="129301.09" table:style-name="ce10">
            <text:p>129 301.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090103:6117</text:p>
          </table:table-cell>
          <table:table-cell office:value-type="float" office:value="60434.2" table:style-name="ce10">
            <text:p>60 434.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090103:6058</text:p>
          </table:table-cell>
          <table:table-cell office:value-type="float" office:value="5664721.4900000002" table:style-name="ce10">
            <text:p>5 664 721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2:090103:6108</text:p>
          </table:table-cell>
          <table:table-cell office:value-type="float" office:value="96975.82" table:style-name="ce10">
            <text:p>96 975.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2:090103:6076</text:p>
          </table:table-cell>
          <table:table-cell office:value-type="float" office:value="82921.350000000006" table:style-name="ce10">
            <text:p>82 921.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2:090103:6071</text:p>
          </table:table-cell>
          <table:table-cell office:value-type="float" office:value="3988332.37" table:style-name="ce10">
            <text:p>3 988 332.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090103:6053</text:p>
          </table:table-cell>
          <table:table-cell office:value-type="float" office:value="6116057.0300000003" table:style-name="ce10">
            <text:p>6 116 057.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090103:6090</text:p>
          </table:table-cell>
          <table:table-cell office:value-type="float" office:value="95570.37" table:style-name="ce10">
            <text:p>95 570.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090103:6093</text:p>
          </table:table-cell>
          <table:table-cell office:value-type="float" office:value="3951488.65" table:style-name="ce10">
            <text:p>3 951 488.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090103:6107</text:p>
          </table:table-cell>
          <table:table-cell office:value-type="float" office:value="60434.2" table:style-name="ce10">
            <text:p>60 434.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090103:6110</text:p>
          </table:table-cell>
          <table:table-cell office:value-type="float" office:value="136328.32000000001" table:style-name="ce10">
            <text:p>136 328.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2:090103:6096</text:p>
          </table:table-cell>
          <table:table-cell office:value-type="float" office:value="134922.88" table:style-name="ce10">
            <text:p>134 922.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090103:6070</text:p>
          </table:table-cell>
          <table:table-cell office:value-type="float" office:value="113841.18" table:style-name="ce10">
            <text:p>113 841.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090103:6104</text:p>
          </table:table-cell>
          <table:table-cell office:value-type="float" office:value="3997543.3" table:style-name="ce10">
            <text:p>3 997 543.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090103:6100</text:p>
          </table:table-cell>
          <table:table-cell office:value-type="float" office:value="77299.56" table:style-name="ce10">
            <text:p>77 299.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090103:6064</text:p>
          </table:table-cell>
          <table:table-cell office:value-type="float" office:value="77299.56" table:style-name="ce10">
            <text:p>77 299.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090103:6084</text:p>
          </table:table-cell>
          <table:table-cell office:value-type="float" office:value="59028.76" table:style-name="ce10">
            <text:p>59 028.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2:090103:6066</text:p>
          </table:table-cell>
          <table:table-cell office:value-type="float" office:value="81515.91" table:style-name="ce10">
            <text:p>81 515.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2:090103:6061</text:p>
          </table:table-cell>
          <table:table-cell office:value-type="float" office:value="3536996.83" table:style-name="ce10">
            <text:p>3 536 996.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2:090103:6081</text:p>
          </table:table-cell>
          <table:table-cell office:value-type="float" office:value="57623.31" table:style-name="ce10">
            <text:p>57 623.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2:090103:6105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090103:6063</text:p>
          </table:table-cell>
          <table:table-cell office:value-type="float" office:value="82921.350000000006" table:style-name="ce10">
            <text:p>82 921.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2:090103:6060</text:p>
          </table:table-cell>
          <table:table-cell office:value-type="float" office:value="6189744.46" table:style-name="ce10">
            <text:p>6 189 744.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090103:6128</text:p>
          </table:table-cell>
          <table:table-cell office:value-type="float" office:value="109624.84" table:style-name="ce10">
            <text:p>109 624.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2:090103:6161</text:p>
          </table:table-cell>
          <table:table-cell office:value-type="float" office:value="87137.69" table:style-name="ce10">
            <text:p>87 137.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090103:6202</text:p>
          </table:table-cell>
          <table:table-cell office:value-type="float" office:value="134922.88" table:style-name="ce10">
            <text:p>134 922.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090103:6026</text:p>
          </table:table-cell>
          <table:table-cell office:value-type="float" office:value="57623.31" table:style-name="ce10">
            <text:p>57 623.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090103:5990</text:p>
          </table:table-cell>
          <table:table-cell office:value-type="float" office:value="3997543.3" table:style-name="ce10">
            <text:p>3 997 543.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090103:5967</text:p>
          </table:table-cell>
          <table:table-cell office:value-type="float" office:value="5793674.5" table:style-name="ce10">
            <text:p>5 793 674.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090103:5985</text:p>
          </table:table-cell>
          <table:table-cell office:value-type="float" office:value="3693582.64" table:style-name="ce10">
            <text:p>3 693 582.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090103:5879</text:p>
          </table:table-cell>
          <table:table-cell office:value-type="float" office:value="105408.5" table:style-name="ce10">
            <text:p>105 408.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2:090103:5963</text:p>
          </table:table-cell>
          <table:table-cell office:value-type="float" office:value="3306723.6" table:style-name="ce10">
            <text:p>3 306 723.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090103:5999</text:p>
          </table:table-cell>
          <table:table-cell office:value-type="float" office:value="5802885.4299999997" table:style-name="ce10">
            <text:p>5 802 885.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2:090103:6024</text:p>
          </table:table-cell>
          <table:table-cell office:value-type="float" office:value="78705.009999999995" table:style-name="ce10">
            <text:p>78 705.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2:090103:6011</text:p>
          </table:table-cell>
          <table:table-cell office:value-type="float" office:value="119462.96" table:style-name="ce10">
            <text:p>119 462.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2:090103:5957</text:p>
          </table:table-cell>
          <table:table-cell office:value-type="float" office:value="3923855.86" table:style-name="ce10">
            <text:p>3 923 855.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2:090103:5889</text:p>
          </table:table-cell>
          <table:table-cell office:value-type="float" office:value="59028.76" table:style-name="ce10">
            <text:p>59 028.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2:090103:5862</text:p>
          </table:table-cell>
          <table:table-cell office:value-type="float" office:value="66055.990000000005" table:style-name="ce10">
            <text:p>66 055.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2:090103:5942</text:p>
          </table:table-cell>
          <table:table-cell office:value-type="float" office:value="3675160.77" table:style-name="ce10">
            <text:p>3 675 160.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2:090103:5946</text:p>
          </table:table-cell>
          <table:table-cell office:value-type="float" office:value="3933066.8" table:style-name="ce10">
            <text:p>3 933 06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2:090103:5871</text:p>
          </table:table-cell>
          <table:table-cell office:value-type="float" office:value="136328.32000000001" table:style-name="ce10">
            <text:p>136 328.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2:090103:5976</text:p>
          </table:table-cell>
          <table:table-cell office:value-type="float" office:value="3997543.3" table:style-name="ce10">
            <text:p>3 997 543.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2:090103:5885</text:p>
          </table:table-cell>
          <table:table-cell office:value-type="float" office:value="123679.31" table:style-name="ce10">
            <text:p>123 679.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2:090103:6032</text:p>
          </table:table-cell>
          <table:table-cell office:value-type="float" office:value="3997543.3" table:style-name="ce10">
            <text:p>3 997 543.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2:090103:6048</text:p>
          </table:table-cell>
          <table:table-cell office:value-type="float" office:value="3656738.91" table:style-name="ce10">
            <text:p>3 656 738.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2:090103:6045</text:p>
          </table:table-cell>
          <table:table-cell office:value-type="float" office:value="3942277.72" table:style-name="ce10">
            <text:p>3 942 277.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2:090103:6033</text:p>
          </table:table-cell>
          <table:table-cell office:value-type="float" office:value="5766041.7199999997" table:style-name="ce10">
            <text:p>5 766 041.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2:090103:5964</text:p>
          </table:table-cell>
          <table:table-cell office:value-type="float" office:value="3684371.7" table:style-name="ce10">
            <text:p>3 684 371.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2:090103:5850</text:p>
          </table:table-cell>
          <table:table-cell office:value-type="float" office:value="125084.75" table:style-name="ce10">
            <text:p>125 084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2:090103:5883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2:090103:5948</text:p>
          </table:table-cell>
          <table:table-cell office:value-type="float" office:value="5655510.5599999996" table:style-name="ce10">
            <text:p>5 655 510.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2:090103:5934</text:p>
          </table:table-cell>
          <table:table-cell office:value-type="float" office:value="60434.2" table:style-name="ce10">
            <text:p>60 434.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2:090103:5915</text:p>
          </table:table-cell>
          <table:table-cell office:value-type="float" office:value="82921.350000000006" table:style-name="ce10">
            <text:p>82 921.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2:090103:5921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2:090103:5882</text:p>
          </table:table-cell>
          <table:table-cell office:value-type="float" office:value="139139.22" table:style-name="ce10">
            <text:p>139 139.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2:090103:5987</text:p>
          </table:table-cell>
          <table:table-cell office:value-type="float" office:value="3997543.3" table:style-name="ce10">
            <text:p>3 997 543.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2:090103:6002</text:p>
          </table:table-cell>
          <table:table-cell office:value-type="float" office:value="5673932.4199999999" table:style-name="ce10">
            <text:p>5 673 932.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2:090103:6020</text:p>
          </table:table-cell>
          <table:table-cell office:value-type="float" office:value="85732.25" table:style-name="ce10">
            <text:p>85 732.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2:090103:5894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2:090103:5949</text:p>
          </table:table-cell>
          <table:table-cell office:value-type="float" office:value="3656738.91" table:style-name="ce10">
            <text:p>3 656 738.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2:090103:6034</text:p>
          </table:table-cell>
          <table:table-cell office:value-type="float" office:value="3951488.65" table:style-name="ce10">
            <text:p>3 951 488.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2:090103:6038</text:p>
          </table:table-cell>
          <table:table-cell office:value-type="float" office:value="3306723.6" table:style-name="ce10">
            <text:p>3 306 723.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2:090103:6036</text:p>
          </table:table-cell>
          <table:table-cell office:value-type="float" office:value="5655510.5599999996" table:style-name="ce10">
            <text:p>5 655 510.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2:090103:6047</text:p>
          </table:table-cell>
          <table:table-cell office:value-type="float" office:value="5655510.5599999996" table:style-name="ce10">
            <text:p>5 655 510.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2:090103:5860</text:p>
          </table:table-cell>
          <table:table-cell office:value-type="float" office:value="67461.440000000002" table:style-name="ce10">
            <text:p>67 461.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2:090103:5887</text:p>
          </table:table-cell>
          <table:table-cell office:value-type="float" office:value="120868.42" table:style-name="ce10">
            <text:p>120 868.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2:090103:5941</text:p>
          </table:table-cell>
          <table:table-cell office:value-type="float" office:value="3306723.6" table:style-name="ce10">
            <text:p>3 306 723.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2:090103:6010</text:p>
          </table:table-cell>
          <table:table-cell office:value-type="float" office:value="82921.350000000006" table:style-name="ce10">
            <text:p>82 921.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2:090103:5983</text:p>
          </table:table-cell>
          <table:table-cell office:value-type="float" office:value="5738408.9299999997" table:style-name="ce10">
            <text:p>5 738 408.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2:090103:5995</text:p>
          </table:table-cell>
          <table:table-cell office:value-type="float" office:value="3334356.39" table:style-name="ce10">
            <text:p>3 334 356.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2:090103:6016</text:p>
          </table:table-cell>
          <table:table-cell office:value-type="float" office:value="5655510.5599999996" table:style-name="ce10">
            <text:p>5 655 510.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2:090103:5944</text:p>
          </table:table-cell>
          <table:table-cell office:value-type="float" office:value="3988332.37" table:style-name="ce10">
            <text:p>3 988 332.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2:090103:6029</text:p>
          </table:table-cell>
          <table:table-cell office:value-type="float" office:value="3315934.54" table:style-name="ce10">
            <text:p>3 315 934.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2:090103:5977</text:p>
          </table:table-cell>
          <table:table-cell office:value-type="float" office:value="5775252.6399999997" table:style-name="ce10">
            <text:p>5 775 252.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2:090103:5971</text:p>
          </table:table-cell>
          <table:table-cell office:value-type="float" office:value="5710776.1399999997" table:style-name="ce10">
            <text:p>5 710 776.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2:090103:5923</text:p>
          </table:table-cell>
          <table:table-cell office:value-type="float" office:value="59028.76" table:style-name="ce10">
            <text:p>59 028.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2:090103:5857</text:p>
          </table:table-cell>
          <table:table-cell office:value-type="float" office:value="85732.25" table:style-name="ce10">
            <text:p>85 732.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090103:5872</text:p>
          </table:table-cell>
          <table:table-cell office:value-type="float" office:value="133517.44" table:style-name="ce10">
            <text:p>133 517.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2:090103:5869</text:p>
          </table:table-cell>
          <table:table-cell office:value-type="float" office:value="137733.78" table:style-name="ce10">
            <text:p>137 733.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090103:5989</text:p>
          </table:table-cell>
          <table:table-cell office:value-type="float" office:value="3933066.8" table:style-name="ce10">
            <text:p>3 933 06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2:090103:5956</text:p>
          </table:table-cell>
          <table:table-cell office:value-type="float" office:value="5784463.5800000001" table:style-name="ce10">
            <text:p>5 784 463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2:090103:5914</text:p>
          </table:table-cell>
          <table:table-cell office:value-type="float" office:value="108219.39" table:style-name="ce10">
            <text:p>108 219.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2:090103:5950</text:p>
          </table:table-cell>
          <table:table-cell office:value-type="float" office:value="3693582.64" table:style-name="ce10">
            <text:p>3 693 582.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2:090103:5911</text:p>
          </table:table-cell>
          <table:table-cell office:value-type="float" office:value="63245.1" table:style-name="ce10">
            <text:p>63 245.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090103:5851</text:p>
          </table:table-cell>
          <table:table-cell office:value-type="float" office:value="60434.2" table:style-name="ce10">
            <text:p>60 434.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090103:6040</text:p>
          </table:table-cell>
          <table:table-cell office:value-type="float" office:value="3315934.54" table:style-name="ce10">
            <text:p>3 315 934.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090103:6019</text:p>
          </table:table-cell>
          <table:table-cell office:value-type="float" office:value="81515.91" table:style-name="ce10">
            <text:p>81 515.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2:090103:6017</text:p>
          </table:table-cell>
          <table:table-cell office:value-type="float" office:value="105408.5" table:style-name="ce10">
            <text:p>105 408.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2:090103:5877</text:p>
          </table:table-cell>
          <table:table-cell office:value-type="float" office:value="75894.12" table:style-name="ce10">
            <text:p>75 894.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2:090103:5953</text:p>
          </table:table-cell>
          <table:table-cell office:value-type="float" office:value="3693582.64" table:style-name="ce10">
            <text:p>3 693 582.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2:090103:5917</text:p>
          </table:table-cell>
          <table:table-cell office:value-type="float" office:value="75894.12" table:style-name="ce10">
            <text:p>75 894.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2:090103:5905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2:090103:5992</text:p>
          </table:table-cell>
          <table:table-cell office:value-type="float" office:value="3647527.99" table:style-name="ce10">
            <text:p>3 647 527.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2:090103:6025</text:p>
          </table:table-cell>
          <table:table-cell office:value-type="float" office:value="57623.31" table:style-name="ce10">
            <text:p>57 623.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2:090103:5959</text:p>
          </table:table-cell>
          <table:table-cell office:value-type="float" office:value="5655510.5599999996" table:style-name="ce10">
            <text:p>5 655 510.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2:090103:5947</text:p>
          </table:table-cell>
          <table:table-cell office:value-type="float" office:value="4006754.23" table:style-name="ce10">
            <text:p>4 006 754.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2:090103:5863</text:p>
          </table:table-cell>
          <table:table-cell office:value-type="float" office:value="81515.91" table:style-name="ce10">
            <text:p>81 515.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090103:6035</text:p>
          </table:table-cell>
          <table:table-cell office:value-type="float" office:value="3997543.3" table:style-name="ce10">
            <text:p>3 997 543.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2:090103:5920</text:p>
          </table:table-cell>
          <table:table-cell office:value-type="float" office:value="95570.37" table:style-name="ce10">
            <text:p>95 570.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2:090103:5965</text:p>
          </table:table-cell>
          <table:table-cell office:value-type="float" office:value="6162111.6699999999" table:style-name="ce10">
            <text:p>6 162 111.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2:090103:5875</text:p>
          </table:table-cell>
          <table:table-cell office:value-type="float" office:value="6189744.46" table:style-name="ce10">
            <text:p>6 189 744.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090103:5908</text:p>
          </table:table-cell>
          <table:table-cell office:value-type="float" office:value="3942277.72" table:style-name="ce10">
            <text:p>3 942 277.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2:090103:5968</text:p>
          </table:table-cell>
          <table:table-cell office:value-type="float" office:value="3914644.93" table:style-name="ce10">
            <text:p>3 914 644.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2:090103:5926</text:p>
          </table:table-cell>
          <table:table-cell office:value-type="float" office:value="88543.14" table:style-name="ce10">
            <text:p>88 543.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090103:6001</text:p>
          </table:table-cell>
          <table:table-cell office:value-type="float" office:value="3997543.3" table:style-name="ce10">
            <text:p>3 997 543.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090103:5878</text:p>
          </table:table-cell>
          <table:table-cell office:value-type="float" office:value="111030.29" table:style-name="ce10">
            <text:p>111 030.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2:090103:6013</text:p>
          </table:table-cell>
          <table:table-cell office:value-type="float" office:value="122273.86" table:style-name="ce10">
            <text:p>122 273.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090103:6004</text:p>
          </table:table-cell>
          <table:table-cell office:value-type="float" office:value="3518574.98" table:style-name="ce10">
            <text:p>3 518 574.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090103:5998</text:p>
          </table:table-cell>
          <table:table-cell office:value-type="float" office:value="3997543.3" table:style-name="ce10">
            <text:p>3 997 543.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2:090103:5938</text:p>
          </table:table-cell>
          <table:table-cell office:value-type="float" office:value="3656738.91" table:style-name="ce10">
            <text:p>3 656 738.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090103:5962</text:p>
          </table:table-cell>
          <table:table-cell office:value-type="float" office:value="3527785.91" table:style-name="ce10">
            <text:p>3 527 785.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2:090103:5884</text:p>
          </table:table-cell>
          <table:table-cell office:value-type="float" office:value="118057.52" table:style-name="ce10">
            <text:p>118 057.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2:090103:6044</text:p>
          </table:table-cell>
          <table:table-cell office:value-type="float" office:value="5784463.5800000001" table:style-name="ce10">
            <text:p>5 784 463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2:090103:5943</text:p>
          </table:table-cell>
          <table:table-cell office:value-type="float" office:value="6143689.8200000003" table:style-name="ce10">
            <text:p>6 143 689.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2:090103:5945</text:p>
          </table:table-cell>
          <table:table-cell office:value-type="float" office:value="5747619.8499999996" table:style-name="ce10">
            <text:p>5 747 619.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2:090103:5897</text:p>
          </table:table-cell>
          <table:table-cell office:value-type="float" office:value="5784463.5800000001" table:style-name="ce10">
            <text:p>5 784 463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2:090103:5966</text:p>
          </table:table-cell>
          <table:table-cell office:value-type="float" office:value="4006754.23" table:style-name="ce10">
            <text:p>4 006 754.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2:090103:5955</text:p>
          </table:table-cell>
          <table:table-cell office:value-type="float" office:value="3979121.44" table:style-name="ce10">
            <text:p>3 979 121.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2:090103:5924</text:p>
          </table:table-cell>
          <table:table-cell office:value-type="float" office:value="61839.66" table:style-name="ce10">
            <text:p>61 839.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2:090103:5958</text:p>
          </table:table-cell>
          <table:table-cell office:value-type="float" office:value="3988332.37" table:style-name="ce10">
            <text:p>3 988 332.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2:090103:5970</text:p>
          </table:table-cell>
          <table:table-cell office:value-type="float" office:value="5655510.5599999996" table:style-name="ce10">
            <text:p>5 655 510.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2:090103:5994</text:p>
          </table:table-cell>
          <table:table-cell office:value-type="float" office:value="3942277.72" table:style-name="ce10">
            <text:p>3 942 277.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2:090103:5960</text:p>
          </table:table-cell>
          <table:table-cell office:value-type="float" office:value="3656738.91" table:style-name="ce10">
            <text:p>3 656 738.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2:090103:5991</text:p>
          </table:table-cell>
          <table:table-cell office:value-type="float" office:value="5683143.3499999996" table:style-name="ce10">
            <text:p>5 683 143.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2:090103:5880</text:p>
          </table:table-cell>
          <table:table-cell office:value-type="float" office:value="130706.54" table:style-name="ce10">
            <text:p>130 706.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2:090103:5867</text:p>
          </table:table-cell>
          <table:table-cell office:value-type="float" office:value="87137.69" table:style-name="ce10">
            <text:p>87 137.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2:090103:5903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2:090103:5952</text:p>
          </table:table-cell>
          <table:table-cell office:value-type="float" office:value="3306723.6" table:style-name="ce10">
            <text:p>3 306 723.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2:090103:5891</text:p>
          </table:table-cell>
          <table:table-cell office:value-type="float" office:value="132111.99" table:style-name="ce10">
            <text:p>132 111.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2:090103:5975</text:p>
          </table:table-cell>
          <table:table-cell office:value-type="float" office:value="6134478.8799999999" table:style-name="ce10">
            <text:p>6 134 478.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2:090103:5918</text:p>
          </table:table-cell>
          <table:table-cell office:value-type="float" office:value="104003.06" table:style-name="ce10">
            <text:p>104 003.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2:090103:6005</text:p>
          </table:table-cell>
          <table:table-cell office:value-type="float" office:value="3997543.3" table:style-name="ce10">
            <text:p>3 997 543.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2:090103:5997</text:p>
          </table:table-cell>
          <table:table-cell office:value-type="float" office:value="6198955.3899999997" table:style-name="ce10">
            <text:p>6 198 955.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2:090103:6018</text:p>
          </table:table-cell>
          <table:table-cell office:value-type="float" office:value="133517.44" table:style-name="ce10">
            <text:p>133 517.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2:090103:6000</text:p>
          </table:table-cell>
          <table:table-cell office:value-type="float" office:value="3942277.72" table:style-name="ce10">
            <text:p>3 942 277.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2:090103:5940</text:p>
          </table:table-cell>
          <table:table-cell office:value-type="float" office:value="3509364.04" table:style-name="ce10">
            <text:p>3 509 364.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2:090103:6003</text:p>
          </table:table-cell>
          <table:table-cell office:value-type="float" office:value="3647527.99" table:style-name="ce10">
            <text:p>3 647 527.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2:090103:5900</text:p>
          </table:table-cell>
          <table:table-cell office:value-type="float" office:value="57623.31" table:style-name="ce10">
            <text:p>57 623.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2:090103:5937</text:p>
          </table:table-cell>
          <table:table-cell office:value-type="float" office:value="2717638.7" table:style-name="ce10">
            <text:p>2 717 638.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2:090103:5895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2:090103:5981</text:p>
          </table:table-cell>
          <table:table-cell office:value-type="float" office:value="3665949.85" table:style-name="ce10">
            <text:p>3 665 949.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2:090103:5931</text:p>
          </table:table-cell>
          <table:table-cell office:value-type="float" office:value="132111.99" table:style-name="ce10">
            <text:p>132 111.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2:090103:5909</text:p>
          </table:table-cell>
          <table:table-cell office:value-type="float" office:value="123679.31" table:style-name="ce10">
            <text:p>123 679.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2:090103:5933</text:p>
          </table:table-cell>
          <table:table-cell office:value-type="float" office:value="130706.54" table:style-name="ce10">
            <text:p>130 706.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2:090103:6021</text:p>
          </table:table-cell>
          <table:table-cell office:value-type="float" office:value="85732.25" table:style-name="ce10">
            <text:p>85 732.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2:090103:5858</text:p>
          </table:table-cell>
          <table:table-cell office:value-type="float" office:value="87137.69" table:style-name="ce10">
            <text:p>87 137.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2:090103:5873</text:p>
          </table:table-cell>
          <table:table-cell office:value-type="float" office:value="132111.99" table:style-name="ce10">
            <text:p>132 111.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2:090103:5865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2:090103:5868</text:p>
          </table:table-cell>
          <table:table-cell office:value-type="float" office:value="139139.22" table:style-name="ce10">
            <text:p>139 139.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2:090103:6009</text:p>
          </table:table-cell>
          <table:table-cell office:value-type="float" office:value="137733.78" table:style-name="ce10">
            <text:p>137 733.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2:090103:5916</text:p>
          </table:table-cell>
          <table:table-cell office:value-type="float" office:value="85732.25" table:style-name="ce10">
            <text:p>85 732.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2:090103:5925</text:p>
          </table:table-cell>
          <table:table-cell office:value-type="float" office:value="99786.71" table:style-name="ce10">
            <text:p>99 786.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2:090103:5979</text:p>
          </table:table-cell>
          <table:table-cell office:value-type="float" office:value="3997543.3" table:style-name="ce10">
            <text:p>3 997 543.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2:090103:6012</text:p>
          </table:table-cell>
          <table:table-cell office:value-type="float" office:value="123679.31" table:style-name="ce10">
            <text:p>123 679.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2:090103:5907</text:p>
          </table:table-cell>
          <table:table-cell office:value-type="float" office:value="95570.37" table:style-name="ce10">
            <text:p>95 570.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2:090103:5864</text:p>
          </table:table-cell>
          <table:table-cell office:value-type="float" office:value="3693582.64" table:style-name="ce10">
            <text:p>3 693 582.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2:090103:5886</text:p>
          </table:table-cell>
          <table:table-cell office:value-type="float" office:value="4006754.23" table:style-name="ce10">
            <text:p>4 006 754.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2:090103:5849</text:p>
          </table:table-cell>
          <table:table-cell office:value-type="float" office:value="95570.37" table:style-name="ce10">
            <text:p>95 570.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2:090103:5922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2:090103:5980</text:p>
          </table:table-cell>
          <table:table-cell office:value-type="float" office:value="5673932.4199999999" table:style-name="ce10">
            <text:p>5 673 932.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2:090103:5929</text:p>
          </table:table-cell>
          <table:table-cell office:value-type="float" office:value="132111.99" table:style-name="ce10">
            <text:p>132 111.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2:090103:6028</text:p>
          </table:table-cell>
          <table:table-cell office:value-type="float" office:value="5719987.0700000003" table:style-name="ce10">
            <text:p>5 719 987.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2:090103:6039</text:p>
          </table:table-cell>
          <table:table-cell office:value-type="float" office:value="3518574.98" table:style-name="ce10">
            <text:p>3 518 574.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2:090103:5904</text:p>
          </table:table-cell>
          <table:table-cell office:value-type="float" office:value="82921.350000000006" table:style-name="ce10">
            <text:p>82 921.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2:090103:5951</text:p>
          </table:table-cell>
          <table:table-cell office:value-type="float" office:value="3536996.83" table:style-name="ce10">
            <text:p>3 536 996.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2:090103:5919</text:p>
          </table:table-cell>
          <table:table-cell office:value-type="float" office:value="3988332.37" table:style-name="ce10">
            <text:p>3 988 332.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2:090103:5939</text:p>
          </table:table-cell>
          <table:table-cell office:value-type="float" office:value="3306723.6" table:style-name="ce10">
            <text:p>3 306 723.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2:090103:5856</text:p>
          </table:table-cell>
          <table:table-cell office:value-type="float" office:value="108219.39" table:style-name="ce10">
            <text:p>108 219.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2:090103:5876</text:p>
          </table:table-cell>
          <table:table-cell office:value-type="float" office:value="134922.88" table:style-name="ce10">
            <text:p>134 922.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2:090103:5910</text:p>
          </table:table-cell>
          <table:table-cell office:value-type="float" office:value="61839.66" table:style-name="ce10">
            <text:p>61 839.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2:090103:5892</text:p>
          </table:table-cell>
          <table:table-cell office:value-type="float" office:value="82921.350000000006" table:style-name="ce10">
            <text:p>82 921.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2:090103:5859</text:p>
          </table:table-cell>
          <table:table-cell office:value-type="float" office:value="75894.12" table:style-name="ce10">
            <text:p>75 894.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2:090103:5927</text:p>
          </table:table-cell>
          <table:table-cell office:value-type="float" office:value="137733.78" table:style-name="ce10">
            <text:p>137 733.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2:090103:5893</text:p>
          </table:table-cell>
          <table:table-cell office:value-type="float" office:value="87137.69" table:style-name="ce10">
            <text:p>87 137.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2:090103:5986</text:p>
          </table:table-cell>
          <table:table-cell office:value-type="float" office:value="6171322.6100000003" table:style-name="ce10">
            <text:p>6 171 322.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2:090103:5902</text:p>
          </table:table-cell>
          <table:table-cell office:value-type="float" office:value="89948.58" table:style-name="ce10">
            <text:p>89 948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2:090103:5896</text:p>
          </table:table-cell>
          <table:table-cell office:value-type="float" office:value="77299.56" table:style-name="ce10">
            <text:p>77 299.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2:090103:5890</text:p>
          </table:table-cell>
          <table:table-cell office:value-type="float" office:value="105408.5" table:style-name="ce10">
            <text:p>105 408.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2:090103:6037</text:p>
          </table:table-cell>
          <table:table-cell office:value-type="float" office:value="3638317.06" table:style-name="ce10">
            <text:p>3 638 317.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2:090103:5898</text:p>
          </table:table-cell>
          <table:table-cell office:value-type="float" office:value="78705.009999999995" table:style-name="ce10">
            <text:p>78 705.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2:090103:5982</text:p>
          </table:table-cell>
          <table:table-cell office:value-type="float" office:value="3527785.91" table:style-name="ce10">
            <text:p>3 527 785.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2:090103:5853</text:p>
          </table:table-cell>
          <table:table-cell office:value-type="float" office:value="3325145.46" table:style-name="ce10">
            <text:p>3 325 145.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2:090103:5961</text:p>
          </table:table-cell>
          <table:table-cell office:value-type="float" office:value="6162111.6699999999" table:style-name="ce10">
            <text:p>6 162 111.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2:090103:5969</text:p>
          </table:table-cell>
          <table:table-cell office:value-type="float" office:value="3988332.37" table:style-name="ce10">
            <text:p>3 988 332.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2:090103:5913</text:p>
          </table:table-cell>
          <table:table-cell office:value-type="float" office:value="134922.88" table:style-name="ce10">
            <text:p>134 922.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2:090103:5973</text:p>
          </table:table-cell>
          <table:table-cell office:value-type="float" office:value="3306723.6" table:style-name="ce10">
            <text:p>3 306 723.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2:090103:6006</text:p>
          </table:table-cell>
          <table:table-cell office:value-type="float" office:value="71677.78" table:style-name="ce10">
            <text:p>71 677.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2:090103:5954</text:p>
          </table:table-cell>
          <table:table-cell office:value-type="float" office:value="6180533.5300000003" table:style-name="ce10">
            <text:p>6 180 533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2:090103:6023</text:p>
          </table:table-cell>
          <table:table-cell office:value-type="float" office:value="78705.009999999995" table:style-name="ce10">
            <text:p>78 705.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2:090103:5930</text:p>
          </table:table-cell>
          <table:table-cell office:value-type="float" office:value="5655510.5599999996" table:style-name="ce10">
            <text:p>5 655 510.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2:090103:5906</text:p>
          </table:table-cell>
          <table:table-cell office:value-type="float" office:value="80110.460000000006" table:style-name="ce10">
            <text:p>80 110.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2:090103:5855</text:p>
          </table:table-cell>
          <table:table-cell office:value-type="float" office:value="133517.44" table:style-name="ce10">
            <text:p>133 517.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2:090103:6014</text:p>
          </table:table-cell>
          <table:table-cell office:value-type="float" office:value="60434.2" table:style-name="ce10">
            <text:p>60 434.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2:090103:5888</text:p>
          </table:table-cell>
          <table:table-cell office:value-type="float" office:value="59028.76" table:style-name="ce10">
            <text:p>59 028.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2:090103:5901</text:p>
          </table:table-cell>
          <table:table-cell office:value-type="float" office:value="57623.31" table:style-name="ce10">
            <text:p>57 623.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2:090103:5874</text:p>
          </table:table-cell>
          <table:table-cell office:value-type="float" office:value="60434.2" table:style-name="ce10">
            <text:p>60 434.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2:090103:5978</text:p>
          </table:table-cell>
          <table:table-cell office:value-type="float" office:value="3960699.58" table:style-name="ce10">
            <text:p>3 960 699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2:090103:5936</text:p>
          </table:table-cell>
          <table:table-cell office:value-type="float" office:value="75894.12" table:style-name="ce10">
            <text:p>75 894.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2:090103:5852</text:p>
          </table:table-cell>
          <table:table-cell office:value-type="float" office:value="63245.1" table:style-name="ce10">
            <text:p>63 245.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2:090103:6015</text:p>
          </table:table-cell>
          <table:table-cell office:value-type="float" office:value="59028.76" table:style-name="ce10">
            <text:p>59 028.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2:090103:5928</text:p>
          </table:table-cell>
          <table:table-cell office:value-type="float" office:value="137733.78" table:style-name="ce10">
            <text:p>137 733.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2:090103:6008</text:p>
          </table:table-cell>
          <table:table-cell office:value-type="float" office:value="77299.56" table:style-name="ce10">
            <text:p>77 299.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2:090103:5870</text:p>
          </table:table-cell>
          <table:table-cell office:value-type="float" office:value="133517.44" table:style-name="ce10">
            <text:p>133 517.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2:090103:5932</text:p>
          </table:table-cell>
          <table:table-cell office:value-type="float" office:value="133517.44" table:style-name="ce10">
            <text:p>133 517.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2:090103:5866</text:p>
          </table:table-cell>
          <table:table-cell office:value-type="float" office:value="98381.27" table:style-name="ce10">
            <text:p>98 381.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2:090103:5996</text:p>
          </table:table-cell>
          <table:table-cell office:value-type="float" office:value="3702793.56" table:style-name="ce10">
            <text:p>3 702 793.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2:090103:5988</text:p>
          </table:table-cell>
          <table:table-cell office:value-type="float" office:value="5784463.5800000001" table:style-name="ce10">
            <text:p>5 784 463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2:090103:5912</text:p>
          </table:table-cell>
          <table:table-cell office:value-type="float" office:value="73083.22" table:style-name="ce10">
            <text:p>73 083.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2:090103:5861</text:p>
          </table:table-cell>
          <table:table-cell office:value-type="float" office:value="85732.25" table:style-name="ce10">
            <text:p>85 732.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2:090103:5993</text:p>
          </table:table-cell>
          <table:table-cell office:value-type="float" office:value="3527785.91" table:style-name="ce10">
            <text:p>3 527 785.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2:090103:6022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2:090103:5899</text:p>
          </table:table-cell>
          <table:table-cell office:value-type="float" office:value="57623.31" table:style-name="ce10">
            <text:p>57 623.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2:090103:6041</text:p>
          </table:table-cell>
          <table:table-cell office:value-type="float" office:value="3712004.49" table:style-name="ce10">
            <text:p>3 712 004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2:090103:6046</text:p>
          </table:table-cell>
          <table:table-cell office:value-type="float" office:value="3979121.44" table:style-name="ce10">
            <text:p>3 979 121.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2:090103:6049</text:p>
          </table:table-cell>
          <table:table-cell office:value-type="float" office:value="3702793.56" table:style-name="ce10">
            <text:p>3 702 793.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2:090103:6031</text:p>
          </table:table-cell>
          <table:table-cell office:value-type="float" office:value="6189744.46" table:style-name="ce10">
            <text:p>6 189 744.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2:090103:5984</text:p>
          </table:table-cell>
          <table:table-cell office:value-type="float" office:value="3306723.6" table:style-name="ce10">
            <text:p>3 306 723.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2:090103:5972</text:p>
          </table:table-cell>
          <table:table-cell office:value-type="float" office:value="3997543.3" table:style-name="ce10">
            <text:p>3 997 543.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2:090103:5935</text:p>
          </table:table-cell>
          <table:table-cell office:value-type="float" office:value="133517.44" table:style-name="ce10">
            <text:p>133 517.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2:090103:5974</text:p>
          </table:table-cell>
          <table:table-cell office:value-type="float" office:value="3712004.49" table:style-name="ce10">
            <text:p>3 712 004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2:090103:5881</text:p>
          </table:table-cell>
          <table:table-cell office:value-type="float" office:value="98381.27" table:style-name="ce10">
            <text:p>98 381.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2:090103:5854</text:p>
          </table:table-cell>
          <table:table-cell office:value-type="float" office:value="73083.22" table:style-name="ce10">
            <text:p>73 083.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2:090103:6007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2:090103:6043</text:p>
          </table:table-cell>
          <table:table-cell office:value-type="float" office:value="3979121.44" table:style-name="ce10">
            <text:p>3 979 121.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2:090103:6030</text:p>
          </table:table-cell>
          <table:table-cell office:value-type="float" office:value="3702793.56" table:style-name="ce10">
            <text:p>3 702 793.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2:090103:6042</text:p>
          </table:table-cell>
          <table:table-cell office:value-type="float" office:value="6143689.8200000003" table:style-name="ce10">
            <text:p>6 143 689.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2:090103:5847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2:090103:5843</text:p>
          </table:table-cell>
          <table:table-cell office:value-type="float" office:value="59028.76" table:style-name="ce10">
            <text:p>59 028.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2:090103:5845</text:p>
          </table:table-cell>
          <table:table-cell office:value-type="float" office:value="84326.8" table:style-name="ce10">
            <text:p>84 3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2:090101:4113</text:p>
          </table:table-cell>
          <table:table-cell office:value-type="float" office:value="12552696.710000001" table:style-name="ce10">
            <text:p>12 552 696.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2:090103:5846</text:p>
          </table:table-cell>
          <table:table-cell office:value-type="float" office:value="81515.91" table:style-name="ce10">
            <text:p>81 515.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2:090103:5848</text:p>
          </table:table-cell>
          <table:table-cell office:value-type="float" office:value="77299.56" table:style-name="ce10">
            <text:p>77 299.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2:090103:5842</text:p>
          </table:table-cell>
          <table:table-cell office:value-type="float" office:value="5683143.3499999996" table:style-name="ce10">
            <text:p>5 683 143.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2:090103:5844</text:p>
          </table:table-cell>
          <table:table-cell office:value-type="float" office:value="89948.58" table:style-name="ce10">
            <text:p>89 948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5:080301:601</text:p>
          </table:table-cell>
          <table:table-cell office:value-type="float" office:value="2146930.27" table:style-name="ce10">
            <text:p>2 146 930.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4:050301:1863</text:p>
          </table:table-cell>
          <table:table-cell office:value-type="float" office:value="4155346.63" table:style-name="ce10">
            <text:p>4 155 346.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5:090104:1276</text:p>
          </table:table-cell>
          <table:table-cell office:value-type="float" office:value="2341233.56" table:style-name="ce10">
            <text:p>2 341 233.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9:010113:5832</text:p>
          </table:table-cell>
          <table:table-cell office:value-type="float" office:value="562147.04" table:style-name="ce10">
            <text:p>562 147.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7:010354:529</text:p>
          </table:table-cell>
          <table:table-cell office:value-type="float" office:value="135133522.22999999" table:style-name="ce10">
            <text:p>135 133 522.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3:040201:1256</text:p>
          </table:table-cell>
          <table:table-cell office:value-type="float" office:value="3705647.95" table:style-name="ce10">
            <text:p>3 705 647.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4:080101:1846</text:p>
          </table:table-cell>
          <table:table-cell office:value-type="float" office:value="2663502.42" table:style-name="ce10">
            <text:p>2 663 502.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1:130501:1076</text:p>
          </table:table-cell>
          <table:table-cell office:value-type="float" office:value="130774.49" table:style-name="ce10">
            <text:p>130 774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2:010109:1436</text:p>
          </table:table-cell>
          <table:table-cell office:value-type="float" office:value="1266091.56" table:style-name="ce10">
            <text:p>1 266 091.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3:220201:248</text:p>
          </table:table-cell>
          <table:table-cell office:value-type="float" office:value="462195.78" table:style-name="ce10">
            <text:p>462 195.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3:170101:1091</text:p>
          </table:table-cell>
          <table:table-cell office:value-type="float" office:value="26733401.25" table:style-name="ce10">
            <text:p>26 733 401.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2:010107:9669</text:p>
          </table:table-cell>
          <table:table-cell office:value-type="float" office:value="2739137.96" table:style-name="ce10">
            <text:p>2 739 137.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8:010147:5626</text:p>
          </table:table-cell>
          <table:table-cell office:value-type="float" office:value="3756731.44" table:style-name="ce10">
            <text:p>3 756 731.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4:010115:6734</text:p>
          </table:table-cell>
          <table:table-cell office:value-type="float" office:value="5285890.09" table:style-name="ce10">
            <text:p>5 285 890.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2:010501:2804</text:p>
          </table:table-cell>
          <table:table-cell office:value-type="float" office:value="3949938.91" table:style-name="ce10">
            <text:p>3 949 938.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4:010104:904</text:p>
          </table:table-cell>
          <table:table-cell office:value-type="float" office:value="106177.51" table:style-name="ce10">
            <text:p>106 177.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2:010220:3924</text:p>
          </table:table-cell>
          <table:table-cell office:value-type="float" office:value="1568975.82" table:style-name="ce10">
            <text:p>1 568 975.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4:010113:1965</text:p>
          </table:table-cell>
          <table:table-cell office:value-type="float" office:value="4122882.03" table:style-name="ce10">
            <text:p>4 122 882.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1:010113:8513</text:p>
          </table:table-cell>
          <table:table-cell office:value-type="float" office:value="2867160.69" table:style-name="ce10">
            <text:p>2 867 160.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4:010111:6744</text:p>
          </table:table-cell>
          <table:table-cell office:value-type="float" office:value="3857730.93" table:style-name="ce10">
            <text:p>3 857 730.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2:010501:2563</text:p>
          </table:table-cell>
          <table:table-cell office:value-type="float" office:value="3382660.45" table:style-name="ce10">
            <text:p>3 382 660.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5:020103:391</text:p>
          </table:table-cell>
          <table:table-cell office:value-type="float" office:value="9701934.7599999998" table:style-name="ce10">
            <text:p>9 701 934.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5:050102:766</text:p>
          </table:table-cell>
          <table:table-cell office:value-type="float" office:value="1363631.44" table:style-name="ce10">
            <text:p>1 363 631.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10102:1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10102:17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010102:15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2:010102:15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010102:15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010102:15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2:010102:15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2:010102:15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2:010102:15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2:010102:15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2:010102:15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2:010102:15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2:010102:15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010102:15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2:010102:15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2:010102:15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2:010102:15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2:010102:15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2:010102:15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010105:43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2:010105:43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2:010105:40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010105:40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2:010105:40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010105:41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2:010105:41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2:010105:41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2:010105:41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2:010105:41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010105:41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2:010105:41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2:010105:41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2:010105:41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2:010105:41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2:010105:41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2:010105:41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2:010105:41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2:010105:41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2:010105:41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2:010105:41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2:010105:55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2:010105:55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2:010105:47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010105:47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2:010105:47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2:000000: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2:010105: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2:010105: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2:010105: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2:010105:3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2:010105:47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2:010105:47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2:010105:47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2:010106:1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2:010106:19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2:010106:2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2:010106:19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2:010106:19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2:010106:19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2:010106:19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2:010106:19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2:010106:19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2:010106:21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2:010106:21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2:010106:21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2:010106:22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010106:19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2:010106:19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010102:23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2:020102:27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020102:28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2:020102:28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2:020102:29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2:020102:29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2:020102:29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2:020102:29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2:020102:30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020102:30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2:020102:30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2:020102:30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2:020102:30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020102:30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2:020102:30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2:020102:30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020102:31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2:020102:31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2:020102:34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2:020102:35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2:020102:35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2:020102:35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2:020102:35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2:020102:4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2:020102:4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020102:8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020102:28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2:020102:28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2:020102:31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020102:33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020102:34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2:020102:34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020102:35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170101:42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170101:42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170101:42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170101:42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170101:42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170101:42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170101:6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170101:6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170101:6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170101:6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30501: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30501:11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30501:11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30501:11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30501:11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30501:11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30501:11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30501:11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30501:11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30501:11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30501:11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30501:11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30501:11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30501:11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30501:11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30501:11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30501:11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30501:11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30501:11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30501:11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30501:11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30501:11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30501:11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30501:11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30501:11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30501:11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30501:11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30501:11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30501:8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30501:12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30501:12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130501:12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30501:12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30501:12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30501:12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140101:26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140101:24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40101:24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40301:22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40301:21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3:010105:33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3:010105:33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3:010105:33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3:010105:33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3:010105:33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3:010105:33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3:010105:33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3:010105:33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3:010105:33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3:010105:33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3:010105:33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3:010105:33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3:010105:33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3:010105:33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3:010105:33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3:010105:34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3:010105:34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3:010105:31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3:010105:31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3:060101:6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3:060101:6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3:060101:6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3:060101:6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3:060101:6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3:060101:6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3:060101:6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70101:83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70101:83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70101:83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070101:83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080101:19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80101:19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80101:20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080101:20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80101:20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80101:20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80101:20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80101:20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080101:20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80101:20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080101:20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080101:20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080101:20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080101:20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080101:20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80101:20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080101:20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80101:20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80101:20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80101:20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80101:20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080101:20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080101:20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080101:20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080101:20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80101:25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80101:20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80101:20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80101:20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80101:20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080101:20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080101:20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080101:20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080101:20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080101:20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80101:20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080101:20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80101:20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080101:20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090101:72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090101:72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090101:72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010103:10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010103:21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10103:21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010103:44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010103:8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090101:12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090101:13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090101:15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090101:27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090101:28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090101:28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090101:28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090101:29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090101:72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90101:73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090101:74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090101:77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090101:9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7:010887:8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7:010887:8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7:010887:8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7:010887:8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7:010887:8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7:010887:8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7:010887:8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7:010887:8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7:010887:8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7:010887:8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7:010887:8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7:010887:8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7:010134: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7:010134:2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7:010134:2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7:010134:2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7:010134:2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7:010134:2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7:010134:2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7:010134:2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7:010134:2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7:010134:2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7:010134:2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7:010134:2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7:010134:2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7:010134:2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7:010134:2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7:010134:2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7:010134:2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7:010134:2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7:010134: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7:010134: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7:010134: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7:010134: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7:010134: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7:010134: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7:010134:5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7:010134:5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7:010134:5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7:010134:5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7:010134: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7:010134: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7:010134: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7:010134: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7:010134: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7:010134: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7:010134: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7:010214:17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3:110101:4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7:010354: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7:010354:1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7:010354:10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7:010354:1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7:010354:10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7:010354:10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7:010354:10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7:010354:10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7:010354:10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7:010354:10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7:010354:10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7:010354:10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7:010354:10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7:010354:10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7:010354:10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7:010354:11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7:010354:11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7:010354:11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7:010354:11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7:010354:11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7:010354:11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7:010354:11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7:010354:11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7:010354:11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7:010354:11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7:010354:11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7:010354:11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7:010354:11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7:010354:11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7:010354:11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7:010354:11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7:010354:11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7:010354:11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7:010354:11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7:010354:11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7:010354:11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7:010354:11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7:010354:11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7:010354:11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7:010354:11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7:010354:11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7:010354:11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7:010354:11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7:010354:11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7:010354: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7:010354:1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7:010354:2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7:010354:2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7:010354:2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7:010354:2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7:010354:2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7:010354:2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7:010354:2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7:010354:3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7:010354:3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7:010354:3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7:010354:3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7:010354:3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7:010354: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7:010354:3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7:010354: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7:010354: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7:010354: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7:010354: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7:010354: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7:010354: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7:010354: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7:010356: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7:010356:2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7:011092: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7:010947:15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7:010947:15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7:010947:15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7:010947:15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7:010947:15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7:010947:15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7:010947:15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7:010947:15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7:010947:15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7:010947:15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7:010947:15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7:010947:15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7:010947:15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7:010947:15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7:010947:15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7:010947:15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7:010947:15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7:010947:15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7:010947:16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7:010947:16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10105:152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10105:15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10105:158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10105:181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10105:181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10105:182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10105:182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10105:182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10105:182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10105:182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10105:182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10105:182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10105:182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10105:182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10105:182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10105:182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10105:182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10105:182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10105:182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10105:182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10105:182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10105:182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10105:182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10105:182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10105:182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4:010105:21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10105:232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10105:31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10105:31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10105:32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10105:33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10105:35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10105:3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10105:35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10105:35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10105:36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10105:59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10105:60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10105:61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10105:161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10105:161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10105:161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10105:161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10105:161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10105:161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10105:161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10105:161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10105:161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10105:161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10105:161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10105:161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10105:161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10105:161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4:010105:161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10105:161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10105:161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4:010105:161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10105:161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10105:161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10105:161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10105:161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10105:161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10105:161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10105:161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10105:161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10105:161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10105:161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10105:161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10105:161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10105:161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10105:161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10105:161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10105:161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10105:161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10105:161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10105:162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10105:162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10105:162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10105:162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10105:162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10105:162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10105:162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10105:162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10105:162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10105:162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10105:162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10105:162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10105:162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10105:162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10105:162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10105:162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10105:162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10105:162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10105:162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10105:162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10105:162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10105:162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10105:162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10105:162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4:010105:162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10105:162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10105:162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10105:162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4:010105:162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4:010105:162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10105:162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4:010105:162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10105:162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4:010105:162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4:010105:162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10105:162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10105:162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10105:162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10105:162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10105:162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10105:162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10105:162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10105:162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10105:177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10105:177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10105:177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10105:19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10105:243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10105:62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10111:14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10111:5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10111:6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10105:154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10105:166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10105:166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10105:166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10105:166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4:010105:166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4:010105:166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4:010105:166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10105:166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10105:166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10105:166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10105:166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10105:166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10105:166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10105:166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10105:166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10105:166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10105:166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10105:166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10105:166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10105:166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10105:166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10105:166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10105:166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10105:239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10105: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10105:55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10105:5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4:010105: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10105: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4:010105:14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10105:167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10105:167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10105:167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10105:167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10105:167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4:010105:167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10105:167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10105:167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10105:167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10105:167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10105:167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10105:167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10105:167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10105:167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10105:167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10105:167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10105:167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10105:167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10105:167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10105:167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10105:167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10105:167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10105:167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10105:167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10105:167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10105:167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10105:167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10105:167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10105:167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10105:167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10105:167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10105:167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10105:167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10105:167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10105:167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10105:167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10105:167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10105:167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10105:167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10105:167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10105:167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10105:167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10105:167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10105:167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10105:167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10105:167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10105:167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10105:167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10105:167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10105:167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10105:167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10105:167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10105:167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10105:167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10105:167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10105:167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10105:167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10105:167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10105:24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10105:32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10105:54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10105:7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10111:13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10112:1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10106:86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10104:7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10106:10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10106:10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10106:10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10106:17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10106:1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10106:1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10106:19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10106:19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10106:20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10106:2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10106:2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10106:2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10106:2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10106:2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10106:2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10106:2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10106:4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10106:5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10106:5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10106:5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10106:6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10106:6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10106: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10106:7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10106:73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10106:73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10106:7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10106: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10106:7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10106:76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10106:76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10106:76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10106:76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10106:76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10106:76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10106:76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10106:76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10106:76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10106:76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10106:76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10106:77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10106:77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10106:77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10106:77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10106:77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10106:77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10106:77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10106:77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10106:77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10106:77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10106:77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10106:77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10106:77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10106:77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10106:77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10106:77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10106:77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10106:77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10106:77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10106:77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10106:77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10106:77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10106:77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10106:77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10106:77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10106:77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10106:77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10106:77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10106:7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10106:77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10106:77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10106:77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10106:77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10106:77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10106:77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10106:77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10106:77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10106:77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10106:77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10106:77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10106:77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06:77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10106:77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10106:81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10106:8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10106:9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10106: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10106:9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10106:9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30101:20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30101:37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30101: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30101: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30101:6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30101:65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30101:69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30101:72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30101:8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30101:81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30101:8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30101:8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30101:8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30101:9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30101:9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30101:9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30101:9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30101:9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30101:9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30101:9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30101:9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30101:9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30101:9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30101:9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30102:5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40101: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40102:111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40102:114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40102:114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50101:63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50201:12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50201:12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50201:12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50201:12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50201:13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50201:13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50201:13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50201:13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50101:18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50101:6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50201:13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50201:13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50201:13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50201:13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50201:14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4:050201:14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50201:16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50201:12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50201:12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50201:12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50201:12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50201:12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50201:12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50301:21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50301:21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50301:21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50301:21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50301:21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50301:21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50301:21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50301:21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50301:22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50301:22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50301:22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50301:22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50301:22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50301:22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50301:22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50301:3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50301:22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4:050301:22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4:050301:22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50301:22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50301:22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4:050301:22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4:050301:22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4:050301:22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50301:22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30104:21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5:030104:21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5:070301:7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5:070301:7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5:070301:7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5:070301:7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5:070301:7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5:070301:7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5:070301:8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5:070301:8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5:070301:8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5:070301:8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5:070301:8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70301:8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5:070301:8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5:080101:10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5:080101:15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5:080101:37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5:080101:37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5:080101:37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5:080101:37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5:080101:37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5:080101:37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5:080101:37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5:010110:11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5:010110:11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4:070201:41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5:070102:7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5:070301:5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5:070301:4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4:070101:29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4:070101:29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5:050801: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5:010110:11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4:070101:18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4:071001: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4:070101:29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5:010110:11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70301:4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5:010105:18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5:080101:24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5:070301:5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5:070301:5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4:060301:90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5:010110:11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4:070201:13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50101:76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50101:76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50101:76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4:050101:76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50101:34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4:050101:34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4:050101:34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50101:34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50101:33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30101:80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4:050101:76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4:040102:57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4:010111:13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4:050101:76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50101:65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50101:34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4:050101:34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4:040102:61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7:010947:14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2:010104:60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2:010309:119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8:010154:26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225:12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7:010947:14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211:8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2:010213:16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9:010113:82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2:010214:16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8:010149:1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2:010213:13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3:000000:10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2:010309:133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3:020105:2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2:010101:14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9:010113:82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9:010113:82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9:010113:82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9:010113:82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215:60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2:010309:30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2:010309:32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7:010947:14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7:010947:14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7:010947:14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9:010113:82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9:010113:82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2:010309:126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2:010309:127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2:010309:47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2:010102:2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8:010168:17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8:010168:17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8:010154:29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200701:28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4:010102:37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5:030701:76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200701:27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4:010104:31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7:010107:1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4:010103:28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3:080102:15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200701:27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5:010105:13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5:050501:3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5:040101:46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200701: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4:020201:13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4:020201:13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200701:28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200701:2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4:010102: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5:000000:7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4:020201:13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200701: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4:010102:37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5:010103:1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190501:15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171401:19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171701:3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200601:9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171801:54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170601:18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090501:113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1:220301:96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040901:14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1:210101:10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0:020113:7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010301: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8:140401: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000000:20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130501:7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8:140401: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040301:41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070102:4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2:090201:14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040103:6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040302:27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1:211001:13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2:040901:12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040301:42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8:140401: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010103:72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070102:14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040103:15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040102:41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041401:24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1:160201:46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040901:12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8:140401: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130501:7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130501:6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3:160201:2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2:010106:3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2:010106:5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5:020109:6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3:130101:3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3:170102:23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7:020101:28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3:060201:8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7:020101:28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5:020146:4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3:060201:6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4:120101:8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3:210101: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2:020102:4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3:080101:29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7:020101:28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7:020101:28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2:020102:9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4:070401: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5:020107:6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2:010106:5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3:270101: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4:020103:2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2:010106:5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3:170102:23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7:020101:28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3:170102:23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7:020101:28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5:020121:3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2:010106:5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2:010106:5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4:090501:9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5:020121:2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1:110601:15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2:010101:26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1:031101:8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1:050501:9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2:010101:27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1:010105:78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1:020302:4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1:020302:4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1:031501:28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1:170501: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1:020302:4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1:030901:9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1:010106:101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1:030801:12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000000:115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1:010102:68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040103:32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3:000000:10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040103:42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200701:28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200701:28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1:210101:44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5:010105:95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1:210201:15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3:000000:13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3:020105:2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4:070101:7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1:000000:65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000000:114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040302:26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9:010113:84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5:040101:23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7:010675:1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1:010102:65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1:000000:57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1:010101:34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5:000000:10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040103:41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7:000000:1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2:200701:27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8:010168:20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2:200701:28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000000:142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5:040101:23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5:000000:93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5:000000:92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5:000000:93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3:060201:14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1:070101:25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1:000000:50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1:000000:45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1:031101:11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4:070101:23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2:000000:8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2:020102:26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1:000000:24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1:080101:3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5:040101:16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5:000000:94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3:080101:1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1:000000:22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1:000000:31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3:020105:2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090103:54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3:000000:10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8:010144:9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9:010116:101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2:010201:277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2:010201:110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8:010120:4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8:010120:30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8:010120:8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8:010120:9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8:010120:24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2:010218:8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8:010120:8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8:010120:8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8:010120:7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2:010201:319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2:010202:48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8:010120:23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8:010120:25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8:010120:19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8:010120:2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8:010120: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5:010101:57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8:010120:5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8:010120:20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8:010120:1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8:010120:2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8:010120:9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8:010120:24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8:010120:5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8:010120:24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8:010120:26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8:010120:2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8:010120:23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8:010120:5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8:010120:8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9:130101:21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5:160101:44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4:100101: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4:050301:30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4:050301: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4:050301:18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4:050301:19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4:050301:15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4:050301:2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4:050301:19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4:050301:19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4:050301:2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4:050301:19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4:050301:19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4:050301:19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4:050301:1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4:050201:9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4:050301:18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4:050301:19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4:050301:19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5:070701:7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5:070701:20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5:070701:11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4:050301:2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4:050301:19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4:050301:19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4:050201:9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4:050301:19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4:050301:2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5:080201: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4:050301:18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4:050301:15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4:050301:2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4:050301:17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4:050301:18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4:050201:9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4:050301:19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4:050201:7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5:070701:7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5:070701: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5:070701:8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5:070701:9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5:070101:22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5:070701:3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4:050301:18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4:050301:15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4:050301:2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4:050301:2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4:050301:2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4:050301:19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4:050301:19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4:050301:2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4:050301:19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4:050201:9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4:050201:9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4:050301:2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4:050301:2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4:050201:9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4:050301: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4:050201:9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4:050301:16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4:050301:18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4:050301:2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4:050301:2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4:050301:2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4:050301:19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4:050301:24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4:050301:19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4:050301:6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4:050301:19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4:050301:24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4:050201:9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4:050301:15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4:050301:19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4:050301: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4:050301:16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4:050301:14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4:050301:15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4:050301:19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4:050301:19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4:050301:13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4:050301:19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4:050201:7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4:050201:9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4:050301:30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4:050301:15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4:050301:15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4:050301:18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4:050301:2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4:050301:15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4:050301:2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4:050301:2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4:050301:30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4:050301: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4:050301:19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4:050301:2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4:050301: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4:050301:17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4:050301:16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4:050301:17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4:050301:19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4:050301:18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4:050201:9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4:050201:9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4:050301:19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4:050301:2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4:050301:15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4:050301:15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4:050301:15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5:070701: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5:070701:14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5:070101:12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5:080101:13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4:050301:15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4:050301:2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4:050301:2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4:050301:12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4:050301:19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4:050301:11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4:050301:24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4:050301: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4:050201:10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4:050201:10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4:050101:7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4:050201:20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4:050201:11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4:010106:32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4:040102:52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4:030101:16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4:040102:143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4:040102:50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4:040102:59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4:010115:59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4:010115:60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4:040102:59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4:040102:59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4:010116:5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4:040102:59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4:040102:59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4:030101:76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4:040102:148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4:040102:53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4:030101:76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4:010115:59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4:040102:28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4:030101:16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4:030101:54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4:040102:143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4:030102:30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4:030101:16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4:040102:59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4:040102:144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4:030101:43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4:010106:19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4:010105:93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4:010105:97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4:010105:93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4:010106:10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4:050101:74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4:050201:11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4:050201:2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4:050201:10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4:010106:22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4:010106:58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4:010106:32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4:050201:11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4:050201:3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4:050101:7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4:050201:11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4:050201:6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4:050201:11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4:010105:99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4:010105:94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4:010105:93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4:040102:163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4:010105:93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4:010105:95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4:010105:97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4:050201:10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4:010106:43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4:050201:11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4:050201:10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4:050201:10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4:010106:32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4:030101:54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4:040102:50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4:010115:60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4:040102:50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4:040102:4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4:040102:61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4:030101:76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4:040102:59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4:040102:104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4:010115:57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4:010115:60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4:030102:25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4:030101:16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4:040102:50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4:040102:103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4:030101:16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4:020101:66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4:030102:27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4:040102:59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4:010115:61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4:040102:50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4:030101:81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4:010105:97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4:010105:93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4:010105:95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4:010105:93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4:010105:99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4:010105:93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4:050201:11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4:010106:59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4:050201:10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4:010106:58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4:010105:99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4:050101:7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4:050201:11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4:050101:70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4:050101:9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4:050101: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4:050201:10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4:050201:11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4:010106:58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4:010106:58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4:010115:59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4:040102:58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4:040102:143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4:040102:149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4:040102:59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4:040102:59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4:030101:35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4:040102:104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4:030102:30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4:040102:144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4:030102:27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4:030101:16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4:040102:59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4:010115:60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4:040102:104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4:010115:60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4:040102:59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4:040102:50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4:040102:58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4:040102:50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4:040102:144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4:040102:59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4:050201:10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4:010106:58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4:010106:46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4:010106:43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4:010106:58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4:010106:58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7:010214:13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7:010214:2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7:010227:8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4:010105:84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7:010214:9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7:010230:14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7:010230:14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8:010166:18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7:010227:8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7:010228: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4:010105:86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7:010230:2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7:010230:17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7:010134: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4:010105:84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4:010105:112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7:010134:1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7:010230:14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7:010133:7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7:010230:10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7:010230:14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7:010230:10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7:010214:3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7:010230:18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7:010227: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7:010214:9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4:010105:86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4:010105:90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4:010105:112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4:010105:86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4:010105:82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4:010105:87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4:010105:84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4:010105:82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4:010105:112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4:010105:82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7:010228:1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7:010230:13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7:010135: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7:010134: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7:010134: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7:010214:9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4:010105:112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4:010105:112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4:010105:84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7:010231:1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7:010230:1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4:010105:102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4:010105:112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4:010105:87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4:010105:86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7:010214:2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4:010105:85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7:010228:1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4:010105:84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4:010105:112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4:010105:102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4:010105:112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4:010105:90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7:010123: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7:010123: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7:010230:2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7:010227: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7:010227: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7:010230:2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7:010135:2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7:010214:9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7:010133:7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7:010230:2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7:010228:2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7:010214: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7:010230:12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7:010214:10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7:010230:11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7:010230:15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7:010230:13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4:010105:82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4:010105:86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4:010105:85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4:010105:88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4:010105:82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7:010230:13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7:010228:1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7:010230:7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7:010230:15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7:010230:9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7:010230:13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4:010105:87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4:010105:84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4:010105:102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7:010230:14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7:010230:11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7:010134:1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7:010227: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7:010230: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7:010228: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7:010214:9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7:010228:12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7:010227: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7:010230:11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7:010214: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7:010228:2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8:010168:24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7:010227:8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7:010227: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7:010214:2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7:010230:10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7:010135:2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7:010230:4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4:070101:77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4:090101:44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4:070101:78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4:070101:79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3:010105:19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3:010105: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3:050201:3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4:090101:63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3:060201:4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4:070101:59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4:090101:76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4:090101: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7:010123: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4:080101:18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4:070101:79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3:060101:5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4:090101:54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3:050201:4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4:070101:59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4:090101:59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3:060201:5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4:080101: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4:080101:25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4:090101:66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4:080101:19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4:090101:28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4:080101:19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4:070101:60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3:040201:7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4:070101:59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3:010104:2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3:010104:1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3:010104: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3:010104:2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3:010101: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3:030101:16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3:050201:4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4:070101:59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4:070101:64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4:070101:8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4:090101:62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3:030201: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4:070101:63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3:040501:1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3:010105:24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3:070102:4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3:030102:4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3:010108:43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4:070101:8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3:010105:19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4:070101:64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4:090101:69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4:070101:72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4:080101:12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4:080101:18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7:090101:8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7:090101:7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7:090101:7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7:090101:9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7:090101:8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7:090101:9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1:130501:10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1:130501:18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1:130501:10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1:130501:10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1:140201:7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1:140101:34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1:130501:3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1:130501:15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1:140101:16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1:140101:22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1:140201:7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1:140101:14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1:140101:20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1:140101:11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1:130401:4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1:140201:5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1:140301:12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1:130501:10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1:140201:7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1:140201:5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1:140101:34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1:140101:23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1:140101:34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7:240201:12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7:240201:10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1:130501:14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1:140101:34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1:140301:13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1:140101:34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1:130501:10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1:140101:11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1:140201:7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1:130501:8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1:140101:18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7:240201:14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7:240201:11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7:240201:14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7:240201:12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7:240201: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7:090101:7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7:090101:8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7:090101:9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7:090101:8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7:090101:7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7:090101:8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7:090101:9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1:130501:18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1:130501:10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1:130501:10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1:130501: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1:130501:10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7:240201:15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7:240201:4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7:240201:15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1:140101:1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1:140201:5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1:140101:11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1:130501:18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7:240201:13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7:240201: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1:130501:10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1:140301:12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1:140301:12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1:140301:13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1:140101:11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1:130501:10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7:240201:14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1:130501:10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1:140101:15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1:140201:7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1:130501:14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7:240201: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7:240201: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1:130501:10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1:140201:5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1:130501:10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1:130501:19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1:140301:10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1:130501:10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1:140301:12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1:130501:10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7:240201:4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7:240201:4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7:200401:1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7:090101:7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7:090101:8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7:090101:8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7:090101:8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1:130501:14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1:140101:34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1:130501:9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1:140201:2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1:140301:11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1:130501:18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1:140301:12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1:130501:8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1:130501:10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1:140201:7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7:240201:14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7:240201:13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1:130501:8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1:130501:8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1:130401: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1:140201: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1:140101:2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1:140101:19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1:130501:10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1:140201:7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7:240201: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7:240201:19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7:240201: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7:240201:15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7:240201:1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7:240201:1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7:240201:14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7:240201: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2:010106:7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7:060501:17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2:010106:13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2:010106:15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2:010109:11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2:010108:2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7:060301:2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6:030101:48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2:010106:18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2:010106:1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7:060401:2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2:010106:9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2:010106:12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7:090101:1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7:090101:2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7:090101:14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7:090101:11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7:090101:5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7:090101:5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7:090101:16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7:090101:11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7:090101:13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7:090101:1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7:090101:19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7:090101:17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7:090101:5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7:090101:6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7:090101:2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7:080401:19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2:010109:7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2:010108:2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2:010109:10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2:010106:8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7:060501:14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7:090101:6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7:090101:1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7:090101:1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7:090101:14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7:090101:4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7:090101:3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7:090101:11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7:090101:10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7:090101:10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7:090101:13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7:090101:4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7:090101:5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7:090101:17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7:090101:13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7:090101:3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7:090101:13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7:090101:7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7:090101:7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7:090101:4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7:090101:5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7:090101:16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7:090101:1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7:090101:11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7:090101:5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7:090101:4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7:090101:12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7:090101:16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7:090101:13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7:090101:6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7:090101:5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7:060501:22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2:010109:10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7:060401:8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7:060501:12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7:060501:22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2:010106:15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7:060501:21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2:010106:7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2:010109:10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2:010106:7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2:010106:12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2:010106:7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2:010106:1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2:010106:7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2:010106:18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2:010106:1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2:010106:16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2:010109:7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2:010109:11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2:010109:11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7:090101:6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7:090101:1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7:090101:13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7:090101:14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7:090101:17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7:090101:7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7:090101:18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7:090101:13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7:090101:13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7:090101:16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7:090101:18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7:090101:17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7:090101:10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7:090101:4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7:090101:16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7:090101:14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7:090101:5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7:090101:5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7:090101:5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7:090101:6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7:090101:17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7:090101:21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7:090101:4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7:060401:2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2:010106:1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2:010106:16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2:010106:24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7:060501:21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2:010106:8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7:060501:2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7:060401:5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2:010106:2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7:060401: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2:010106:10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2:010105:24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2:010105: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2:010102:4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2:010102:14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2:010105:9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2:010106:10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2:010102:25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2:010102:24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2:010102:9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2:010106:10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2:010106:10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2:010102:25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2:010105:50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2:010105:24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2:010102:32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2:010105:8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2:010106:10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2:010105:51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2:010102:13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2:010102:4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2:010106:10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2:010106:11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2:010106:10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2:010102:25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2:010105:17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2:010106:10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2:010102:9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2:010105:19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2:010102:14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2:010105:4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2:010105:24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2:010105: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2:010105: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2:010105:19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2:010102:4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2:010102:2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2:010102:4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2:010102:3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2:010102:4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2:010102:9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2:010105:9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2:010102:24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2:010105:30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2:010102:9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2:010106:10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2:010105:19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2:010105:31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2:010105:19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2:010102:24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2:010105:12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2:010105:54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2:010106:11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2:010105:4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2:010105:54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2:010102:2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2:010105:54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2:010105:5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2:010106:10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2:010106:10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2:010105:29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2:010105:9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2:010102:9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2:010106:12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2:010105:24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2:010102:24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2:010105:24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2:010106:10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2:010102:14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2:010102:14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2:010105:8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2:010102:25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2:010105:46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2:010106:10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2:010106:10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2:010106:11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2:010106:10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2:010105:51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2:010106:10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2:010105:24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2:010102:25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2:010106:10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2:010106:10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2:010102:3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2:010105:52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2:010106:10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2:010102: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2:010105:31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2:010102:4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2:010105:5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2:010102:14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2:010102:25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2:010105: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2:010105:3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2:010102:9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2:010105:4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2:010105:25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2:010105:9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2:010105: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2:010105: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2:010102:24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2:010105:19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02:010106:11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2:010106:10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2:010105:24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4:050101:74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7:090101:16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17:010227:8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07:060301:9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07:090101:5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07:090101:5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4:050201:11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11:140101:21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4:050101:74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17:010230:12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11:140101:21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3:010103:26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02:010109:18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02:010102:3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02:010102:4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02:010106:13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02:010102:7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15:050401:11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15:051401:12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4:010111:27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4:010105:156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4:010105:156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4:010111:10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4:010111:4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4:010105:156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4:010111:31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4:010111:2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4:010111:14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4:010105:156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4:010111:2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4:010105:59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4:010111:6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4:010111:29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4:010111:10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4:010105:156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4:010111:16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4:010105:156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4:010105:156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4:010111:30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24:010105:156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2:010203:17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15:051401:12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15:051401:12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15:051401:12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4:010111:20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4:010105:156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4:010105:156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24:010111:7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4:010111:14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24:010105:156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08:090101:20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1564CB05355EB652B98E41CE8F4D62833CF6F3D2C92EE434C7969FEA53516E78F815C4731A008C6C0D71FE0111A811FCC306907A78633D60AFC63C1588F5FE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4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6-28T08:53:43Z</meta:creation-date>
    <dc:date>2024-06-28T08:54:3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