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35/2</text:p>
          </table:table-cell>
          <table:covered-table-cell/>
          <table:table-cell table:number-columns-repeated="3" table:style-name="ce2"/>
          <table:table-cell office:value-type="string" table:style-name="ce3">
            <text:p>20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8" table:style-name="ce9">
            <text:p>35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6" table:style-name="ce9">
            <text:p>45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080501:840</text:p>
          </table:table-cell>
          <table:table-cell office:value-type="float" office:value="67320" table:style-name="ce10">
            <text:p>67 32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50601:1734</text:p>
          </table:table-cell>
          <table:table-cell office:value-type="float" office:value="363814" table:style-name="ce10">
            <text:p>363 81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501:601</text:p>
          </table:table-cell>
          <table:table-cell office:value-type="float" office:value="15106865.6" table:style-name="ce10">
            <text:p>15 106 865.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41001:212</text:p>
          </table:table-cell>
          <table:table-cell office:value-type="float" office:value="991197.44" table:style-name="ce10">
            <text:p>991 197.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120601:187</text:p>
          </table:table-cell>
          <table:table-cell office:value-type="float" office:value="1262281.25" table:style-name="ce10">
            <text:p>1 262 281.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60101:5757</text:p>
          </table:table-cell>
          <table:table-cell office:value-type="float" office:value="470028.53" table:style-name="ce10">
            <text:p>470 028.5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90901:1176</text:p>
          </table:table-cell>
          <table:table-cell office:value-type="float" office:value="935348.08" table:style-name="ce10">
            <text:p>935 348.0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601:275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601:275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601:276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601:275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601:276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601:276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601:274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601:276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601:277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601:2771</text:p>
          </table:table-cell>
          <table:table-cell office:value-type="float" office:value="23200" table:style-name="ce10">
            <text:p>23 20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0901:1180</text:p>
          </table:table-cell>
          <table:table-cell office:value-type="float" office:value="929480.14" table:style-name="ce10">
            <text:p>929 480.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41101:435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30801:395</text:p>
          </table:table-cell>
          <table:table-cell office:value-type="float" office:value="410841.59999999998" table:style-name="ce10">
            <text:p>410 841.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601:276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601:277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601:277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601:274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601:276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601:275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601:277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60101:5762</text:p>
          </table:table-cell>
          <table:table-cell office:value-type="float" office:value="463461.27" table:style-name="ce10">
            <text:p>463 461.2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60101:5756</text:p>
          </table:table-cell>
          <table:table-cell office:value-type="float" office:value="464399.45" table:style-name="ce10">
            <text:p>464 399.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00000:3091</text:p>
          </table:table-cell>
          <table:table-cell office:value-type="float" office:value="49629780.140000001" table:style-name="ce10">
            <text:p>49 629 780.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60101:5761</text:p>
          </table:table-cell>
          <table:table-cell office:value-type="float" office:value="479410.34" table:style-name="ce10">
            <text:p>479 410.3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601:277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601:277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90901:1175</text:p>
          </table:table-cell>
          <table:table-cell office:value-type="float" office:value="1166544.52" table:style-name="ce10">
            <text:p>1 166 544.5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90901:1179</text:p>
          </table:table-cell>
          <table:table-cell office:value-type="float" office:value="482343.86" table:style-name="ce10">
            <text:p>482 343.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90901:1181</text:p>
          </table:table-cell>
          <table:table-cell office:value-type="float" office:value="952951.87" table:style-name="ce10">
            <text:p>952 951.8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601:274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90901:1178</text:p>
          </table:table-cell>
          <table:table-cell office:value-type="float" office:value="933000.9" table:style-name="ce10">
            <text:p>933 000.9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601:276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601:275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00301:170</text:p>
          </table:table-cell>
          <table:table-cell office:value-type="float" office:value="501302722.5" table:style-name="ce10">
            <text:p>501 302 722.5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601:275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60101:5758</text:p>
          </table:table-cell>
          <table:table-cell office:value-type="float" office:value="478472.16" table:style-name="ce10">
            <text:p>478 472.1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1501:2122</text:p>
          </table:table-cell>
          <table:table-cell office:value-type="float" office:value="203793.21" table:style-name="ce10">
            <text:p>203 793.2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60101:5755</text:p>
          </table:table-cell>
          <table:table-cell office:value-type="float" office:value="470028.53" table:style-name="ce10">
            <text:p>470 028.5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60101:5760</text:p>
          </table:table-cell>
          <table:table-cell office:value-type="float" office:value="479410.34" table:style-name="ce10">
            <text:p>479 410.3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60101:5752</text:p>
          </table:table-cell>
          <table:table-cell office:value-type="float" office:value="465337.63" table:style-name="ce10">
            <text:p>465 337.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41101:432</text:p>
          </table:table-cell>
          <table:table-cell office:value-type="float" office:value="547700.06000000006" table:style-name="ce10">
            <text:p>547 700.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41101:436</text:p>
          </table:table-cell>
          <table:table-cell office:value-type="float" office:value="547700.06000000006" table:style-name="ce10">
            <text:p>547 700.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41101:438</text:p>
          </table:table-cell>
          <table:table-cell office:value-type="float" office:value="547700.06000000006" table:style-name="ce10">
            <text:p>547 700.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41101:437</text:p>
          </table:table-cell>
          <table:table-cell office:value-type="float" office:value="547700.06000000006" table:style-name="ce10">
            <text:p>547 700.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30801:510</text:p>
          </table:table-cell>
          <table:table-cell office:value-type="float" office:value="401075.20000000001" table:style-name="ce10">
            <text:p>401 075.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601:275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601:277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601:276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601:275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90901:1177</text:p>
          </table:table-cell>
          <table:table-cell office:value-type="float" office:value="476475.93" table:style-name="ce10">
            <text:p>476 475.9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601:276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601:275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30601:1594</text:p>
          </table:table-cell>
          <table:table-cell office:value-type="float" office:value="621920" table:style-name="ce10">
            <text:p>621 92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601:276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601:275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60101:5753</text:p>
          </table:table-cell>
          <table:table-cell office:value-type="float" office:value="947562.51" table:style-name="ce10">
            <text:p>947 562.5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60101:576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60101:5754</text:p>
          </table:table-cell>
          <table:table-cell office:value-type="float" office:value="1014173.34" table:style-name="ce10">
            <text:p>1 014 173.3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1501:2121</text:p>
          </table:table-cell>
          <table:table-cell office:value-type="float" office:value="272624.03999999998" table:style-name="ce10">
            <text:p>272 624.0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60901:1502</text:p>
          </table:table-cell>
          <table:table-cell office:value-type="float" office:value="20973006.52" table:style-name="ce10">
            <text:p>20 973 006.5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1801:2890</text:p>
          </table:table-cell>
          <table:table-cell office:value-type="float" office:value="100151274.44" table:style-name="ce10">
            <text:p>100 151 274.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1801:5444</text:p>
          </table:table-cell>
          <table:table-cell office:value-type="float" office:value="470608" table:style-name="ce10">
            <text:p>470 60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41101:434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41101:433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60101:5765</text:p>
          </table:table-cell>
          <table:table-cell office:value-type="float" office:value="619245.42000000004" table:style-name="ce10">
            <text:p>619 245.4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60101:5759</text:p>
          </table:table-cell>
          <table:table-cell office:value-type="float" office:value="354064.89" table:style-name="ce10">
            <text:p>354 064.8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60101:5763</text:p>
          </table:table-cell>
          <table:table-cell office:value-type="float" office:value="430624.94" table:style-name="ce10">
            <text:p>430 624.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60101:5764</text:p>
          </table:table-cell>
          <table:table-cell office:value-type="float" office:value="447512.19" table:style-name="ce10">
            <text:p>447 512.1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00000:2612</text:p>
          </table:table-cell>
          <table:table-cell office:value-type="float" office:value="229392648.62" table:style-name="ce10">
            <text:p>229 392 648.6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40301:619</text:p>
          </table:table-cell>
          <table:table-cell office:value-type="float" office:value="176030" table:style-name="ce10">
            <text:p>176 03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080301:454</text:p>
          </table:table-cell>
          <table:table-cell office:value-type="float" office:value="12216333.109999999" table:style-name="ce10">
            <text:p>12 216 333.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40301:1507</text:p>
          </table:table-cell>
          <table:table-cell office:value-type="float" office:value="176054.28" table:style-name="ce10">
            <text:p>176 054.2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40301:751</text:p>
          </table:table-cell>
          <table:table-cell office:value-type="float" office:value="197736.32000000001" table:style-name="ce10">
            <text:p>197 736.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40301:3580</text:p>
          </table:table-cell>
          <table:table-cell office:value-type="float" office:value="176030" table:style-name="ce10">
            <text:p>176 03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10501:2010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10501:2023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10501:2024</text:p>
          </table:table-cell>
          <table:table-cell office:value-type="float" office:value="38624" table:style-name="ce10">
            <text:p>38 62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10501:2025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10501:2014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10501:2017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10501:1985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10501:1988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10501:1995</text:p>
          </table:table-cell>
          <table:table-cell office:value-type="float" office:value="38624" table:style-name="ce10">
            <text:p>38 62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10501:1975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10501:2001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10501:2002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10501:1996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10501:1976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10501:1980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10501:1998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10501:1987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10501:1992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10501:1978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10501:1989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10501:2029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10501:2003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10501:2022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10501:2030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10501:2012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70301:394</text:p>
          </table:table-cell>
          <table:table-cell office:value-type="float" office:value="846983.55" table:style-name="ce10">
            <text:p>846 983.5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10501:1979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10501:1997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10501:2006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10501:2004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10501:2031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10501:2039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10501:2050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10501:2059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10501:2052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10501:2051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10501:2038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10501:2043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10501:2032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40301:3688</text:p>
          </table:table-cell>
          <table:table-cell office:value-type="float" office:value="176017.86" table:style-name="ce10">
            <text:p>176 017.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040301:1454</text:p>
          </table:table-cell>
          <table:table-cell office:value-type="float" office:value="175969.3" table:style-name="ce10">
            <text:p>175 969.3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040301:668</text:p>
          </table:table-cell>
          <table:table-cell office:value-type="float" office:value="352011.44" table:style-name="ce10">
            <text:p>352 011.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130601:1076</text:p>
          </table:table-cell>
          <table:table-cell office:value-type="float" office:value="62523.72" table:style-name="ce10">
            <text:p>62 523.7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10501:1993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10501:1999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10501:1977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10501:1984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10501:1990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10501:1981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10501:2013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10501:1974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10501:1986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10501:2021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10501:2005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10501:2034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10501:2053</text:p>
          </table:table-cell>
          <table:table-cell office:value-type="float" office:value="38624" table:style-name="ce10">
            <text:p>38 62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10501:2047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10501:2044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10501:2042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10501:2040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10501:2045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10501:2048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10501:2033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10501:2016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10501:2028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10501:2007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10501:2008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10501:2018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10501:2055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00000:921</text:p>
          </table:table-cell>
          <table:table-cell office:value-type="float" office:value="110244267.52" table:style-name="ce10">
            <text:p>110 244 267.5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080301:1080</text:p>
          </table:table-cell>
          <table:table-cell office:value-type="float" office:value="416042.53" table:style-name="ce10">
            <text:p>416 042.5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170501:850</text:p>
          </table:table-cell>
          <table:table-cell office:value-type="float" office:value="496664.61" table:style-name="ce10">
            <text:p>496 664.6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170501:837</text:p>
          </table:table-cell>
          <table:table-cell office:value-type="float" office:value="9990053.9499999993" table:style-name="ce10">
            <text:p>9 990 053.9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110501:1983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110501:2015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10501:2027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10501:1982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10501:1991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10501:2000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10501:1994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10501:2011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10501:2020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10501:2026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10501:2009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10501:2019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10501:2036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110501:2054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10501:2060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110501:2037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10501:2046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110501:2056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10501:2057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10501:2035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110501:2058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10501:2049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10501:2041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40601:2854</text:p>
          </table:table-cell>
          <table:table-cell office:value-type="float" office:value="281890.24" table:style-name="ce10">
            <text:p>281 890.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10601:1573</text:p>
          </table:table-cell>
          <table:table-cell office:value-type="float" office:value="373582" table:style-name="ce10">
            <text:p>373 58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150102:1382</text:p>
          </table:table-cell>
          <table:table-cell office:value-type="float" office:value="215557.87" table:style-name="ce10">
            <text:p>215 557.8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50901:1378</text:p>
          </table:table-cell>
          <table:table-cell office:value-type="float" office:value="245572.75" table:style-name="ce10">
            <text:p>245 572.7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40601:2853</text:p>
          </table:table-cell>
          <table:table-cell office:value-type="float" office:value="693883.66" table:style-name="ce10">
            <text:p>693 883.6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10601:1572</text:p>
          </table:table-cell>
          <table:table-cell office:value-type="float" office:value="357473.99" table:style-name="ce10">
            <text:p>357 473.9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40601:2855</text:p>
          </table:table-cell>
          <table:table-cell office:value-type="float" office:value="278792.53999999998" table:style-name="ce10">
            <text:p>278 792.5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13:29827</text:p>
          </table:table-cell>
          <table:table-cell office:value-type="float" office:value="79978.25" table:style-name="ce10">
            <text:p>79 978.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30105:6</text:p>
          </table:table-cell>
          <table:table-cell office:value-type="float" office:value="956647.6" table:style-name="ce10">
            <text:p>956 647.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90101:9199</text:p>
          </table:table-cell>
          <table:table-cell office:value-type="float" office:value="16432279.619999999" table:style-name="ce10">
            <text:p>16 432 279.6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10111:10367</text:p>
          </table:table-cell>
          <table:table-cell office:value-type="float" office:value="3779384.43" table:style-name="ce10">
            <text:p>3 779 384.4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0:010115:1428</text:p>
          </table:table-cell>
          <table:table-cell office:value-type="float" office:value="387666.23" table:style-name="ce10">
            <text:p>387 666.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8:5665</text:p>
          </table:table-cell>
          <table:table-cell office:value-type="float" office:value="421337.39" table:style-name="ce10">
            <text:p>421 337.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90101:9198</text:p>
          </table:table-cell>
          <table:table-cell office:value-type="float" office:value="4471931.8099999996" table:style-name="ce10">
            <text:p>4 471 931.8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13:4629</text:p>
          </table:table-cell>
          <table:table-cell office:value-type="float" office:value="1277964.48" table:style-name="ce10">
            <text:p>1 277 964.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1:010111:332</text:p>
          </table:table-cell>
          <table:table-cell office:value-type="float" office:value="737394.5" table:style-name="ce10">
            <text:p>737 394.5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72:273</text:p>
          </table:table-cell>
          <table:table-cell office:value-type="float" office:value="49557436.369999997" table:style-name="ce10">
            <text:p>49 557 436.3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24:2650</text:p>
          </table:table-cell>
          <table:table-cell office:value-type="float" office:value="2097509.67" table:style-name="ce10">
            <text:p>2 097 509.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20110:1316</text:p>
          </table:table-cell>
          <table:table-cell office:value-type="float" office:value="1118023.71" table:style-name="ce10">
            <text:p>1 118 023.7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10104:8449</text:p>
          </table:table-cell>
          <table:table-cell office:value-type="float" office:value="198616.39" table:style-name="ce10">
            <text:p>198 616.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4931333.140000001" table:style-name="ce10">
            <text:p>24 931 333.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40301:6444</text:p>
          </table:table-cell>
          <table:table-cell office:value-type="float" office:value="11110898.32" table:style-name="ce10">
            <text:p>11 110 898.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70140:478</text:p>
          </table:table-cell>
          <table:table-cell office:value-type="float" office:value="1130918.18" table:style-name="ce10">
            <text:p>1 130 918.1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03:7747</text:p>
          </table:table-cell>
          <table:table-cell office:value-type="float" office:value="5211022.8" table:style-name="ce10">
            <text:p>5 211 022.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10142:2030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40108:1020</text:p>
          </table:table-cell>
          <table:table-cell office:value-type="float" office:value="298239.32" table:style-name="ce10">
            <text:p>298 239.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10150:1685</text:p>
          </table:table-cell>
          <table:table-cell office:value-type="float" office:value="583393.30000000005" table:style-name="ce10">
            <text:p>583 393.3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10150:1686</text:p>
          </table:table-cell>
          <table:table-cell office:value-type="float" office:value="1250137.9099999999" table:style-name="ce10">
            <text:p>1 250 137.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3:3312</text:p>
          </table:table-cell>
          <table:table-cell office:value-type="float" office:value="7121852.7800000003" table:style-name="ce10">
            <text:p>7 121 852.7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10104:8244</text:p>
          </table:table-cell>
          <table:table-cell office:value-type="float" office:value="132410.93" table:style-name="ce10">
            <text:p>132 410.9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10104:8725</text:p>
          </table:table-cell>
          <table:table-cell office:value-type="float" office:value="1750019.88" table:style-name="ce10">
            <text:p>1 750 019.8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40101:4650</text:p>
          </table:table-cell>
          <table:table-cell office:value-type="float" office:value="1127482.6399999999" table:style-name="ce10">
            <text:p>1 127 482.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10108:5356</text:p>
          </table:table-cell>
          <table:table-cell office:value-type="float" office:value="25714968.59" table:style-name="ce10">
            <text:p>25 714 968.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7:010467:2445</text:p>
          </table:table-cell>
          <table:table-cell office:value-type="float" office:value="389715.95" table:style-name="ce10">
            <text:p>389 715.9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30105:4029</text:p>
          </table:table-cell>
          <table:table-cell office:value-type="float" office:value="15541620.609999999" table:style-name="ce10">
            <text:p>15 541 620.6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00000:2293</text:p>
          </table:table-cell>
          <table:table-cell office:value-type="float" office:value="58134929.219999999" table:style-name="ce10">
            <text:p>58 134 929.2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20103:9233</text:p>
          </table:table-cell>
          <table:table-cell office:value-type="float" office:value="6450140.2699999996" table:style-name="ce10">
            <text:p>6 450 140.2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13:1676</text:p>
          </table:table-cell>
          <table:table-cell office:value-type="float" office:value="185161.13" table:style-name="ce10">
            <text:p>185 161.1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104:7719</text:p>
          </table:table-cell>
          <table:table-cell office:value-type="float" office:value="25931044.629999999" table:style-name="ce10">
            <text:p>25 931 044.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15:6217</text:p>
          </table:table-cell>
          <table:table-cell office:value-type="float" office:value="192118.96" table:style-name="ce10">
            <text:p>192 118.9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60201:5060</text:p>
          </table:table-cell>
          <table:table-cell office:value-type="float" office:value="20782853.059999999" table:style-name="ce10">
            <text:p>20 782 853.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1:010102:1244</text:p>
          </table:table-cell>
          <table:table-cell office:value-type="float" office:value="609039.4" table:style-name="ce10">
            <text:p>609 039.4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60101:3395</text:p>
          </table:table-cell>
          <table:table-cell office:value-type="float" office:value="861058.39" table:style-name="ce10">
            <text:p>861 058.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110601:1525</text:p>
          </table:table-cell>
          <table:table-cell office:value-type="float" office:value="872640.48" table:style-name="ce10">
            <text:p>872 640.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110601:1524</text:p>
          </table:table-cell>
          <table:table-cell office:value-type="float" office:value="2035154.62" table:style-name="ce10">
            <text:p>2 035 154.6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08:5587</text:p>
          </table:table-cell>
          <table:table-cell office:value-type="float" office:value="404445.48" table:style-name="ce10">
            <text:p>404 445.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20110:1314</text:p>
          </table:table-cell>
          <table:table-cell office:value-type="float" office:value="1114187.8600000001" table:style-name="ce10">
            <text:p>1 114 187.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40108:1018</text:p>
          </table:table-cell>
          <table:table-cell office:value-type="float" office:value="199690.67" table:style-name="ce10">
            <text:p>199 690.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40108:1019</text:p>
          </table:table-cell>
          <table:table-cell office:value-type="float" office:value="243345.99" table:style-name="ce10">
            <text:p>243 345.9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10:33247</text:p>
          </table:table-cell>
          <table:table-cell office:value-type="float" office:value="1391728.9" table:style-name="ce10">
            <text:p>1 391 728.9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00000:3772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101101:1546</text:p>
          </table:table-cell>
          <table:table-cell office:value-type="float" office:value="1093764.8400000001" table:style-name="ce10">
            <text:p>1 093 764.8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13:29828</text:p>
          </table:table-cell>
          <table:table-cell office:value-type="float" office:value="46303.199999999997" table:style-name="ce10">
            <text:p>46 303.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7:011252:946</text:p>
          </table:table-cell>
          <table:table-cell office:value-type="float" office:value="1576707.55" table:style-name="ce10">
            <text:p>1 576 707.5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03:1435</text:p>
          </table:table-cell>
          <table:table-cell office:value-type="float" office:value="3074710.48" table:style-name="ce10">
            <text:p>3 074 710.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50401:169</text:p>
          </table:table-cell>
          <table:table-cell office:value-type="float" office:value="582746.23" table:style-name="ce10">
            <text:p>582 746.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40101:4651</text:p>
          </table:table-cell>
          <table:table-cell office:value-type="float" office:value="1133836.3" table:style-name="ce10">
            <text:p>1 133 836.3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30103:7033</text:p>
          </table:table-cell>
          <table:table-cell office:value-type="float" office:value="15346356.720000001" table:style-name="ce10">
            <text:p>15 346 356.7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63:105</text:p>
          </table:table-cell>
          <table:table-cell office:value-type="float" office:value="21949494.890000001" table:style-name="ce10">
            <text:p>21 949 494.8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00000:3812</text:p>
          </table:table-cell>
          <table:table-cell office:value-type="float" office:value="2274053.77" table:style-name="ce10">
            <text:p>2 274 053.7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00000:1467</text:p>
          </table:table-cell>
          <table:table-cell office:value-type="float" office:value="9282272.1099999994" table:style-name="ce10">
            <text:p>9 282 272.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60301:3173</text:p>
          </table:table-cell>
          <table:table-cell office:value-type="float" office:value="549040.63" table:style-name="ce10">
            <text:p>549 040.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80101:97</text:p>
          </table:table-cell>
          <table:table-cell office:value-type="float" office:value="32088780.390000001" table:style-name="ce10">
            <text:p>32 088 780.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80114:479</text:p>
          </table:table-cell>
          <table:table-cell office:value-type="float" office:value="1229679.26" table:style-name="ce10">
            <text:p>1 229 679.2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15:6218</text:p>
          </table:table-cell>
          <table:table-cell office:value-type="float" office:value="304792.82" table:style-name="ce10">
            <text:p>304 792.8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20110:1315</text:p>
          </table:table-cell>
          <table:table-cell office:value-type="float" office:value="1115362.04" table:style-name="ce10">
            <text:p>1 115 362.0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13:29829</text:p>
          </table:table-cell>
          <table:table-cell office:value-type="float" office:value="82082.94" table:style-name="ce10">
            <text:p>82 082.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70601:381</text:p>
          </table:table-cell>
          <table:table-cell office:value-type="float" office:value="666052.14" table:style-name="ce10">
            <text:p>666 052.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00000:730</text:p>
          </table:table-cell>
          <table:table-cell office:value-type="float" office:value="93808931.069999993" table:style-name="ce10">
            <text:p>93 808 931.0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19:1471</text:p>
          </table:table-cell>
          <table:table-cell office:value-type="float" office:value="2362802.88" table:style-name="ce10">
            <text:p>2 362 802.8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00000:402</text:p>
          </table:table-cell>
          <table:table-cell office:value-type="float" office:value="14908322.99" table:style-name="ce10">
            <text:p>14 908 322.9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010104:3220</text:p>
          </table:table-cell>
          <table:table-cell office:value-type="float" office:value="911049.64" table:style-name="ce10">
            <text:p>911 049.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010101:828</text:p>
          </table:table-cell>
          <table:table-cell office:value-type="float" office:value="2857695.26" table:style-name="ce10">
            <text:p>2 857 695.2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010104:3218</text:p>
          </table:table-cell>
          <table:table-cell office:value-type="float" office:value="1182794.45" table:style-name="ce10">
            <text:p>1 182 794.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10102:13744</text:p>
          </table:table-cell>
          <table:table-cell office:value-type="float" office:value="62945.67" table:style-name="ce10">
            <text:p>62 945.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10104:60</text:p>
          </table:table-cell>
          <table:table-cell office:value-type="float" office:value="333704899.60000002" table:style-name="ce10">
            <text:p>333 704 899.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3:010104:2727</text:p>
          </table:table-cell>
          <table:table-cell office:value-type="float" office:value="606821.34" table:style-name="ce10">
            <text:p>606 821.3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010104:3219</text:p>
          </table:table-cell>
          <table:table-cell office:value-type="float" office:value="1142543.3400000001" table:style-name="ce10">
            <text:p>1 142 543.3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40102:5177</text:p>
          </table:table-cell>
          <table:table-cell office:value-type="float" office:value="1956998.31" table:style-name="ce10">
            <text:p>1 956 998.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40101:920</text:p>
          </table:table-cell>
          <table:table-cell office:value-type="float" office:value="1026962.96" table:style-name="ce10">
            <text:p>1 026 962.9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010101:3709</text:p>
          </table:table-cell>
          <table:table-cell office:value-type="float" office:value="1781207.37" table:style-name="ce10">
            <text:p>1 781 207.3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210102:2627</text:p>
          </table:table-cell>
          <table:table-cell office:value-type="float" office:value="1749291.34" table:style-name="ce10">
            <text:p>1 749 291.3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42301:2400</text:p>
          </table:table-cell>
          <table:table-cell office:value-type="float" office:value="8595956.3300000001" table:style-name="ce10">
            <text:p>8 595 956.3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210101:4530</text:p>
          </table:table-cell>
          <table:table-cell office:value-type="float" office:value="742011.17" table:style-name="ce10">
            <text:p>742 011.1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41901:792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60201:6679</text:p>
          </table:table-cell>
          <table:table-cell office:value-type="float" office:value="982275.19" table:style-name="ce10">
            <text:p>982 275.1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10401:238</text:p>
          </table:table-cell>
          <table:table-cell office:value-type="float" office:value="1265861.78" table:style-name="ce10">
            <text:p>1 265 861.7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40103:4323</text:p>
          </table:table-cell>
          <table:table-cell office:value-type="float" office:value="1513206.71" table:style-name="ce10">
            <text:p>1 513 206.7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240401:1109</text:p>
          </table:table-cell>
          <table:table-cell office:value-type="float" office:value="1977962.33" table:style-name="ce10">
            <text:p>1 977 962.3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030101:2654</text:p>
          </table:table-cell>
          <table:table-cell office:value-type="float" office:value="2193000.66" table:style-name="ce10">
            <text:p>2 193 000.6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00000:14045</text:p>
          </table:table-cell>
          <table:table-cell office:value-type="float" office:value="1449580.6" table:style-name="ce10">
            <text:p>1 449 580.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00000:14709</text:p>
          </table:table-cell>
          <table:table-cell office:value-type="float" office:value="1873577.18" table:style-name="ce10">
            <text:p>1 873 577.1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40901:2385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40901:2384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50101:1115</text:p>
          </table:table-cell>
          <table:table-cell office:value-type="float" office:value="1453730.95" table:style-name="ce10">
            <text:p>1 453 730.9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40102:5173</text:p>
          </table:table-cell>
          <table:table-cell office:value-type="float" office:value="1649749.58" table:style-name="ce10">
            <text:p>1 649 749.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40102:5174</text:p>
          </table:table-cell>
          <table:table-cell office:value-type="float" office:value="2125720.5299999998" table:style-name="ce10">
            <text:p>2 125 720.5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40102:5617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160201:6680</text:p>
          </table:table-cell>
          <table:table-cell office:value-type="float" office:value="559537.99" table:style-name="ce10">
            <text:p>559 537.9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150301:2317</text:p>
          </table:table-cell>
          <table:table-cell office:value-type="float" office:value="1694716.5" table:style-name="ce10">
            <text:p>1 694 716.5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210102:2626</text:p>
          </table:table-cell>
          <table:table-cell office:value-type="float" office:value="569493.56999999995" table:style-name="ce10">
            <text:p>569 493.5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42001:1582</text:p>
          </table:table-cell>
          <table:table-cell office:value-type="float" office:value="1383033.2" table:style-name="ce10">
            <text:p>1 383 033.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10801:6522</text:p>
          </table:table-cell>
          <table:table-cell office:value-type="float" office:value="705517.3" table:style-name="ce10">
            <text:p>705 517.3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40103:4328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40103:4326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010101:3707</text:p>
          </table:table-cell>
          <table:table-cell office:value-type="float" office:value="1635184.18" table:style-name="ce10">
            <text:p>1 635 184.1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060101:59</text:p>
          </table:table-cell>
          <table:table-cell office:value-type="float" office:value="1958421.85" table:style-name="ce10">
            <text:p>1 958 421.8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150301:2324</text:p>
          </table:table-cell>
          <table:table-cell office:value-type="float" office:value="1701781.3" table:style-name="ce10">
            <text:p>1 701 781.3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010102:7129</text:p>
          </table:table-cell>
          <table:table-cell office:value-type="float" office:value="523149.52" table:style-name="ce10">
            <text:p>523 149.5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00000:14712</text:p>
          </table:table-cell>
          <table:table-cell office:value-type="float" office:value="2437538.0299999998" table:style-name="ce10">
            <text:p>2 437 538.0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40102:5176</text:p>
          </table:table-cell>
          <table:table-cell office:value-type="float" office:value="1465400.33" table:style-name="ce10">
            <text:p>1 465 400.3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160201:6667</text:p>
          </table:table-cell>
          <table:table-cell office:value-type="float" office:value="646904.43999999994" table:style-name="ce10">
            <text:p>646 904.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40103:4327</text:p>
          </table:table-cell>
          <table:table-cell office:value-type="float" office:value="807043.58" table:style-name="ce10">
            <text:p>807 043.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010102:7127</text:p>
          </table:table-cell>
          <table:table-cell office:value-type="float" office:value="498219.24" table:style-name="ce10">
            <text:p>498 219.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40102:5618</text:p>
          </table:table-cell>
          <table:table-cell office:value-type="float" office:value="1177274.82" table:style-name="ce10">
            <text:p>1 177 274.8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010101:3708</text:p>
          </table:table-cell>
          <table:table-cell office:value-type="float" office:value="2948015.29" table:style-name="ce10">
            <text:p>2 948 015.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10301:2128</text:p>
          </table:table-cell>
          <table:table-cell office:value-type="float" office:value="1193159.45" table:style-name="ce10">
            <text:p>1 193 159.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00000:14710</text:p>
          </table:table-cell>
          <table:table-cell office:value-type="float" office:value="1030293.22" table:style-name="ce10">
            <text:p>1 030 293.2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160302:1865</text:p>
          </table:table-cell>
          <table:table-cell office:value-type="float" office:value="595995.31000000006" table:style-name="ce10">
            <text:p>595 995.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40101:919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42301:2401</text:p>
          </table:table-cell>
          <table:table-cell office:value-type="float" office:value="13332951.26" table:style-name="ce10">
            <text:p>13 332 951.2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00000:14714</text:p>
          </table:table-cell>
          <table:table-cell office:value-type="float" office:value="3468717.43" table:style-name="ce10">
            <text:p>3 468 717.4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160302:1864</text:p>
          </table:table-cell>
          <table:table-cell office:value-type="float" office:value="605108.39" table:style-name="ce10">
            <text:p>605 108.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010102:7130</text:p>
          </table:table-cell>
          <table:table-cell office:value-type="float" office:value="6023539.9400000004" table:style-name="ce10">
            <text:p>6 023 539.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91001:1681</text:p>
          </table:table-cell>
          <table:table-cell office:value-type="float" office:value="1215037.71" table:style-name="ce10">
            <text:p>1 215 037.7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020107:703</text:p>
          </table:table-cell>
          <table:table-cell office:value-type="float" office:value="1385414.07" table:style-name="ce10">
            <text:p>1 385 414.0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6:100101:3371</text:p>
          </table:table-cell>
          <table:table-cell office:value-type="float" office:value="427508.4" table:style-name="ce10">
            <text:p>427 508.4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8:100101:2000</text:p>
          </table:table-cell>
          <table:table-cell office:value-type="float" office:value="573799.48" table:style-name="ce10">
            <text:p>573 799.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260101:2804</text:p>
          </table:table-cell>
          <table:table-cell office:value-type="float" office:value="1602651.08" table:style-name="ce10">
            <text:p>1 602 651.0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000000:6731</text:p>
          </table:table-cell>
          <table:table-cell office:value-type="float" office:value="2224167.31" table:style-name="ce10">
            <text:p>2 224 167.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0:120301:1023</text:p>
          </table:table-cell>
          <table:table-cell office:value-type="float" office:value="721669.8" table:style-name="ce10">
            <text:p>721 669.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6:020101:1992</text:p>
          </table:table-cell>
          <table:table-cell office:value-type="float" office:value="2185972.5299999998" table:style-name="ce10">
            <text:p>2 185 972.5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050103:488</text:p>
          </table:table-cell>
          <table:table-cell office:value-type="float" office:value="35441.94" table:style-name="ce10">
            <text:p>35 441.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010105:427</text:p>
          </table:table-cell>
          <table:table-cell office:value-type="float" office:value="92888.33" table:style-name="ce10">
            <text:p>92 888.3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6:080101:175</text:p>
          </table:table-cell>
          <table:table-cell office:value-type="float" office:value="1309273.83" table:style-name="ce10">
            <text:p>1 309 273.8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5:160106:214</text:p>
          </table:table-cell>
          <table:table-cell office:value-type="float" office:value="4402388.04" table:style-name="ce10">
            <text:p>4 402 388.0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050103:487</text:p>
          </table:table-cell>
          <table:table-cell office:value-type="float" office:value="26159.53" table:style-name="ce10">
            <text:p>26 159.5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050103:486</text:p>
          </table:table-cell>
          <table:table-cell office:value-type="float" office:value="22784.1" table:style-name="ce10">
            <text:p>22 784.1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010101:3706</text:p>
          </table:table-cell>
          <table:table-cell office:value-type="float" office:value="1666868.46" table:style-name="ce10">
            <text:p>1 666 868.4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020101:5029</text:p>
          </table:table-cell>
          <table:table-cell office:value-type="float" office:value="677612.7" table:style-name="ce10">
            <text:p>677 612.7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20101:1730</text:p>
          </table:table-cell>
          <table:table-cell office:value-type="float" office:value="830102.48" table:style-name="ce10">
            <text:p>830 102.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5:020107:705</text:p>
          </table:table-cell>
          <table:table-cell office:value-type="float" office:value="1587779" table:style-name="ce10">
            <text:p>1 587 77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5:000000:9645</text:p>
          </table:table-cell>
          <table:table-cell office:value-type="float" office:value="8689078.9700000007" table:style-name="ce10">
            <text:p>8 689 078.9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160201:760</text:p>
          </table:table-cell>
          <table:table-cell office:value-type="float" office:value="163994.91" table:style-name="ce10">
            <text:p>163 994.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000000:9644</text:p>
          </table:table-cell>
          <table:table-cell office:value-type="float" office:value="206578133.62" table:style-name="ce10">
            <text:p>206 578 133.6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91001:1682</text:p>
          </table:table-cell>
          <table:table-cell office:value-type="float" office:value="1204161.4099999999" table:style-name="ce10">
            <text:p>1 204 161.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260101:2803</text:p>
          </table:table-cell>
          <table:table-cell office:value-type="float" office:value="1601512.09" table:style-name="ce10">
            <text:p>1 601 512.0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090201:1734</text:p>
          </table:table-cell>
          <table:table-cell office:value-type="float" office:value="2573169.14" table:style-name="ce10">
            <text:p>2 573 169.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5:020107:704</text:p>
          </table:table-cell>
          <table:table-cell office:value-type="float" office:value="1609173.53" table:style-name="ce10">
            <text:p>1 609 173.5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100201:1641</text:p>
          </table:table-cell>
          <table:table-cell office:value-type="float" office:value="863337.92" table:style-name="ce10">
            <text:p>863 337.9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3:010103:2675</text:p>
          </table:table-cell>
          <table:table-cell office:value-type="float" office:value="700938.77" table:style-name="ce10">
            <text:p>700 938.7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5:020107:701</text:p>
          </table:table-cell>
          <table:table-cell office:value-type="float" office:value="1546289.37" table:style-name="ce10">
            <text:p>1 546 289.3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40101:7704</text:p>
          </table:table-cell>
          <table:table-cell office:value-type="float" office:value="1217217.75" table:style-name="ce10">
            <text:p>1 217 217.7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5:160106:215</text:p>
          </table:table-cell>
          <table:table-cell office:value-type="float" office:value="8937313.8900000006" table:style-name="ce10">
            <text:p>8 937 313.8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0:120301:1024</text:p>
          </table:table-cell>
          <table:table-cell office:value-type="float" office:value="723410.47" table:style-name="ce10">
            <text:p>723 410.4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2:190401:1006</text:p>
          </table:table-cell>
          <table:table-cell office:value-type="float" office:value="468317.33" table:style-name="ce10">
            <text:p>468 317.3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160106:1</text:p>
          </table:table-cell>
          <table:table-cell office:value-type="float" office:value="26679605.82" table:style-name="ce10">
            <text:p>26 679 605.8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190401:1005</text:p>
          </table:table-cell>
          <table:table-cell office:value-type="float" office:value="1014687.56" table:style-name="ce10">
            <text:p>1 014 687.5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60101:541</text:p>
          </table:table-cell>
          <table:table-cell office:value-type="float" office:value="1505395.39" table:style-name="ce10">
            <text:p>1 505 395.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020101:5030</text:p>
          </table:table-cell>
          <table:table-cell office:value-type="float" office:value="1877033.45" table:style-name="ce10">
            <text:p>1 877 033.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071001:324</text:p>
          </table:table-cell>
          <table:table-cell office:value-type="float" office:value="1917199.86" table:style-name="ce10">
            <text:p>1 917 199.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70601:101</text:p>
          </table:table-cell>
          <table:table-cell office:value-type="float" office:value="898219.82" table:style-name="ce10">
            <text:p>898 219.8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50301:484</text:p>
          </table:table-cell>
          <table:table-cell office:value-type="float" office:value="1148687.67" table:style-name="ce10">
            <text:p>1 148 687.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100401:530</text:p>
          </table:table-cell>
          <table:table-cell office:value-type="float" office:value="1352364.24" table:style-name="ce10">
            <text:p>1 352 364.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70801:2830</text:p>
          </table:table-cell>
          <table:table-cell office:value-type="float" office:value="55543.28" table:style-name="ce10">
            <text:p>55 543.2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30801:2332</text:p>
          </table:table-cell>
          <table:table-cell office:value-type="float" office:value="1307661.69" table:style-name="ce10">
            <text:p>1 307 661.6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20101:2300</text:p>
          </table:table-cell>
          <table:table-cell office:value-type="float" office:value="443304.25" table:style-name="ce10">
            <text:p>443 304.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00000:5598</text:p>
          </table:table-cell>
          <table:table-cell office:value-type="float" office:value="648687.69999999995" table:style-name="ce10">
            <text:p>648 687.7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00000:5599</text:p>
          </table:table-cell>
          <table:table-cell office:value-type="float" office:value="2064245.07" table:style-name="ce10">
            <text:p>2 064 245.0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21001:3259</text:p>
          </table:table-cell>
          <table:table-cell office:value-type="float" office:value="253780.2" table:style-name="ce10">
            <text:p>253 780.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70801:140</text:p>
          </table:table-cell>
          <table:table-cell office:value-type="float" office:value="1260479.1000000001" table:style-name="ce10">
            <text:p>1 260 479.1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70801:2831</text:p>
          </table:table-cell>
          <table:table-cell office:value-type="float" office:value="125104.62" table:style-name="ce10">
            <text:p>125 104.6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010102:3233</text:p>
          </table:table-cell>
          <table:table-cell office:value-type="float" office:value="45944.5" table:style-name="ce10">
            <text:p>45 944.5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120301:4609</text:p>
          </table:table-cell>
          <table:table-cell office:value-type="float" office:value="983812.23" table:style-name="ce10">
            <text:p>983 812.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171401:3326</text:p>
          </table:table-cell>
          <table:table-cell office:value-type="float" office:value="270811" table:style-name="ce10">
            <text:p>270 81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171401:3334</text:p>
          </table:table-cell>
          <table:table-cell office:value-type="float" office:value="404864.61" table:style-name="ce10">
            <text:p>404 864.6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220106:2</text:p>
          </table:table-cell>
          <table:table-cell office:value-type="float" office:value="1331660.6299999999" table:style-name="ce10">
            <text:p>1 331 660.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00000:1205</text:p>
          </table:table-cell>
          <table:table-cell office:value-type="float" office:value="10298524.57" table:style-name="ce10">
            <text:p>10 298 524.5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0658190.309999999" table:style-name="ce10">
            <text:p>20 658 190.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54:76</text:p>
          </table:table-cell>
          <table:table-cell office:value-type="float" office:value="4154619.35" table:style-name="ce10">
            <text:p>4 154 619.3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220301:801</text:p>
          </table:table-cell>
          <table:table-cell office:value-type="float" office:value="691740" table:style-name="ce10">
            <text:p>691 74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673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30701:67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478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30601:28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30301:130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30701:98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00000:139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90501:165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2201:8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801:136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30201: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030601:13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030501:70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801:519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1801:20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11401:15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030601:158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11001:85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0:090801:8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0:030901:8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40301:43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3:150501:8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9:000000:678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3:210601:39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40301:282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150501:5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3:000000:290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150701:26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080701:3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140301:39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50701:23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0:000000:189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140301:35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140301:3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31501:35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7:010470: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60301:208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13:52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30102:10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14:1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40104:257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7:011252:1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14:142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30101:68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10154:3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20101:659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0:010119:104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13:394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10110:1377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40102:158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90501:175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90501:162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7:000000:2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90501:134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30101:708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14:488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7:010214:235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30101: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07:247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30101:20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15:584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11:113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30103:57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10108:14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70201:60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30102: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7:011252:17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10147:40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3:040101:41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3:040101:25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14:488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70201:619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7:010214:235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3:3430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7:000000:2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6:010111:91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3:040201: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3:040201: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101:65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40101:90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30501:18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50101:469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501:4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401:106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30101:18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10101:45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20102:524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10101:452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40302:279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80102:9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50101:469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60301: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40101:343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301:2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90301:231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101:656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140201:341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010103: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090501:217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140201:34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090101:28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010103:26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100101:14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050102:241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150201:42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000000:206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130401:6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10103:155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090401:9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010101:333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000000:215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140201:348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000000:201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140201:345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040503:2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040503:2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90201:15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090101:231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051001: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00101:11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130201:72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10102:320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9:090101:330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120201:200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50201:47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100101:246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140201:354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010103:9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170201:18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140201:13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00000:19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270201:26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110201:13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60201:149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110102:13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10109:34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50301: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60102:306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160101:1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70201:16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120301:5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0:000000:25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90301:6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20601:78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71201:162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80501:57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80701:10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71201:160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80701:10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20601:78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20601:77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20601:78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20601:79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80701:106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00000:257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80701:106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80701:10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20601:7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20601:77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20601:77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80501:58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80501:5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80701:105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80501:57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80701:104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00000:257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80701:105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00000:257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20601:77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71201:161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70701:101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70801:55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20601:7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20601:7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71201:160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20601:79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80701:106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70801:55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80501:57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80701:104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80701:10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20601:79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80701:104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20601:7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00000:257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20601:76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20601:77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80701:106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71201:161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71201:16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20601:77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20601:76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80501:57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80701:10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80701:107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80701:104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80501:58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20601:79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70801:55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80701:105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30601:8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20601:77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70801:55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80501:57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20601:78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20601:78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20601:7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20601:7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20601:76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70701:101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71201:16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71201:161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80701:106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20701:64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71201:16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20601:76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80701:10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70701:10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20601:7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71201:162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20601:79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70701:101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71201:16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20601:7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80501:56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20601:7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80501:58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20601:77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70801:5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80501:5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80701:104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80701:105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40501:67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020601:79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71201:16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70901:124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70701:102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20701:64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020601:78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20601:78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71201:161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00000:256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70701:101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00000:25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80701:10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30601:81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071201:161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20601:76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020601:76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080501:57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000000:258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20601:7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80501:5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080701:107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080701:107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20801:118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071101:150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080701:105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020601:7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71101:150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080701:10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80701:105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080701:105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80501:58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080501:56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80501:56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80501:57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080701:106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020601:79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080501:57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00000:257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071201:160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71201:161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80701:104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80701:10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71201:16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20601:77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80701:10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20601:79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80701:105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80501:5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20601:78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071201:161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071201:161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220114: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90301:275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71901:57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91101:6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71201:81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200801:23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72201:277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220114:2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90301:275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90301:27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172301:222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220105: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90901:11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71101:103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220114:2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90901:112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172301:22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191101:6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190301:275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220110:1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220105:5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220114: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200901:88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190301:275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72101:7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72201:277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71901:57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80401:47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90301:275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100601:214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100901:30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100601:21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80701:109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80701:110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100601:210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100601:211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80701:108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101001:94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100901:30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90301:61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100601:213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090601:6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080701:11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80701:10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080701:109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80701:11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080701:109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80701:108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100901:30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080701:108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100601:214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100601:210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080701:109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100901:30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100601:210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101001:9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100901:31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080701:10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80701:108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080701:109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080701:108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080701:110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080701:109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100601:21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100601:213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080701:10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100601:214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080701:108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080701:109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4:100601:213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080701:110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080701:108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100601:21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4:080701:110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4:080701:110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4:100601:210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4:100601:213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4:100601:213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080701:108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100601:21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4:080701:11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4:090701:4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100601:21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4:100601:213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100901:30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100601:21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4:100601:21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080701:109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4:100901:30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100901:3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4:100601:21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080701:10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4:090601:6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4:080701:107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080701:107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080701:107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080701:10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4:080701:107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080701:107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080701:107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211401:184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40401:34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220301:6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150701:13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3:050102:132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4:070101:109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010101:666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010104:318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10104:31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3:010108:524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4:010101:666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3:010106:45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3:110101:95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3:010108:523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070101:1097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4:010101:66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3:010106:45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020101:281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4:080101:255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070101:1097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4:070101:1095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070101:1097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070101:1097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3:010108:523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020501:13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3:030102:196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3:100101:122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3:010108:52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040101:28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3:080101:132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3:020101:95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010104:317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4:070101:1097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3:090102:125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190103:35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200102:282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200501:14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200501:146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170701:172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172601:179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200103:244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200301:24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171901:5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00000:130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00000:189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4:090101:917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10113:18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11:235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4:090101:59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4:090101:917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7:010104:18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4:090501:324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4:090501:32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4:090101:915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10115:33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13:1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4:090101:915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4:100301:15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4:010104:36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70102:34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3:210101:282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200101:305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230101:431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230102:28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3:170101:30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200401:1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230101:424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200401:2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230102:276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260101:228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200901:87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132501:386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5EFE9E05DB9C9382125BB116C8E8C05E3EDAE0C18C9ED4C6690C55BC1C738EE5A969AA1A97829A9DFC591B6EF302AFB02534BA062FB5FD8624F095F594677B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4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6-20T14:23:55Z</meta:creation-date>
    <dc:date>2024-06-20T14:25:2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