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35</text:p>
          </table:table-cell>
          <table:covered-table-cell/>
          <table:table-cell table:number-columns-repeated="3" table:style-name="ce2"/>
          <table:table-cell office:value-type="string" table:style-name="ce3">
            <text:p>27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31" table:style-name="ce9">
            <text:p>83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87" table:style-name="ce9">
            <text:p>1 78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7:010110:414</text:p>
          </table:table-cell>
          <table:table-cell office:value-type="float" office:value="138539.24" table:style-name="ce10">
            <text:p>138 539.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9949</text:p>
          </table:table-cell>
          <table:table-cell office:value-type="float" office:value="1632421.73" table:style-name="ce10">
            <text:p>1 632 421.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10139:1221</text:p>
          </table:table-cell>
          <table:table-cell office:value-type="float" office:value="2484202.75" table:style-name="ce10">
            <text:p>2 484 202.7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07:2588</text:p>
          </table:table-cell>
          <table:table-cell office:value-type="float" office:value="4074535.49" table:style-name="ce10">
            <text:p>4 074 535.4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50301:642</text:p>
          </table:table-cell>
          <table:table-cell office:value-type="float" office:value="1211817.45" table:style-name="ce10">
            <text:p>1 211 817.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30104:1672</text:p>
          </table:table-cell>
          <table:table-cell office:value-type="float" office:value="1348869.95" table:style-name="ce10">
            <text:p>1 348 869.9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10112:9600</text:p>
          </table:table-cell>
          <table:table-cell office:value-type="float" office:value="442257.86" table:style-name="ce10">
            <text:p>442 257.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309:12696</text:p>
          </table:table-cell>
          <table:table-cell office:value-type="float" office:value="7781964.3099999996" table:style-name="ce10">
            <text:p>7 781 964.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10114:675</text:p>
          </table:table-cell>
          <table:table-cell office:value-type="float" office:value="5360833.1399999997" table:style-name="ce10">
            <text:p>5 360 833.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22:7656</text:p>
          </table:table-cell>
          <table:table-cell office:value-type="float" office:value="24833.35" table:style-name="ce10">
            <text:p>24 833.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42:2029</text:p>
          </table:table-cell>
          <table:table-cell office:value-type="float" office:value="99071.11" table:style-name="ce10">
            <text:p>99 071.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13:560</text:p>
          </table:table-cell>
          <table:table-cell office:value-type="float" office:value="5041194.6399999997" table:style-name="ce10">
            <text:p>5 041 194.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05:502</text:p>
          </table:table-cell>
          <table:table-cell office:value-type="float" office:value="8859828.1500000004" table:style-name="ce10">
            <text:p>8 859 828.1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30101:8138</text:p>
          </table:table-cell>
          <table:table-cell office:value-type="float" office:value="430317.12" table:style-name="ce10">
            <text:p>430 317.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51:7613</text:p>
          </table:table-cell>
          <table:table-cell office:value-type="float" office:value="48572.24" table:style-name="ce10">
            <text:p>48 572.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313:2932</text:p>
          </table:table-cell>
          <table:table-cell office:value-type="float" office:value="3937468.47" table:style-name="ce10">
            <text:p>3 937 468.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10117:214</text:p>
          </table:table-cell>
          <table:table-cell office:value-type="float" office:value="5984634.5800000001" table:style-name="ce10">
            <text:p>5 984 634.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08:5667</text:p>
          </table:table-cell>
          <table:table-cell office:value-type="float" office:value="296600.3" table:style-name="ce10">
            <text:p>296 600.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08:5666</text:p>
          </table:table-cell>
          <table:table-cell office:value-type="float" office:value="4739797.45" table:style-name="ce10">
            <text:p>4 739 797.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01:37902</text:p>
          </table:table-cell>
          <table:table-cell office:value-type="float" office:value="218889.42" table:style-name="ce10">
            <text:p>218 889.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30104:1681</text:p>
          </table:table-cell>
          <table:table-cell office:value-type="float" office:value="193067.92" table:style-name="ce10">
            <text:p>193 067.9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05:250</text:p>
          </table:table-cell>
          <table:table-cell office:value-type="float" office:value="13373863.949999999" table:style-name="ce10">
            <text:p>13 373 863.9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40103:5567</text:p>
          </table:table-cell>
          <table:table-cell office:value-type="float" office:value="3490107.24" table:style-name="ce10">
            <text:p>3 490 107.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54:4041</text:p>
          </table:table-cell>
          <table:table-cell office:value-type="float" office:value="160639.06" table:style-name="ce10">
            <text:p>160 639.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50301:641</text:p>
          </table:table-cell>
          <table:table-cell office:value-type="float" office:value="1215319.81" table:style-name="ce10">
            <text:p>1 215 319.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40103:1330</text:p>
          </table:table-cell>
          <table:table-cell office:value-type="float" office:value="1186103.6200000001" table:style-name="ce10">
            <text:p>1 186 103.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09:12699</text:p>
          </table:table-cell>
          <table:table-cell office:value-type="float" office:value="853261.51" table:style-name="ce10">
            <text:p>853 261.5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8:5664</text:p>
          </table:table-cell>
          <table:table-cell office:value-type="float" office:value="213880.11" table:style-name="ce10">
            <text:p>213 880.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30104:1678</text:p>
          </table:table-cell>
          <table:table-cell office:value-type="float" office:value="4318399.2699999996" table:style-name="ce10">
            <text:p>4 318 399.2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314:2020</text:p>
          </table:table-cell>
          <table:table-cell office:value-type="float" office:value="4091837.84" table:style-name="ce10">
            <text:p>4 091 837.8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306:313</text:p>
          </table:table-cell>
          <table:table-cell office:value-type="float" office:value="2374811.67" table:style-name="ce10">
            <text:p>2 374 811.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68:3603</text:p>
          </table:table-cell>
          <table:table-cell office:value-type="float" office:value="657806.42000000004" table:style-name="ce10">
            <text:p>657 806.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16:11016</text:p>
          </table:table-cell>
          <table:table-cell office:value-type="float" office:value="5132322.59" table:style-name="ce10">
            <text:p>5 132 322.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3:34394</text:p>
          </table:table-cell>
          <table:table-cell office:value-type="float" office:value="57262.02" table:style-name="ce10">
            <text:p>57 262.0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1:010106:4540</text:p>
          </table:table-cell>
          <table:table-cell office:value-type="float" office:value="214437.93" table:style-name="ce10">
            <text:p>214 437.9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7:010214:2390</text:p>
          </table:table-cell>
          <table:table-cell office:value-type="float" office:value="7943972.4500000002" table:style-name="ce10">
            <text:p>7 943 972.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30101:8137</text:p>
          </table:table-cell>
          <table:table-cell office:value-type="float" office:value="9964960.2799999993" table:style-name="ce10">
            <text:p>9 964 960.2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31:4305</text:p>
          </table:table-cell>
          <table:table-cell office:value-type="float" office:value="1254706.49" table:style-name="ce10">
            <text:p>1 254 706.4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05:24976</text:p>
          </table:table-cell>
          <table:table-cell office:value-type="float" office:value="218407.73" table:style-name="ce10">
            <text:p>218 407.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10:33291</text:p>
          </table:table-cell>
          <table:table-cell office:value-type="float" office:value="581079.16" table:style-name="ce10">
            <text:p>581 079.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30104:1677</text:p>
          </table:table-cell>
          <table:table-cell office:value-type="float" office:value="2369071.84" table:style-name="ce10">
            <text:p>2 369 071.8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02:6811</text:p>
          </table:table-cell>
          <table:table-cell office:value-type="float" office:value="17719.580000000002" table:style-name="ce10">
            <text:p>17 719.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54:4040</text:p>
          </table:table-cell>
          <table:table-cell office:value-type="float" office:value="222094.05" table:style-name="ce10">
            <text:p>222 094.0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02:6812</text:p>
          </table:table-cell>
          <table:table-cell office:value-type="float" office:value="80159.990000000005" table:style-name="ce10">
            <text:p>80 159.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30104:1673</text:p>
          </table:table-cell>
          <table:table-cell office:value-type="float" office:value="3421257.94" table:style-name="ce10">
            <text:p>3 421 257.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60201:700</text:p>
          </table:table-cell>
          <table:table-cell office:value-type="float" office:value="1840959.85" table:style-name="ce10">
            <text:p>1 840 959.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07:2589</text:p>
          </table:table-cell>
          <table:table-cell office:value-type="float" office:value="102417.73" table:style-name="ce10">
            <text:p>102 417.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10154:725</text:p>
          </table:table-cell>
          <table:table-cell office:value-type="float" office:value="7925931.2199999997" table:style-name="ce10">
            <text:p>7 925 931.2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12:20505</text:p>
          </table:table-cell>
          <table:table-cell office:value-type="float" office:value="7953354.4800000004" table:style-name="ce10">
            <text:p>7 953 354.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30104:1674</text:p>
          </table:table-cell>
          <table:table-cell office:value-type="float" office:value="2038926.51" table:style-name="ce10">
            <text:p>2 038 926.5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101:5817</text:p>
          </table:table-cell>
          <table:table-cell office:value-type="float" office:value="420731.09" table:style-name="ce10">
            <text:p>420 731.0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10117:213</text:p>
          </table:table-cell>
          <table:table-cell office:value-type="float" office:value="294124" table:style-name="ce10">
            <text:p>294 12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9:31310</text:p>
          </table:table-cell>
          <table:table-cell office:value-type="float" office:value="101747.78" table:style-name="ce10">
            <text:p>101 747.7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19:9381</text:p>
          </table:table-cell>
          <table:table-cell office:value-type="float" office:value="280268.09000000003" table:style-name="ce10">
            <text:p>280 268.0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60301:9950</text:p>
          </table:table-cell>
          <table:table-cell office:value-type="float" office:value="663350.97" table:style-name="ce10">
            <text:p>663 350.9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200801:2389</text:p>
          </table:table-cell>
          <table:table-cell office:value-type="float" office:value="1198491.33" table:style-name="ce10">
            <text:p>1 198 491.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90101:9197</text:p>
          </table:table-cell>
          <table:table-cell office:value-type="float" office:value="5795284.5999999996" table:style-name="ce10">
            <text:p>5 795 284.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50101:1577</text:p>
          </table:table-cell>
          <table:table-cell office:value-type="float" office:value="52752927.32" table:style-name="ce10">
            <text:p>52 752 927.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3:070102:43</text:p>
          </table:table-cell>
          <table:table-cell office:value-type="float" office:value="3065235.77" table:style-name="ce10">
            <text:p>3 065 235.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110201:607</text:p>
          </table:table-cell>
          <table:table-cell office:value-type="float" office:value="539116.31000000006" table:style-name="ce10">
            <text:p>539 116.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70101:2028</text:p>
          </table:table-cell>
          <table:table-cell office:value-type="float" office:value="15377030.15" table:style-name="ce10">
            <text:p>15 377 030.1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50501:1025</text:p>
          </table:table-cell>
          <table:table-cell office:value-type="float" office:value="8478422.4000000004" table:style-name="ce10">
            <text:p>8 478 422.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10102:1193</text:p>
          </table:table-cell>
          <table:table-cell office:value-type="float" office:value="103932.27" table:style-name="ce10">
            <text:p>103 932.2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10104:3221</text:p>
          </table:table-cell>
          <table:table-cell office:value-type="float" office:value="980959.91" table:style-name="ce10">
            <text:p>980 959.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2001:1902</text:p>
          </table:table-cell>
          <table:table-cell office:value-type="float" office:value="3764421.58" table:style-name="ce10">
            <text:p>3 764 421.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0401:2205</text:p>
          </table:table-cell>
          <table:table-cell office:value-type="float" office:value="1009605.29" table:style-name="ce10">
            <text:p>1 009 605.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2401:375</text:p>
          </table:table-cell>
          <table:table-cell office:value-type="float" office:value="39193865.82" table:style-name="ce10">
            <text:p>39 193 865.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40201:552</text:p>
          </table:table-cell>
          <table:table-cell office:value-type="float" office:value="1433122.46" table:style-name="ce10">
            <text:p>1 433 122.4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2201:5176</text:p>
          </table:table-cell>
          <table:table-cell office:value-type="float" office:value="5061454.76" table:style-name="ce10">
            <text:p>5 061 454.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2101:1199</text:p>
          </table:table-cell>
          <table:table-cell office:value-type="float" office:value="100217.06" table:style-name="ce10">
            <text:p>100 217.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0401:3972</text:p>
          </table:table-cell>
          <table:table-cell office:value-type="float" office:value="4685360.6500000004" table:style-name="ce10">
            <text:p>4 685 360.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60501:1846</text:p>
          </table:table-cell>
          <table:table-cell office:value-type="float" office:value="242564.82" table:style-name="ce10">
            <text:p>242 564.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80101:2003</text:p>
          </table:table-cell>
          <table:table-cell office:value-type="float" office:value="1411631.35" table:style-name="ce10">
            <text:p>1 411 631.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60501:1847</text:p>
          </table:table-cell>
          <table:table-cell office:value-type="float" office:value="195779.33" table:style-name="ce10">
            <text:p>195 779.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2101:3493</text:p>
          </table:table-cell>
          <table:table-cell office:value-type="float" office:value="2984581.18" table:style-name="ce10">
            <text:p>2 984 581.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0101:918</text:p>
          </table:table-cell>
          <table:table-cell office:value-type="float" office:value="3569500.52" table:style-name="ce10">
            <text:p>3 569 500.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0904:3385</text:p>
          </table:table-cell>
          <table:table-cell office:value-type="float" office:value="1850426.83" table:style-name="ce10">
            <text:p>1 850 426.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60501:1848</text:p>
          </table:table-cell>
          <table:table-cell office:value-type="float" office:value="188450.69" table:style-name="ce10">
            <text:p>188 450.6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0301:4278</text:p>
          </table:table-cell>
          <table:table-cell office:value-type="float" office:value="482813.09" table:style-name="ce10">
            <text:p>482 813.0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90101:1089</text:p>
          </table:table-cell>
          <table:table-cell office:value-type="float" office:value="6960073.2999999998" table:style-name="ce10">
            <text:p>6 960 073.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0301:4279</text:p>
          </table:table-cell>
          <table:table-cell office:value-type="float" office:value="3718695.94" table:style-name="ce10">
            <text:p>3 718 695.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10104:1456</text:p>
          </table:table-cell>
          <table:table-cell office:value-type="float" office:value="1048600.94" table:style-name="ce10">
            <text:p>1 048 600.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30702:1809</text:p>
          </table:table-cell>
          <table:table-cell office:value-type="float" office:value="7155241.1500000004" table:style-name="ce10">
            <text:p>7 155 241.1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30702:1811</text:p>
          </table:table-cell>
          <table:table-cell office:value-type="float" office:value="1454524.77" table:style-name="ce10">
            <text:p>1 454 524.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30101:5344</text:p>
          </table:table-cell>
          <table:table-cell office:value-type="float" office:value="6105467.5" table:style-name="ce10">
            <text:p>6 105 467.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40101:3478</text:p>
          </table:table-cell>
          <table:table-cell office:value-type="float" office:value="111380.19" table:style-name="ce10">
            <text:p>111 380.1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30702:1812</text:p>
          </table:table-cell>
          <table:table-cell office:value-type="float" office:value="505255.97" table:style-name="ce10">
            <text:p>505 255.9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0103:4324</text:p>
          </table:table-cell>
          <table:table-cell office:value-type="float" office:value="1806219.18" table:style-name="ce10">
            <text:p>1 806 219.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60501:1841</text:p>
          </table:table-cell>
          <table:table-cell office:value-type="float" office:value="4815487.9400000004" table:style-name="ce10">
            <text:p>4 815 487.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0103:4325</text:p>
          </table:table-cell>
          <table:table-cell office:value-type="float" office:value="902350.04" table:style-name="ce10">
            <text:p>902 350.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0102:5616</text:p>
          </table:table-cell>
          <table:table-cell office:value-type="float" office:value="3606799.38" table:style-name="ce10">
            <text:p>3 606 799.3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90101:1077</text:p>
          </table:table-cell>
          <table:table-cell office:value-type="float" office:value="724636.78" table:style-name="ce10">
            <text:p>724 636.7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20501:2049</text:p>
          </table:table-cell>
          <table:table-cell office:value-type="float" office:value="4413697.96" table:style-name="ce10">
            <text:p>4 413 697.9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1001:1707</text:p>
          </table:table-cell>
          <table:table-cell office:value-type="float" office:value="3532618.97" table:style-name="ce10">
            <text:p>3 532 618.9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20301:9069</text:p>
          </table:table-cell>
          <table:table-cell office:value-type="float" office:value="3719408.76" table:style-name="ce10">
            <text:p>3 719 408.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20401:2013</text:p>
          </table:table-cell>
          <table:table-cell office:value-type="float" office:value="4890294.45" table:style-name="ce10">
            <text:p>4 890 294.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11401:1135</text:p>
          </table:table-cell>
          <table:table-cell office:value-type="float" office:value="3266580.52" table:style-name="ce10">
            <text:p>3 266 580.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0401:3973</text:p>
          </table:table-cell>
          <table:table-cell office:value-type="float" office:value="3688442.43" table:style-name="ce10">
            <text:p>3 688 442.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00000:14711</text:p>
          </table:table-cell>
          <table:table-cell office:value-type="float" office:value="3184138.07" table:style-name="ce10">
            <text:p>3 184 138.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20125:173</text:p>
          </table:table-cell>
          <table:table-cell office:value-type="float" office:value="78793.06" table:style-name="ce10">
            <text:p>78 793.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20118:254</text:p>
          </table:table-cell>
          <table:table-cell office:value-type="float" office:value="432556.56" table:style-name="ce10">
            <text:p>432 556.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40201:1591</text:p>
          </table:table-cell>
          <table:table-cell office:value-type="float" office:value="2676196.9700000002" table:style-name="ce10">
            <text:p>2 676 196.9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50101:2271</text:p>
          </table:table-cell>
          <table:table-cell office:value-type="float" office:value="390243.33" table:style-name="ce10">
            <text:p>390 243.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010106:3971</text:p>
          </table:table-cell>
          <table:table-cell office:value-type="float" office:value="493410.58" table:style-name="ce10">
            <text:p>493 410.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080801:414</text:p>
          </table:table-cell>
          <table:table-cell office:value-type="float" office:value="2651503.44" table:style-name="ce10">
            <text:p>2 651 503.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20101:3678</text:p>
          </table:table-cell>
          <table:table-cell office:value-type="float" office:value="709871.83" table:style-name="ce10">
            <text:p>709 871.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020107:702</text:p>
          </table:table-cell>
          <table:table-cell office:value-type="float" office:value="174618.45" table:style-name="ce10">
            <text:p>174 618.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20118:429</text:p>
          </table:table-cell>
          <table:table-cell office:value-type="float" office:value="3544594.49" table:style-name="ce10">
            <text:p>3 544 594.4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230201:1048</text:p>
          </table:table-cell>
          <table:table-cell office:value-type="float" office:value="1694242.37" table:style-name="ce10">
            <text:p>1 694 242.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20103:4580</text:p>
          </table:table-cell>
          <table:table-cell office:value-type="float" office:value="107925.88" table:style-name="ce10">
            <text:p>107 925.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120101:1597</text:p>
          </table:table-cell>
          <table:table-cell office:value-type="float" office:value="454918.16" table:style-name="ce10">
            <text:p>454 918.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10102:15963</text:p>
          </table:table-cell>
          <table:table-cell office:value-type="float" office:value="9569059.3100000005" table:style-name="ce10">
            <text:p>9 569 059.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120101:2188</text:p>
          </table:table-cell>
          <table:table-cell office:value-type="float" office:value="59793.4" table:style-name="ce10">
            <text:p>59 793.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120101:3924</text:p>
          </table:table-cell>
          <table:table-cell office:value-type="float" office:value="120593.96" table:style-name="ce10">
            <text:p>120 593.9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00501:1743</text:p>
          </table:table-cell>
          <table:table-cell office:value-type="float" office:value="2005324.5" table:style-name="ce10">
            <text:p>2 005 324.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010101:1268</text:p>
          </table:table-cell>
          <table:table-cell office:value-type="float" office:value="117028.88" table:style-name="ce10">
            <text:p>117 028.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70102:499</text:p>
          </table:table-cell>
          <table:table-cell office:value-type="float" office:value="838089.08" table:style-name="ce10">
            <text:p>838 089.0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20102:1015</text:p>
          </table:table-cell>
          <table:table-cell office:value-type="float" office:value="692639.76" table:style-name="ce10">
            <text:p>692 639.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10109:821</text:p>
          </table:table-cell>
          <table:table-cell office:value-type="float" office:value="3895932.46" table:style-name="ce10">
            <text:p>3 895 932.4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10107:1074</text:p>
          </table:table-cell>
          <table:table-cell office:value-type="float" office:value="3703558.27" table:style-name="ce10">
            <text:p>3 703 558.2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20101:3310</text:p>
          </table:table-cell>
          <table:table-cell office:value-type="float" office:value="547760.34" table:style-name="ce10">
            <text:p>547 760.3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10101:1662</text:p>
          </table:table-cell>
          <table:table-cell office:value-type="float" office:value="4244609.8099999996" table:style-name="ce10">
            <text:p>4 244 609.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50601:1980</text:p>
          </table:table-cell>
          <table:table-cell office:value-type="float" office:value="2195694.91" table:style-name="ce10">
            <text:p>2 195 694.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50701:58</text:p>
          </table:table-cell>
          <table:table-cell office:value-type="float" office:value="119786.82" table:style-name="ce10">
            <text:p>119 786.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00000:1465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00000:1256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00000:1247</text:p>
          </table:table-cell>
          <table:table-cell office:value-type="float" office:value="56260" table:style-name="ce10">
            <text:p>56 2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18:1389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00000:2207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00000:1248</text:p>
          </table:table-cell>
          <table:table-cell office:value-type="float" office:value="188471" table:style-name="ce10">
            <text:p>188 47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10106:1855</text:p>
          </table:table-cell>
          <table:table-cell office:value-type="float" office:value="78764" table:style-name="ce10">
            <text:p>78 76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10110:1139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00000:1277</text:p>
          </table:table-cell>
          <table:table-cell office:value-type="float" office:value="452893" table:style-name="ce10">
            <text:p>452 89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00000:2228</text:p>
          </table:table-cell>
          <table:table-cell office:value-type="float" office:value="303804" table:style-name="ce10">
            <text:p>303 8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00000:1471</text:p>
          </table:table-cell>
          <table:table-cell office:value-type="float" office:value="174406" table:style-name="ce10">
            <text:p>174 40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80114:566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00000:2208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7:010470:429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40102:1979</text:p>
          </table:table-cell>
          <table:table-cell office:value-type="float" office:value="118146" table:style-name="ce10">
            <text:p>118 14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50402:729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00000:1253</text:p>
          </table:table-cell>
          <table:table-cell office:value-type="float" office:value="61886" table:style-name="ce10">
            <text:p>61 88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00000:1261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00000:2216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00000:2214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30101:1065</text:p>
          </table:table-cell>
          <table:table-cell office:value-type="float" office:value="191284" table:style-name="ce10">
            <text:p>191 28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00000:2237</text:p>
          </table:table-cell>
          <table:table-cell office:value-type="float" office:value="1091444" table:style-name="ce10">
            <text:p>1 091 44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55:5437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00000:1278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00000:2015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59:5140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00000:2224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00000:1286</text:p>
          </table:table-cell>
          <table:table-cell office:value-type="float" office:value="163154" table:style-name="ce10">
            <text:p>163 15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00000:1284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00000:1246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00000:2201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70108:358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70108:359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00000:2204</text:p>
          </table:table-cell>
          <table:table-cell office:value-type="float" office:value="132211" table:style-name="ce10">
            <text:p>132 21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00000:2217</text:p>
          </table:table-cell>
          <table:table-cell office:value-type="float" office:value="67512" table:style-name="ce10">
            <text:p>67 51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00000:1264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00000:1272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6:000000:440</text:p>
          </table:table-cell>
          <table:table-cell office:value-type="float" office:value="70325" table:style-name="ce10">
            <text:p>70 32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80106:633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10154:723</text:p>
          </table:table-cell>
          <table:table-cell office:value-type="float" office:value="109707" table:style-name="ce10">
            <text:p>109 70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00000:1269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00000:1266</text:p>
          </table:table-cell>
          <table:table-cell office:value-type="float" office:value="75951" table:style-name="ce10">
            <text:p>75 95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20104:1108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00000:2210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00000:1259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00000:3815</text:p>
          </table:table-cell>
          <table:table-cell office:value-type="float" office:value="399446" table:style-name="ce10">
            <text:p>399 44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20105:1493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00000:1267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00000:1250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00000:2212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00000:1273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00000:1292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20114:1459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10155:1117</text:p>
          </table:table-cell>
          <table:table-cell office:value-type="float" office:value="101268" table:style-name="ce10">
            <text:p>101 26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00000:1290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60201:5061</text:p>
          </table:table-cell>
          <table:table-cell office:value-type="float" office:value="109707" table:style-name="ce10">
            <text:p>109 70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70117:1646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00000:2243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00000:2248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70117:1643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0:000000:461</text:p>
          </table:table-cell>
          <table:table-cell office:value-type="float" office:value="194097" table:style-name="ce10">
            <text:p>194 09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00000:2203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00000:3811</text:p>
          </table:table-cell>
          <table:table-cell office:value-type="float" office:value="219700.91" table:style-name="ce10">
            <text:p>219 700.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00000:2202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00000:1245</text:p>
          </table:table-cell>
          <table:table-cell office:value-type="float" office:value="64699" table:style-name="ce10">
            <text:p>64 69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00000:1244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70117:1645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10136:1385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6:000000:438</text:p>
          </table:table-cell>
          <table:table-cell office:value-type="float" office:value="270048" table:style-name="ce10">
            <text:p>270 04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21:10467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00000:2232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00000:2227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00000:2229</text:p>
          </table:table-cell>
          <table:table-cell office:value-type="float" office:value="185658" table:style-name="ce10">
            <text:p>185 65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10144:550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00000:2231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00000:3817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00000:2215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70117:1644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00000:2205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00000:1249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00000:2221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6:000000:439</text:p>
          </table:table-cell>
          <table:table-cell office:value-type="float" office:value="64699" table:style-name="ce10">
            <text:p>64 69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47:7610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59:5139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10158:803</text:p>
          </table:table-cell>
          <table:table-cell office:value-type="float" office:value="154715" table:style-name="ce10">
            <text:p>154 71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00000:1466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10128:509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59:5138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7:010945:1470</text:p>
          </table:table-cell>
          <table:table-cell office:value-type="float" office:value="216460.35" table:style-name="ce10">
            <text:p>216 460.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00000:1260</text:p>
          </table:table-cell>
          <table:table-cell office:value-type="float" office:value="194097" table:style-name="ce10">
            <text:p>194 09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00000:1265</text:p>
          </table:table-cell>
          <table:table-cell office:value-type="float" office:value="157528" table:style-name="ce10">
            <text:p>157 52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00000:1255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00000:1270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00000:2213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6:000000:437</text:p>
          </table:table-cell>
          <table:table-cell office:value-type="float" office:value="84390" table:style-name="ce10">
            <text:p>84 39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50:1687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00000:2206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00000:1251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00000:2211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00000:2209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10128:510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10110:1140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00000:2226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10154:724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00000:2223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6:010111:3198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20103:9234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00000:2230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80115:447</text:p>
          </table:table-cell>
          <table:table-cell office:value-type="float" office:value="64699" table:style-name="ce10">
            <text:p>64 69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00000:2219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00000:3813</text:p>
          </table:table-cell>
          <table:table-cell office:value-type="float" office:value="135024" table:style-name="ce10">
            <text:p>135 02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70105:230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70113:782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00000:1470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80201:1804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00000:2239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00000:1285</text:p>
          </table:table-cell>
          <table:table-cell office:value-type="float" office:value="354438" table:style-name="ce10">
            <text:p>354 43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20103:9235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00000:1281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00000:2235</text:p>
          </table:table-cell>
          <table:table-cell office:value-type="float" office:value="137837" table:style-name="ce10">
            <text:p>137 83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00000:2236</text:p>
          </table:table-cell>
          <table:table-cell office:value-type="float" office:value="180032" table:style-name="ce10">
            <text:p>180 03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70108:360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00000:2240</text:p>
          </table:table-cell>
          <table:table-cell office:value-type="float" office:value="286926" table:style-name="ce10">
            <text:p>286 9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00000:3819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10138:1602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00000:2244</text:p>
          </table:table-cell>
          <table:table-cell office:value-type="float" office:value="264422" table:style-name="ce10">
            <text:p>264 42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30202:1950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68:3604</text:p>
          </table:table-cell>
          <table:table-cell office:value-type="float" office:value="123772" table:style-name="ce10">
            <text:p>123 77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00000:2016</text:p>
          </table:table-cell>
          <table:table-cell office:value-type="float" office:value="73138" table:style-name="ce10">
            <text:p>73 13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10126:2107</text:p>
          </table:table-cell>
          <table:table-cell office:value-type="float" office:value="64699" table:style-name="ce10">
            <text:p>64 69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00000:2247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00000:2246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00000:1289</text:p>
          </table:table-cell>
          <table:table-cell office:value-type="float" office:value="64699" table:style-name="ce10">
            <text:p>64 69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70117:1647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20101:1628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60:1419</text:p>
          </table:table-cell>
          <table:table-cell office:value-type="float" office:value="2672.35" table:style-name="ce10">
            <text:p>2 672.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80105:704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00000:1252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30102:2979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6:000000:436</text:p>
          </table:table-cell>
          <table:table-cell office:value-type="float" office:value="149089" table:style-name="ce10">
            <text:p>149 08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00000:1258</text:p>
          </table:table-cell>
          <table:table-cell office:value-type="float" office:value="56260" table:style-name="ce10">
            <text:p>56 2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70126:508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30101:1066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00000:1254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50402:728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00000:1257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10139:1222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1:010110:1643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00000:1271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00000:2218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00000:1468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00000:1262</text:p>
          </table:table-cell>
          <table:table-cell office:value-type="float" office:value="278487" table:style-name="ce10">
            <text:p>278 48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00000:1263</text:p>
          </table:table-cell>
          <table:table-cell office:value-type="float" office:value="407885" table:style-name="ce10">
            <text:p>407 88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10:1176</text:p>
          </table:table-cell>
          <table:table-cell office:value-type="float" office:value="123772" table:style-name="ce10">
            <text:p>123 77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30101:1067</text:p>
          </table:table-cell>
          <table:table-cell office:value-type="float" office:value="5344.7" table:style-name="ce10">
            <text:p>5 344.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00000:1275</text:p>
          </table:table-cell>
          <table:table-cell office:value-type="float" office:value="196910" table:style-name="ce10">
            <text:p>196 91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30107:420</text:p>
          </table:table-cell>
          <table:table-cell office:value-type="float" office:value="160341" table:style-name="ce10">
            <text:p>160 34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00000:3814</text:p>
          </table:table-cell>
          <table:table-cell office:value-type="float" office:value="81577" table:style-name="ce10">
            <text:p>81 57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00000:2222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00000:1268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00000:2220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00000:1274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00000:3816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00000:1469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00000:1276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00000:2225</text:p>
          </table:table-cell>
          <table:table-cell office:value-type="float" office:value="1203964" table:style-name="ce10">
            <text:p>1 203 96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60701:1644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09:10194</text:p>
          </table:table-cell>
          <table:table-cell office:value-type="float" office:value="78764" table:style-name="ce10">
            <text:p>78 76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00000:1279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00000:1280</text:p>
          </table:table-cell>
          <table:table-cell office:value-type="float" office:value="326308" table:style-name="ce10">
            <text:p>326 30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00000:1282</text:p>
          </table:table-cell>
          <table:table-cell office:value-type="float" office:value="320682" table:style-name="ce10">
            <text:p>320 68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00000:2234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00000:3818</text:p>
          </table:table-cell>
          <table:table-cell office:value-type="float" office:value="70325" table:style-name="ce10">
            <text:p>70 32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00000:2233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7:010470:430</text:p>
          </table:table-cell>
          <table:table-cell office:value-type="float" office:value="73138" table:style-name="ce10">
            <text:p>73 13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10158:802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00000:2238</text:p>
          </table:table-cell>
          <table:table-cell office:value-type="float" office:value="526031" table:style-name="ce10">
            <text:p>526 03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00000:2241</text:p>
          </table:table-cell>
          <table:table-cell office:value-type="float" office:value="70325" table:style-name="ce10">
            <text:p>70 32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00000:2017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00000:1283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10150:1688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00000:1472</text:p>
          </table:table-cell>
          <table:table-cell office:value-type="float" office:value="92829" table:style-name="ce10">
            <text:p>92 82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00000:2242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00000:1287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00000:2245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00000:1288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00000:1473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00000:1293</text:p>
          </table:table-cell>
          <table:table-cell office:value-type="float" office:value="56260" table:style-name="ce10">
            <text:p>56 2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00000:1291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3:000000:3781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00000:2012</text:p>
          </table:table-cell>
          <table:table-cell office:value-type="float" office:value="21378.799999999999" table:style-name="ce10">
            <text:p>21 378.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3:000000:3782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00000:2014</text:p>
          </table:table-cell>
          <table:table-cell office:value-type="float" office:value="56119.35" table:style-name="ce10">
            <text:p>56 119.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3:000000:3794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3:000000:3783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3:000000:3785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00000:2605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3:000000:3784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240301:3658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30702:1810</text:p>
          </table:table-cell>
          <table:table-cell office:value-type="float" office:value="725718.02" table:style-name="ce10">
            <text:p>725 718.0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3:000000:3789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3:000000:3796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240501:816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00000:2595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000000:2606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3:030102:2038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00000:2602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00000:2607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00000:2608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00000:2600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00000:14713</text:p>
          </table:table-cell>
          <table:table-cell office:value-type="float" office:value="13014959.82" table:style-name="ce10">
            <text:p>13 014 959.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3:000000:3780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3:000000:3778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3:030101:1994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3:000000:3779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240101:7455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3:030101:1995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3:000000:3788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240101:7456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00000:4420</text:p>
          </table:table-cell>
          <table:table-cell office:value-type="float" office:value="29400140.789999999" table:style-name="ce10">
            <text:p>29 400 140.7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00000:2611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00000:2603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00000:2011</text:p>
          </table:table-cell>
          <table:table-cell office:value-type="float" office:value="163154" table:style-name="ce10">
            <text:p>163 15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00000:2013</text:p>
          </table:table-cell>
          <table:table-cell office:value-type="float" office:value="10689.4" table:style-name="ce10">
            <text:p>10 689.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3:000000:3786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3:000000:3790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220102:5335</text:p>
          </table:table-cell>
          <table:table-cell office:value-type="float" office:value="374129" table:style-name="ce10">
            <text:p>374 12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3:000000:3797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3:030102:2039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3:030102:2040</text:p>
          </table:table-cell>
          <table:table-cell office:value-type="float" office:value="26270.61" table:style-name="ce10">
            <text:p>26 270.6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3:030101:1993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000000:2596</text:p>
          </table:table-cell>
          <table:table-cell office:value-type="float" office:value="64699" table:style-name="ce10">
            <text:p>64 69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00000:2009</text:p>
          </table:table-cell>
          <table:table-cell office:value-type="float" office:value="13361.75" table:style-name="ce10">
            <text:p>13 361.7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000000:2597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00000:2010</text:p>
          </table:table-cell>
          <table:table-cell office:value-type="float" office:value="157528" table:style-name="ce10">
            <text:p>157 52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240301:3657</text:p>
          </table:table-cell>
          <table:table-cell office:value-type="float" office:value="2672.35" table:style-name="ce10">
            <text:p>2 672.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4:000000:2601</text:p>
          </table:table-cell>
          <table:table-cell office:value-type="float" office:value="205349" table:style-name="ce10">
            <text:p>205 34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000000:2604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000000:2598</text:p>
          </table:table-cell>
          <table:table-cell office:value-type="float" office:value="98455" table:style-name="ce10">
            <text:p>98 45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00000:2599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240501:817</text:p>
          </table:table-cell>
          <table:table-cell office:value-type="float" office:value="73138" table:style-name="ce10">
            <text:p>73 13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3:000000:3787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000000:2609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240101:7457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3:000000:3792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3:000000:3791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3:030101:1996</text:p>
          </table:table-cell>
          <table:table-cell office:value-type="float" office:value="26270.61" table:style-name="ce10">
            <text:p>26 270.6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000000:2610</text:p>
          </table:table-cell>
          <table:table-cell office:value-type="float" office:value="236292" table:style-name="ce10">
            <text:p>236 29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3:000000:3795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3:000000:3793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240101:7458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3:000000:3798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180101:3805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5:180101:5086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150101:4710</text:p>
          </table:table-cell>
          <table:table-cell office:value-type="float" office:value="81577" table:style-name="ce10">
            <text:p>81 57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8:000000:5078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5:020102:543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000000:6711</text:p>
          </table:table-cell>
          <table:table-cell office:value-type="float" office:value="568226" table:style-name="ce10">
            <text:p>568 2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210101:4531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5:020125:312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9:000000:7376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000000:6709</text:p>
          </table:table-cell>
          <table:table-cell office:value-type="float" office:value="365690" table:style-name="ce10">
            <text:p>365 69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040101:1608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000000:6733</text:p>
          </table:table-cell>
          <table:table-cell office:value-type="float" office:value="180032" table:style-name="ce10">
            <text:p>180 03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9:000000:7381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110301:2506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5:000000:9680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5:000000:9684</text:p>
          </table:table-cell>
          <table:table-cell office:value-type="float" office:value="56260" table:style-name="ce10">
            <text:p>56 26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9:000000:7380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160601:291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000000:6725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000000:6726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160501:1844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020101:3184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5:020123:555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000000:6708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6:070301:1406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000000:6737</text:p>
          </table:table-cell>
          <table:table-cell office:value-type="float" office:value="455706" table:style-name="ce10">
            <text:p>455 70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000000:6742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000000:6712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5:130301:1513</text:p>
          </table:table-cell>
          <table:table-cell office:value-type="float" office:value="90016" table:style-name="ce10">
            <text:p>90 01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000000:6723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000000:6721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000000:6724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6:000000:1095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000000:5088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150301:2327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150101:4713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000000:6704</text:p>
          </table:table-cell>
          <table:table-cell office:value-type="float" office:value="84390" table:style-name="ce10">
            <text:p>84 39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8:000000:5076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5:000000:9665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5:010115:817</text:p>
          </table:table-cell>
          <table:table-cell office:value-type="float" office:value="78764" table:style-name="ce10">
            <text:p>78 76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0:000000:2585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000000:1926</text:p>
          </table:table-cell>
          <table:table-cell office:value-type="float" office:value="342269293.81999999" table:style-name="ce10">
            <text:p>342 269 293.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8:000000:5075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5:000000:9666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8:000000:5085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5:000000:9678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000000:6714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090101:4579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140401:881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8:000000:5079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9:000000:7379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000000:6720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180101:3806</text:p>
          </table:table-cell>
          <table:table-cell office:value-type="float" office:value="247544" table:style-name="ce10">
            <text:p>247 54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0:040201:2241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160101:5751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000000:6710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000000:6743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000000:6744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160901:3700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000000:6701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000000:6699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0:000000:2584</text:p>
          </table:table-cell>
          <table:table-cell office:value-type="float" office:value="59073" table:style-name="ce10">
            <text:p>59 07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5:040101:2613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150301:2326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8:000000:5077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000000:6702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000000:6703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5:000000:9664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000000:6706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9:000000:7377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9:000000:7378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5:000000:9667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130501:2009</text:p>
          </table:table-cell>
          <table:table-cell office:value-type="float" office:value="157528" table:style-name="ce10">
            <text:p>157 52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0:110201:1317</text:p>
          </table:table-cell>
          <table:table-cell office:value-type="float" office:value="67512" table:style-name="ce10">
            <text:p>67 51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000000:6707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160501:1842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110101:1704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160501:1845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000000:6715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100101:1553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150101:4711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160101:5750</text:p>
          </table:table-cell>
          <table:table-cell office:value-type="float" office:value="149089" table:style-name="ce10">
            <text:p>149 08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000000:6717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000000:6716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130101:5342</text:p>
          </table:table-cell>
          <table:table-cell office:value-type="float" office:value="70325" table:style-name="ce10">
            <text:p>70 32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5:000000:9670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210401:3380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000000:6718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6:070102:1287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9:060101:5088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0:000000:2586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000000:6713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5:010107:376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5:110501:801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8:000000:5083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5:000000:9675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6:070101:1616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5:000000:9676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000000:6728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090101:4580</text:p>
          </table:table-cell>
          <table:table-cell office:value-type="float" office:value="523218" table:style-name="ce10">
            <text:p>523 21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5:000000:9672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000000:6727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000000:9677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5:100101:2305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150101:4712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5:100101:2304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5:010121:1158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6:000000:1094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5:000000:9674</text:p>
          </table:table-cell>
          <table:table-cell office:value-type="float" office:value="73138" table:style-name="ce10">
            <text:p>73 13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8:000000:5082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6:070101:1617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000000:6735</text:p>
          </table:table-cell>
          <table:table-cell office:value-type="float" office:value="123772" table:style-name="ce10">
            <text:p>123 77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000000:6732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170101:3746</text:p>
          </table:table-cell>
          <table:table-cell office:value-type="float" office:value="222227" table:style-name="ce10">
            <text:p>222 22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000000:6730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5:000000:9685</text:p>
          </table:table-cell>
          <table:table-cell office:value-type="float" office:value="78764" table:style-name="ce10">
            <text:p>78 76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000000:6729</text:p>
          </table:table-cell>
          <table:table-cell office:value-type="float" office:value="219414" table:style-name="ce10">
            <text:p>219 41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5:000000:9682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000000:6734</text:p>
          </table:table-cell>
          <table:table-cell office:value-type="float" office:value="742632" table:style-name="ce10">
            <text:p>742 63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130101:5346</text:p>
          </table:table-cell>
          <table:table-cell office:value-type="float" office:value="520405" table:style-name="ce10">
            <text:p>520 40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5:170101:2168</text:p>
          </table:table-cell>
          <table:table-cell office:value-type="float" office:value="185658" table:style-name="ce10">
            <text:p>185 65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190401:1517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6:070301:1405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5:000000:9681</text:p>
          </table:table-cell>
          <table:table-cell office:value-type="float" office:value="84390" table:style-name="ce10">
            <text:p>84 39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210101:4532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5:000000:9683</text:p>
          </table:table-cell>
          <table:table-cell office:value-type="float" office:value="143463" table:style-name="ce10">
            <text:p>143 46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000000:6738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6:070301:1407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8:000000:5093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000000:6741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000000:6705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6:070102:1286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130101:5343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160101:5749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160501:1843</text:p>
          </table:table-cell>
          <table:table-cell office:value-type="float" office:value="104081" table:style-name="ce10">
            <text:p>104 08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220101:2645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8:000000:5081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5:000000:9669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5:100101:2303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5:000000:9668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1:000000:6698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090101:4578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5:000000:9663</text:p>
          </table:table-cell>
          <table:table-cell office:value-type="float" office:value="70325" table:style-name="ce10">
            <text:p>70 32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000000:6700</text:p>
          </table:table-cell>
          <table:table-cell office:value-type="float" office:value="635738" table:style-name="ce10">
            <text:p>635 73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5:010106:3972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120401:912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120401:913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6:070101:1615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050101:2224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8:000000:5080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110101:1705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5:040101:2614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000000:6722</text:p>
          </table:table-cell>
          <table:table-cell office:value-type="float" office:value="98455" table:style-name="ce10">
            <text:p>98 45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8:000000:5089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6:070301:1404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140401:882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8:000000:5086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8:000000:5087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5:000000:9671</text:p>
          </table:table-cell>
          <table:table-cell office:value-type="float" office:value="391007" table:style-name="ce10">
            <text:p>391 00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8:000000:5084</text:p>
          </table:table-cell>
          <table:table-cell office:value-type="float" office:value="216601" table:style-name="ce10">
            <text:p>216 60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000000:6719</text:p>
          </table:table-cell>
          <table:table-cell office:value-type="float" office:value="376942" table:style-name="ce10">
            <text:p>376 94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010102:7128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5:000000:9673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000000:991</text:p>
          </table:table-cell>
          <table:table-cell office:value-type="float" office:value="25097507.640000001" table:style-name="ce10">
            <text:p>25 097 507.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160901:3701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5:000000:9679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8:000000:5091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8:000000:5090</text:p>
          </table:table-cell>
          <table:table-cell office:value-type="float" office:value="56119.35" table:style-name="ce10">
            <text:p>56 119.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8:000000:5092</text:p>
          </table:table-cell>
          <table:table-cell office:value-type="float" office:value="309430" table:style-name="ce10">
            <text:p>309 4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130201:2540</text:p>
          </table:table-cell>
          <table:table-cell office:value-type="float" office:value="225040" table:style-name="ce10">
            <text:p>225 04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5:000000:9686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130101:5345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000000:6736</text:p>
          </table:table-cell>
          <table:table-cell office:value-type="float" office:value="1338988" table:style-name="ce10">
            <text:p>1 338 98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5:100101:2306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000000:6739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000000:6740</text:p>
          </table:table-cell>
          <table:table-cell office:value-type="float" office:value="447267" table:style-name="ce10">
            <text:p>447 26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000000:6745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4:000000:3141</text:p>
          </table:table-cell>
          <table:table-cell office:value-type="float" office:value="226045815.27000001" table:style-name="ce10">
            <text:p>226 045 815.2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4:100101:5386</text:p>
          </table:table-cell>
          <table:table-cell office:value-type="float" office:value="312243" table:style-name="ce10">
            <text:p>312 24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4:040101:7701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4:090101:5840</text:p>
          </table:table-cell>
          <table:table-cell office:value-type="float" office:value="289739" table:style-name="ce10">
            <text:p>289 73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4:040101:7702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4:000000:3219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4:000000:3225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4:010102:15955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4:100201:373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3:120101:3926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4:090501:2620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4:040101:7706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4:030201:1296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4:010102:15958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4:100101:5388</text:p>
          </table:table-cell>
          <table:table-cell office:value-type="float" office:value="81577" table:style-name="ce10">
            <text:p>81 57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3:270601:996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080201:428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4:000000:3223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3:120101:3921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010102:15959</text:p>
          </table:table-cell>
          <table:table-cell office:value-type="float" office:value="78764" table:style-name="ce10">
            <text:p>78 76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4:090101:5842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3:110101:4629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3:200301:1198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000000:3226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3:270301:743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4:010102:15957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000000:3229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4:000000:3227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4:040101:7707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3:200101:2630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4:020103:4579</text:p>
          </table:table-cell>
          <table:table-cell office:value-type="float" office:value="84390" table:style-name="ce10">
            <text:p>84 39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080101:3242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3:200201:1784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010102:15965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080101:3243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000000:3218</text:p>
          </table:table-cell>
          <table:table-cell office:value-type="float" office:value="767949" table:style-name="ce10">
            <text:p>767 94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4:020105:3451</text:p>
          </table:table-cell>
          <table:table-cell office:value-type="float" office:value="67512" table:style-name="ce10">
            <text:p>67 51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000000:3222</text:p>
          </table:table-cell>
          <table:table-cell office:value-type="float" office:value="61886" table:style-name="ce10">
            <text:p>61 88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040101:7703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3:110201:879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030201:1294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3:270101:2067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3:150101:2733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3:120101:3923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4:100101:5390</text:p>
          </table:table-cell>
          <table:table-cell office:value-type="float" office:value="126585" table:style-name="ce10">
            <text:p>126 58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000000:3224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4:090801:1895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3:100101:2909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4:010102:15960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4:040101:7705</text:p>
          </table:table-cell>
          <table:table-cell office:value-type="float" office:value="78764" table:style-name="ce10">
            <text:p>78 76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4:050401:2786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3:110201:880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4:000000:3228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4:090301:818</text:p>
          </table:table-cell>
          <table:table-cell office:value-type="float" office:value="135024" table:style-name="ce10">
            <text:p>135 02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4:100101:5389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050401:2785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3:200301:1197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120201:2084</text:p>
          </table:table-cell>
          <table:table-cell office:value-type="float" office:value="84390" table:style-name="ce10">
            <text:p>84 39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3:090201:1022</text:p>
          </table:table-cell>
          <table:table-cell office:value-type="float" office:value="2672.35" table:style-name="ce10">
            <text:p>2 672.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4:010102:15961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3:170201:1827</text:p>
          </table:table-cell>
          <table:table-cell office:value-type="float" office:value="88187.55" table:style-name="ce10">
            <text:p>88 187.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3:110101:4631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4:100101:5392</text:p>
          </table:table-cell>
          <table:table-cell office:value-type="float" office:value="81577" table:style-name="ce10">
            <text:p>81 57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3:100101:2911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4:090501:2621</text:p>
          </table:table-cell>
          <table:table-cell office:value-type="float" office:value="75951" table:style-name="ce10">
            <text:p>75 95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010102:15962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050401:2789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000000:3220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3:100101:2908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3:110101:4626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3:110101:4627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3:120101:3922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090501:2619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4:030201:1295</text:p>
          </table:table-cell>
          <table:table-cell office:value-type="float" office:value="112520" table:style-name="ce10">
            <text:p>112 52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3:110101:4628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3:060201:1461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3:270101:2066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3:120101:3920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5:000000:9662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100101:5387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090101:5841</text:p>
          </table:table-cell>
          <table:table-cell office:value-type="float" office:value="70325" table:style-name="ce10">
            <text:p>70 32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4:000000:3221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4:010102:15956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120101:2186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3:060101:3487</text:p>
          </table:table-cell>
          <table:table-cell office:value-type="float" office:value="26723.5" table:style-name="ce10">
            <text:p>26 723.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120101:2187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4:100101:5391</text:p>
          </table:table-cell>
          <table:table-cell office:value-type="float" office:value="73138" table:style-name="ce10">
            <text:p>73 13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3:100101:2910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3:110101:4632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3:050102:2783</text:p>
          </table:table-cell>
          <table:table-cell office:value-type="float" office:value="444454" table:style-name="ce10">
            <text:p>444 45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4:090801:1896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3:090401:440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3:110101:4630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3:120101:3925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050401:2787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4:090101:5843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4:050101:5555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100101:5393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3:090301:1717</text:p>
          </table:table-cell>
          <table:table-cell office:value-type="float" office:value="2672.35" table:style-name="ce10">
            <text:p>2 672.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4:000000:3231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050401:2788</text:p>
          </table:table-cell>
          <table:table-cell office:value-type="float" office:value="78764" table:style-name="ce10">
            <text:p>78 76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4:040101:7708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3:100101:2912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4:010102:15964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4:000000:3230</text:p>
          </table:table-cell>
          <table:table-cell office:value-type="float" office:value="216601" table:style-name="ce10">
            <text:p>216 60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4:120201:2085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3:150301:1072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4:120101:2189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3:000000:3267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000000:5573</text:p>
          </table:table-cell>
          <table:table-cell office:value-type="float" office:value="67512" table:style-name="ce10">
            <text:p>67 51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050401:699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000000:5589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3:000000:3269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000000:5586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1:000000:5584</text:p>
          </table:table-cell>
          <table:table-cell office:value-type="float" office:value="90016" table:style-name="ce10">
            <text:p>90 01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3:000000:3270</text:p>
          </table:table-cell>
          <table:table-cell office:value-type="float" office:value="118146" table:style-name="ce10">
            <text:p>118 14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000000:5582</text:p>
          </table:table-cell>
          <table:table-cell office:value-type="float" office:value="362877" table:style-name="ce10">
            <text:p>362 87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3:010103:2679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3:010103:2680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3:010103:2681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3:010101:4236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3:000000:3280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000000:5579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170102:2584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000000:5581</text:p>
          </table:table-cell>
          <table:table-cell office:value-type="float" office:value="73138" table:style-name="ce10">
            <text:p>73 13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3:010101:4237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000000:5577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3:000000:3278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130201:3310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000000:5594</text:p>
          </table:table-cell>
          <table:table-cell office:value-type="float" office:value="188471" table:style-name="ce10">
            <text:p>188 47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000000:5591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000000:5590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040301:1357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3:000000:3289</text:p>
          </table:table-cell>
          <table:table-cell office:value-type="float" office:value="10689.4" table:style-name="ce10">
            <text:p>10 689.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000000:5600</text:p>
          </table:table-cell>
          <table:table-cell office:value-type="float" office:value="168780" table:style-name="ce10">
            <text:p>168 78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3:000000:3286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130201:3311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000000:5596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060301:1540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030801:2333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1:000000:5601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3:000000:3291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3:000000:3266</text:p>
          </table:table-cell>
          <table:table-cell office:value-type="float" office:value="26723.5" table:style-name="ce10">
            <text:p>26 723.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3:000000:3268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150401:1355</text:p>
          </table:table-cell>
          <table:table-cell office:value-type="float" office:value="222227" table:style-name="ce10">
            <text:p>222 22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3:000000:3274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090401:343</text:p>
          </table:table-cell>
          <table:table-cell office:value-type="float" office:value="75951" table:style-name="ce10">
            <text:p>75 95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3:000000:3273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1:000000:5576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3:010103:2677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1:170102:2583</text:p>
          </table:table-cell>
          <table:table-cell office:value-type="float" office:value="168780" table:style-name="ce10">
            <text:p>168 78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3:000000:3275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3:000000:3281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1:040201:1222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000000:5580</text:p>
          </table:table-cell>
          <table:table-cell office:value-type="float" office:value="118146" table:style-name="ce10">
            <text:p>118 14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1:050101:2668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3:010101:4238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3:000000:3283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3:010101:4239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3:000000:3277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3:050102:2782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3:010103:2676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1:000000:5578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1:000000:5583</text:p>
          </table:table-cell>
          <table:table-cell office:value-type="float" office:value="78764" table:style-name="ce10">
            <text:p>78 76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1:040301:1356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3:000000:3284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1:000000:5587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1:000000:5588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3:010103:2682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3:000000:3288</text:p>
          </table:table-cell>
          <table:table-cell office:value-type="float" office:value="2672.35" table:style-name="ce10">
            <text:p>2 672.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3:010103:2685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1:000000:5593</text:p>
          </table:table-cell>
          <table:table-cell office:value-type="float" office:value="185658" table:style-name="ce10">
            <text:p>185 65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3:010103:2683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3:000000:3285</text:p>
          </table:table-cell>
          <table:table-cell office:value-type="float" office:value="106894" table:style-name="ce10">
            <text:p>106 89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000000:5602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1:070101:3093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3:000000:3287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3:000000:3290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1:130101:5304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3:030501:1003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1:000000:5571</text:p>
          </table:table-cell>
          <table:table-cell office:value-type="float" office:value="1071753" table:style-name="ce10">
            <text:p>1 071 75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3:000000:3279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3:000000:3271</text:p>
          </table:table-cell>
          <table:table-cell office:value-type="float" office:value="72153.45" table:style-name="ce10">
            <text:p>72 153.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3:000000:3276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000000:5574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3:000000:3282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3:010103:2678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1:000000:5575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3:050102:2781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3:010101:4235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1:040201:1221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000000:5572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3:000000:3272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1:060101:9462</text:p>
          </table:table-cell>
          <table:table-cell office:value-type="float" office:value="59073" table:style-name="ce10">
            <text:p>59 07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1:090501:1052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1:010105:8055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3:010102:2527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1:020501:1062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3:030501:1004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000000:5595</text:p>
          </table:table-cell>
          <table:table-cell office:value-type="float" office:value="61886" table:style-name="ce10">
            <text:p>61 886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3:010102:2528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000000:5585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170301:893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040201:1223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000000:5592</text:p>
          </table:table-cell>
          <table:table-cell office:value-type="float" office:value="143463" table:style-name="ce10">
            <text:p>143 46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3:010101:4240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3:010103:2684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3:010102:2529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000000:5597</text:p>
          </table:table-cell>
          <table:table-cell office:value-type="float" office:value="213788" table:style-name="ce10">
            <text:p>213 788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010106:10351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030801:2334</text:p>
          </table:table-cell>
          <table:table-cell office:value-type="float" office:value="1678201.98" table:style-name="ce10">
            <text:p>1 678 201.9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7:010214:2389</text:p>
          </table:table-cell>
          <table:table-cell office:value-type="float" office:value="6358550.1200000001" table:style-name="ce10">
            <text:p>6 358 550.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10115:9124</text:p>
          </table:table-cell>
          <table:table-cell office:value-type="float" office:value="3990565.42" table:style-name="ce10">
            <text:p>3 990 565.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308:7699</text:p>
          </table:table-cell>
          <table:table-cell office:value-type="float" office:value="873337.95" table:style-name="ce10">
            <text:p>873 337.9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30106:2227</text:p>
          </table:table-cell>
          <table:table-cell office:value-type="float" office:value="2827900.58" table:style-name="ce10">
            <text:p>2 827 900.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30106:2228</text:p>
          </table:table-cell>
          <table:table-cell office:value-type="float" office:value="4523011.01" table:style-name="ce10">
            <text:p>4 523 011.0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30106:2221</text:p>
          </table:table-cell>
          <table:table-cell office:value-type="float" office:value="6267018.8600000003" table:style-name="ce10">
            <text:p>6 267 018.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30106:2215</text:p>
          </table:table-cell>
          <table:table-cell office:value-type="float" office:value="2876797.99" table:style-name="ce10">
            <text:p>2 876 797.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30106:2224</text:p>
          </table:table-cell>
          <table:table-cell office:value-type="float" office:value="2827900.58" table:style-name="ce10">
            <text:p>2 827 900.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30106:2216</text:p>
          </table:table-cell>
          <table:table-cell office:value-type="float" office:value="5517258.4699999997" table:style-name="ce10">
            <text:p>5 517 258.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30106:2214</text:p>
          </table:table-cell>
          <table:table-cell office:value-type="float" office:value="2852349.29" table:style-name="ce10">
            <text:p>2 852 349.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30106:2222</text:p>
          </table:table-cell>
          <table:table-cell office:value-type="float" office:value="4523011.01" table:style-name="ce10">
            <text:p>4 523 011.0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30106:2223</text:p>
          </table:table-cell>
          <table:table-cell office:value-type="float" office:value="6079578.7599999998" table:style-name="ce10">
            <text:p>6 079 578.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30106:2213</text:p>
          </table:table-cell>
          <table:table-cell office:value-type="float" office:value="6079578.7599999998" table:style-name="ce10">
            <text:p>6 079 578.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30106:2212</text:p>
          </table:table-cell>
          <table:table-cell office:value-type="float" office:value="6413711.1100000003" table:style-name="ce10">
            <text:p>6 413 711.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3:010160:371</text:p>
          </table:table-cell>
          <table:table-cell office:value-type="float" office:value="4751982.34" table:style-name="ce10">
            <text:p>4 751 982.3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30106:2220</text:p>
          </table:table-cell>
          <table:table-cell office:value-type="float" office:value="4954938.1900000004" table:style-name="ce10">
            <text:p>4 954 938.1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30106:2217</text:p>
          </table:table-cell>
          <table:table-cell office:value-type="float" office:value="4979386.9000000004" table:style-name="ce10">
            <text:p>4 979 386.9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30106:2218</text:p>
          </table:table-cell>
          <table:table-cell office:value-type="float" office:value="2876797.99" table:style-name="ce10">
            <text:p>2 876 797.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30106:2219</text:p>
          </table:table-cell>
          <table:table-cell office:value-type="float" office:value="5566155.8899999997" table:style-name="ce10">
            <text:p>5 566 155.8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30106:2225</text:p>
          </table:table-cell>
          <table:table-cell office:value-type="float" office:value="4531160.58" table:style-name="ce10">
            <text:p>4 531 160.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30106:2226</text:p>
          </table:table-cell>
          <table:table-cell office:value-type="float" office:value="6038830.9199999999" table:style-name="ce10">
            <text:p>6 038 830.9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10103:8791</text:p>
          </table:table-cell>
          <table:table-cell office:value-type="float" office:value="4397262.3600000003" table:style-name="ce10">
            <text:p>4 397 262.3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50701:3896</text:p>
          </table:table-cell>
          <table:table-cell office:value-type="float" office:value="16237127.99" table:style-name="ce10">
            <text:p>16 237 127.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30103:7034</text:p>
          </table:table-cell>
          <table:table-cell office:value-type="float" office:value="3583420.97" table:style-name="ce10">
            <text:p>3 583 420.9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3:010160:372</text:p>
          </table:table-cell>
          <table:table-cell office:value-type="float" office:value="4415287.9400000004" table:style-name="ce10">
            <text:p>4 415 287.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101:5816</text:p>
          </table:table-cell>
          <table:table-cell office:value-type="float" office:value="844203.59" table:style-name="ce10">
            <text:p>844 203.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03:34395</text:p>
          </table:table-cell>
          <table:table-cell office:value-type="float" office:value="3866725.44" table:style-name="ce10">
            <text:p>3 866 725.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17:22446</text:p>
          </table:table-cell>
          <table:table-cell office:value-type="float" office:value="3065608.41" table:style-name="ce10">
            <text:p>3 065 608.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7:010229:795</text:p>
          </table:table-cell>
          <table:table-cell office:value-type="float" office:value="1550417.57" table:style-name="ce10">
            <text:p>1 550 417.5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6:010108:2834</text:p>
          </table:table-cell>
          <table:table-cell office:value-type="float" office:value="1803833.01" table:style-name="ce10">
            <text:p>1 803 833.0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8:010144:4008</text:p>
          </table:table-cell>
          <table:table-cell office:value-type="float" office:value="2539122.0299999998" table:style-name="ce10">
            <text:p>2 539 122.0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09:31309</text:p>
          </table:table-cell>
          <table:table-cell office:value-type="float" office:value="5220232.9400000004" table:style-name="ce10">
            <text:p>5 220 232.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5:010105:9922</text:p>
          </table:table-cell>
          <table:table-cell office:value-type="float" office:value="3306028.87" table:style-name="ce10">
            <text:p>3 306 028.8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0:010104:5989</text:p>
          </table:table-cell>
          <table:table-cell office:value-type="float" office:value="1860720.8" table:style-name="ce10">
            <text:p>1 860 720.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8:010144:4009</text:p>
          </table:table-cell>
          <table:table-cell office:value-type="float" office:value="5071344.26" table:style-name="ce10">
            <text:p>5 071 344.2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8:010101:5149</text:p>
          </table:table-cell>
          <table:table-cell office:value-type="float" office:value="1760986.91" table:style-name="ce10">
            <text:p>1 760 986.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1:230102:3783</text:p>
          </table:table-cell>
          <table:table-cell office:value-type="float" office:value="1760136.3" table:style-name="ce10">
            <text:p>1 760 136.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7:010102:6648</text:p>
          </table:table-cell>
          <table:table-cell office:value-type="float" office:value="26350.44" table:style-name="ce10">
            <text:p>26 350.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8:060101:2285</text:p>
          </table:table-cell>
          <table:table-cell office:value-type="float" office:value="1290428.23" table:style-name="ce10">
            <text:p>1 290 428.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7:030101:4813</text:p>
          </table:table-cell>
          <table:table-cell office:value-type="float" office:value="5002083.4800000004" table:style-name="ce10">
            <text:p>5 002 083.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010103:7286</text:p>
          </table:table-cell>
          <table:table-cell office:value-type="float" office:value="2230109.04" table:style-name="ce10">
            <text:p>2 230 109.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7:010102:6649</text:p>
          </table:table-cell>
          <table:table-cell office:value-type="float" office:value="1860493" table:style-name="ce10">
            <text:p>1 860 493.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3:010105:4106</text:p>
          </table:table-cell>
          <table:table-cell office:value-type="float" office:value="530624.18000000005" table:style-name="ce10">
            <text:p>530 624.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3:010108:5234</text:p>
          </table:table-cell>
          <table:table-cell office:value-type="float" office:value="150476.62" table:style-name="ce10">
            <text:p>150 476.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3:010108:5239</text:p>
          </table:table-cell>
          <table:table-cell office:value-type="float" office:value="104900.18" table:style-name="ce10">
            <text:p>104 900.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3:120501:1084</text:p>
          </table:table-cell>
          <table:table-cell office:value-type="float" office:value="457646.3" table:style-name="ce10">
            <text:p>457 646.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1.06.2024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8:040104:1420</text:p>
          </table:table-cell>
          <table:table-cell office:value-type="float" office:value="213145236.68000001" table:style-name="ce10">
            <text:p>213 145 236.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8:040104:1421</text:p>
          </table:table-cell>
          <table:table-cell office:value-type="float" office:value="233813064.66" table:style-name="ce10">
            <text:p>233 813 064.6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222:2797</text:p>
          </table:table-cell>
          <table:table-cell office:value-type="float" office:value="1085396.71" table:style-name="ce10">
            <text:p>1 085 396.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4:010101:3310</text:p>
          </table:table-cell>
          <table:table-cell office:value-type="float" office:value="813494.58" table:style-name="ce10">
            <text:p>813 494.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4:010101:6930</text:p>
          </table:table-cell>
          <table:table-cell office:value-type="float" office:value="292430205.14999998" table:style-name="ce10">
            <text:p>292 430 205.1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4:060101:674</text:p>
          </table:table-cell>
          <table:table-cell office:value-type="float" office:value="556541.56000000006" table:style-name="ce10">
            <text:p>556 541.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4:010102:5322</text:p>
          </table:table-cell>
          <table:table-cell office:value-type="float" office:value="22431355.77" table:style-name="ce10">
            <text:p>22 431 355.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3:130101:2348</text:p>
          </table:table-cell>
          <table:table-cell office:value-type="float" office:value="27681925.649999999" table:style-name="ce10">
            <text:p>27 681 925.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4:050401:1765</text:p>
          </table:table-cell>
          <table:table-cell office:value-type="float" office:value="132815.57" table:style-name="ce10">
            <text:p>132 815.5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2:010108:2951</text:p>
          </table:table-cell>
          <table:table-cell office:value-type="float" office:value="227631.76" table:style-name="ce10">
            <text:p>227 631.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4:010102:13397</text:p>
          </table:table-cell>
          <table:table-cell office:value-type="float" office:value="343231.93" table:style-name="ce10">
            <text:p>343 231.9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10105:20315</text:p>
          </table:table-cell>
          <table:table-cell office:value-type="float" office:value="4371977.8899999997" table:style-name="ce10">
            <text:p>4 371 977.8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10121:1331</text:p>
          </table:table-cell>
          <table:table-cell office:value-type="float" office:value="5823447.4400000004" table:style-name="ce10">
            <text:p>5 823 447.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7:010354:381</text:p>
          </table:table-cell>
          <table:table-cell office:value-type="float" office:value="1881819.84" table:style-name="ce10">
            <text:p>1 881 819.8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201:21427</text:p>
          </table:table-cell>
          <table:table-cell office:value-type="float" office:value="4305223.8600000003" table:style-name="ce10">
            <text:p>4 305 223.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1:010106:6514</text:p>
          </table:table-cell>
          <table:table-cell office:value-type="float" office:value="2034794.58" table:style-name="ce10">
            <text:p>2 034 794.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1:010102:7259</text:p>
          </table:table-cell>
          <table:table-cell office:value-type="float" office:value="2482376.6800000002" table:style-name="ce10">
            <text:p>2 482 376.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1:010106:6676</text:p>
          </table:table-cell>
          <table:table-cell office:value-type="float" office:value="1744109.64" table:style-name="ce10">
            <text:p>1 744 109.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1:010201:658</text:p>
          </table:table-cell>
          <table:table-cell office:value-type="float" office:value="1468675.17" table:style-name="ce10">
            <text:p>1 468 675.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8:010101:3380</text:p>
          </table:table-cell>
          <table:table-cell office:value-type="float" office:value="660608.18000000005" table:style-name="ce10">
            <text:p>660 608.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5:020105:1576</text:p>
          </table:table-cell>
          <table:table-cell office:value-type="float" office:value="1300954.95" table:style-name="ce10">
            <text:p>1 300 954.9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090101:22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090101:22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110101:36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110101:36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40101:16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040101:16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5:010102:4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20101:420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20101:42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30101:38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30101:384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30101:38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30102: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30102:349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30102:34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30102:352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30102:35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30102:35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30102:35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30102:35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30102:35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30102:35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30102:355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80101:102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80101:1027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80101:1028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80201:16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80201:16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80201:167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80201:167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80201:16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80201:16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80201:167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80201:167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80201:16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80201:16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80201:16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80201:16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80201:168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80201:16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20101:3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20101:9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20103:445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20101:329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20101:32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20101:329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20101:32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20101:329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20101:329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20101:329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20101:32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20101:33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20101:369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30101:408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30101:40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30101:40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30101:41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60101:212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60101:21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00000:1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00000:41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00000: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10102:10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10102:1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10102:161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10102:25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10102:262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10102:42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10102:42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10102:440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10102:45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10102:45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10102:45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010102:46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10102:462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10102:46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10102:46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10102:48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10102:48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10102:49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10102:50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10102:51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10102:527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010102:53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10102:5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10102:55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10102:567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10102:59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10102:600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10102:619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10102:65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10102:654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10102:660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10102:66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10102:667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10102:67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10102:67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10102:67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10102:79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10301:12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10301:12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30102:18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10101:47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10101:47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10101:42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10101:427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10101:427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10101:42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10102:13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10101:520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10101:53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10101:54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10102:1216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10101: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10101:11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10101:11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10101:1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10101:20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10101:20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10101:21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10101:213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10101:21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10101:2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10101: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10101:48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10101:503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10101:50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10101:512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10101:52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10101:52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10101:528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10101:53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10101:5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10101:5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10101:66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10101:66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10101:71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10101:80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10101: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10101:81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10101:9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10101:9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10101:99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10103:9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10102:1269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10102:129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10102:16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10102:120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10102:78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10102:79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10102:79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10102:79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7:010101: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7:010101:12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7:010101:12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7:010110:1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7:010467:19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7:010467:19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00000: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20102:1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40104:10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40104:10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40104:10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40104:10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40104:10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40104:10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40104:110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40104:11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40104:114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40104:121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40104:12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40104:1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40104:1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40104:162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40104:162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40104:16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40104:16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40104:16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40104:16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40104:16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40104:1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40104:173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40104:17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40104:176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40104:1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40104:18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40104:18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40104:19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40104:199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40104:20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40104:20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40104:20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40104:210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40104:21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40104:21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40104:218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40104:22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40104:22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40104:22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40104:22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40104:22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40104:229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40104:233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40104:233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40104: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40104:250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40104:25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40104:25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40104:25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40104:260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40104:2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40104:2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40104:292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40104:29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40104:30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40104:30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40104:30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40104:32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40104:32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40104:32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40104:32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40104:3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40104:3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40104:36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40104:37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40104:3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40104:43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40104:4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40104:5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40104:5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40104: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40104:7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40104:72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40104:78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40104:83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40104:8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40104:9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40104:9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40104:9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40104:9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40104:9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40104:109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40104:12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40104:16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40104:168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40104:22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40104:22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40104:232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40104:256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40104:26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40104:293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40104:304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40104:30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40104:30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40104:30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40104:30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40104:308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40104:309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40104:310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12:23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12:23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13:22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13:22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13:22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13:22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3:22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3:22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3:226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3:26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20103:16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20103:32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20103:73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20103:73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20103:73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20103:73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20103:735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20103:73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20103:73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20103:73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20103:736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20103:73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20103:73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20103:73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20103:73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20103:736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20103:73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20103:73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20103:736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20103:73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20103:73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20103:73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20103:73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20103:737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20103:737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20103:73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20103:73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20103:737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20103:737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20103:73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20103:73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20103:73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20103:73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20103:738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20103:73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20103:73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20103:738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20103:73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20103:738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20103:739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20103:73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20103:80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30103:67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30103:67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30103:67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30104:20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30104:21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30104:210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30104:210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30104:210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30104:21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30104:210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30104:21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30104:21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30104:210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30104:210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30104:211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30104:21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30104:21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30104:211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30104:21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30104:211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30104:21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30104:21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30104:21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30104:211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30104:21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30104:212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30104:212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30104:21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30104:21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30104:21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30104:212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30104:212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30104:212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30104:21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30104:21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30104:21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30104:21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30104:21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30104:213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30104:21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30104:213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30104:21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30104:213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30104:21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30104:21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30104:21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30104:21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30104:21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30104:21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30104:21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30104:214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30104:21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30104:21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30104:214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30104:21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30104:215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30104:21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30104:21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30104:21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30104:21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30104:21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30104:21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30104:216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30104:21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30104:21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30104:216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30105:1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30105:347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30105:349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30105:349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30105:349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30105:349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30105:349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30105:349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30105:34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30105:35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30105:350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30105:350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30105:35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30105:35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30105:350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30105:350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30105:351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30105:35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30105:351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30105:35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30105:351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30105:35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30105:352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30105:35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30105:35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30105:3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30105:380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30105:382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30105:38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30105:38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30105:38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30105:38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30105:38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30105:38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30105:38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30105:38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30105:38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30105:38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30105:392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30105:39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60201:41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70301:7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70301:71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10:63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7:011251: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1:010102:7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8:20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22:63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60201:20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70301:4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30104:16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01:29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10:18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7:010467:129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14:361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03:343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11:12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14:35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15:49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30105:1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20103:33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10:19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1:010102:77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10106:449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11:169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14:36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10:18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47:280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7:010467:129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10:19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60101:1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30101:38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108:118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08:313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10150:12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10150:125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30103:65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10115:42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20103:349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24:19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10:18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10:186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10:187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7:010467:129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7:010467:37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20110:11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03:74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10:315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4:110601:144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4:110601:149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5:010104:49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3:010102:6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5:010104:13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4:110601:126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4:090101:29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4:090501:19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5:010104:49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3:010104:13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170603:15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171801:52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170201:180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170201:175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170201:17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170201:174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40102:377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10301:7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160201:23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160201:23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180101:32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40301:20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00000:75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40904:34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160201:236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40103:44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180201:6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10301:6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240301:295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10301:72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10301:7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10301:7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10301:72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210101:25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210101:4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160101:55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160201:33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40301:20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40904:34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160201:23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160201:549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160201:23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240401:10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10301:72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10301:7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180101:2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30102: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0:120801:13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8:100101:1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090201:1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120101:31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5:050103:47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020101:230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020101:23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5:150401:24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6:110301:12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5:100201:1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5:020121:3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020101:4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40101: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4:040101:75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010102:704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4:010102:69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010102:69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040101:562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010102:69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4:020105:92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071001: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70601:3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180102:399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3:010101:3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20101:10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010102:289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10104:1195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180102:399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90801:11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190401:40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120301:21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8:000000:133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00000:125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00000:13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10101:59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05:194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10119:16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00000:8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00000:128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00000:2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00000:3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4:000000:21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00000:124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00000:1244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4:090101:91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3:010104:252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4:000000:25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4:010101:59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4:090101:912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4:090101:91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4:090101:912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00000:1243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00000:124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4:000000:209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4:090101:910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00000:141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4:090101:912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010101:32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000000:61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010101:30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010102:62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000000:609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010101:34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010101:35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1:000000:64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010102:658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000000:607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0:000000:17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1:010101:351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1:010102:66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000000:46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040101:14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3:270101:20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3:200201:17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130101:73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130101:73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3:160101:207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3:120101:38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3:000000:28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2:000000:23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3:000000:28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00000:507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305:108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40102:8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10116:1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04:92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5:010107:51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10121:16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106:7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230101:41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8:010104:22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20102:33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4:040101:28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4:010102:137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201101:10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3:010102:14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3:050101:15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220101:260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220114:2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201001:21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4:010102:1371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4:040101:29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4:010101:66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3:010102:14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190901:11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170701:17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171401:334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190501:165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190501:16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172101:70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191001:6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171801:542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190901:11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190601:4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171701:7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180201:21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171201:81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171401:33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170701:17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180201:21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171401:33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190501:16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170701:17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171301:17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7:010112:5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7:010110:16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7:010112:3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10112:19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13:2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15:398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15:109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10115:47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12:99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13:12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15:563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15:408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15:47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13:17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13:10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13:42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15:409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15:483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13:10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12:8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13:10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13:121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13:12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12:15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12:99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15:47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15:393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15:480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15:110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7:010112:28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7:010112:60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15:478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15:400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13:12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13:12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15:44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15:47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12:3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13:43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15:40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13:38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13:11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13:10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15:52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13:177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15:34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15:529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13:10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13:102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12:8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13:10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15:56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13:120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13:129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12:21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15:56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13:102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15:409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15:569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15:483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13:10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13:129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7:010112: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7:010112:8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7:010112:2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7:010110:2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7:010112:3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7:010110: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15:405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13:10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13:105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15:39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13:12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13:2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13:9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15:56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13:120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13:11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15:569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12:87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15:563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13:120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15:303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10112: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10115:43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6:020101:24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4:010101:26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4:010102:372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4:010102:689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4:010102:719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7:010101:9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7:010104:7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7:010106:69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6:020101:18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7:010101:64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7:010109:16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7:010109:13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4:010102:53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4:010102:70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4:090501:32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6:020101:87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7:000000:1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6:020101:21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6:020101:19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6:020301:176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7:010107: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7:010109:1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7:010104:47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6:020101:162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7:010101:69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7:010104:77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7:010104:13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4:010102:1272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4:010101:48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4:010102:126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4:100201:17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4:010101:22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4:010102:57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4:010101:8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4:010103:53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4:010102:37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6:020101:22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7:010101:79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7:010101:10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7:010104:129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7:010104:52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6:020101:6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6:020101:9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7:010109:59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7:010101:15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7:010101:6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7:010101:5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7:010101:6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6:020301:182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6:020301:1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7:010101:2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6:020101:72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220110: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4:010101:391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4:010102:137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4:010102:72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4:010102:37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4:010102:39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4:010101:9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4:010102:685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4:100101:24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4:010102:588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4:010102:1277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4:090101:786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1:230102:2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1:240101:28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1:040101:2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230102:1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1:010102:52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1:230102:1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1:230102:2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1:230102:1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1:230102:29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1:230102:3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1:240101:4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1:010102:5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7:270101:4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7:270101:2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7:270101:24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7:270101:44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7:270101:30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7:270101:265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7:270101:43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7:270101:414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7:240101:19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7:240101:15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7:260101:6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7:230102:32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7:230102:3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7:230102:34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7:230102:29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7:260101:52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7:260101:77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7:260101:71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7:260101:52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7:230102:6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7:230102:3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7:230102:9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7:230102:4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7:260101: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7:260101:7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7:260101:33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7:260101:67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8:120501:7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8:130301:7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8:120501:18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8:130301:28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8:120501:43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8:120501:2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8:120501:17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8:120501:1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8:120501:17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8:190101:161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8:120501:6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8:070401:1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8:120501:1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8:120501:1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8:070401:1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8:130301:4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8:120501:1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8:070401:1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8:130301:3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8:070401:1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8:070401:1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8:120501:17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8:130301:16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8:130301:2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8:120501:2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8:120501:5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8:120501:2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7:270101:259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7:270101:50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7:270101:410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7:220101:59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7:220301:12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7:220301:15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7:230101:151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7:220101:5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7:230101:152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7:220101:5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7:230101:18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7:230101:15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7:230101:20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7:220101:5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7:230101:15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7:230101:191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7:220101:58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7:220101:4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7:230102:9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7:230102:3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8:190101:55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8:130301:1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8:120501:1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8:130301:7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8:120501:2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8:130301:7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7:270101:329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7:270101:34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7:270101:272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7:270101:46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7:270101:37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7:270101:6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7:270101:37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7:270101: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7:270101:47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7:270101:42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7:220101:45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7:220101:41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7:220301:153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7:230101:18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7:230101:219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7:260101:8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7:260101: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7:260101: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7:230102:29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7:240101:1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7:260101:33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7:260101:20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7:240101:117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7:230102:7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7:230101:21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7:220301:150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7:230101:12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7:260101:20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8:130301:4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8:120501:6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8:120501:70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8:120501:1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8:130301:45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8:180101:4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8:120501:21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8:120501:2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8:120501:6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8:130301:4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8:190101:161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8:120501:1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7:260101:23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7:260101:9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7:260101:5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8:130301:4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8:130301:2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8:130301:7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8:120501:2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7:260101:4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8:120501:2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8:120501:2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8:130301:4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8:120501:4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8:100201:1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8:070401:1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1:010102:339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8:100201:1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8:120501:4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8:120501:1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8:120501:1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7:270101:37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7:270101:424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7:270101:29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7:270101:42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7:270101:25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7:270101:37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7:270101:29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7:270101:23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7:270101:29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7:270101:51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7:230102:4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7:230102:34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7:220101:5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7:230101:13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7:220101:59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7:230101:15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7:230101:151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7:230101:18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7:220301:14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7:240101:15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7:260101:6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7:260101:9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7:260101:94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7:260101:70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1:010102:49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7:230102:5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7:260101:6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8:130301:1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8:120501: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8:130301:4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8:190101:16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1:010102:36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8:190101:16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8:070401:16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8:120501:21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8:190101:1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8:130301:72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8:120501:70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8:180101:47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8:130301:16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8:130301:4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8:130301:1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8:120501:6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8:120501:59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8:120501:41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8:190101:16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8:120501:64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8:120501:2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8:180101:4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8:130301:80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8:120501:4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7:210101:28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7:220101:110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7:200401:15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7:080201:5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7:200601:8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7:220101:157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7:200101:32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7:200401:7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7:200101:332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7:200101:3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7:200101:30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7:200101:32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7:200101:25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7:200401:9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7:210101:1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7:220101:16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7:210101:17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7:200101:4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7:210101:28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7:200401:18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7:210101:277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7:200101:331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7:210101:18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7:200401:9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7:200101:26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7:210101:72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7:200401:151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7:200101:5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7:220101:10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7:200601:8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7:210101:106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7:210101:22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7:210101:275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7:080201:1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7:080201:6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7:080201:7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7:080201:3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7:200101:33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7:210101:24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7:200101:34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7:210101:211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7:210101:3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7:200601:8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7:200401:22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7:210101:133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7:200101:3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7:200101:3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7:200101:44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7:080201:6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7:080201:2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7:080201:62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7:080201:2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7:080201:6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7:080201:6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7:080201:8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7:080201:98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7:080201:8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7:080201:31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7:080201:9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7:080201:6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7:080201:3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7:080201:7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7:080201:6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7:080201:2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7:210101:15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7:210101:17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7:200601: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7:210101:140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7:210101:25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7:200401:15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7:200601:9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7:220101:167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7:210101:252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7:210101:241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7:210101:283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7:200101:3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7:220101:18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7:220101:2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7:210101:86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7:220101:2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7:200101:34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7:210101:16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7:200101: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7:200401: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7:200101:26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7:200601:7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7:200401:2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7:220101:18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7:220101:21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7:200401:14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7:220101:21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7:080201:4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7:080201:1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7:080201:9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7:080201:90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7:080201:7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7:080201:7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7:080201:3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7:080201:2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7:080201: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7:080201:91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7:080201:8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7:080201:16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7:080201:16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7:080201:44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7:080201:7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7:080201:2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7:080201:2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7:080201:99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7:080201:5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7:080201:8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7:200101:25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7:200101:2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7:210101:48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7:200601:87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7:210101:18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7:210101:96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7:080201:83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7:080201:50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7:200101:5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7:200101:3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7:210101:23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7:210101:24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7:200401:216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7:200601:9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7:210101:5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7:210101:7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7:210101:18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7:200101:2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7:220101:191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7:210101:67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7:200401:151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7:220101:216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7:210101:1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7:200101:9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7:200401:7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7:200401:15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7:210101:72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7:200401:15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7:210101:2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7:200101:4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7:210101:3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7:080201:50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7:080201:3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7:080201:1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7:080201:79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7:080201:6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7:080201:16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7:080201:49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7:080201:3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7:080201:9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7:080201:4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7:080201: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7:080201:19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7:080201:41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7:080201:9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7:200101:3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7:200601:77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7:200101:31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7:200101:3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7:210101:3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7:210101:11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7:200101:3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7:210101:277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7:200401:15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7:200401:98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7:210101:10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7:200401:20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7:210101:23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7:080201:4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7:080201:79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7:080201:8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7:210101:1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7:210101:52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7:210101:10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7:210101:28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7:200601:8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7:200601:16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7:210101:248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7:210101:41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7:200101:3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7:210101:13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7:210101:50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7:220101:10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7:210101:16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7:200101:30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7:210101:24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7:210101:1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7:210101:4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7:220101:18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7:210101:233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7:200601:8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7:220101:377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7:210101:69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7:210101:23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7:200101:30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7:220101:12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7:210101:141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5:010102:2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5:010102: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5:010102: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5:010102:2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5:010102:2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5:010102:1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7:080201:11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7:080201:14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7:080201:11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5:010102:28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5:010102: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7:080101:98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7:080201:11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7:080101:93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7:080101:93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7:080101:92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7:080101:992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7:080201:10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7:080101:99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7:080101:980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7:080201:14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7:080101:96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7:080201:10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7:080201:141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7:080101:94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7:080201:10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7:030102:162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7:030101:66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7:030101: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7:030102:15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7:030102:15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7:030101:6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7:030102:10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7:030101:8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7:030102:10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7:030102:15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7:030102:129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7:030101:36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7:030101:80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7:030102:10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7:030101:8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7:030102:101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7:030102:15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7:030101:6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7:030101:367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5:010102:28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5:000000:20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5:000000:182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5:010102:2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7:080101:263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7:080201:12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7:080201:11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7:080101:971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7:080201:131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7:080201:15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7:080201:135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7:080101:97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7:080201:106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7:080101:92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7:080201:12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7:080101:980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7:080101:93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7:080201:13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7:080101:934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7:080101:938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7:080201:13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7:080101:34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7:080101:99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7:080101:940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5:010102:2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7:080201:113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7:080201:161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7:030101:9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7:030102:4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7:030102:210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7:030101:9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7:030102:147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7:030102:13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7:030101:9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7:030102:4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7:030101:8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7:030101: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7:030101:367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7:030101:8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7:030101:414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7:030101: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7:030102:10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7:030102:1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7:030102:14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7:030102:10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7:030102:138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5:010102:2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7:080101:761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7:080101:966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7:080101:92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7:080201:141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7:080101:97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7:080101:93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7:080201:128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7:080201:101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7:080101:922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7:080101:99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5:010102:3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5:010102: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5:010102:1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5:000000:25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5:010102:18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7:080201:11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7:080101:98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7:080201:14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7:030102:1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7:030101:7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7:030101:79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7:030101:9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7:030101:10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7:030102: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7:030102:4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7:030101:8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7:030101:6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7:030102:131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7:030101:365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7:030102:10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7:030101:7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7:030102:14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3:140201:128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3:100101:18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3:090101:14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3:100101:8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3:120101: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3:110101: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3:070301:3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3:220401:25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3:170101:34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3:140401:87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3:170101:8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3:210101:10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3:090101:17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3:090101:14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3:220401:2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3:260101:2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3:090201:10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3:060601:9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3:220401:2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3:210101:5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3:170102:1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3:260101:6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3:260101:21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3:170101:34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3:220401:24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3:110101:11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3:070101:44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3:070101:4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3:060501:5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3:100101:3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3:100101:91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3:150101:7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3:150101:177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3:220201:13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3:220401:2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3:220401:2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3:170101:39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3:260101:70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3:060601: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3:220201:3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3:200101: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3:140401:1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3:260101:5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3:190101:17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3:260101:15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3:140401: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3:220401:2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3:280101:5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3:220401:24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3:220501:1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3:150101:160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3:070101:208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3:260101:137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3:170101:7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3:190101:70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3:200101:51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3:170102:3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3:090101:144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3:050201:20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3:060101:3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3:060101:177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1:080101:8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1:180102: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1:180101:5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1:180102:3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1:180101:33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1:180101:59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1:180101:5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1:120101:159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3:060101:24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3:060201:6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3:060101:18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1:180101:20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1:180102:4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1:180102:9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1:180102:97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1:180101:16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1:180101: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3:060201:6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3:060101:15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1:180101:43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1:180102:2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1:180102:260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1:000000:5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1:180101:16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1:180101:16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1:180102:10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1:180102:50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1:180102:9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1:180102:3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2:190102:358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4:080101:25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2:190102:35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2:190101:20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3:000000:35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2:200801:23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3:000000:35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3:010108:52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2:190101:200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3:060601:16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4:010115:48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4:010102:41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2:132301:21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4:010102:510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4:010102:52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7:270101:38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7:210101:190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1:120401:9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8:130301:51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5:010102:1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7:270101:399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8:120501:4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3:220401:6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4:010113:438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7:030101: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2:200103:24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2:200103:244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3:010143:5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3:010143:5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3:010143:50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3:010110:3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3:010143:1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4:010111:81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3:010143: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3:010110:7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4:010111:18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4:010111:19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3:010110:12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3:010143:3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3:010110:7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3:010110:77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3:010110:110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4:010111:189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3:010143:9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3:010143:1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3:010110:73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3:010143:53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3:010110:7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3:010143:2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4:010105:151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3:010110:103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3:010143:2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4:010105:156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3:010143:52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3:010111: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4:010111:16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4:010111:2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3:010143:2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3:010143: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3:010143:100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3:010110:22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4:010105:156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4:010111:84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4:010111:89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3:010110: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4:010111:84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3:010110:34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4:010111:59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4:010105:156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4:010105:214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3:010143:11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4:010105:1522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3:010110: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4:010105:89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4:010111:10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3:010143:1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3:010110:3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4:010111:28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4:010105:30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4:010105:156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4:010111:22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3:010143:24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3:010110:1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4:010111:28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4:010111:20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2:010222:46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2:010217:9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5:010104:139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3:010143:5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4:010110:11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3:010143: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3:010110: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4:010111:8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3:010110:3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4:010111:10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3:010143:25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3:010110:112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4:010111:858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3:010143:5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3:010143:9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4:010111:33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3:010143:25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3:010110: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3:010110:11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3:010143:17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3:010143:9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3:010143:31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4:010111:21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3:010110:10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4:010111:7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3:010110:2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3:010143:52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3:010110:7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5:020101:1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4:010111:80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4:010111:82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217:93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3:010110:10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3:010143:5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4:010110:129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4:010105:1563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3:010110:7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3:010143:5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3:010143:5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3:010143:3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3:010143:2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3:010110:76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3:010110:7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4:010111:152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3:010143:5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4:010111:64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3:010143:5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3:010108:10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3:010110: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3:010137:19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3:010143:5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3:010151:7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3:010143:49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3:010111: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4:010111:817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3:010143:29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3:010104:12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3:010143:5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3:010143:2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4:010105:229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3:010110:7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3:010110:2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3:010110:1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3:010110:7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3:010110:7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4:010105:152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3:010143:2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3:010143:49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3:010143:5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3:010143:5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3:010143: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3:010110:2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4:010111:11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3:010110:37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3:010143:52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4:010111:275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4:010105:226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3:010143:5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3:010110: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3:010143: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4:010105:190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3:010143:18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3:010143:9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3:010110:10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4:010111:6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3:010143:1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3:010143:4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2:010217:63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3:010110: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3:010110:3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3:010110:7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3:010143:50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3:010110:1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4:010105:1511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4:010105:156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3:010143:5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3:010143:97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3:010110:11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217:633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5:020101:450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5:020101:75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5:020101:447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5:030302:23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5:020101:6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5:020101:5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5:030302:20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5:030302: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5:030301: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5:010103:25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5:020101: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5:020101:379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5:030302:126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0:010107:29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5:020101:18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5:030302:1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5:010103:285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5:020101:14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5:020101:7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5:030302:12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5:030301:6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5:020101:4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5:030302:21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5:020101:3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5:020101:4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5:020101:384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5:030302:14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5:030302:12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5:030302: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5:010103:104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5:010106:12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5:050401:10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5:030302: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5:051401:9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5:030301:7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5:010102:76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5:010107:40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5:030302: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5:010103:252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5:010107:26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5:010106:10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5:030302:125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5:010106:12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5:010103:71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5:010107:2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5:010107:40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5:030302:22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5:030302:4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2:010217:209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5:010102:74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5:010102:339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5:010103:1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5:010103:709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5:050401:109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5:010107:46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5:030302:12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5:010107:8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5:010107:38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2:010217:54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5:010103: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5:010106:7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5:010102:33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5:030302: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5:030301: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5:010103:79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5:020101:61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5:030302:123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5:030302:132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5:010103:11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5:010103:27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5:020101:12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5:030302:12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5:020101:34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5:020101:352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5:030302:128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5:030302:12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5:020101:20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5:020101:119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5:010103:66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5:020101:364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5:020101:396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5:030302:2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5:020101:357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5:030301:39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5:030302:131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5:030302:40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5:030302:12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5:010103:64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5:030301:6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5:030302:134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5:010103:274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5:030302:3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5:010103: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5:030302:125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5:010103:17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5:030301:41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5:010102:338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2:010217:252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5:030302: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5:010103:20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5:010103:1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2:010217:5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5:010103:62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5:010102: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5:010107:56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5:010107:459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5:010107: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5:010102:33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5:010107:40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5:010102:339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5:030302:4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5:010107:4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5:010103:791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5:010102:339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5:030301: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5:030302:41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5:010102:338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5:030302:10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5:030302:4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5:030302:41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5:020101:112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5:030302:10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5:020101:72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5:030302:24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5:020101:8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5:010103:273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5:020101:366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5:010103: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5:020101:143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5:020101:362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5:030302:13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5:010103:651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5:030301:77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5:010103:72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5:020101:6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5:020101: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5:030302:41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5:020101:362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5:020101:13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5:020101:11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5:010103:244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5:030302:1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5:020101:58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5:030302:2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5:030302: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5:030301:66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5:030302:12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2:010217:201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5:010107: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5:010103:648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2:010217:24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5:010106:75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5:030302:17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5:010103:78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5:010103:2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2:010217:17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5:010107:40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2:010217:398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5:010107:6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5:030201:27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5:010102:79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5:030302:1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5:010102:338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5:030302:1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5:010107:2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5:030302:142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5:010103:640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5:010106:104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5:010103:269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5:010103:177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8:010101:338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4:010101:55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4:010101:630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5:010102:13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4:010101:202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4:010101:109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5:010102:319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4:010101:15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4:010101:8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4:010101:100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4:010101:65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4:010101:26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5:010101:64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4:010101:488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5:010101:4826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4:010101:61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4:010101:223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0:100101:196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4:010101:2177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4:010102:100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5:010102:24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1:010102:2653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4:000000:131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4:010101:2039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4:000000:704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4:010101:75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4:010101:213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4:010101:6208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4:010101:10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5:010101:991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5:010102:2782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5:010102:280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5:010102:3135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5:010102:2310</text:p>
          </table:table-cell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0F80ECD5323AE1F05FC4C6D402FCE4A76EDB178FD694FBCAA97B280C7BFDCE8577D95E37ACF8A10191C066513ECE2950707956D97EF47844A9896D011E7728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94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6-27T11:59:45Z</meta:creation-date>
    <dc:date>2024-06-27T12:00:4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