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34/2</text:p>
          </table:table-cell>
          <table:covered-table-cell/>
          <table:table-cell table:number-columns-repeated="3" table:style-name="ce2"/>
          <table:table-cell office:value-type="string" table:style-name="ce3">
            <text:p>20.06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5" table:style-name="ce9">
            <text:p>44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6" table:style-name="ce9">
            <text:p>14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31601:1228</text:p>
          </table:table-cell>
          <table:table-cell office:value-type="float" office:value="254332.57" table:style-name="ce10">
            <text:p>254 332.5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3:050401:32</text:p>
          </table:table-cell>
          <table:table-cell office:value-type="float" office:value="1410282.43" table:style-name="ce10">
            <text:p>1 410 282.4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00000:2594</text:p>
          </table:table-cell>
          <table:table-cell office:value-type="float" office:value="836234.96" table:style-name="ce10">
            <text:p>836 234.9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210501:1510</text:p>
          </table:table-cell>
          <table:table-cell office:value-type="float" office:value="603840" table:style-name="ce10">
            <text:p>603 840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70901:1199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0801:847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90701:84</text:p>
          </table:table-cell>
          <table:table-cell office:value-type="float" office:value="518868.52" table:style-name="ce10">
            <text:p>518 868.5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90501:3261</text:p>
          </table:table-cell>
          <table:table-cell office:value-type="float" office:value="108400" table:style-name="ce10">
            <text:p>108 400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60301:9948</text:p>
          </table:table-cell>
          <table:table-cell office:value-type="float" office:value="538454.57999999996" table:style-name="ce10">
            <text:p>538 454.5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0801:848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72201:2801</text:p>
          </table:table-cell>
          <table:table-cell office:value-type="float" office:value="48660" table:style-name="ce10">
            <text:p>48 660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90301:614</text:p>
          </table:table-cell>
          <table:table-cell office:value-type="float" office:value="123046.88" table:style-name="ce10">
            <text:p>123 046.8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90301:616</text:p>
          </table:table-cell>
          <table:table-cell office:value-type="float" office:value="123046.88" table:style-name="ce10">
            <text:p>123 046.8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0901:1200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90301:615</text:p>
          </table:table-cell>
          <table:table-cell office:value-type="float" office:value="123046.88" table:style-name="ce10">
            <text:p>123 046.8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101001:966</text:p>
          </table:table-cell>
          <table:table-cell office:value-type="float" office:value="14618.7" table:style-name="ce10">
            <text:p>14 618.7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90501:3262</text:p>
          </table:table-cell>
          <table:table-cell office:value-type="float" office:value="180290.88" table:style-name="ce10">
            <text:p>180 290.8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70401:1682</text:p>
          </table:table-cell>
          <table:table-cell office:value-type="float" office:value="57988.4" table:style-name="ce10">
            <text:p>57 988.4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60101:5746</text:p>
          </table:table-cell>
          <table:table-cell office:value-type="float" office:value="512246.66" table:style-name="ce10">
            <text:p>512 246.6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60101:5745</text:p>
          </table:table-cell>
          <table:table-cell office:value-type="float" office:value="543206.63" table:style-name="ce10">
            <text:p>543 206.6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120201:869</text:p>
          </table:table-cell>
          <table:table-cell office:value-type="float" office:value="441896.71" table:style-name="ce10">
            <text:p>441 896.7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120201:826</text:p>
          </table:table-cell>
          <table:table-cell office:value-type="float" office:value="419235.34" table:style-name="ce10">
            <text:p>419 235.3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120201:846</text:p>
          </table:table-cell>
          <table:table-cell office:value-type="float" office:value="432076.78" table:style-name="ce10">
            <text:p>432 076.7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120201:835</text:p>
          </table:table-cell>
          <table:table-cell office:value-type="float" office:value="414703.06" table:style-name="ce10">
            <text:p>414 703.0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120201:874</text:p>
          </table:table-cell>
          <table:table-cell office:value-type="float" office:value="404127.75" table:style-name="ce10">
            <text:p>404 127.7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120201:892</text:p>
          </table:table-cell>
          <table:table-cell office:value-type="float" office:value="583907.94999999995" table:style-name="ce10">
            <text:p>583 907.9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120201:893</text:p>
          </table:table-cell>
          <table:table-cell office:value-type="float" office:value="432076.78" table:style-name="ce10">
            <text:p>432 076.7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120201:850</text:p>
          </table:table-cell>
          <table:table-cell office:value-type="float" office:value="426033.74" table:style-name="ce10">
            <text:p>426 033.7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120201:876</text:p>
          </table:table-cell>
          <table:table-cell office:value-type="float" office:value="411681.55" table:style-name="ce10">
            <text:p>411 681.5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120201:873</text:p>
          </table:table-cell>
          <table:table-cell office:value-type="float" office:value="521211.5" table:style-name="ce10">
            <text:p>521 211.5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120201:841</text:p>
          </table:table-cell>
          <table:table-cell office:value-type="float" office:value="541606.73" table:style-name="ce10">
            <text:p>541 606.7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120201:829</text:p>
          </table:table-cell>
          <table:table-cell office:value-type="float" office:value="431321.4" table:style-name="ce10">
            <text:p>431 321.4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120201:860</text:p>
          </table:table-cell>
          <table:table-cell office:value-type="float" office:value="414703.06" table:style-name="ce10">
            <text:p>414 703.0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120201:822</text:p>
          </table:table-cell>
          <table:table-cell office:value-type="float" office:value="413192.3" table:style-name="ce10">
            <text:p>413 192.3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120201:881</text:p>
          </table:table-cell>
          <table:table-cell office:value-type="float" office:value="420746.09" table:style-name="ce10">
            <text:p>420 746.0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120201:824</text:p>
          </table:table-cell>
          <table:table-cell office:value-type="float" office:value="421501.47" table:style-name="ce10">
            <text:p>421 501.4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120201:855</text:p>
          </table:table-cell>
          <table:table-cell office:value-type="float" office:value="504593.16" table:style-name="ce10">
            <text:p>504 593.1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120201:865</text:p>
          </table:table-cell>
          <table:table-cell office:value-type="float" office:value="437364.44" table:style-name="ce10">
            <text:p>437 364.4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120201:843</text:p>
          </table:table-cell>
          <table:table-cell office:value-type="float" office:value="549915.9" table:style-name="ce10">
            <text:p>549 915.9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120201:839</text:p>
          </table:table-cell>
          <table:table-cell office:value-type="float" office:value="444918.22" table:style-name="ce10">
            <text:p>444 918.2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120201:831</text:p>
          </table:table-cell>
          <table:table-cell office:value-type="float" office:value="418479.96" table:style-name="ce10">
            <text:p>418 479.9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120201:825</text:p>
          </table:table-cell>
          <table:table-cell office:value-type="float" office:value="477399.52" table:style-name="ce10">
            <text:p>477 399.5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120201:870</text:p>
          </table:table-cell>
          <table:table-cell office:value-type="float" office:value="410170.79" table:style-name="ce10">
            <text:p>410 170.7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120201:830</text:p>
          </table:table-cell>
          <table:table-cell office:value-type="float" office:value="413192.3" table:style-name="ce10">
            <text:p>413 192.3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120201:853</text:p>
          </table:table-cell>
          <table:table-cell office:value-type="float" office:value="415458.45" table:style-name="ce10">
            <text:p>415 458.4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120201:891</text:p>
          </table:table-cell>
          <table:table-cell office:value-type="float" office:value="687394.88" table:style-name="ce10">
            <text:p>687 394.8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120201:837</text:p>
          </table:table-cell>
          <table:table-cell office:value-type="float" office:value="460025.81" table:style-name="ce10">
            <text:p>460 025.8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130301:3804</text:p>
          </table:table-cell>
          <table:table-cell office:value-type="float" office:value="467583.3" table:style-name="ce10">
            <text:p>467 583.3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030501:2550</text:p>
          </table:table-cell>
          <table:table-cell office:value-type="float" office:value="491556" table:style-name="ce10">
            <text:p>491 556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601:2746</text:p>
          </table:table-cell>
          <table:table-cell office:value-type="float" office:value="56210.18" table:style-name="ce10">
            <text:p>56 210.1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030501:2549</text:p>
          </table:table-cell>
          <table:table-cell office:value-type="float" office:value="163852" table:style-name="ce10">
            <text:p>163 852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000000:5071</text:p>
          </table:table-cell>
          <table:table-cell office:value-type="float" office:value="2590960" table:style-name="ce10">
            <text:p>2 590 960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60101:5744</text:p>
          </table:table-cell>
          <table:table-cell office:value-type="float" office:value="429686.76" table:style-name="ce10">
            <text:p>429 686.7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60101:5743</text:p>
          </table:table-cell>
          <table:table-cell office:value-type="float" office:value="534763" table:style-name="ce10">
            <text:p>534 763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00000:14708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120201:875</text:p>
          </table:table-cell>
          <table:table-cell office:value-type="float" office:value="820341.58" table:style-name="ce10">
            <text:p>820 341.5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60101:5738</text:p>
          </table:table-cell>
          <table:table-cell office:value-type="float" office:value="544144.81000000006" table:style-name="ce10">
            <text:p>544 144.8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60101:5739</text:p>
          </table:table-cell>
          <table:table-cell office:value-type="float" office:value="464399.45" table:style-name="ce10">
            <text:p>464 399.4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60101:5737</text:p>
          </table:table-cell>
          <table:table-cell office:value-type="float" office:value="381462.77" table:style-name="ce10">
            <text:p>381 462.7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120201:833</text:p>
          </table:table-cell>
          <table:table-cell office:value-type="float" office:value="528009.91" table:style-name="ce10">
            <text:p>528 009.9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120201:848</text:p>
          </table:table-cell>
          <table:table-cell office:value-type="float" office:value="419235.34" table:style-name="ce10">
            <text:p>419 235.3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120201:877</text:p>
          </table:table-cell>
          <table:table-cell office:value-type="float" office:value="404883.14" table:style-name="ce10">
            <text:p>404 883.1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120201:821</text:p>
          </table:table-cell>
          <table:table-cell office:value-type="float" office:value="494017.86" table:style-name="ce10">
            <text:p>494 017.8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120201:896</text:p>
          </table:table-cell>
          <table:table-cell office:value-type="float" office:value="394307.83" table:style-name="ce10">
            <text:p>394 307.8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120201:889</text:p>
          </table:table-cell>
          <table:table-cell office:value-type="float" office:value="444162.84" table:style-name="ce10">
            <text:p>444 162.8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120201:852</text:p>
          </table:table-cell>
          <table:table-cell office:value-type="float" office:value="464558.08000000002" table:style-name="ce10">
            <text:p>464 558.0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120201:844</text:p>
          </table:table-cell>
          <table:table-cell office:value-type="float" office:value="495528.62" table:style-name="ce10">
            <text:p>495 528.6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120201:862</text:p>
          </table:table-cell>
          <table:table-cell office:value-type="float" office:value="398084.73" table:style-name="ce10">
            <text:p>398 084.7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120201:864</text:p>
          </table:table-cell>
          <table:table-cell office:value-type="float" office:value="485708.69" table:style-name="ce10">
            <text:p>485 708.6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120201:858</text:p>
          </table:table-cell>
          <table:table-cell office:value-type="float" office:value="487219.44" table:style-name="ce10">
            <text:p>487 219.4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120201:859</text:p>
          </table:table-cell>
          <table:table-cell office:value-type="float" office:value="419235.34" table:style-name="ce10">
            <text:p>419 235.3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120201:885</text:p>
          </table:table-cell>
          <table:table-cell office:value-type="float" office:value="435853.67" table:style-name="ce10">
            <text:p>435 853.6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120201:894</text:p>
          </table:table-cell>
          <table:table-cell office:value-type="float" office:value="418479.96" table:style-name="ce10">
            <text:p>418 479.9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120201:866</text:p>
          </table:table-cell>
          <table:table-cell office:value-type="float" office:value="530276.05000000005" table:style-name="ce10">
            <text:p>530 276.0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120201:884</text:p>
          </table:table-cell>
          <table:table-cell office:value-type="float" office:value="410926.17" table:style-name="ce10">
            <text:p>410 926.1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120201:871</text:p>
          </table:table-cell>
          <table:table-cell office:value-type="float" office:value="410170.79" table:style-name="ce10">
            <text:p>410 170.7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20601:1582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120201:872</text:p>
          </table:table-cell>
          <table:table-cell office:value-type="float" office:value="419990.72" table:style-name="ce10">
            <text:p>419 990.7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120201:834</text:p>
          </table:table-cell>
          <table:table-cell office:value-type="float" office:value="416213.82" table:style-name="ce10">
            <text:p>416 213.8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120201:832</text:p>
          </table:table-cell>
          <table:table-cell office:value-type="float" office:value="550671.28" table:style-name="ce10">
            <text:p>550 671.2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120201:849</text:p>
          </table:table-cell>
          <table:table-cell office:value-type="float" office:value="430566.02" table:style-name="ce10">
            <text:p>430 566.0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120201:880</text:p>
          </table:table-cell>
          <table:table-cell office:value-type="float" office:value="411681.55" table:style-name="ce10">
            <text:p>411 681.5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120201:851</text:p>
          </table:table-cell>
          <table:table-cell office:value-type="float" office:value="425278.37" table:style-name="ce10">
            <text:p>425 278.3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601:2743</text:p>
          </table:table-cell>
          <table:table-cell office:value-type="float" office:value="56210.18" table:style-name="ce10">
            <text:p>56 210.1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601:2744</text:p>
          </table:table-cell>
          <table:table-cell office:value-type="float" office:value="56210.18" table:style-name="ce10">
            <text:p>56 210.1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20601:1118</text:p>
          </table:table-cell>
          <table:table-cell office:value-type="float" office:value="2086848.13" table:style-name="ce10">
            <text:p>2 086 848.1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60101:5740</text:p>
          </table:table-cell>
          <table:table-cell office:value-type="float" office:value="489730.33" table:style-name="ce10">
            <text:p>489 730.3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60101:5741</text:p>
          </table:table-cell>
          <table:table-cell office:value-type="float" office:value="525381.18999999994" table:style-name="ce10">
            <text:p>525 381.1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42001:1964</text:p>
          </table:table-cell>
          <table:table-cell office:value-type="float" office:value="25280" table:style-name="ce10">
            <text:p>25 280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60101:5742</text:p>
          </table:table-cell>
          <table:table-cell office:value-type="float" office:value="501926.67" table:style-name="ce10">
            <text:p>501 926.6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42101:3492</text:p>
          </table:table-cell>
          <table:table-cell office:value-type="float" office:value="767922.53" table:style-name="ce10">
            <text:p>767 922.5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220301:2525</text:p>
          </table:table-cell>
          <table:table-cell office:value-type="float" office:value="986618.88" table:style-name="ce10">
            <text:p>986 618.8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120201:856</text:p>
          </table:table-cell>
          <table:table-cell office:value-type="float" office:value="768220.43" table:style-name="ce10">
            <text:p>768 220.4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601:2745</text:p>
          </table:table-cell>
          <table:table-cell office:value-type="float" office:value="56210.18" table:style-name="ce10">
            <text:p>56 210.1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20201:887</text:p>
          </table:table-cell>
          <table:table-cell office:value-type="float" office:value="442652.09" table:style-name="ce10">
            <text:p>442 652.0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120201:836</text:p>
          </table:table-cell>
          <table:table-cell office:value-type="float" office:value="421501.47" table:style-name="ce10">
            <text:p>421 501.4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120201:890</text:p>
          </table:table-cell>
          <table:table-cell office:value-type="float" office:value="423767.61" table:style-name="ce10">
            <text:p>423 767.6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120201:863</text:p>
          </table:table-cell>
          <table:table-cell office:value-type="float" office:value="558225.06999999995" table:style-name="ce10">
            <text:p>558 225.0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120201:845</text:p>
          </table:table-cell>
          <table:table-cell office:value-type="float" office:value="487219.44" table:style-name="ce10">
            <text:p>487 219.4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120201:868</text:p>
          </table:table-cell>
          <table:table-cell office:value-type="float" office:value="444918.22" table:style-name="ce10">
            <text:p>444 918.2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120201:823</text:p>
          </table:table-cell>
          <table:table-cell office:value-type="float" office:value="417724.58" table:style-name="ce10">
            <text:p>417 724.5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120201:827</text:p>
          </table:table-cell>
          <table:table-cell office:value-type="float" office:value="401861.62" table:style-name="ce10">
            <text:p>401 861.6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120201:895</text:p>
          </table:table-cell>
          <table:table-cell office:value-type="float" office:value="424522.99" table:style-name="ce10">
            <text:p>424 522.9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120201:828</text:p>
          </table:table-cell>
          <table:table-cell office:value-type="float" office:value="419235.34" table:style-name="ce10">
            <text:p>419 235.3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000000:6692</text:p>
          </table:table-cell>
          <table:table-cell office:value-type="float" office:value="186760" table:style-name="ce10">
            <text:p>186 760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120201:867</text:p>
          </table:table-cell>
          <table:table-cell office:value-type="float" office:value="451716.63" table:style-name="ce10">
            <text:p>451 716.6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120201:840</text:p>
          </table:table-cell>
          <table:table-cell office:value-type="float" office:value="376178.74" table:style-name="ce10">
            <text:p>376 178.7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120201:854</text:p>
          </table:table-cell>
          <table:table-cell office:value-type="float" office:value="601281.67000000004" table:style-name="ce10">
            <text:p>601 281.6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120201:888</text:p>
          </table:table-cell>
          <table:table-cell office:value-type="float" office:value="439630.57" table:style-name="ce10">
            <text:p>439 630.5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120201:878</text:p>
          </table:table-cell>
          <table:table-cell office:value-type="float" office:value="352761.99" table:style-name="ce10">
            <text:p>352 761.9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120201:857</text:p>
          </table:table-cell>
          <table:table-cell office:value-type="float" office:value="426033.74" table:style-name="ce10">
            <text:p>426 033.7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120201:838</text:p>
          </table:table-cell>
          <table:table-cell office:value-type="float" office:value="431321.4" table:style-name="ce10">
            <text:p>431 321.4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120201:847</text:p>
          </table:table-cell>
          <table:table-cell office:value-type="float" office:value="409415.41" table:style-name="ce10">
            <text:p>409 415.4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120201:879</text:p>
          </table:table-cell>
          <table:table-cell office:value-type="float" office:value="426033.74" table:style-name="ce10">
            <text:p>426 033.7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120201:882</text:p>
          </table:table-cell>
          <table:table-cell office:value-type="float" office:value="437364.44" table:style-name="ce10">
            <text:p>437 364.4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120201:842</text:p>
          </table:table-cell>
          <table:table-cell office:value-type="float" office:value="612612.36" table:style-name="ce10">
            <text:p>612 612.3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120201:883</text:p>
          </table:table-cell>
          <table:table-cell office:value-type="float" office:value="435853.67" table:style-name="ce10">
            <text:p>435 853.6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120201:861</text:p>
          </table:table-cell>
          <table:table-cell office:value-type="float" office:value="426789.13" table:style-name="ce10">
            <text:p>426 789.1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20201:886</text:p>
          </table:table-cell>
          <table:table-cell office:value-type="float" office:value="502903.38" table:style-name="ce10">
            <text:p>502 903.3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40701:1893</text:p>
          </table:table-cell>
          <table:table-cell office:value-type="float" office:value="371723.39" table:style-name="ce10">
            <text:p>371 723.3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4:000000:3215</text:p>
          </table:table-cell>
          <table:table-cell office:value-type="float" office:value="168280" table:style-name="ce10">
            <text:p>168 280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080301:464</text:p>
          </table:table-cell>
          <table:table-cell office:value-type="float" office:value="5770470.1399999997" table:style-name="ce10">
            <text:p>5 770 470.1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40701:1897</text:p>
          </table:table-cell>
          <table:table-cell office:value-type="float" office:value="371723.39" table:style-name="ce10">
            <text:p>371 723.3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270901:888</text:p>
          </table:table-cell>
          <table:table-cell office:value-type="float" office:value="482252.2" table:style-name="ce10">
            <text:p>482 252.2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4:000000:3217</text:p>
          </table:table-cell>
          <table:table-cell office:value-type="float" office:value="684580.68" table:style-name="ce10">
            <text:p>684 580.6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050701:1219</text:p>
          </table:table-cell>
          <table:table-cell office:value-type="float" office:value="415198927.42000002" table:style-name="ce10">
            <text:p>415 198 927.4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191001:246</text:p>
          </table:table-cell>
          <table:table-cell office:value-type="float" office:value="82887.759999999995" table:style-name="ce10">
            <text:p>82 887.7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040701:1890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030501:1671</text:p>
          </table:table-cell>
          <table:table-cell office:value-type="float" office:value="462740" table:style-name="ce10">
            <text:p>462 740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120201:776</text:p>
          </table:table-cell>
          <table:table-cell office:value-type="float" office:value="426789.13" table:style-name="ce10">
            <text:p>426 789.1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120201:811</text:p>
          </table:table-cell>
          <table:table-cell office:value-type="float" office:value="403372.38" table:style-name="ce10">
            <text:p>403 372.3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120201:791</text:p>
          </table:table-cell>
          <table:table-cell office:value-type="float" office:value="447939.74" table:style-name="ce10">
            <text:p>447 939.7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120201:756</text:p>
          </table:table-cell>
          <table:table-cell office:value-type="float" office:value="618655.39" table:style-name="ce10">
            <text:p>618 655.3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120201:788</text:p>
          </table:table-cell>
          <table:table-cell office:value-type="float" office:value="417724.58" table:style-name="ce10">
            <text:p>417 724.5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120201:765</text:p>
          </table:table-cell>
          <table:table-cell office:value-type="float" office:value="364848.05" table:style-name="ce10">
            <text:p>364 848.0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120201:808</text:p>
          </table:table-cell>
          <table:table-cell office:value-type="float" office:value="786349.52" table:style-name="ce10">
            <text:p>786 349.5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120201:814</text:p>
          </table:table-cell>
          <table:table-cell office:value-type="float" office:value="407904.65" table:style-name="ce10">
            <text:p>407 904.6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120201:782</text:p>
          </table:table-cell>
          <table:table-cell office:value-type="float" office:value="397329.35" table:style-name="ce10">
            <text:p>397 329.3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120201:797</text:p>
          </table:table-cell>
          <table:table-cell office:value-type="float" office:value="441141.33" table:style-name="ce10">
            <text:p>441 141.3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120201:810</text:p>
          </table:table-cell>
          <table:table-cell office:value-type="float" office:value="418479.96" table:style-name="ce10">
            <text:p>418 479.9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120201:789</text:p>
          </table:table-cell>
          <table:table-cell office:value-type="float" office:value="413947.68" table:style-name="ce10">
            <text:p>413 947.6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120201:774</text:p>
          </table:table-cell>
          <table:table-cell office:value-type="float" office:value="424522.99" table:style-name="ce10">
            <text:p>424 522.9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120201:802</text:p>
          </table:table-cell>
          <table:table-cell office:value-type="float" office:value="431103.09" table:style-name="ce10">
            <text:p>431 103.0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120201:812</text:p>
          </table:table-cell>
          <table:table-cell office:value-type="float" office:value="404127.75" table:style-name="ce10">
            <text:p>404 127.7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060101:3484</text:p>
          </table:table-cell>
          <table:table-cell office:value-type="float" office:value="391655.52" table:style-name="ce10">
            <text:p>391 655.5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120201:801</text:p>
          </table:table-cell>
          <table:table-cell office:value-type="float" office:value="422256.85" table:style-name="ce10">
            <text:p>422 256.8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120201:803</text:p>
          </table:table-cell>
          <table:table-cell office:value-type="float" office:value="402447.79" table:style-name="ce10">
            <text:p>402 447.7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6:040501:973</text:p>
          </table:table-cell>
          <table:table-cell office:value-type="float" office:value="98800" table:style-name="ce10">
            <text:p>98 800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120201:767</text:p>
          </table:table-cell>
          <table:table-cell office:value-type="float" office:value="591461.75" table:style-name="ce10">
            <text:p>591 461.7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120201:758</text:p>
          </table:table-cell>
          <table:table-cell office:value-type="float" office:value="457759.66" table:style-name="ce10">
            <text:p>457 759.6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120201:807</text:p>
          </table:table-cell>
          <table:table-cell office:value-type="float" office:value="420746.09" table:style-name="ce10">
            <text:p>420 746.0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120201:784</text:p>
          </table:table-cell>
          <table:table-cell office:value-type="float" office:value="409415.41" table:style-name="ce10">
            <text:p>409 415.4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120201:778</text:p>
          </table:table-cell>
          <table:table-cell office:value-type="float" office:value="405638.52" table:style-name="ce10">
            <text:p>405 638.5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120201:806</text:p>
          </table:table-cell>
          <table:table-cell office:value-type="float" office:value="411681.55" table:style-name="ce10">
            <text:p>411 681.5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120201:772</text:p>
          </table:table-cell>
          <table:table-cell office:value-type="float" office:value="444162.84" table:style-name="ce10">
            <text:p>444 162.8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120201:769</text:p>
          </table:table-cell>
          <table:table-cell office:value-type="float" office:value="439630.57" table:style-name="ce10">
            <text:p>439 630.5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120201:790</text:p>
          </table:table-cell>
          <table:table-cell office:value-type="float" office:value="651892.06000000006" table:style-name="ce10">
            <text:p>651 892.0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3:061001:828</text:p>
          </table:table-cell>
          <table:table-cell office:value-type="float" office:value="630685.23" table:style-name="ce10">
            <text:p>630 685.2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6:030401:424</text:p>
          </table:table-cell>
          <table:table-cell office:value-type="float" office:value="412106816" table:style-name="ce10">
            <text:p>412 106 816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40701:1899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90801:1145</text:p>
          </table:table-cell>
          <table:table-cell office:value-type="float" office:value="1241342.04" table:style-name="ce10">
            <text:p>1 241 342.0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4:000000:3216</text:p>
          </table:table-cell>
          <table:table-cell office:value-type="float" office:value="168280" table:style-name="ce10">
            <text:p>168 280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010301:1645</text:p>
          </table:table-cell>
          <table:table-cell office:value-type="float" office:value="396663541.48000002" table:style-name="ce10">
            <text:p>396 663 541.4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3:000000:2889</text:p>
          </table:table-cell>
          <table:table-cell office:value-type="float" office:value="1937483.76" table:style-name="ce10">
            <text:p>1 937 483.7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6:030401:2034</text:p>
          </table:table-cell>
          <table:table-cell office:value-type="float" office:value="219463.2" table:style-name="ce10">
            <text:p>219 463.2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3:031001:450</text:p>
          </table:table-cell>
          <table:table-cell office:value-type="float" office:value="73259631.519999996" table:style-name="ce10">
            <text:p>73 259 631.5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3:031001:519</text:p>
          </table:table-cell>
          <table:table-cell office:value-type="float" office:value="854753.66" table:style-name="ce10">
            <text:p>854 753.6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3:031001:520</text:p>
          </table:table-cell>
          <table:table-cell office:value-type="float" office:value="1277147.6299999999" table:style-name="ce10">
            <text:p>1 277 147.6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120201:779</text:p>
          </table:table-cell>
          <table:table-cell office:value-type="float" office:value="844513.7" table:style-name="ce10">
            <text:p>844 513.7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120201:794</text:p>
          </table:table-cell>
          <table:table-cell office:value-type="float" office:value="419990.72" table:style-name="ce10">
            <text:p>419 990.7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120201:761</text:p>
          </table:table-cell>
          <table:table-cell office:value-type="float" office:value="401861.62" table:style-name="ce10">
            <text:p>401 861.6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120201:786</text:p>
          </table:table-cell>
          <table:table-cell office:value-type="float" office:value="413947.68" table:style-name="ce10">
            <text:p>413 947.6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120201:793</text:p>
          </table:table-cell>
          <table:table-cell office:value-type="float" office:value="402617" table:style-name="ce10">
            <text:p>402 617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120201:787</text:p>
          </table:table-cell>
          <table:table-cell office:value-type="float" office:value="419990.72" table:style-name="ce10">
            <text:p>419 990.7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120201:813</text:p>
          </table:table-cell>
          <table:table-cell office:value-type="float" office:value="415458.45" table:style-name="ce10">
            <text:p>415 458.4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120201:760</text:p>
          </table:table-cell>
          <table:table-cell office:value-type="float" office:value="443407.46" table:style-name="ce10">
            <text:p>443 407.4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120201:759</text:p>
          </table:table-cell>
          <table:table-cell office:value-type="float" office:value="382221.76" table:style-name="ce10">
            <text:p>382 221.7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120201:764</text:p>
          </table:table-cell>
          <table:table-cell office:value-type="float" office:value="438875.19" table:style-name="ce10">
            <text:p>438 875.1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120201:815</text:p>
          </table:table-cell>
          <table:table-cell office:value-type="float" office:value="415458.45" table:style-name="ce10">
            <text:p>415 458.4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060101:3486</text:p>
          </table:table-cell>
          <table:table-cell office:value-type="float" office:value="522207.37" table:style-name="ce10">
            <text:p>522 207.3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120201:798</text:p>
          </table:table-cell>
          <table:table-cell office:value-type="float" office:value="637539.86" table:style-name="ce10">
            <text:p>637 539.8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120201:819</text:p>
          </table:table-cell>
          <table:table-cell office:value-type="float" office:value="631496.84" table:style-name="ce10">
            <text:p>631 496.8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120201:773</text:p>
          </table:table-cell>
          <table:table-cell office:value-type="float" office:value="429810.64" table:style-name="ce10">
            <text:p>429 810.6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120201:820</text:p>
          </table:table-cell>
          <table:table-cell office:value-type="float" office:value="406393.9" table:style-name="ce10">
            <text:p>406 393.9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000000:2132</text:p>
          </table:table-cell>
          <table:table-cell office:value-type="float" office:value="690687.12" table:style-name="ce10">
            <text:p>690 687.1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120201:809</text:p>
          </table:table-cell>
          <table:table-cell office:value-type="float" office:value="828650.75" table:style-name="ce10">
            <text:p>828 650.7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120201:781</text:p>
          </table:table-cell>
          <table:table-cell office:value-type="float" office:value="404883.14" table:style-name="ce10">
            <text:p>404 883.1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040701:1892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040701:1895</text:p>
          </table:table-cell>
          <table:table-cell office:value-type="float" office:value="371723.39" table:style-name="ce10">
            <text:p>371 723.3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3:080301:1079</text:p>
          </table:table-cell>
          <table:table-cell office:value-type="float" office:value="577062.96" table:style-name="ce10">
            <text:p>577 062.9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4:030501:704</text:p>
          </table:table-cell>
          <table:table-cell office:value-type="float" office:value="95004863.590000004" table:style-name="ce10">
            <text:p>95 004 863.5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000000:2912</text:p>
          </table:table-cell>
          <table:table-cell office:value-type="float" office:value="76232.58" table:style-name="ce10">
            <text:p>76 232.5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000000:2134</text:p>
          </table:table-cell>
          <table:table-cell office:value-type="float" office:value="281775.40000000002" table:style-name="ce10">
            <text:p>281 775.4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000000:2135</text:p>
          </table:table-cell>
          <table:table-cell office:value-type="float" office:value="169087.1" table:style-name="ce10">
            <text:p>169 087.1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040701:1896</text:p>
          </table:table-cell>
          <table:table-cell office:value-type="float" office:value="371723.39" table:style-name="ce10">
            <text:p>371 723.3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040701:1900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040701:1891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040701:1894</text:p>
          </table:table-cell>
          <table:table-cell office:value-type="float" office:value="376679.7" table:style-name="ce10">
            <text:p>376 679.7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120201:780</text:p>
          </table:table-cell>
          <table:table-cell office:value-type="float" office:value="414703.06" table:style-name="ce10">
            <text:p>414 703.0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120201:770</text:p>
          </table:table-cell>
          <table:table-cell office:value-type="float" office:value="421501.47" table:style-name="ce10">
            <text:p>421 501.4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120201:775</text:p>
          </table:table-cell>
          <table:table-cell office:value-type="float" office:value="420746.09" table:style-name="ce10">
            <text:p>420 746.0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120201:816</text:p>
          </table:table-cell>
          <table:table-cell office:value-type="float" office:value="403372.38" table:style-name="ce10">
            <text:p>403 372.3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120201:757</text:p>
          </table:table-cell>
          <table:table-cell office:value-type="float" office:value="441896.71" table:style-name="ce10">
            <text:p>441 896.7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120201:763</text:p>
          </table:table-cell>
          <table:table-cell office:value-type="float" office:value="404883.14" table:style-name="ce10">
            <text:p>404 883.1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120201:766</text:p>
          </table:table-cell>
          <table:table-cell office:value-type="float" office:value="366358.81" table:style-name="ce10">
            <text:p>366 358.8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120201:768</text:p>
          </table:table-cell>
          <table:table-cell office:value-type="float" office:value="451716.63" table:style-name="ce10">
            <text:p>451 716.6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120201:785</text:p>
          </table:table-cell>
          <table:table-cell office:value-type="float" office:value="433587.54" table:style-name="ce10">
            <text:p>433 587.5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120201:777</text:p>
          </table:table-cell>
          <table:table-cell office:value-type="float" office:value="434342.91" table:style-name="ce10">
            <text:p>434 342.9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120201:805</text:p>
          </table:table-cell>
          <table:table-cell office:value-type="float" office:value="412436.92" table:style-name="ce10">
            <text:p>412 436.9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120201:771</text:p>
          </table:table-cell>
          <table:table-cell office:value-type="float" office:value="438119.81" table:style-name="ce10">
            <text:p>438 119.8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120201:799</text:p>
          </table:table-cell>
          <table:table-cell office:value-type="float" office:value="459049.85" table:style-name="ce10">
            <text:p>459 049.8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120201:804</text:p>
          </table:table-cell>
          <table:table-cell office:value-type="float" office:value="413947.68" table:style-name="ce10">
            <text:p>413 947.6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3:060101:3485</text:p>
          </table:table-cell>
          <table:table-cell office:value-type="float" office:value="522207.37" table:style-name="ce10">
            <text:p>522 207.3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120201:783</text:p>
          </table:table-cell>
          <table:table-cell office:value-type="float" office:value="404883.14" table:style-name="ce10">
            <text:p>404 883.1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120201:762</text:p>
          </table:table-cell>
          <table:table-cell office:value-type="float" office:value="427544.51" table:style-name="ce10">
            <text:p>427 544.5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120201:795</text:p>
          </table:table-cell>
          <table:table-cell office:value-type="float" office:value="418479.96" table:style-name="ce10">
            <text:p>418 479.9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120201:818</text:p>
          </table:table-cell>
          <table:table-cell office:value-type="float" office:value="604303.18999999994" table:style-name="ce10">
            <text:p>604 303.1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3:061001:829</text:p>
          </table:table-cell>
          <table:table-cell office:value-type="float" office:value="630685.23" table:style-name="ce10">
            <text:p>630 685.2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120201:792</text:p>
          </table:table-cell>
          <table:table-cell office:value-type="float" office:value="417724.58" table:style-name="ce10">
            <text:p>417 724.5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120201:817</text:p>
          </table:table-cell>
          <table:table-cell office:value-type="float" office:value="404127.75" table:style-name="ce10">
            <text:p>404 127.7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120201:796</text:p>
          </table:table-cell>
          <table:table-cell office:value-type="float" office:value="444162.84" table:style-name="ce10">
            <text:p>444 162.8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4:030501:1672</text:p>
          </table:table-cell>
          <table:table-cell office:value-type="float" office:value="358392.13" table:style-name="ce10">
            <text:p>358 392.1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40701:1898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6:000000:1093</text:p>
          </table:table-cell>
          <table:table-cell office:value-type="float" office:value="192561.56" table:style-name="ce10">
            <text:p>192 561.5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050701:1370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3:000000:3173</text:p>
          </table:table-cell>
          <table:table-cell office:value-type="float" office:value="74340879.700000003" table:style-name="ce10">
            <text:p>74 340 879.7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120201:800</text:p>
          </table:table-cell>
          <table:table-cell office:value-type="float" office:value="429987.71" table:style-name="ce10">
            <text:p>429 987.7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000000:2133</text:p>
          </table:table-cell>
          <table:table-cell office:value-type="float" office:value="1251572.44" table:style-name="ce10">
            <text:p>1 251 572.4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040701:1888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000000:5567</text:p>
          </table:table-cell>
          <table:table-cell office:value-type="float" office:value="195251.7" table:style-name="ce10">
            <text:p>195 251.7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040701:1889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6:030201:1928</text:p>
          </table:table-cell>
          <table:table-cell office:value-type="float" office:value="287381.09999999998" table:style-name="ce10">
            <text:p>287 381.1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8:040108:684</text:p>
          </table:table-cell>
          <table:table-cell office:value-type="float" office:value="23809786.59" table:style-name="ce10">
            <text:p>23 809 786.5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16:11013</text:p>
          </table:table-cell>
          <table:table-cell office:value-type="float" office:value="716620.86" table:style-name="ce10">
            <text:p>716 620.8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70201:6208</text:p>
          </table:table-cell>
          <table:table-cell office:value-type="float" office:value="4128977.35" table:style-name="ce10">
            <text:p>4 128 977.3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3:100102:785</text:p>
          </table:table-cell>
          <table:table-cell office:value-type="float" office:value="1158666.5" table:style-name="ce10">
            <text:p>1 158 666.5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40108:1011</text:p>
          </table:table-cell>
          <table:table-cell office:value-type="float" office:value="193207.21" table:style-name="ce10">
            <text:p>193 207.2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60102:5644</text:p>
          </table:table-cell>
          <table:table-cell office:value-type="float" office:value="244252.64" table:style-name="ce10">
            <text:p>244 252.6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3:040201:1216</text:p>
          </table:table-cell>
          <table:table-cell office:value-type="float" office:value="920322.97" table:style-name="ce10">
            <text:p>920 322.9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60102:5472</text:p>
          </table:table-cell>
          <table:table-cell office:value-type="float" office:value="635582.13" table:style-name="ce10">
            <text:p>635 582.1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101101:1337</text:p>
          </table:table-cell>
          <table:table-cell office:value-type="float" office:value="699869.77" table:style-name="ce10">
            <text:p>699 869.7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303:7266</text:p>
          </table:table-cell>
          <table:table-cell office:value-type="float" office:value="3565527.26" table:style-name="ce10">
            <text:p>3 565 527.2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00000:748</text:p>
          </table:table-cell>
          <table:table-cell office:value-type="float" office:value="161466.48000000001" table:style-name="ce10">
            <text:p>161 466.4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4:100601:1148</text:p>
          </table:table-cell>
          <table:table-cell office:value-type="float" office:value="4134190.35" table:style-name="ce10">
            <text:p>4 134 190.3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40108:1014</text:p>
          </table:table-cell>
          <table:table-cell office:value-type="float" office:value="180672.51" table:style-name="ce10">
            <text:p>180 672.5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00000:152</text:p>
          </table:table-cell>
          <table:table-cell office:value-type="float" office:value="28237794.789999999" table:style-name="ce10">
            <text:p>28 237 794.7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09:31308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05:19583</text:p>
          </table:table-cell>
          <table:table-cell office:value-type="float" office:value="3652335.98" table:style-name="ce10">
            <text:p>3 652 335.9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10168:3596</text:p>
          </table:table-cell>
          <table:table-cell office:value-type="float" office:value="221313.38" table:style-name="ce10">
            <text:p>221 313.3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8:010168:3594</text:p>
          </table:table-cell>
          <table:table-cell office:value-type="float" office:value="233354.99" table:style-name="ce10">
            <text:p>233 354.9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03:34393</text:p>
          </table:table-cell>
          <table:table-cell office:value-type="float" office:value="52817.32" table:style-name="ce10">
            <text:p>52 817.3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13:29825</text:p>
          </table:table-cell>
          <table:table-cell office:value-type="float" office:value="2267554.56" table:style-name="ce10">
            <text:p>2 267 554.5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30701:898</text:p>
          </table:table-cell>
          <table:table-cell office:value-type="float" office:value="1339210.48" table:style-name="ce10">
            <text:p>1 339 210.4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70101:3298</text:p>
          </table:table-cell>
          <table:table-cell office:value-type="float" office:value="736635.67" table:style-name="ce10">
            <text:p>736 635.6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8:010168:3595</text:p>
          </table:table-cell>
          <table:table-cell office:value-type="float" office:value="220740.85" table:style-name="ce10">
            <text:p>220 740.8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03:3545</text:p>
          </table:table-cell>
          <table:table-cell office:value-type="float" office:value="13405035.52" table:style-name="ce10">
            <text:p>13 405 035.5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4:101101:1328</text:p>
          </table:table-cell>
          <table:table-cell office:value-type="float" office:value="1361324.73" table:style-name="ce10">
            <text:p>1 361 324.7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170101:3300</text:p>
          </table:table-cell>
          <table:table-cell office:value-type="float" office:value="637914.54" table:style-name="ce10">
            <text:p>637 914.5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7:010111:838</text:p>
          </table:table-cell>
          <table:table-cell office:value-type="float" office:value="1231849.8" table:style-name="ce10">
            <text:p>1 231 849.8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3:081301:635</text:p>
          </table:table-cell>
          <table:table-cell office:value-type="float" office:value="650279.77" table:style-name="ce10">
            <text:p>650 279.7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4:110601:1517</text:p>
          </table:table-cell>
          <table:table-cell office:value-type="float" office:value="354037.43" table:style-name="ce10">
            <text:p>354 037.4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4:110601:1514</text:p>
          </table:table-cell>
          <table:table-cell office:value-type="float" office:value="528360.32999999996" table:style-name="ce10">
            <text:p>528 360.3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3:000000:2193</text:p>
          </table:table-cell>
          <table:table-cell office:value-type="float" office:value="368901.81" table:style-name="ce10">
            <text:p>368 901.8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4:110601:1510</text:p>
          </table:table-cell>
          <table:table-cell office:value-type="float" office:value="357211.66" table:style-name="ce10">
            <text:p>357 211.6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4:110601:1518</text:p>
          </table:table-cell>
          <table:table-cell office:value-type="float" office:value="355012.92" table:style-name="ce10">
            <text:p>355 012.9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030101:5735</text:p>
          </table:table-cell>
          <table:table-cell office:value-type="float" office:value="1240192.94" table:style-name="ce10">
            <text:p>1 240 192.9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16:11015</text:p>
          </table:table-cell>
          <table:table-cell office:value-type="float" office:value="499041.65" table:style-name="ce10">
            <text:p>499 041.6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05:19509</text:p>
          </table:table-cell>
          <table:table-cell office:value-type="float" office:value="2008311.48" table:style-name="ce10">
            <text:p>2 008 311.4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8:040108:1012</text:p>
          </table:table-cell>
          <table:table-cell office:value-type="float" office:value="152145.28" table:style-name="ce10">
            <text:p>152 145.2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8:040108:1013</text:p>
          </table:table-cell>
          <table:table-cell office:value-type="float" office:value="204012.98" table:style-name="ce10">
            <text:p>204 012.9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60301:9945</text:p>
          </table:table-cell>
          <table:table-cell office:value-type="float" office:value="408023.91" table:style-name="ce10">
            <text:p>408 023.9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8:010168:3597</text:p>
          </table:table-cell>
          <table:table-cell office:value-type="float" office:value="187018.9" table:style-name="ce10">
            <text:p>187 018.9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070301:602</text:p>
          </table:table-cell>
          <table:table-cell office:value-type="float" office:value="1120966.3500000001" table:style-name="ce10">
            <text:p>1 120 966.3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50301:733</text:p>
          </table:table-cell>
          <table:table-cell office:value-type="float" office:value="2866175.84" table:style-name="ce10">
            <text:p>2 866 175.8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130701:897</text:p>
          </table:table-cell>
          <table:table-cell office:value-type="float" office:value="1964175.38" table:style-name="ce10">
            <text:p>1 964 175.3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8:010168:3598</text:p>
          </table:table-cell>
          <table:table-cell office:value-type="float" office:value="186145.95" table:style-name="ce10">
            <text:p>186 145.9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8:040108:1010</text:p>
          </table:table-cell>
          <table:table-cell office:value-type="float" office:value="126609.94" table:style-name="ce10">
            <text:p>126 609.9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8:040108:1009</text:p>
          </table:table-cell>
          <table:table-cell office:value-type="float" office:value="169603.94" table:style-name="ce10">
            <text:p>169 603.9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70201:6207</text:p>
          </table:table-cell>
          <table:table-cell office:value-type="float" office:value="469264.76" table:style-name="ce10">
            <text:p>469 264.7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4:100601:1613</text:p>
          </table:table-cell>
          <table:table-cell office:value-type="float" office:value="2317575" table:style-name="ce10">
            <text:p>2 317 575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03:7746</text:p>
          </table:table-cell>
          <table:table-cell office:value-type="float" office:value="2533761.77" table:style-name="ce10">
            <text:p>2 533 761.7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16:11014</text:p>
          </table:table-cell>
          <table:table-cell office:value-type="float" office:value="670143.09" table:style-name="ce10">
            <text:p>670 143.0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60301:9946</text:p>
          </table:table-cell>
          <table:table-cell office:value-type="float" office:value="545871.63" table:style-name="ce10">
            <text:p>545 871.6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10110:15581</text:p>
          </table:table-cell>
          <table:table-cell office:value-type="float" office:value="1311560.79" table:style-name="ce10">
            <text:p>1 311 560.7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4:100601:1649</text:p>
          </table:table-cell>
          <table:table-cell office:value-type="float" office:value="1880132.72" table:style-name="ce10">
            <text:p>1 880 132.7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215:6216</text:p>
          </table:table-cell>
          <table:table-cell office:value-type="float" office:value="428185.11" table:style-name="ce10">
            <text:p>428 185.1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302:5042</text:p>
          </table:table-cell>
          <table:table-cell office:value-type="float" office:value="12027971.74" table:style-name="ce10">
            <text:p>12 027 971.7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06:1617</text:p>
          </table:table-cell>
          <table:table-cell office:value-type="float" office:value="2229878.5" table:style-name="ce10">
            <text:p>2 229 878.5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00000:156</text:p>
          </table:table-cell>
          <table:table-cell office:value-type="float" office:value="3270835.8" table:style-name="ce10">
            <text:p>3 270 835.8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130701:896</text:p>
          </table:table-cell>
          <table:table-cell office:value-type="float" office:value="1838066.39" table:style-name="ce10">
            <text:p>1 838 066.3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3:081301:634</text:p>
          </table:table-cell>
          <table:table-cell office:value-type="float" office:value="617426.96" table:style-name="ce10">
            <text:p>617 426.9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4:110601:1520</text:p>
          </table:table-cell>
          <table:table-cell office:value-type="float" office:value="356952.12" table:style-name="ce10">
            <text:p>356 952.1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4:110601:1515</text:p>
          </table:table-cell>
          <table:table-cell office:value-type="float" office:value="712222.54" table:style-name="ce10">
            <text:p>712 222.5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4:110601:1521</text:p>
          </table:table-cell>
          <table:table-cell office:value-type="float" office:value="357988.74" table:style-name="ce10">
            <text:p>357 988.7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3:000000:2194</text:p>
          </table:table-cell>
          <table:table-cell office:value-type="float" office:value="559058.67000000004" table:style-name="ce10">
            <text:p>559 058.6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10:33290</text:p>
          </table:table-cell>
          <table:table-cell office:value-type="float" office:value="35648.69" table:style-name="ce10">
            <text:p>35 648.6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3:000000:2196</text:p>
          </table:table-cell>
          <table:table-cell office:value-type="float" office:value="557409" table:style-name="ce10">
            <text:p>557 409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8:040108:1017</text:p>
          </table:table-cell>
          <table:table-cell office:value-type="float" office:value="253287.31" table:style-name="ce10">
            <text:p>253 287.3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4:110601:1519</text:p>
          </table:table-cell>
          <table:table-cell office:value-type="float" office:value="355990.44" table:style-name="ce10">
            <text:p>355 990.4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4:110601:1508</text:p>
          </table:table-cell>
          <table:table-cell office:value-type="float" office:value="352602.75" table:style-name="ce10">
            <text:p>352 602.7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3:081301:632</text:p>
          </table:table-cell>
          <table:table-cell office:value-type="float" office:value="812374.69" table:style-name="ce10">
            <text:p>812 374.6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4:110601:1511</text:p>
          </table:table-cell>
          <table:table-cell office:value-type="float" office:value="358025.91" table:style-name="ce10">
            <text:p>358 025.9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00000:3925</text:p>
          </table:table-cell>
          <table:table-cell office:value-type="float" office:value="830334.61" table:style-name="ce10">
            <text:p>830 334.6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60401:1530</text:p>
          </table:table-cell>
          <table:table-cell office:value-type="float" office:value="6430020.6900000004" table:style-name="ce10">
            <text:p>6 430 020.6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0:010106:5187</text:p>
          </table:table-cell>
          <table:table-cell office:value-type="float" office:value="703683.45" table:style-name="ce10">
            <text:p>703 683.4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26:3131</text:p>
          </table:table-cell>
          <table:table-cell office:value-type="float" office:value="749645.22" table:style-name="ce10">
            <text:p>749 645.2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16:233</text:p>
          </table:table-cell>
          <table:table-cell office:value-type="float" office:value="50076938.100000001" table:style-name="ce10">
            <text:p>50 076 938.1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10168:3593</text:p>
          </table:table-cell>
          <table:table-cell office:value-type="float" office:value="134022.84" table:style-name="ce10">
            <text:p>134 022.8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190103:3551</text:p>
          </table:table-cell>
          <table:table-cell office:value-type="float" office:value="1153131.4099999999" table:style-name="ce10">
            <text:p>1 153 131.4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10108:5586</text:p>
          </table:table-cell>
          <table:table-cell office:value-type="float" office:value="3175636.37" table:style-name="ce10">
            <text:p>3 175 636.3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130801:1358</text:p>
          </table:table-cell>
          <table:table-cell office:value-type="float" office:value="1717173.16" table:style-name="ce10">
            <text:p>1 717 173.1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102:2933</text:p>
          </table:table-cell>
          <table:table-cell office:value-type="float" office:value="18491880.300000001" table:style-name="ce10">
            <text:p>18 491 880.3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13:29824</text:p>
          </table:table-cell>
          <table:table-cell office:value-type="float" office:value="67350.11" table:style-name="ce10">
            <text:p>67 350.1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4:101101:1319</text:p>
          </table:table-cell>
          <table:table-cell office:value-type="float" office:value="1361324.73" table:style-name="ce10">
            <text:p>1 361 324.7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8:010168:3602</text:p>
          </table:table-cell>
          <table:table-cell office:value-type="float" office:value="216748.52" table:style-name="ce10">
            <text:p>216 748.5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4:100601:1645</text:p>
          </table:table-cell>
          <table:table-cell office:value-type="float" office:value="2100302.34" table:style-name="ce10">
            <text:p>2 100 302.3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8:010168:3599</text:p>
          </table:table-cell>
          <table:table-cell office:value-type="float" office:value="212343.67999999999" table:style-name="ce10">
            <text:p>212 343.6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8:000000:333</text:p>
          </table:table-cell>
          <table:table-cell office:value-type="float" office:value="15474118.439999999" table:style-name="ce10">
            <text:p>15 474 118.4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8:010168:3601</text:p>
          </table:table-cell>
          <table:table-cell office:value-type="float" office:value="221004.06" table:style-name="ce10">
            <text:p>221 004.0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13:29826</text:p>
          </table:table-cell>
          <table:table-cell office:value-type="float" office:value="2129629.46" table:style-name="ce10">
            <text:p>2 129 629.4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09:31307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132501:10</text:p>
          </table:table-cell>
          <table:table-cell office:value-type="float" office:value="21360264.16" table:style-name="ce10">
            <text:p>21 360 264.1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8:010168:3600</text:p>
          </table:table-cell>
          <table:table-cell office:value-type="float" office:value="247745.87" table:style-name="ce10">
            <text:p>247 745.8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30102:6851</text:p>
          </table:table-cell>
          <table:table-cell office:value-type="float" office:value="1542478.27" table:style-name="ce10">
            <text:p>1 542 478.2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7:010940:3263</text:p>
          </table:table-cell>
          <table:table-cell office:value-type="float" office:value="534635.02" table:style-name="ce10">
            <text:p>534 635.0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8:040108:1016</text:p>
          </table:table-cell>
          <table:table-cell office:value-type="float" office:value="168714.41" table:style-name="ce10">
            <text:p>168 714.4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170101:3299</text:p>
          </table:table-cell>
          <table:table-cell office:value-type="float" office:value="687275.11" table:style-name="ce10">
            <text:p>687 275.1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00000:3894</text:p>
          </table:table-cell>
          <table:table-cell office:value-type="float" office:value="190033.79" table:style-name="ce10">
            <text:p>190 033.7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218:6295</text:p>
          </table:table-cell>
          <table:table-cell office:value-type="float" office:value="13354601.35" table:style-name="ce10">
            <text:p>13 354 601.3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40108:1015</text:p>
          </table:table-cell>
          <table:table-cell office:value-type="float" office:value="156467.57999999999" table:style-name="ce10">
            <text:p>156 467.5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200801:2244</text:p>
          </table:table-cell>
          <table:table-cell office:value-type="float" office:value="3319078.24" table:style-name="ce10">
            <text:p>3 319 078.2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10131:494</text:p>
          </table:table-cell>
          <table:table-cell office:value-type="float" office:value="403301.95" table:style-name="ce10">
            <text:p>403 301.9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200801:2388</text:p>
          </table:table-cell>
          <table:table-cell office:value-type="float" office:value="4511871.9800000004" table:style-name="ce10">
            <text:p>4 511 871.9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4:110601:1509</text:p>
          </table:table-cell>
          <table:table-cell office:value-type="float" office:value="355294.11" table:style-name="ce10">
            <text:p>355 294.1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3:081301:633</text:p>
          </table:table-cell>
          <table:table-cell office:value-type="float" office:value="810452.71" table:style-name="ce10">
            <text:p>810 452.7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4:110601:1522</text:p>
          </table:table-cell>
          <table:table-cell office:value-type="float" office:value="357097.09" table:style-name="ce10">
            <text:p>357 097.0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4:110601:1512</text:p>
          </table:table-cell>
          <table:table-cell office:value-type="float" office:value="358804.77" table:style-name="ce10">
            <text:p>358 804.7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3:081301:636</text:p>
          </table:table-cell>
          <table:table-cell office:value-type="float" office:value="648187.43999999994" table:style-name="ce10">
            <text:p>648 187.4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3:000000:1593</text:p>
          </table:table-cell>
          <table:table-cell office:value-type="float" office:value="433284193.44999999" table:style-name="ce10">
            <text:p>433 284 193.4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4:110601:1516</text:p>
          </table:table-cell>
          <table:table-cell office:value-type="float" office:value="351843.23" table:style-name="ce10">
            <text:p>351 843.2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4:110601:1523</text:p>
          </table:table-cell>
          <table:table-cell office:value-type="float" office:value="356200.4" table:style-name="ce10">
            <text:p>356 200.4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3:080501:582</text:p>
          </table:table-cell>
          <table:table-cell office:value-type="float" office:value="899562.07" table:style-name="ce10">
            <text:p>899 562.0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4:110601:1513</text:p>
          </table:table-cell>
          <table:table-cell office:value-type="float" office:value="359563.98" table:style-name="ce10">
            <text:p>359 563.9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3:000000:2195</text:p>
          </table:table-cell>
          <table:table-cell office:value-type="float" office:value="498021.27" table:style-name="ce10">
            <text:p>498 021.2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3:080103:636</text:p>
          </table:table-cell>
          <table:table-cell office:value-type="float" office:value="809348.06" table:style-name="ce10">
            <text:p>809 348.0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12:172</text:p>
          </table:table-cell>
          <table:table-cell office:value-type="float" office:value="6706790.5800000001" table:style-name="ce10">
            <text:p>6 706 790.5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210201:1736</text:p>
          </table:table-cell>
          <table:table-cell office:value-type="float" office:value="547675.21" table:style-name="ce10">
            <text:p>547 675.2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8:190501:34</text:p>
          </table:table-cell>
          <table:table-cell office:value-type="float" office:value="85120" table:style-name="ce10">
            <text:p>85 120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42001:1578</text:p>
          </table:table-cell>
          <table:table-cell office:value-type="float" office:value="1240707.6299999999" table:style-name="ce10">
            <text:p>1 240 707.6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30201:2698</text:p>
          </table:table-cell>
          <table:table-cell office:value-type="float" office:value="329686.89" table:style-name="ce10">
            <text:p>329 686.8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120101:3245</text:p>
          </table:table-cell>
          <table:table-cell office:value-type="float" office:value="8878692.9800000004" table:style-name="ce10">
            <text:p>8 878 692.9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1:130501:2008</text:p>
          </table:table-cell>
          <table:table-cell office:value-type="float" office:value="951547.32" table:style-name="ce10">
            <text:p>951 547.3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0:010144:1068</text:p>
          </table:table-cell>
          <table:table-cell office:value-type="float" office:value="22071.53" table:style-name="ce10">
            <text:p>22 071.5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9:010102:5642</text:p>
          </table:table-cell>
          <table:table-cell office:value-type="float" office:value="594760.5" table:style-name="ce10">
            <text:p>594 760.5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9:010101:5525</text:p>
          </table:table-cell>
          <table:table-cell office:value-type="float" office:value="1196916.21" table:style-name="ce10">
            <text:p>1 196 916.2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180201:2400</text:p>
          </table:table-cell>
          <table:table-cell office:value-type="float" office:value="1530011.81" table:style-name="ce10">
            <text:p>1 530 011.8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130201:2539</text:p>
          </table:table-cell>
          <table:table-cell office:value-type="float" office:value="1668797.5" table:style-name="ce10">
            <text:p>1 668 797.5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1:190101:3528</text:p>
          </table:table-cell>
          <table:table-cell office:value-type="float" office:value="989476.43" table:style-name="ce10">
            <text:p>989 476.4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1:160101:5747</text:p>
          </table:table-cell>
          <table:table-cell office:value-type="float" office:value="876726.13" table:style-name="ce10">
            <text:p>876 726.1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8:010102:6505</text:p>
          </table:table-cell>
          <table:table-cell office:value-type="float" office:value="509764.8" table:style-name="ce10">
            <text:p>509 764.8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90801:7287</text:p>
          </table:table-cell>
          <table:table-cell office:value-type="float" office:value="1801898.75" table:style-name="ce10">
            <text:p>1 801 898.7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42001:1576</text:p>
          </table:table-cell>
          <table:table-cell office:value-type="float" office:value="1381486.18" table:style-name="ce10">
            <text:p>1 381 486.1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30201:2699</text:p>
          </table:table-cell>
          <table:table-cell office:value-type="float" office:value="879165.03" table:style-name="ce10">
            <text:p>879 165.0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42001:1568</text:p>
          </table:table-cell>
          <table:table-cell office:value-type="float" office:value="1239160.6200000001" table:style-name="ce10">
            <text:p>1 239 160.6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210201:1734</text:p>
          </table:table-cell>
          <table:table-cell office:value-type="float" office:value="547675.21" table:style-name="ce10">
            <text:p>547 675.2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00000:14706</text:p>
          </table:table-cell>
          <table:table-cell office:value-type="float" office:value="492648.13" table:style-name="ce10">
            <text:p>492 648.1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41901:1033</text:p>
          </table:table-cell>
          <table:table-cell office:value-type="float" office:value="1133963.46" table:style-name="ce10">
            <text:p>1 133 963.4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9:040101:4009</text:p>
          </table:table-cell>
          <table:table-cell office:value-type="float" office:value="1851716.28" table:style-name="ce10">
            <text:p>1 851 716.2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1:210401:7</text:p>
          </table:table-cell>
          <table:table-cell office:value-type="float" office:value="682365.9" table:style-name="ce10">
            <text:p>682 365.9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9:090101:3434</text:p>
          </table:table-cell>
          <table:table-cell office:value-type="float" office:value="1683171.61" table:style-name="ce10">
            <text:p>1 683 171.6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90102:4684</text:p>
          </table:table-cell>
          <table:table-cell office:value-type="float" office:value="2014162.42" table:style-name="ce10">
            <text:p>2 014 162.4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1:210201:1737</text:p>
          </table:table-cell>
          <table:table-cell office:value-type="float" office:value="821512.82" table:style-name="ce10">
            <text:p>821 512.8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70101:4391</text:p>
          </table:table-cell>
          <table:table-cell office:value-type="float" office:value="178030.92" table:style-name="ce10">
            <text:p>178 030.9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10104:5045</text:p>
          </table:table-cell>
          <table:table-cell office:value-type="float" office:value="2546638.7599999998" table:style-name="ce10">
            <text:p>2 546 638.7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8:180201:1189</text:p>
          </table:table-cell>
          <table:table-cell office:value-type="float" office:value="2605037.0299999998" table:style-name="ce10">
            <text:p>2 605 037.0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1:130101:5341</text:p>
          </table:table-cell>
          <table:table-cell office:value-type="float" office:value="841270.27" table:style-name="ce10">
            <text:p>841 270.2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1:210201:1735</text:p>
          </table:table-cell>
          <table:table-cell office:value-type="float" office:value="821512.82" table:style-name="ce10">
            <text:p>821 512.8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00000:1711</text:p>
          </table:table-cell>
          <table:table-cell office:value-type="float" office:value="4803487.79" table:style-name="ce10">
            <text:p>4 803 487.7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010101:3705</text:p>
          </table:table-cell>
          <table:table-cell office:value-type="float" office:value="2708316.85" table:style-name="ce10">
            <text:p>2 708 316.8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9:010101:5524</text:p>
          </table:table-cell>
          <table:table-cell office:value-type="float" office:value="594831.09" table:style-name="ce10">
            <text:p>594 831.0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1:000000:6690</text:p>
          </table:table-cell>
          <table:table-cell office:value-type="float" office:value="298099.90999999997" table:style-name="ce10">
            <text:p>298 099.9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210201:1738</text:p>
          </table:table-cell>
          <table:table-cell office:value-type="float" office:value="821512.82" table:style-name="ce10">
            <text:p>821 512.8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8:000000:5073</text:p>
          </table:table-cell>
          <table:table-cell office:value-type="float" office:value="6854.11" table:style-name="ce10">
            <text:p>6 854.1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8:010101:5148</text:p>
          </table:table-cell>
          <table:table-cell office:value-type="float" office:value="9776.41" table:style-name="ce10">
            <text:p>9 776.4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1:210201:1739</text:p>
          </table:table-cell>
          <table:table-cell office:value-type="float" office:value="783175.55" table:style-name="ce10">
            <text:p>783 175.5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8:190101:2624</text:p>
          </table:table-cell>
          <table:table-cell office:value-type="float" office:value="1059455.78" table:style-name="ce10">
            <text:p>1 059 455.7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8:050201:1264</text:p>
          </table:table-cell>
          <table:table-cell office:value-type="float" office:value="2040017.32" table:style-name="ce10">
            <text:p>2 040 017.3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8:020201:1114</text:p>
          </table:table-cell>
          <table:table-cell office:value-type="float" office:value="2003948.18" table:style-name="ce10">
            <text:p>2 003 948.1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4:070101:3738</text:p>
          </table:table-cell>
          <table:table-cell office:value-type="float" office:value="880975.42" table:style-name="ce10">
            <text:p>880 975.4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060301:1621</text:p>
          </table:table-cell>
          <table:table-cell office:value-type="float" office:value="1032932.44" table:style-name="ce10">
            <text:p>1 032 932.4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7:060301:1618</text:p>
          </table:table-cell>
          <table:table-cell office:value-type="float" office:value="1032932.44" table:style-name="ce10">
            <text:p>1 032 932.4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4:050101:5534</text:p>
          </table:table-cell>
          <table:table-cell office:value-type="float" office:value="885368.53" table:style-name="ce10">
            <text:p>885 368.5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7:040301:2312</text:p>
          </table:table-cell>
          <table:table-cell office:value-type="float" office:value="1230018.03" table:style-name="ce10">
            <text:p>1 230 018.0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4:010104:953</text:p>
          </table:table-cell>
          <table:table-cell office:value-type="float" office:value="77528" table:style-name="ce10">
            <text:p>77 528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4:020103:4577</text:p>
          </table:table-cell>
          <table:table-cell office:value-type="float" office:value="708024.49" table:style-name="ce10">
            <text:p>708 024.4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6:030201:1931</text:p>
          </table:table-cell>
          <table:table-cell office:value-type="float" office:value="123010.52" table:style-name="ce10">
            <text:p>123 010.5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110601:282</text:p>
          </table:table-cell>
          <table:table-cell office:value-type="float" office:value="121494.61" table:style-name="ce10">
            <text:p>121 494.6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180102:5562</text:p>
          </table:table-cell>
          <table:table-cell office:value-type="float" office:value="1007575.33" table:style-name="ce10">
            <text:p>1 007 575.3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2:000000:2911</text:p>
          </table:table-cell>
          <table:table-cell office:value-type="float" office:value="5130654.66" table:style-name="ce10">
            <text:p>5 130 654.6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5:000000:9659</text:p>
          </table:table-cell>
          <table:table-cell office:value-type="float" office:value="571636.6" table:style-name="ce10">
            <text:p>571 636.6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6:070102:1284</text:p>
          </table:table-cell>
          <table:table-cell office:value-type="float" office:value="1851968.23" table:style-name="ce10">
            <text:p>1 851 968.2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5:020107:700</text:p>
          </table:table-cell>
          <table:table-cell office:value-type="float" office:value="1566809.19" table:style-name="ce10">
            <text:p>1 566 809.1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2:070801:443</text:p>
          </table:table-cell>
          <table:table-cell office:value-type="float" office:value="1488396.36" table:style-name="ce10">
            <text:p>1 488 396.3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2:020102:3622</text:p>
          </table:table-cell>
          <table:table-cell office:value-type="float" office:value="846244.9" table:style-name="ce10">
            <text:p>846 244.9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2:060201:1518</text:p>
          </table:table-cell>
          <table:table-cell office:value-type="float" office:value="653237.55000000005" table:style-name="ce10">
            <text:p>653 237.5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2:030301:1066</text:p>
          </table:table-cell>
          <table:table-cell office:value-type="float" office:value="1428090.63" table:style-name="ce10">
            <text:p>1 428 090.6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5:020128:333</text:p>
          </table:table-cell>
          <table:table-cell office:value-type="float" office:value="642181.81000000006" table:style-name="ce10">
            <text:p>642 181.8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5:190101:1118</text:p>
          </table:table-cell>
          <table:table-cell office:value-type="float" office:value="902723.6" table:style-name="ce10">
            <text:p>902 723.6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6:030201:1930</text:p>
          </table:table-cell>
          <table:table-cell office:value-type="float" office:value="499886.23" table:style-name="ce10">
            <text:p>499 886.2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2:020102:3621</text:p>
          </table:table-cell>
          <table:table-cell office:value-type="float" office:value="3867113.57" table:style-name="ce10">
            <text:p>3 867 113.5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5:000000:9658</text:p>
          </table:table-cell>
          <table:table-cell office:value-type="float" office:value="1036365.6" table:style-name="ce10">
            <text:p>1 036 365.6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6:030201:1929</text:p>
          </table:table-cell>
          <table:table-cell office:value-type="float" office:value="154030.57" table:style-name="ce10">
            <text:p>154 030.5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6:030101:7109</text:p>
          </table:table-cell>
          <table:table-cell office:value-type="float" office:value="857898.69" table:style-name="ce10">
            <text:p>857 898.6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060301:1620</text:p>
          </table:table-cell>
          <table:table-cell office:value-type="float" office:value="1335477.1100000001" table:style-name="ce10">
            <text:p>1 335 477.1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4:090701:807</text:p>
          </table:table-cell>
          <table:table-cell office:value-type="float" office:value="1701725.67" table:style-name="ce10">
            <text:p>1 701 725.6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3:190201:1766</text:p>
          </table:table-cell>
          <table:table-cell office:value-type="float" office:value="999571.85" table:style-name="ce10">
            <text:p>999 571.8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4:060101:5479</text:p>
          </table:table-cell>
          <table:table-cell office:value-type="float" office:value="331309.15000000002" table:style-name="ce10">
            <text:p>331 309.1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120201:990</text:p>
          </table:table-cell>
          <table:table-cell office:value-type="float" office:value="1131293.48" table:style-name="ce10">
            <text:p>1 131 293.4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2:050601:609</text:p>
          </table:table-cell>
          <table:table-cell office:value-type="float" office:value="1373429.22" table:style-name="ce10">
            <text:p>1 373 429.2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4:050401:2784</text:p>
          </table:table-cell>
          <table:table-cell office:value-type="float" office:value="728274.38" table:style-name="ce10">
            <text:p>728 274.3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3:110401:1890</text:p>
          </table:table-cell>
          <table:table-cell office:value-type="float" office:value="1234919.44" table:style-name="ce10">
            <text:p>1 234 919.4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070501:1031</text:p>
          </table:table-cell>
          <table:table-cell office:value-type="float" office:value="431468.91" table:style-name="ce10">
            <text:p>431 468.9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7:110101:3460</text:p>
          </table:table-cell>
          <table:table-cell office:value-type="float" office:value="1352588.3" table:style-name="ce10">
            <text:p>1 352 588.3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080201:1011</text:p>
          </table:table-cell>
          <table:table-cell office:value-type="float" office:value="705391.4" table:style-name="ce10">
            <text:p>705 391.4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3:000000:3265</text:p>
          </table:table-cell>
          <table:table-cell office:value-type="float" office:value="341388.67" table:style-name="ce10">
            <text:p>341 388.6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070101:3092</text:p>
          </table:table-cell>
          <table:table-cell office:value-type="float" office:value="367483.55" table:style-name="ce10">
            <text:p>367 483.5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110601:283</text:p>
          </table:table-cell>
          <table:table-cell office:value-type="float" office:value="689564.03" table:style-name="ce10">
            <text:p>689 564.0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5:040701:480</text:p>
          </table:table-cell>
          <table:table-cell office:value-type="float" office:value="1377963.99" table:style-name="ce10">
            <text:p>1 377 963.9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2:020102:3620</text:p>
          </table:table-cell>
          <table:table-cell office:value-type="float" office:value="3250774.92" table:style-name="ce10">
            <text:p>3 250 774.9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5:040104:334</text:p>
          </table:table-cell>
          <table:table-cell office:value-type="float" office:value="1113679.5900000001" table:style-name="ce10">
            <text:p>1 113 679.5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7:090201:1733</text:p>
          </table:table-cell>
          <table:table-cell office:value-type="float" office:value="865137.28" table:style-name="ce10">
            <text:p>865 137.2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2:010105:5522</text:p>
          </table:table-cell>
          <table:table-cell office:value-type="float" office:value="376455.25" table:style-name="ce10">
            <text:p>376 455.2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4:020104:3204</text:p>
          </table:table-cell>
          <table:table-cell office:value-type="float" office:value="2139256.14" table:style-name="ce10">
            <text:p>2 139 256.1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6:070301:1403</text:p>
          </table:table-cell>
          <table:table-cell office:value-type="float" office:value="969454.35" table:style-name="ce10">
            <text:p>969 454.3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4:090101:5839</text:p>
          </table:table-cell>
          <table:table-cell office:value-type="float" office:value="733310.99" table:style-name="ce10">
            <text:p>733 310.9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020102:3375</text:p>
          </table:table-cell>
          <table:table-cell office:value-type="float" office:value="658534.68999999994" table:style-name="ce10">
            <text:p>658 534.6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1:030101:2498</text:p>
          </table:table-cell>
          <table:table-cell office:value-type="float" office:value="1368071.47" table:style-name="ce10">
            <text:p>1 368 071.4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020102:3354</text:p>
          </table:table-cell>
          <table:table-cell office:value-type="float" office:value="1111893.8899999999" table:style-name="ce10">
            <text:p>1 111 893.8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1:010106:3521</text:p>
          </table:table-cell>
          <table:table-cell office:value-type="float" office:value="463759.04" table:style-name="ce10">
            <text:p>463 759.0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132101:1064</text:p>
          </table:table-cell>
          <table:table-cell office:value-type="float" office:value="5805.4" table:style-name="ce10">
            <text:p>5 805.4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132101:1198</text:p>
          </table:table-cell>
          <table:table-cell office:value-type="float" office:value="29557.79" table:style-name="ce10">
            <text:p>29 557.7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2:180301:1634</text:p>
          </table:table-cell>
          <table:table-cell office:value-type="float" office:value="285350.93" table:style-name="ce10">
            <text:p>285 350.9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3:080501:577</text:p>
          </table:table-cell>
          <table:table-cell office:value-type="float" office:value="416723.63" table:style-name="ce10">
            <text:p>416 723.6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3:080501:578</text:p>
          </table:table-cell>
          <table:table-cell office:value-type="float" office:value="416988.68" table:style-name="ce10">
            <text:p>416 988.6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2:140201:190</text:p>
          </table:table-cell>
          <table:table-cell office:value-type="float" office:value="2016449.12" table:style-name="ce10">
            <text:p>2 016 449.1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71801:107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31801:4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20601:34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71601:15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000000:142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41101:13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2001:41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90901:110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1801:283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170301:15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9:070301:147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9:000000:677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70401:60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42101:88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70401:61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00000:170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9:050401:7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20601:45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11101:115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130201:80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60901:196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11101:115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9:050401:8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4:090801:92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2:140301:38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3:221201:29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3:240401:52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071101:49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3:240401:52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2:071101:327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5:071001:1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130401:91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150601:144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3:061101:25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10:276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5:020104:22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02:305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10104:47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04:17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9:010110:282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3:010139:43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3:040401:10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5:010109:91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90301:275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110601:147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110601:147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090501:173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30501:11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601:220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08:296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010104:287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010104:6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315:819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201:3677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3:040401:2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14:486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110601:148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14:11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10:283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3:050201:132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090501:25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90301:274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3:010139:121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10:3318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00000:66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72301:144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4:040102:1604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5:010105:142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70101:413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50101:173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90301:274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4:090501:55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10:105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5:080101:506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41901:78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20301:558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30101:462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30702:25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00301:104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30201:12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80401:51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60302:50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00000:1333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9:000000:319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030401:218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50301:40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20401:213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60301:7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170101:187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10401:36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10401:49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60101:474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50102:113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70103:26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80401:51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070101:3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50102:113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10401:33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0:080601:99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140101:172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230201:71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2:070701:76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80401:203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070101:12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80401:203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240101:6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2:040102:24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4:000000:320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110601:88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090101:77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90201:144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040101:28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060102:7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2:070701:76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010102:890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00000:427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00000:305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00000:529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020401:6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040801:92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180301:130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0:010119:12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130701:171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40601:65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30701:171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6:040601:1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120501:203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3:100102:74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3:070101:172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10105:2219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10105:332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4:010105:115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5:060402:20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3:010101:1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10105:80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7:010940:289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0:010119:2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3:000000:16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200101:5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30702:34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240101:474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8:170102:16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240101:437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40904:206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000000:65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030102:40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FB9F75D2DC4465E2F638B8DB0687FB4CFCDD4D6CAF1E8BE153ED77A3F138B9982F1DFCA727CC43900D95758DF3D60A7F6CAD84957185EB4CB7AA71745A5E4148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9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6-20T06:45:31Z</meta:creation-date>
    <dc:date>2024-06-20T06:47:3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