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34</text:p>
          </table:table-cell>
          <table:covered-table-cell/>
          <table:table-cell table:number-columns-repeated="3" table:style-name="ce2"/>
          <table:table-cell office:value-type="string" table:style-name="ce3">
            <text:p>27.06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4" table:style-name="ce9">
            <text:p>33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01" table:style-name="ce9">
            <text:p>2 00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10139:1220</text:p>
          </table:table-cell>
          <table:table-cell office:value-type="float" office:value="224571.8" table:style-name="ce10">
            <text:p>224 571.8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10119:5154</text:p>
          </table:table-cell>
          <table:table-cell office:value-type="float" office:value="269894.21000000002" table:style-name="ce10">
            <text:p>269 894.2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8:010151:1628</text:p>
          </table:table-cell>
          <table:table-cell office:value-type="float" office:value="649895.27" table:style-name="ce10">
            <text:p>649 895.2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8:010135:7084</text:p>
          </table:table-cell>
          <table:table-cell office:value-type="float" office:value="228616.4" table:style-name="ce10">
            <text:p>228 616.4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215:6215</text:p>
          </table:table-cell>
          <table:table-cell office:value-type="float" office:value="1857515.48" table:style-name="ce10">
            <text:p>1 857 515.4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8:020110:1313</text:p>
          </table:table-cell>
          <table:table-cell office:value-type="float" office:value="165969.01" table:style-name="ce10">
            <text:p>165 969.0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50801:4100</text:p>
          </table:table-cell>
          <table:table-cell office:value-type="float" office:value="3095854.02" table:style-name="ce10">
            <text:p>3 095 854.0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8:030101:297</text:p>
          </table:table-cell>
          <table:table-cell office:value-type="float" office:value="1104622.02" table:style-name="ce10">
            <text:p>1 104 622.0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9:010106:2168</text:p>
          </table:table-cell>
          <table:table-cell office:value-type="float" office:value="665949.81999999995" table:style-name="ce10">
            <text:p>665 949.8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3:010123:3370</text:p>
          </table:table-cell>
          <table:table-cell office:value-type="float" office:value="6057879.6100000003" table:style-name="ce10">
            <text:p>6 057 879.6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108:13605</text:p>
          </table:table-cell>
          <table:table-cell office:value-type="float" office:value="363806.21" table:style-name="ce10">
            <text:p>363 806.2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70301:403</text:p>
          </table:table-cell>
          <table:table-cell office:value-type="float" office:value="831403.79" table:style-name="ce10">
            <text:p>831 403.7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3:050401:461</text:p>
          </table:table-cell>
          <table:table-cell office:value-type="float" office:value="7506074.3899999997" table:style-name="ce10">
            <text:p>7 506 074.3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8:030103:1137</text:p>
          </table:table-cell>
          <table:table-cell office:value-type="float" office:value="388107.93" table:style-name="ce10">
            <text:p>388 107.9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218:6296</text:p>
          </table:table-cell>
          <table:table-cell office:value-type="float" office:value="209789.44" table:style-name="ce10">
            <text:p>209 789.4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8:010154:4039</text:p>
          </table:table-cell>
          <table:table-cell office:value-type="float" office:value="195990.05" table:style-name="ce10">
            <text:p>195 990.0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105:8863</text:p>
          </table:table-cell>
          <table:table-cell office:value-type="float" office:value="213565.21" table:style-name="ce10">
            <text:p>213 565.2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30103:6591</text:p>
          </table:table-cell>
          <table:table-cell office:value-type="float" office:value="2901305.56" table:style-name="ce10">
            <text:p>2 901 305.5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213:561</text:p>
          </table:table-cell>
          <table:table-cell office:value-type="float" office:value="4352445.28" table:style-name="ce10">
            <text:p>4 352 445.2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3:010136:1052</text:p>
          </table:table-cell>
          <table:table-cell office:value-type="float" office:value="84905.76" table:style-name="ce10">
            <text:p>84 905.7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1:010111:4897</text:p>
          </table:table-cell>
          <table:table-cell office:value-type="float" office:value="45120582.539999999" table:style-name="ce10">
            <text:p>45 120 582.5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8:010155:5436</text:p>
          </table:table-cell>
          <table:table-cell office:value-type="float" office:value="6632896.25" table:style-name="ce10">
            <text:p>6 632 896.2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10110:5564</text:p>
          </table:table-cell>
          <table:table-cell office:value-type="float" office:value="4530264.8499999996" table:style-name="ce10">
            <text:p>4 530 264.8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222:7655</text:p>
          </table:table-cell>
          <table:table-cell office:value-type="float" office:value="490930.75" table:style-name="ce10">
            <text:p>490 930.7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222:3038</text:p>
          </table:table-cell>
          <table:table-cell office:value-type="float" office:value="486065.41" table:style-name="ce10">
            <text:p>486 065.4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60301:9947</text:p>
          </table:table-cell>
          <table:table-cell office:value-type="float" office:value="2186749.04" table:style-name="ce10">
            <text:p>2 186 749.0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1:010104:1004</text:p>
          </table:table-cell>
          <table:table-cell office:value-type="float" office:value="4581716.5" table:style-name="ce10">
            <text:p>4 581 716.5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9:010103:774</text:p>
          </table:table-cell>
          <table:table-cell office:value-type="float" office:value="739847.23" table:style-name="ce10">
            <text:p>739 847.2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215:2192</text:p>
          </table:table-cell>
          <table:table-cell office:value-type="float" office:value="1796812.71" table:style-name="ce10">
            <text:p>1 796 812.7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8:010154:4037</text:p>
          </table:table-cell>
          <table:table-cell office:value-type="float" office:value="327940.73" table:style-name="ce10">
            <text:p>327 940.7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8:010154:4038</text:p>
          </table:table-cell>
          <table:table-cell office:value-type="float" office:value="200148.99" table:style-name="ce10">
            <text:p>200 148.9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30101:8135</text:p>
          </table:table-cell>
          <table:table-cell office:value-type="float" office:value="248149.18" table:style-name="ce10">
            <text:p>248 149.1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30101:8136</text:p>
          </table:table-cell>
          <table:table-cell office:value-type="float" office:value="86980.13" table:style-name="ce10">
            <text:p>86 980.1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105:335</text:p>
          </table:table-cell>
          <table:table-cell office:value-type="float" office:value="2856827.86" table:style-name="ce10">
            <text:p>2 856 827.8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307:4384</text:p>
          </table:table-cell>
          <table:table-cell office:value-type="float" office:value="195337.07" table:style-name="ce10">
            <text:p>195 337.0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312:1387</text:p>
          </table:table-cell>
          <table:table-cell office:value-type="float" office:value="1884952.34" table:style-name="ce10">
            <text:p>1 884 952.3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218:6094</text:p>
          </table:table-cell>
          <table:table-cell office:value-type="float" office:value="192061792.78999999" table:style-name="ce10">
            <text:p>192 061 792.7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18:6294</text:p>
          </table:table-cell>
          <table:table-cell office:value-type="float" office:value="159839.57999999999" table:style-name="ce10">
            <text:p>159 839.5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3:010147:405</text:p>
          </table:table-cell>
          <table:table-cell office:value-type="float" office:value="6737437.54" table:style-name="ce10">
            <text:p>6 737 437.5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106:1374</text:p>
          </table:table-cell>
          <table:table-cell office:value-type="float" office:value="22577535.09" table:style-name="ce10">
            <text:p>22 577 535.0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309:14159</text:p>
          </table:table-cell>
          <table:table-cell office:value-type="float" office:value="677459.55" table:style-name="ce10">
            <text:p>677 459.5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204:14311</text:p>
          </table:table-cell>
          <table:table-cell office:value-type="float" office:value="188667.44" table:style-name="ce10">
            <text:p>188 667.4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10171:739</text:p>
          </table:table-cell>
          <table:table-cell office:value-type="float" office:value="128139.13" table:style-name="ce10">
            <text:p>128 139.1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80101:5152</text:p>
          </table:table-cell>
          <table:table-cell office:value-type="float" office:value="5357487.21" table:style-name="ce10">
            <text:p>5 357 487.2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8:010135:6971</text:p>
          </table:table-cell>
          <table:table-cell office:value-type="float" office:value="975561.7" table:style-name="ce10">
            <text:p>975 561.7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19:9380</text:p>
          </table:table-cell>
          <table:table-cell office:value-type="float" office:value="2209965.3199999998" table:style-name="ce10">
            <text:p>2 209 965.3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19:4049</text:p>
          </table:table-cell>
          <table:table-cell office:value-type="float" office:value="1611052.18" table:style-name="ce10">
            <text:p>1 611 052.1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10154:2768</text:p>
          </table:table-cell>
          <table:table-cell office:value-type="float" office:value="158951.99" table:style-name="ce10">
            <text:p>158 951.9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110:2094</text:p>
          </table:table-cell>
          <table:table-cell office:value-type="float" office:value="238358.56" table:style-name="ce10">
            <text:p>238 358.5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03:6601</text:p>
          </table:table-cell>
          <table:table-cell office:value-type="float" office:value="17123114.640000001" table:style-name="ce10">
            <text:p>17 123 114.6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6:010103:4053</text:p>
          </table:table-cell>
          <table:table-cell office:value-type="float" office:value="194094.66" table:style-name="ce10">
            <text:p>194 094.6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210102:1191</text:p>
          </table:table-cell>
          <table:table-cell office:value-type="float" office:value="77014.929999999993" table:style-name="ce10">
            <text:p>77 014.9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4:110101:8342</text:p>
          </table:table-cell>
          <table:table-cell office:value-type="float" office:value="2484327.2999999998" table:style-name="ce10">
            <text:p>2 484 327.3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090101:9196</text:p>
          </table:table-cell>
          <table:table-cell office:value-type="float" office:value="2909310.77" table:style-name="ce10">
            <text:p>2 909 310.7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5:060301:3647</text:p>
          </table:table-cell>
          <table:table-cell office:value-type="float" office:value="617315.18000000005" table:style-name="ce10">
            <text:p>617 315.1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7:010470:428</text:p>
          </table:table-cell>
          <table:table-cell office:value-type="float" office:value="549925" table:style-name="ce10">
            <text:p>549 925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10104:3217</text:p>
          </table:table-cell>
          <table:table-cell office:value-type="float" office:value="3099357.32" table:style-name="ce10">
            <text:p>3 099 357.3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090501:3260</text:p>
          </table:table-cell>
          <table:table-cell office:value-type="float" office:value="576343.05000000005" table:style-name="ce10">
            <text:p>576 343.0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3:070101:1087</text:p>
          </table:table-cell>
          <table:table-cell office:value-type="float" office:value="1105331.78" table:style-name="ce10">
            <text:p>1 105 331.7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210102:1192</text:p>
          </table:table-cell>
          <table:table-cell office:value-type="float" office:value="182023.49" table:style-name="ce10">
            <text:p>182 023.4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32501:3987</text:p>
          </table:table-cell>
          <table:table-cell office:value-type="float" office:value="4779779.32" table:style-name="ce10">
            <text:p>4 779 779.3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70603:1590</text:p>
          </table:table-cell>
          <table:table-cell office:value-type="float" office:value="3632908.57" table:style-name="ce10">
            <text:p>3 632 908.5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71401:3366</text:p>
          </table:table-cell>
          <table:table-cell office:value-type="float" office:value="324805.75" table:style-name="ce10">
            <text:p>324 805.7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60301:40</text:p>
          </table:table-cell>
          <table:table-cell office:value-type="float" office:value="784171.15" table:style-name="ce10">
            <text:p>784 171.1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30701:895</text:p>
          </table:table-cell>
          <table:table-cell office:value-type="float" office:value="6337074.1600000001" table:style-name="ce10">
            <text:p>6 337 074.1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9:090101:113</text:p>
          </table:table-cell>
          <table:table-cell office:value-type="float" office:value="405129.52" table:style-name="ce10">
            <text:p>405 129.5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60301:374</text:p>
          </table:table-cell>
          <table:table-cell office:value-type="float" office:value="921780.76" table:style-name="ce10">
            <text:p>921 780.7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41901:1476</text:p>
          </table:table-cell>
          <table:table-cell office:value-type="float" office:value="3429422.59" table:style-name="ce10">
            <text:p>3 429 422.5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40904:7163</text:p>
          </table:table-cell>
          <table:table-cell office:value-type="float" office:value="4334127.07" table:style-name="ce10">
            <text:p>4 334 127.0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70301:2747</text:p>
          </table:table-cell>
          <table:table-cell office:value-type="float" office:value="159804.51" table:style-name="ce10">
            <text:p>159 804.5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40301:4277</text:p>
          </table:table-cell>
          <table:table-cell office:value-type="float" office:value="4337856.95" table:style-name="ce10">
            <text:p>4 337 856.9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090101:1039</text:p>
          </table:table-cell>
          <table:table-cell office:value-type="float" office:value="17421866.030000001" table:style-name="ce10">
            <text:p>17 421 866.0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30101:2650</text:p>
          </table:table-cell>
          <table:table-cell office:value-type="float" office:value="2890661.34" table:style-name="ce10">
            <text:p>2 890 661.3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20201:597</text:p>
          </table:table-cell>
          <table:table-cell office:value-type="float" office:value="152471.51999999999" table:style-name="ce10">
            <text:p>152 471.5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9:110101:2967</text:p>
          </table:table-cell>
          <table:table-cell office:value-type="float" office:value="977710.97" table:style-name="ce10">
            <text:p>977 710.9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9:150101:2613</text:p>
          </table:table-cell>
          <table:table-cell office:value-type="float" office:value="549079.18999999994" table:style-name="ce10">
            <text:p>549 079.1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070101:2827</text:p>
          </table:table-cell>
          <table:table-cell office:value-type="float" office:value="4376380.1100000003" table:style-name="ce10">
            <text:p>4 376 380.1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0:020112:234</text:p>
          </table:table-cell>
          <table:table-cell office:value-type="float" office:value="1465856.33" table:style-name="ce10">
            <text:p>1 465 856.3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40904:899</text:p>
          </table:table-cell>
          <table:table-cell office:value-type="float" office:value="1344615.41" table:style-name="ce10">
            <text:p>1 344 615.4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11001:1706</text:p>
          </table:table-cell>
          <table:table-cell office:value-type="float" office:value="5321982.25" table:style-name="ce10">
            <text:p>5 321 982.2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70101:4392</text:p>
          </table:table-cell>
          <table:table-cell office:value-type="float" office:value="836986.33" table:style-name="ce10">
            <text:p>836 986.3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70101:4393</text:p>
          </table:table-cell>
          <table:table-cell office:value-type="float" office:value="942169.1" table:style-name="ce10">
            <text:p>942 169.1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32201:3991</text:p>
          </table:table-cell>
          <table:table-cell office:value-type="float" office:value="3734327.62" table:style-name="ce10">
            <text:p>3 734 327.6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20104:4283</text:p>
          </table:table-cell>
          <table:table-cell office:value-type="float" office:value="4417151.5599999996" table:style-name="ce10">
            <text:p>4 417 151.5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20201:598</text:p>
          </table:table-cell>
          <table:table-cell office:value-type="float" office:value="102417.73" table:style-name="ce10">
            <text:p>102 417.7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90103:2215</text:p>
          </table:table-cell>
          <table:table-cell office:value-type="float" office:value="3858387.65" table:style-name="ce10">
            <text:p>3 858 387.6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50101:4709</text:p>
          </table:table-cell>
          <table:table-cell office:value-type="float" office:value="5286396.3899999997" table:style-name="ce10">
            <text:p>5 286 396.3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20104:4284</text:p>
          </table:table-cell>
          <table:table-cell office:value-type="float" office:value="7287021.7300000004" table:style-name="ce10">
            <text:p>7 287 021.7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120401:1053</text:p>
          </table:table-cell>
          <table:table-cell office:value-type="float" office:value="7414704.9500000002" table:style-name="ce10">
            <text:p>7 414 704.9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170103:1867</text:p>
          </table:table-cell>
          <table:table-cell office:value-type="float" office:value="230123.43" table:style-name="ce10">
            <text:p>230 123.4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110101:1794</text:p>
          </table:table-cell>
          <table:table-cell office:value-type="float" office:value="290757.42" table:style-name="ce10">
            <text:p>290 757.4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100101:304</text:p>
          </table:table-cell>
          <table:table-cell office:value-type="float" office:value="885562.48" table:style-name="ce10">
            <text:p>885 562.4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140201:566</text:p>
          </table:table-cell>
          <table:table-cell office:value-type="float" office:value="794411.58" table:style-name="ce10">
            <text:p>794 411.5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110101:116</text:p>
          </table:table-cell>
          <table:table-cell office:value-type="float" office:value="1483441.8" table:style-name="ce10">
            <text:p>1 483 441.8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2:010106:467</text:p>
          </table:table-cell>
          <table:table-cell office:value-type="float" office:value="1126958.29" table:style-name="ce10">
            <text:p>1 126 958.2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20103:1003</text:p>
          </table:table-cell>
          <table:table-cell office:value-type="float" office:value="411267.85" table:style-name="ce10">
            <text:p>411 267.8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2:040102:1503</text:p>
          </table:table-cell>
          <table:table-cell office:value-type="float" office:value="1189362.05" table:style-name="ce10">
            <text:p>1 189 362.0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010104:12328</text:p>
          </table:table-cell>
          <table:table-cell office:value-type="float" office:value="3646257.09" table:style-name="ce10">
            <text:p>3 646 257.0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2:010108:2955</text:p>
          </table:table-cell>
          <table:table-cell office:value-type="float" office:value="498539.17" table:style-name="ce10">
            <text:p>498 539.1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070201:153</text:p>
          </table:table-cell>
          <table:table-cell office:value-type="float" office:value="1337783.8500000001" table:style-name="ce10">
            <text:p>1 337 783.8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2:010108:2954</text:p>
          </table:table-cell>
          <table:table-cell office:value-type="float" office:value="428603.82" table:style-name="ce10">
            <text:p>428 603.8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020103:2876</text:p>
          </table:table-cell>
          <table:table-cell office:value-type="float" office:value="147098.74" table:style-name="ce10">
            <text:p>147 098.7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4:020101:647</text:p>
          </table:table-cell>
          <table:table-cell office:value-type="float" office:value="834812.34" table:style-name="ce10">
            <text:p>834 812.3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000000:123</text:p>
          </table:table-cell>
          <table:table-cell office:value-type="float" office:value="747469.08" table:style-name="ce10">
            <text:p>747 469.0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100801:496</text:p>
          </table:table-cell>
          <table:table-cell office:value-type="float" office:value="2606644.04" table:style-name="ce10">
            <text:p>2 606 644.0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030801:1968</text:p>
          </table:table-cell>
          <table:table-cell office:value-type="float" office:value="5007713.46" table:style-name="ce10">
            <text:p>5 007 713.4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10301:2775</text:p>
          </table:table-cell>
          <table:table-cell office:value-type="float" office:value="1205916.77" table:style-name="ce10">
            <text:p>1 205 916.7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160402:462</text:p>
          </table:table-cell>
          <table:table-cell office:value-type="float" office:value="889918.82" table:style-name="ce10">
            <text:p>889 918.8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4:090701:334</text:p>
          </table:table-cell>
          <table:table-cell office:value-type="float" office:value="3200191.22" table:style-name="ce10">
            <text:p>3 200 191.2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010111:695</text:p>
          </table:table-cell>
          <table:table-cell office:value-type="float" office:value="18390152.280000001" table:style-name="ce10">
            <text:p>18 390 152.2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50501:1159</text:p>
          </table:table-cell>
          <table:table-cell office:value-type="float" office:value="68709.070000000007" table:style-name="ce10">
            <text:p>68 709.0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020109:622</text:p>
          </table:table-cell>
          <table:table-cell office:value-type="float" office:value="2156939.56" table:style-name="ce10">
            <text:p>2 156 939.5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110101:2508</text:p>
          </table:table-cell>
          <table:table-cell office:value-type="float" office:value="3817186.24" table:style-name="ce10">
            <text:p>3 817 186.2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90101:631</text:p>
          </table:table-cell>
          <table:table-cell office:value-type="float" office:value="580071.81000000006" table:style-name="ce10">
            <text:p>580 071.8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6:070101:463</text:p>
          </table:table-cell>
          <table:table-cell office:value-type="float" office:value="964679.21" table:style-name="ce10">
            <text:p>964 679.2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10301:2774</text:p>
          </table:table-cell>
          <table:table-cell office:value-type="float" office:value="1444235.57" table:style-name="ce10">
            <text:p>1 444 235.5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6:040101:3307</text:p>
          </table:table-cell>
          <table:table-cell office:value-type="float" office:value="783695.09" table:style-name="ce10">
            <text:p>783 695.0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20103:2878</text:p>
          </table:table-cell>
          <table:table-cell office:value-type="float" office:value="194426.16" table:style-name="ce10">
            <text:p>194 426.1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180101:5085</text:p>
          </table:table-cell>
          <table:table-cell office:value-type="float" office:value="256522.13" table:style-name="ce10">
            <text:p>256 522.1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170102:2313</text:p>
          </table:table-cell>
          <table:table-cell office:value-type="float" office:value="192673.31" table:style-name="ce10">
            <text:p>192 673.3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4:050301:606</text:p>
          </table:table-cell>
          <table:table-cell office:value-type="float" office:value="2146885.89" table:style-name="ce10">
            <text:p>2 146 885.8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010123:554</text:p>
          </table:table-cell>
          <table:table-cell office:value-type="float" office:value="896948.68" table:style-name="ce10">
            <text:p>896 948.6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60102:3615</text:p>
          </table:table-cell>
          <table:table-cell office:value-type="float" office:value="305526.69" table:style-name="ce10">
            <text:p>305 526.6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30103:7031</text:p>
          </table:table-cell>
          <table:table-cell office:value-type="float" office:value="522366.87" table:style-name="ce10">
            <text:p>522 366.8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30103:7032</text:p>
          </table:table-cell>
          <table:table-cell office:value-type="float" office:value="666851.32999999996" table:style-name="ce10">
            <text:p>666 851.3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30103:7030</text:p>
          </table:table-cell>
          <table:table-cell office:value-type="float" office:value="819671.42" table:style-name="ce10">
            <text:p>819 671.4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8:120101:2884</text:p>
          </table:table-cell>
          <table:table-cell office:value-type="float" office:value="24045.81" table:style-name="ce10">
            <text:p>24 045.8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1:010107:763</text:p>
          </table:table-cell>
          <table:table-cell office:value-type="float" office:value="175863.86" table:style-name="ce10">
            <text:p>175 863.8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0:040201:2240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8:010174:240</text:p>
          </table:table-cell>
          <table:table-cell office:value-type="float" office:value="463079.84" table:style-name="ce10">
            <text:p>463 079.8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9:000000:7375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000000:6691</text:p>
          </table:table-cell>
          <table:table-cell office:value-type="float" office:value="708876" table:style-name="ce10">
            <text:p>708 876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5:010104:919</text:p>
          </table:table-cell>
          <table:table-cell office:value-type="float" office:value="61886" table:style-name="ce10">
            <text:p>61 886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3:000000:2197</text:p>
          </table:table-cell>
          <table:table-cell office:value-type="float" office:value="118146" table:style-name="ce10">
            <text:p>118 146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3:000000:3777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00000:1235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3:070107:227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3:000000:2199</text:p>
          </table:table-cell>
          <table:table-cell office:value-type="float" office:value="562600" table:style-name="ce10">
            <text:p>562 600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00000:1238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000000:6694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220101:2644</text:p>
          </table:table-cell>
          <table:table-cell office:value-type="float" office:value="140650" table:style-name="ce10">
            <text:p>140 650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8:020107:1389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3:000000:2200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00000:1240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3:070117:1642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00000:14707</text:p>
          </table:table-cell>
          <table:table-cell office:value-type="float" office:value="55966909.240000002" table:style-name="ce10">
            <text:p>55 966 909.2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00000:1243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3:000000:3774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00000:1234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3:030102:2035</text:p>
          </table:table-cell>
          <table:table-cell office:value-type="float" office:value="19105.900000000001" table:style-name="ce10">
            <text:p>19 105.9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8:120101:2883</text:p>
          </table:table-cell>
          <table:table-cell office:value-type="float" office:value="21859.82" table:style-name="ce10">
            <text:p>21 859.8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0:000000:2583</text:p>
          </table:table-cell>
          <table:table-cell office:value-type="float" office:value="272861" table:style-name="ce10">
            <text:p>272 861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70401:812</text:p>
          </table:table-cell>
          <table:table-cell office:value-type="float" office:value="13536767.109999999" table:style-name="ce10">
            <text:p>13 536 767.1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000000:9661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3:030102:2036</text:p>
          </table:table-cell>
          <table:table-cell office:value-type="float" office:value="31047.08" table:style-name="ce10">
            <text:p>31 047.0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3:030102:2037</text:p>
          </table:table-cell>
          <table:table-cell office:value-type="float" office:value="21494.13" table:style-name="ce10">
            <text:p>21 494.1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00000:1237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00000:1236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8:120101:2886</text:p>
          </table:table-cell>
          <table:table-cell office:value-type="float" office:value="19673.84" table:style-name="ce10">
            <text:p>19 673.8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8:010151:7612</text:p>
          </table:table-cell>
          <table:table-cell office:value-type="float" office:value="1969.1" table:style-name="ce10">
            <text:p>1 969.1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5:100101:2302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000000:6693</text:p>
          </table:table-cell>
          <table:table-cell office:value-type="float" office:value="120959" table:style-name="ce10">
            <text:p>120 959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3:000000:2198</text:p>
          </table:table-cell>
          <table:table-cell office:value-type="float" office:value="61886" table:style-name="ce10">
            <text:p>61 886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90103:149</text:p>
          </table:table-cell>
          <table:table-cell office:value-type="float" office:value="21801893.52" table:style-name="ce10">
            <text:p>21 801 893.5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8:010159:5137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000000:6695</text:p>
          </table:table-cell>
          <table:table-cell office:value-type="float" office:value="160341" table:style-name="ce10">
            <text:p>160 341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220102:5334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8:010135:7085</text:p>
          </table:table-cell>
          <table:table-cell office:value-type="float" office:value="843.9" table:style-name="ce10">
            <text:p>843.9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10101:2542</text:p>
          </table:table-cell>
          <table:table-cell office:value-type="float" office:value="9485916.8200000003" table:style-name="ce10">
            <text:p>9 485 916.8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00000:2008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3:080202:452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000000:6697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6:000000:1092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3:120701:1107</text:p>
          </table:table-cell>
          <table:table-cell office:value-type="float" office:value="63741459.200000003" table:style-name="ce10">
            <text:p>63 741 459.2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0:010111:2861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160101:5748</text:p>
          </table:table-cell>
          <table:table-cell office:value-type="float" office:value="115333" table:style-name="ce10">
            <text:p>115 333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5:000000:2007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3:000000:3775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3:030102:2034</text:p>
          </table:table-cell>
          <table:table-cell office:value-type="float" office:value="23882.37" table:style-name="ce10">
            <text:p>23 882.3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5:000000:9660</text:p>
          </table:table-cell>
          <table:table-cell office:value-type="float" office:value="17448.2" table:style-name="ce10">
            <text:p>17 448.2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8:000000:5072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8:120101:2885</text:p>
          </table:table-cell>
          <table:table-cell office:value-type="float" office:value="19673.84" table:style-name="ce10">
            <text:p>19 673.8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5:170201:1227</text:p>
          </table:table-cell>
          <table:table-cell office:value-type="float" office:value="81577" table:style-name="ce10">
            <text:p>81 577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3:000000:3776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6:070102:1285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40102:20</text:p>
          </table:table-cell>
          <table:table-cell office:value-type="float" office:value="763311.22" table:style-name="ce10">
            <text:p>763 311.2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5:010116:236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000000:6696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210101:4529</text:p>
          </table:table-cell>
          <table:table-cell office:value-type="float" office:value="50634" table:style-name="ce10">
            <text:p>50 634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00000:1239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00000:1242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00000:1241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150301:2325</text:p>
          </table:table-cell>
          <table:table-cell office:value-type="float" office:value="45008" table:style-name="ce10">
            <text:p>45 008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8:000000:5074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6:000000:435</text:p>
          </table:table-cell>
          <table:table-cell office:value-type="float" office:value="75744.53" table:style-name="ce10">
            <text:p>75 744.5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050801:1299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3:010101:4232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4:040101:7699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4:010102:15953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4:050401:2783</text:p>
          </table:table-cell>
          <table:table-cell office:value-type="float" office:value="64699" table:style-name="ce10">
            <text:p>64 699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3:000000:3264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4:090101:5838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3:080101:3268</text:p>
          </table:table-cell>
          <table:table-cell office:value-type="float" office:value="61464.05" table:style-name="ce10">
            <text:p>61 464.0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000000:5570</text:p>
          </table:table-cell>
          <table:table-cell office:value-type="float" office:value="50634" table:style-name="ce10">
            <text:p>50 634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3:010103:2673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31501:2880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3:010103:2671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3:000000:3263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4:010102:15954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000000:5568</text:p>
          </table:table-cell>
          <table:table-cell office:value-type="float" office:value="1474853.9" table:style-name="ce10">
            <text:p>1 474 853.9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4:000000:3214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0:000000:2688</text:p>
          </table:table-cell>
          <table:table-cell office:value-type="float" office:value="299296832" table:style-name="ce10">
            <text:p>299 296 832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3:000000:3262</text:p>
          </table:table-cell>
          <table:table-cell office:value-type="float" office:value="2672.35" table:style-name="ce10">
            <text:p>2 672.3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3:000000:3261</text:p>
          </table:table-cell>
          <table:table-cell office:value-type="float" office:value="241918" table:style-name="ce10">
            <text:p>241 918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4:090501:2618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3:110101:4625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020103:4578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180102:5563</text:p>
          </table:table-cell>
          <table:table-cell office:value-type="float" office:value="1198715.7" table:style-name="ce10">
            <text:p>1 198 715.7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3:020101:1599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50401:698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4:040101:7700</text:p>
          </table:table-cell>
          <table:table-cell office:value-type="float" office:value="196910" table:style-name="ce10">
            <text:p>196 910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3:010101:4233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3:060501:3268</text:p>
          </table:table-cell>
          <table:table-cell office:value-type="float" office:value="216601" table:style-name="ce10">
            <text:p>216 601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3:010101:4234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010104:12329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170701:1739</text:p>
          </table:table-cell>
          <table:table-cell office:value-type="float" office:value="1075312" table:style-name="ce10">
            <text:p>1 075 312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000000:5569</text:p>
          </table:table-cell>
          <table:table-cell office:value-type="float" office:value="101268" table:style-name="ce10">
            <text:p>101 268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3:010103:2674</text:p>
          </table:table-cell>
          <table:table-cell office:value-type="float" office:value="50634" table:style-name="ce10">
            <text:p>50 634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4:090401:575</text:p>
          </table:table-cell>
          <table:table-cell office:value-type="float" office:value="67512" table:style-name="ce10">
            <text:p>67 512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3:010103:2672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3:090201:1021</text:p>
          </table:table-cell>
          <table:table-cell office:value-type="float" office:value="10689.4" table:style-name="ce10">
            <text:p>10 689.4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4:120101:2185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161301:853</text:p>
          </table:table-cell>
          <table:table-cell office:value-type="float" office:value="5866739.25" table:style-name="ce10">
            <text:p>5 866 739.2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161301:852</text:p>
          </table:table-cell>
          <table:table-cell office:value-type="float" office:value="5444743.2300000004" table:style-name="ce10">
            <text:p>5 444 743.2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3:070116:676</text:p>
          </table:table-cell>
          <table:table-cell office:value-type="float" office:value="4076124.65" table:style-name="ce10">
            <text:p>4 076 124.6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30105:3462</text:p>
          </table:table-cell>
          <table:table-cell office:value-type="float" office:value="451619.86" table:style-name="ce10">
            <text:p>451 619.8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10105:24975</text:p>
          </table:table-cell>
          <table:table-cell office:value-type="float" office:value="3670722.04" table:style-name="ce10">
            <text:p>3 670 722.0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30105:3471</text:p>
          </table:table-cell>
          <table:table-cell office:value-type="float" office:value="1045856.53" table:style-name="ce10">
            <text:p>1 045 856.5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50101:7676</text:p>
          </table:table-cell>
          <table:table-cell office:value-type="float" office:value="3754887.76" table:style-name="ce10">
            <text:p>3 754 887.7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70101:4242</text:p>
          </table:table-cell>
          <table:table-cell office:value-type="float" office:value="2470243.48" table:style-name="ce10">
            <text:p>2 470 243.4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501:5762</text:p>
          </table:table-cell>
          <table:table-cell office:value-type="float" office:value="4181052.36" table:style-name="ce10">
            <text:p>4 181 052.3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303:7265</text:p>
          </table:table-cell>
          <table:table-cell office:value-type="float" office:value="3024827.3" table:style-name="ce10">
            <text:p>3 024 827.3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8:010141:4118</text:p>
          </table:table-cell>
          <table:table-cell office:value-type="float" office:value="4542414.66" table:style-name="ce10">
            <text:p>4 542 414.6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6:010102:6849</text:p>
          </table:table-cell>
          <table:table-cell office:value-type="float" office:value="2792626.14" table:style-name="ce10">
            <text:p>2 792 626.1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1:010106:4539</text:p>
          </table:table-cell>
          <table:table-cell office:value-type="float" office:value="1207756.94" table:style-name="ce10">
            <text:p>1 207 756.9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315:4941</text:p>
          </table:table-cell>
          <table:table-cell office:value-type="float" office:value="3692257.09" table:style-name="ce10">
            <text:p>3 692 257.0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310:14224</text:p>
          </table:table-cell>
          <table:table-cell office:value-type="float" office:value="3679571.77" table:style-name="ce10">
            <text:p>3 679 571.7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315:8577</text:p>
          </table:table-cell>
          <table:table-cell office:value-type="float" office:value="3735866.43" table:style-name="ce10">
            <text:p>3 735 866.4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10141:4119</text:p>
          </table:table-cell>
          <table:table-cell office:value-type="float" office:value="3633931.73" table:style-name="ce10">
            <text:p>3 633 931.7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1:010106:4538</text:p>
          </table:table-cell>
          <table:table-cell office:value-type="float" office:value="2841686.07" table:style-name="ce10">
            <text:p>2 841 686.0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308:7698</text:p>
          </table:table-cell>
          <table:table-cell office:value-type="float" office:value="3559402.56" table:style-name="ce10">
            <text:p>3 559 402.5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3:010123:3371</text:p>
          </table:table-cell>
          <table:table-cell office:value-type="float" office:value="2600154.0299999998" table:style-name="ce10">
            <text:p>2 600 154.0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6:010103:4054</text:p>
          </table:table-cell>
          <table:table-cell office:value-type="float" office:value="1211921" table:style-name="ce10">
            <text:p>1 211 921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106:2452</text:p>
          </table:table-cell>
          <table:table-cell office:value-type="float" office:value="533542" table:style-name="ce10">
            <text:p>533 542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010102:6647</text:p>
          </table:table-cell>
          <table:table-cell office:value-type="float" office:value="3122392.6" table:style-name="ce10">
            <text:p>3 122 392.6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3:130101:3236</text:p>
          </table:table-cell>
          <table:table-cell office:value-type="float" office:value="1200313.29" table:style-name="ce10">
            <text:p>1 200 313.2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8:050101:4664</text:p>
          </table:table-cell>
          <table:table-cell office:value-type="float" office:value="1363113.17" table:style-name="ce10">
            <text:p>1 363 113.1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3:200101:2629</text:p>
          </table:table-cell>
          <table:table-cell office:value-type="float" office:value="1102098.57" table:style-name="ce10">
            <text:p>1 102 098.5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5:010111:694</text:p>
          </table:table-cell>
          <table:table-cell office:value-type="float" office:value="1897452.97" table:style-name="ce10">
            <text:p>1 897 452.9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10145:441</text:p>
          </table:table-cell>
          <table:table-cell office:value-type="float" office:value="154824574.63" table:style-name="ce10">
            <text:p>154 824 574.6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30103:1253</text:p>
          </table:table-cell>
          <table:table-cell office:value-type="float" office:value="137620588.34" table:style-name="ce10">
            <text:p>137 620 588.3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8:030103:2876</text:p>
          </table:table-cell>
          <table:table-cell office:value-type="float" office:value="148827598.15000001" table:style-name="ce10">
            <text:p>148 827 598.1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8:040104:1411</text:p>
          </table:table-cell>
          <table:table-cell office:value-type="float" office:value="204809744.44" table:style-name="ce10">
            <text:p>204 809 744.4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10154:724</text:p>
          </table:table-cell>
          <table:table-cell office:value-type="float" office:value="337434508.00999999" table:style-name="ce10">
            <text:p>337 434 508.0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8:010155:2914</text:p>
          </table:table-cell>
          <table:table-cell office:value-type="float" office:value="292783504.60000002" table:style-name="ce10">
            <text:p>292 783 504.6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8:010146:2121</text:p>
          </table:table-cell>
          <table:table-cell office:value-type="float" office:value="385090678.49000001" table:style-name="ce10">
            <text:p>385 090 678.4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3:010101:112</text:p>
          </table:table-cell>
          <table:table-cell office:value-type="float" office:value="450508214.20999998" table:style-name="ce10">
            <text:p>450 508 214.2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217:8682</text:p>
          </table:table-cell>
          <table:table-cell office:value-type="float" office:value="786930026.50999999" table:style-name="ce10">
            <text:p>786 930 026.5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5:030501:74</text:p>
          </table:table-cell>
          <table:table-cell office:value-type="float" office:value="1027790.7" table:style-name="ce10">
            <text:p>1 027 790.7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9:010102:2418</text:p>
          </table:table-cell>
          <table:table-cell office:value-type="float" office:value="13357705.85" table:style-name="ce10">
            <text:p>13 357 705.8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240301:2636</text:p>
          </table:table-cell>
          <table:table-cell office:value-type="float" office:value="11786656.33" table:style-name="ce10">
            <text:p>11 786 656.3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080401:1856</text:p>
          </table:table-cell>
          <table:table-cell office:value-type="float" office:value="9561727.75" table:style-name="ce10">
            <text:p>9 561 727.7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2:020101:1550</text:p>
          </table:table-cell>
          <table:table-cell office:value-type="float" office:value="798693.38" table:style-name="ce10">
            <text:p>798 693.3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3:170102:1322</text:p>
          </table:table-cell>
          <table:table-cell office:value-type="float" office:value="325331.28000000003" table:style-name="ce10">
            <text:p>325 331.2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30101:105</text:p>
          </table:table-cell>
          <table:table-cell office:value-type="float" office:value="959624.96" table:style-name="ce10">
            <text:p>959 624.9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50101:6092</text:p>
          </table:table-cell>
          <table:table-cell office:value-type="float" office:value="3882198.87" table:style-name="ce10">
            <text:p>3 882 198.8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3:010124:89</text:p>
          </table:table-cell>
          <table:table-cell office:value-type="float" office:value="6978043.7999999998" table:style-name="ce10">
            <text:p>6 978 043.8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10105:18628</text:p>
          </table:table-cell>
          <table:table-cell office:value-type="float" office:value="4218110.41" table:style-name="ce10">
            <text:p>4 218 110.4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40103:3322</text:p>
          </table:table-cell>
          <table:table-cell office:value-type="float" office:value="3599868.14" table:style-name="ce10">
            <text:p>3 599 868.1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3:010124:88</text:p>
          </table:table-cell>
          <table:table-cell office:value-type="float" office:value="7909814.8700000001" table:style-name="ce10">
            <text:p>7 909 814.8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3:010102:29</text:p>
          </table:table-cell>
          <table:table-cell office:value-type="float" office:value="4819308.53" table:style-name="ce10">
            <text:p>4 819 308.5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17:15256</text:p>
          </table:table-cell>
          <table:table-cell office:value-type="float" office:value="4726036.99" table:style-name="ce10">
            <text:p>4 726 036.9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219:7088</text:p>
          </table:table-cell>
          <table:table-cell office:value-type="float" office:value="3881424.5" table:style-name="ce10">
            <text:p>3 881 424.5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217:16864</text:p>
          </table:table-cell>
          <table:table-cell office:value-type="float" office:value="4464310.26" table:style-name="ce10">
            <text:p>4 464 310.2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3:010102:57</text:p>
          </table:table-cell>
          <table:table-cell office:value-type="float" office:value="1491876.71" table:style-name="ce10">
            <text:p>1 491 876.7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0:010106:4374</text:p>
          </table:table-cell>
          <table:table-cell office:value-type="float" office:value="1486740.28" table:style-name="ce10">
            <text:p>1 486 740.2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5:010101:1371</text:p>
          </table:table-cell>
          <table:table-cell office:value-type="float" office:value="57732.77" table:style-name="ce10">
            <text:p>57 732.7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5:010101:881</text:p>
          </table:table-cell>
          <table:table-cell office:value-type="float" office:value="1195893.1399999999" table:style-name="ce10">
            <text:p>1 195 893.1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5:010101:880</text:p>
          </table:table-cell>
          <table:table-cell office:value-type="float" office:value="1187645.6000000001" table:style-name="ce10">
            <text:p>1 187 645.6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5:010101:889</text:p>
          </table:table-cell>
          <table:table-cell office:value-type="float" office:value="754649.81" table:style-name="ce10">
            <text:p>754 649.8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5:010101:846</text:p>
          </table:table-cell>
          <table:table-cell office:value-type="float" office:value="148455.70000000001" table:style-name="ce10">
            <text:p>148 455.7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5:010101:161</text:p>
          </table:table-cell>
          <table:table-cell office:value-type="float" office:value="156703.24" table:style-name="ce10">
            <text:p>156 703.2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10101:883</text:p>
          </table:table-cell>
          <table:table-cell office:value-type="float" office:value="1179398.06" table:style-name="ce10">
            <text:p>1 179 398.0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5:010101:47</text:p>
          </table:table-cell>
          <table:table-cell office:value-type="float" office:value="49485.24" table:style-name="ce10">
            <text:p>49 485.2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5:010101:485</text:p>
          </table:table-cell>
          <table:table-cell office:value-type="float" office:value="53609" table:style-name="ce10">
            <text:p>53 609.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5:010101:50</text:p>
          </table:table-cell>
          <table:table-cell office:value-type="float" office:value="152579.47" table:style-name="ce10">
            <text:p>152 579.4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5:010101:5428</text:p>
          </table:table-cell>
          <table:table-cell office:value-type="float" office:value="11723.35" table:style-name="ce10">
            <text:p>11 723.3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5:010101:59</text:p>
          </table:table-cell>
          <table:table-cell office:value-type="float" office:value="164950.78" table:style-name="ce10">
            <text:p>164 950.7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5:010101:56</text:p>
          </table:table-cell>
          <table:table-cell office:value-type="float" office:value="131960.62" table:style-name="ce10">
            <text:p>131 960.6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5:010101:4823</text:p>
          </table:table-cell>
          <table:table-cell office:value-type="float" office:value="317530.25" table:style-name="ce10">
            <text:p>317 530.2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5:010101:53</text:p>
          </table:table-cell>
          <table:table-cell office:value-type="float" office:value="148455.70000000001" table:style-name="ce10">
            <text:p>148 455.7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5:010101:5103</text:p>
          </table:table-cell>
          <table:table-cell office:value-type="float" office:value="164950.78" table:style-name="ce10">
            <text:p>164 950.7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5:010101:843</text:p>
          </table:table-cell>
          <table:table-cell office:value-type="float" office:value="148455.70000000001" table:style-name="ce10">
            <text:p>148 455.7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5:010101:5231</text:p>
          </table:table-cell>
          <table:table-cell office:value-type="float" office:value="160827.01" table:style-name="ce10">
            <text:p>160 827.0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5:010101:5923</text:p>
          </table:table-cell>
          <table:table-cell office:value-type="float" office:value="31379.89" table:style-name="ce10">
            <text:p>31 379.8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5:010101:51</text:p>
          </table:table-cell>
          <table:table-cell office:value-type="float" office:value="160827.01" table:style-name="ce10">
            <text:p>160 827.0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5:010101:4969</text:p>
          </table:table-cell>
          <table:table-cell office:value-type="float" office:value="156703.24" table:style-name="ce10">
            <text:p>156 703.2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5:010101:870</text:p>
          </table:table-cell>
          <table:table-cell office:value-type="float" office:value="1088675.1299999999" table:style-name="ce10">
            <text:p>1 088 675.1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5:010101:247</text:p>
          </table:table-cell>
          <table:table-cell office:value-type="float" office:value="1026818.59" table:style-name="ce10">
            <text:p>1 026 818.5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5:010101:878</text:p>
          </table:table-cell>
          <table:table-cell office:value-type="float" office:value="1183521.83" table:style-name="ce10">
            <text:p>1 183 521.8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5:010101:876</text:p>
          </table:table-cell>
          <table:table-cell office:value-type="float" office:value="1092798.8999999999" table:style-name="ce10">
            <text:p>1 092 798.9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5:010101:4873</text:p>
          </table:table-cell>
          <table:table-cell office:value-type="float" office:value="144331.93" table:style-name="ce10">
            <text:p>144 331.9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5:010101:863</text:p>
          </table:table-cell>
          <table:table-cell office:value-type="float" office:value="1175274.29" table:style-name="ce10">
            <text:p>1 175 274.2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5:010101:46</text:p>
          </table:table-cell>
          <table:table-cell office:value-type="float" office:value="169074.55" table:style-name="ce10">
            <text:p>169 074.5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5:010101:49</text:p>
          </table:table-cell>
          <table:table-cell office:value-type="float" office:value="164950.78" table:style-name="ce10">
            <text:p>164 950.7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5:010101:5968</text:p>
          </table:table-cell>
          <table:table-cell office:value-type="float" office:value="83679.710000000006" table:style-name="ce10">
            <text:p>83 679.7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5:010101:884</text:p>
          </table:table-cell>
          <table:table-cell office:value-type="float" office:value="754649.81" table:style-name="ce10">
            <text:p>754 649.8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5:010101:4876</text:p>
          </table:table-cell>
          <table:table-cell office:value-type="float" office:value="49485.24" table:style-name="ce10">
            <text:p>49 485.2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5:010101:845</text:p>
          </table:table-cell>
          <table:table-cell office:value-type="float" office:value="156703.24" table:style-name="ce10">
            <text:p>156 703.2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5:010101:882</text:p>
          </table:table-cell>
          <table:table-cell office:value-type="float" office:value="705164.57" table:style-name="ce10">
            <text:p>705 164.5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5:010101:164</text:p>
          </table:table-cell>
          <table:table-cell office:value-type="float" office:value="148455.70000000001" table:style-name="ce10">
            <text:p>148 455.7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5:010101:245</text:p>
          </table:table-cell>
          <table:table-cell office:value-type="float" office:value="301035.17" table:style-name="ce10">
            <text:p>301 035.1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5:010101:5667</text:p>
          </table:table-cell>
          <table:table-cell office:value-type="float" office:value="29287.9" table:style-name="ce10">
            <text:p>29 287.9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5:010101:868</text:p>
          </table:table-cell>
          <table:table-cell office:value-type="float" office:value="717535.88" table:style-name="ce10">
            <text:p>717 535.8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5:010101:831</text:p>
          </table:table-cell>
          <table:table-cell office:value-type="float" office:value="61856.54" table:style-name="ce10">
            <text:p>61 856.5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5:010101:737</text:p>
          </table:table-cell>
          <table:table-cell office:value-type="float" office:value="1364967.68" table:style-name="ce10">
            <text:p>1 364 967.6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5:010101:52</text:p>
          </table:table-cell>
          <table:table-cell office:value-type="float" office:value="140208.16" table:style-name="ce10">
            <text:p>140 208.1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5:010101:45</text:p>
          </table:table-cell>
          <table:table-cell office:value-type="float" office:value="156703.24" table:style-name="ce10">
            <text:p>156 703.2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5:020103:1019</text:p>
          </table:table-cell>
          <table:table-cell office:value-type="float" office:value="740382.3" table:style-name="ce10">
            <text:p>740 382.3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5:050102:1378</text:p>
          </table:table-cell>
          <table:table-cell office:value-type="float" office:value="2014116.46" table:style-name="ce10">
            <text:p>2 014 116.4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4:010101:5070</text:p>
          </table:table-cell>
          <table:table-cell office:value-type="float" office:value="9570866.9100000001" table:style-name="ce10">
            <text:p>9 570 866.9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060101:7632</text:p>
          </table:table-cell>
          <table:table-cell office:value-type="float" office:value="1159745.8400000001" table:style-name="ce10">
            <text:p>1 159 745.8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4:010102:12569</text:p>
          </table:table-cell>
          <table:table-cell office:value-type="float" office:value="1858334.84" table:style-name="ce10">
            <text:p>1 858 334.8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090101:1360</text:p>
          </table:table-cell>
          <table:table-cell office:value-type="float" office:value="1870184.08" table:style-name="ce10">
            <text:p>1 870 184.0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020102:21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020102:237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2:020102:237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2:020102:238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2:020102:238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2:020102:238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2:020102:238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2:020102:238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2:020102:238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2:020102:239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2:020102:239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2:020102:239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2:020102:239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2:020102:239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2:020102:239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2:020102:239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2:020102:24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2:020102:240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2:020102:240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2:020102:240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2:020102:240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2:020102:240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2:020102:240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2:020102:240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2:020102:241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2:020102:28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2:020102:30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2:020102:42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2:010102:233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2:010102:287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2:020102:100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2:020102:288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2:020102:289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2:020102:291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2:020102:293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2:020102:298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2:020102:302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2:020102:30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2:020102:334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2:020102:336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030102:350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030102:351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030102:351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030102:351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030101:30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030102:351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030102:351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030102:351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030102:351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030102:351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030102:351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030102:352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030102:355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030102:355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030102:356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030102:356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030102:321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120101:324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120101:345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120101:345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120101:345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190101:78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190101:78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190101:78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190101:79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200101:231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200101:231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200101:231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200101:231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200101:232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200101:232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200101:232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200101:232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240101: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240101:428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301:270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301:271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301:271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301:271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301:271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301:271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301:271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301:271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301:271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301:271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40301:271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40301:272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40301:272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301:272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40301:272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40301:272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40301:272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40301:272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301:272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301:272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40301:272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301:273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40301:273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40301:273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40301:273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40301:273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40301:273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40301:273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40501:41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3:010104:13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3:010104:183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3:010104:183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3:010107:107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3:010107:107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3:110101:57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3:110101:57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5:010105:881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5:010105:945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6:010102:295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6:010102:296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10143:113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8:010143:113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8:010143:116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8:010143:122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8:010143:152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8:010143:152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8:010143:269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8:010143:44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8:010143:93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8:010145:171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8:010145:171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8:010145:171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8:010145:171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8:010145:171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8:010145:171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8:010145:188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8:010145:190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8:010145:197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8:010145:198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8:010145:22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8:010145:222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8:010145:224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8:010145:226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8:010145:227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8:010146:111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8:010146:204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8:010146:248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8:010146:248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8:010146:248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8:010146:249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8:010146:249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8:010146:249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8:010146:250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8:010146:250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8:010146:250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8:010146:250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8:010146:250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8:010146:251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8:010146:251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8:010146:251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8:010146:251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8:010146:251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8:010146:251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8:010146:251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8:010146:251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8:010146:252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8:010146:252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8:010146:252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8:010146:252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8:010146:252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8:010146:252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8:010146:252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8:010146:252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8:010146:253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8:010146:253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8:010146:253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8:010146:253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8:010146:253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8:010146:253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8:010146:254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8:010146:254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8:010146:254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8:010146:254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8:010146:254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8:010146:39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8:010128:114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8:010128:82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8:010154:207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8:010154:207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8:010154:207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8:010154:207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10154:207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8:010154:207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8:010154:207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8:010154:207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8:010154:207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8:010154:208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8:010154:208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10154:208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10154:208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8:010154:208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8:010154:208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10154:208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8:010154:208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8:010154:208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8:010154:208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8:010154:209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8:010154:209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8:010154:209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10154:209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10154:209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10154:209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10154:209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10154:209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8:010154:209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10154:209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10154:21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8:010154:210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10154:210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10154:210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8:010154:210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8:010154:210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8:010154:210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10154:210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8:010154:210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10154:210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10154:211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8:010154:211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10154:211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10154:211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10154:211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54:211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8:010154:211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10154:211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10154:211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8:010154:211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8:010154:212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8:010154:212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8:010154:212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10154:212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8:010154:212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10154:212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10154:212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10154:212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8:010154:212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10154:213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8:010154:213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8:010154:213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8:010154:213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10154:213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8:010154:340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8:010154:340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10154:340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10154:341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8:010147:102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8:010147:104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8:010147:121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8:010147:123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8:010147:167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8:010147:168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8:010147:17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8:010147:171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10147:17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10147:180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10147:208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10147:21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8:010147:213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8:010147:221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10147:223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8:010147:41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8:010147:4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8:010147:48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8:010147:501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8:010147:504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8:010147:505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8:010147:508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8:010147:508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8:010147:538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8:010147:546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8:010147:546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8:010147:551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8:010147:557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8:010147:577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8:010147:578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8:010147:598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8:010147:606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8:010147:622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8:010147:631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10147:87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10147:90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8:010147:98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47:99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10155:357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10155:358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10155:362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8:010155:364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8:010155:384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10155:396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8:010155:399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8:010155:400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8:010155:401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8:010155:405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8:010155:410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10155:411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10155:414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8:010155:418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10155:419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8:010155:419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10155:427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8:010155:430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8:010155:431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8:010155:434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10155:435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8:010155:457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8:010155:463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8:010155:475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10155:487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8:010155:509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8:010155:515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8:010155:541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8:010103:1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8:030103:12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8:030103:17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8:030103:180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8:030103:180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8:030103:181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8:030103:181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8:030103:181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8:030103:181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8:030103:18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8:030103:191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8:030103:193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8:030103:200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8:030103:200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30103:201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8:030103:216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30103:226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8:030103:233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8:030103:239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8:030103:24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8:030103:245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8:030103:246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8:030103:25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30103:252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30103:26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8:030103:271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30103:27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8:030103:28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8:030103:285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8:030103:35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8:030103:37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8:030103:50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8:030103:51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30103:76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30103:78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8:030103:83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8:030103:90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8:030103:98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8:030103:10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8:030103:1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8:030103:14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8:030103:17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8:030103:191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8:030103:191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8:030103:196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8:030103:208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8:030103:211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8:030103:219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30103:222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8:030103:222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8:030103:22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8:030103:228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8:030103:245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30103:248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8:030103:252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30103:255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8:030103:271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8:030103:284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8:030103:285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8:030103:332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8:030103:332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8:030103:42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8:030103:50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8:030103:52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8:030103:62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8:030103:65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8:030103:83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8:030103:91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8:030103:91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8:030103:93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8:030103:94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8:030103:96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8:030103:96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8:030103:98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8:040104:106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40104:106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8:040104:107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8:040104:107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40104:107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8:040104:113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40104:115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40104:116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8:040104:118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8:040104:119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8:040104:121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8:040104:12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8:040104:125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8:040104:126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8:040104:128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8:040104:128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8:040104:128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8:040104:128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8:040104:146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8:040104:169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8:040104:170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8:040104:172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8:040104:17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8:040104:180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8:040104:180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8:040104:185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8:040104:18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8:040104:206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8:040104:208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8:040104:209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8:040104:21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8:040104:21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8:040104:210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8:040104:212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8:040104:215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8:040104:216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8:040104:217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8:040104:218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8:040104:218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8:040104:227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8:040104:230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8:040104:235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8:040104:237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8:040104:255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8:040104:259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8:040104:264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8:040104:27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8:040104:2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8:040104:28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8:040104:309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8:040104:31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8:040104:318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8:040104:318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8:040104:32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8:040104:32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8:040104:325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8:040104:328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8:040104:43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8:040104:52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8:040104:6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8:040104:66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8:040104:71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8:040104:80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8:040104:83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8:040104:89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8:040104: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8:040104:90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8:040104:92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8:040104:99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217:152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217:2062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217:2062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217:2068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217:2078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217:2078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217:2081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217:2121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217:2122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217:2140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217:2143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217:2146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217:2148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217:2148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217:2178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217:2188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217:2199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217:2231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217:2242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217:262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217:364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217:365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217:457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217:494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217:569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217:576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217:626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218:105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218:188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218:527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222:126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223:96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301:113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301:164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301:166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302:31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217:1530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217:1530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217:1530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217:1530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217:1530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217:1531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217:1531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217:1531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217:1531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217:1531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217:1532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217:1532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217:1532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217:1532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217:1532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217:1532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217:1532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217:1533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217:1533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217:1533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217:1533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217:1533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217:1534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217:1534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217:1534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217:1534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217:1534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217:1535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217:1535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217:1535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217:1535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217:1535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217:1535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217:1535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217:1536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2:010217:1536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217:1536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217:1536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217:1536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217:1536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217:1536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217:1536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217:1537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217:1537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217:1537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217:1537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217:1537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217:1537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217:1537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217:1537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217:1538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217:1538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217:1538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217:1538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217:1538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217:1538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217:1538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217:1538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217:1539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217:1539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217:1539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217:1539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217:1539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217:1539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217:1539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217:1539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217:1540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217:1540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217:1540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217:1540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217:1540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217:1541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217:1541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217:1541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217:1541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217:1542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217:1542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217:1542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217:1542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217:1542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217:1542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217:1543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217:1543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217:1543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217:1543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217:1543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217:1543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217:1543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217:1543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217:1543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217:1543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217:1544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217:1544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217:1544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217:1544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217:1544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217:1544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217:1544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217:1545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217:1545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217:1545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217:1545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217:1545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217:1545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217:1545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217:1545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217:1545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217:1546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217:1546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217:1546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217:1546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217:1546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217:1546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217:1546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217:1546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217:1546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217:1546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217:1547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217:1547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217:1547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217:1547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217:1547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217:1547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217:1547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217:1547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217:1547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217:1547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217:1548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217:201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217:2049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217:2073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217:249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217:261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217:34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217:392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217:429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217:430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217:461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217:479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217:490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217:491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217:599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217:7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217:74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301:518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301:518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301:518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301:519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301:519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301:519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301:519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301:519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301:763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301:819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301:842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302:15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302:15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302:156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302:35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302:474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302:474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302:53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302:71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302:160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303:561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303:656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4:010105:79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10105:1600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4:010105:1808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10105:1808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10105:1808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10105:1808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4:010105:1808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10105:1808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10105:1808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10105:1808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10105:1808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4:010105:1809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4:010105:1809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4:010105:1809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10105:1809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10105:1809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10105:1809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10105:1809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10105:1809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10105:1809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10105:1809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10105:181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10105:1810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10105:1810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10105:1810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10105:1810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10105:1810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10105:1810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10105:1810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10105:1811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10105:1811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10105:1811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10105:2426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5:070301:70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5:070301:70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9:010105:1848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104:63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215:575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9:010110:3094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0:010106:44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106:89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106:88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8:010135:401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302:503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8:010147:256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217:203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9:010113:518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9:010113:518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9:010105:103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9:010113:518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9:010105:104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10105:1078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50301:310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224:255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104:64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9:010113:514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9:010113:517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9:010113:517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40102:1597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1:010114:190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8:010114:67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303:557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5:020103:161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8:010135:252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10111:61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2:010104:63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5:030103:143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104:63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2:010106:52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2:010106:137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9:010103:80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4:010105:2479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9:010114:361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303:55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207:112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9:010113:514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4:010110:562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2:010301:342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8:010147:249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3:100102:74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2:200701:6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4:070301:2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7:010123:16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7:010106:36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4:070301:4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3:030102:86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4:070301:4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4:070301:4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7:010940:70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3:080103:28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2:171901:57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2:190103:208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2:190601:44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2:090201:245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9:090101:215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9:090101:216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1:160101:337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2:090601: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8:180201:71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8:180201:71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1:150102:113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1:030401:212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2:030201:227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2:030201:227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2:090201:176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8:180201:71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1:130501:193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9:010101:321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9:010101:517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2:030801:278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1:160101:337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2:041801:78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1:130101:473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1:000000:528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1:240301:192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9:090101:214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2:030201:269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9:090101:215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9:010101:550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8:050201:13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8:010102:142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8:020201:42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8:140101:47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8:050101:158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7:100101:328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2:030301:73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3:120101:237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1:180102:36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2:020102:150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4:090701:33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2:070801: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1:120201:64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4:090101:330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1:180102:204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5:000000:200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3:170102:84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4:090701:33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4:090701:33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4:090101:330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4:090101:330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3:070101:118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2:020102:99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6:030101:71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1:030102:174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1:031501:286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3:250101:91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4:090101:330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3:190201:130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4:090101:330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4:070201:490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5:060102:511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5:170201:6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4:070201:490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5:170201:115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5:000000:945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5:170201:89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2:000000:1020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5:000000:927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1:210201:151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9:010105:104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3:000000:277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4:070201:490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4:070201:490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5:170201:118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5:170201:119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5:000000:126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5:170201:116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6:000000:88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2:010206:228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4:070101:78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5:000000:187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3:000000:334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2:000000:1365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4:070201:30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2:010104:153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2:000000:867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2:000000:903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1:010101:357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1:000000:445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6:030101:5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1:000000:478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1:040601:246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0:000000:48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4:000000:311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1:000000:508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3:030601:144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1:000000:537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3:000000:289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1:120201:94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3:230201:104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1:040601:245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3:000000:266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2:000000:287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2:000000:285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1:000000:157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1:040601:247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1:000000:219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5:010122:112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1:010114:59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2:010801:36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1:010113:959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1:010114:60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1:010114:100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1:010111:63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9:010110:1745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1:010114:456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1:010113:147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1:010114:91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1:010114:9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5:010111:1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7:160101:14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5:010111:4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4:090701:51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4:090701:51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5:000000:189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5:010111:66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5:000000:514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3:010101:11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5:040101:116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5:040101:45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5:040101:8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0:010119:64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5:040101:2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4:010105:798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4:010105:787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4:010105:743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4:010105:728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4:010105:814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7:010947:73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7:010947:127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7:010947:73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4:010105:814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7:010947:106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7:010946:6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7:010947:145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7:010947:153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7:010947:121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4:050101:523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3:010101:11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5:040101:35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5:040101:107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0:010119:64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4:010105:787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5:040101:38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4:010105:805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4:010105:729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7:010947:145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7:010947:151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7:010947:103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5:040101:145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3:010101:10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5:040101:200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5:040101:65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5:040101:12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4:010105:736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7:010947:104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7:010946:84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7:010947:119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5:040101:120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4:050101:353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5:040101:28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7:010947:94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4:010105:79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7:010947:119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7:010947:130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5:060302:75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3:100101:41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6:010102:188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6:020301:1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5:070101:88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6:010102:184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6:010103:213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6:010103:202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3:120502:85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6:010111:114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6:010111:114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6:010111:218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6:010111:114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6:010102:188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6:010102:188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6:010111:147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6:010102:186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5:070101:71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5:060402:92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5:060402:95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5:060402:95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6:020301:50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3:010104:81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3:010104:135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3:010104:32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3:010104:71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3:010108:13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5:010105:415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7:010945:7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7:010944:106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7:010945:6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7:010944:40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7:010946:58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7:010940:5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7:010944:77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7:010940:5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7:010940:147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7:010946:38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7:010944:32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7:010940:326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7:010944:40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7:010945:81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7:010946:13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7:010945:7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5:070102:66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5:070101:89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6:010112:7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3:080102:134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6:020301:5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5:070101:20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3:100101:41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6:010108:114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6:010102:188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6:010102:204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6:010102:188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6:010102:187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3:100101:81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6:010111:111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6:020301:50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6:010111:225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5:070101:71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5:070101:130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3:110101:29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6:010102:188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3:010104:71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6:020301:75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3:010108:153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7:010944:13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7:010946:38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7:010944:17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7:010940:98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7:010940:192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7:010940:137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7:010946:113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7:010945:88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7:010944:10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7:010944:97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7:010945:6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7:010944:84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7:010944:82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7:010944:13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7:010944:84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7:010940:147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7:010940:125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7:010945:6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7:010940:3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7:010945:82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7:010946:139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7:010944:60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7:010944:100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5:070101:70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5:070101:71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6:010102:188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6:010102:188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5:070101:188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5:060402:95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6:010111:218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6:010111:165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4:010101:222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6:010102:188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5:060302:75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5:070101:71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5:060402:86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5:070101:209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6:010102:187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5:060302:75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5:070101:66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3:010104:70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3:010104:135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3:010107:61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6:010111:144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3:010104:96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3:010104:144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6:020301:50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3:010108:187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6:020101:175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5:060402:94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7:010940:3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7:010940:153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7:010945:82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7:010940:148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7:010945:6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7:010940:187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7:010940:160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7:010940:125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7:010940:98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7:010946:51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1:240301:201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1:240501:29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1:240401:24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1:240301:364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1:240301:243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1:240401:55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1:240401:25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1:240301:255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1:240301:191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1:240501:29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1:240301:201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1:240301:192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1:240301:255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1:240401:55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1:240301:243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1:240301:243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8:180201:36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8:180201:36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8:180201:17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8:180201:17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1:240301:263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1:240401:72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1:240301:192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1:240301:255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1:240301:203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1:240401:7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8:180201:17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8:180201:36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1:240301:243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1:240301:200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1:240401:56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8:180201:17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8:180201:17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8:180201:17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1:240301:263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1:240401:2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1:240301:263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1:240301:256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1:240301:335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1:240301:191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1:240301:200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1:240501:30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1:240401:53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1:240301:56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1:240301:263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1:240501:13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1:240301:198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1:240501:29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7:240101:62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7:240101:467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8:130102:48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8:080101:29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8:080101:37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8:130102:37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8:130102:37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8:130102:36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8:080101:22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8:140101:136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8:080101:22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8:130102:53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8:070101:81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8:080101:24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8:130401:153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8:130101:18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8:130102:37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8:010201:72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8:140101:136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8:140101:136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8:060101:96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8:130101:198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7:240101:67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7:240101:60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7:240101:64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8:130102:37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8:130102:36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8:130102:36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8:130102:37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8:130102:48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8:130102:37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8:130101:103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8:080101:22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7:260101:188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7:250101:95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8:140101:106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8:140101:14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8:170102:110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8:150201:3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8:170102:3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7:260101:119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8:170102:91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8:080401:4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8:170101:209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8:170101:59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8:170101:1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8:140101:47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7:250101:95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8:140101:106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8:140101:125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8:170101:121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8:170102:51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8:170101:205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8:080401:3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8:150201:4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8:170103:48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8:150201:4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8:140101:106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8:170101:232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8:150201:3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8:080401:3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8:150101:67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8:170102:90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8:080401:4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8:170101:60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8:170101:24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8:170102:111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8:140101:47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8:170101:121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8:170101:209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7:240101:476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7:240101:66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8:140101:136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8:060101:43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8:140301:22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8:130401:163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8:060101:96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8:130102:36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8:080101:24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8:130401:153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8:060101:159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8:080101:19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8:130102:45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8:060101:95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8:080101:24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8:140101:136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7:240101:77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7:240101:62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8:130401:163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8:080101:7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8:160301:2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8:140301:22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8:080101:37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8:130102:32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7:240101:472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8:150101:67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7:260101:173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7:250101:44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7:260101:188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7:250101:32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7:260101:160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7:250101:93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8:170101:15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8:170102:88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8:170103:49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8:170102:34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8:170102:89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8:060201:13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8:170101:234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8:170102:111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8:150201: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8:170101:209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8:150101:67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8:170101:231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8:160101:53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8:170101:234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8:060201:13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8:160101:50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8:170101:8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8:150101:67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8:060201:6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8:170103:49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8:170102:90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8:170102:44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8:170101:231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8:150101:66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8:160101:127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8:080401:3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8:140101:127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8:130102:37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7:240101:431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7:240101:432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8:140101:126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8:130102:45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8:130102:37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8:060101:96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8:010201:72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7:240101:432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7:240101:9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8:080101:24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8:080101:24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8:140101:127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8:130102:37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8:130102:45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7:240101:77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8:130102:48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8:130102:51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8:070101:81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8:120101:23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8:080101:29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7:250101:44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7:260101:164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7:260101:185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7:260101:10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8:170102:51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8:160101:127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8:140101:106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8:150201:3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8:140101:125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7:260101:13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8:140101:14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8:140101:125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8:150201:4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8:160101:127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8:150101:127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8:170101:232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7:260101:168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7:260101:104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7:260101:168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8:060201:13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8:170102:105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7:250101:44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8:170101:231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8:160101:50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8:170102:51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8:170101:205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8:170101:234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8:170101:219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8:170102:91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8:170102:44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8:170102:91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8:170101:234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8:150201:3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8:170102:116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8:170101:209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8:140101:125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8:170101:218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8:140101:47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7:090201:91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7:100101:372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7:200101:175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7:080401:201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7:190301:2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7:200101:173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7:080401:188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7:120101:428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7:190201:10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7:190301:3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7:200101:141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7:090201:169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7:100101:26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7:200101:11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7:090301:158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7:080301:12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7:200101:192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7:100101:378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7:190301:10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7:090201:153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7:100101:381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7:080201:46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7:080601:5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7:240101:424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7:200101:186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7:120101:321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7:200101:162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7:090201:150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7:200101:19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7:080401:26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7:200101:173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7:080401:55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7:110101:337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7:190101:93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7:080301:1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7:080401:149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7:200101:173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7:100101:364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7:200101:173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7:090201:91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7:120101:321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7:200101:173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7:200101:10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7:190101:81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7:200101:126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7:120101:321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7:190101:90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7:090201:91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7:110101:342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7:200101:170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7:110301:3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7:080401:54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7:200101:215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7:200101:145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7:030102:193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7:030102:196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7:030102:259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7:030102:188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7:030102:207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7:030102:128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7:030102:21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7:030102:264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7:030102:163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7:030102:266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7:060101:41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7:060301:104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7:060101:19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7:060101:14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7:060101:99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7:060201:75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7:240101:426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7:120101:437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7:080401:202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7:080401:202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7:080401:80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7:090201:91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7:100101:363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7:080301:4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7:090201:155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7:100101:334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7:200101:154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7:200101:140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7:190101:79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7:190101:73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7:190301:14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7:100101:384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7:200101:142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7:190101:80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7:120101:321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7:200101:103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7:090201:91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7:190301:11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7:100101:388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7:190101:85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7:100101:363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7:080201:16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7:190201:10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7:190301:14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7:200101:174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7:200101:126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7:080401:201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7:100101:378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7:200101:15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7:080401:152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7:100101:402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7:190401:6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7:100101:375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7:080401:2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7:090201:167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7:100101:376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7:080401:201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7:090201:91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7:100101:26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7:080401:202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7:030102:221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7:030102:245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7:030102:208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7:030102:188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7:030102:177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7:030102:196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7:030102:218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7:030102:261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7:030102:228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7:030102:179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7:030102:268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7:060101:19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7:030102:234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7:030102:249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7:060101:98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7:030102:204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7:030102:193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7:030102:248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7:030102:23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7:030102:194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7:030102:174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7:030102:239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7:060101:98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7:100101:387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7:120101:321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7:090201:146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7:190101:80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7:200101:213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7:080601:68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7:200101:215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7:120101:292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7:200101:200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7:080201:133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7:100101:325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7:200101:202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7:080201:159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7:100101:377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7:120101:420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7:090201:15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7:200101:104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7:100101:371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7:190101:79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7:120101:433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7:100101:403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7:190101:72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7:240101:424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7:190101:86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7:090201:169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7:200101:104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7:190101:72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7:200101:155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7:190301:3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7:080401:202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7:080401:201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7:090301:18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7:200101:19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7:080401:55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7:080401:201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7:100101:398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7:190401:1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7:100101:381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7:030102:162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7:030102:233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7:030102:26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7:030102:216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7:030102:265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7:030102:203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7:030102:178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7:060201:24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7:060101:98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7:060201:49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7:030102:190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7:060101:99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7:060101:14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7:060201:73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7:060201:22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7:060101:19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7:030102:265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7:060101:98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1:180101:42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1:180101:71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1:180101:163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1:180101:163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1:180101:162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1:180102:94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1:180102:95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7:030102:115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7:030102:113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7:030102:126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1:180101:28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1:180102:39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1:180102:92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1:180102:95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1:180102:97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1:180101:60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1:180101:163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1:120101:160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1:180101:40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1:180101:67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1:180101:318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7:030102:111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1:180102:93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7:030102:117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7:030102:117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7:030102:114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1:180102:96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1:180102:93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1:180101:59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1:180101:214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7:030102:1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1:180101:165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7:030102:122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1:180102:95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7:030102:114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1:180101:160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1:180101:306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1:180101:72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1:180101:22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7:030102:126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1:180101:1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7:200101:180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8:170101:237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6:010111:212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7:190301:13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6:020101:127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3:100101:60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6:010103:192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4:050101:526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6:010110:19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7:260101:140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8:170101:237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8:140101:88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6:010101:8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3:080102:1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3:080102:5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3:070123:14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3:070123:15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3:020101:125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3:080102:5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3:080102:6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3:080102:16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3:070123:15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3:070123:12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3:070123:3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3:080102: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3:010151:5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3:080102:4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4:010102:12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3:010126:172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4:010105:564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3:010126:165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4:010111:197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3:010124:56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3:010126:163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3:010164:17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3:010126:12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4:010111:80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4:010111:276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4:010111:165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4:010111:59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3:010164:5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3:010126:22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3:010126:55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3:010126:13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4:010111:276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3:010150:118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3:010126:29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3:010164:5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3:010124:57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3:010126:2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3:010126:30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3:010126:14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3:010164:18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4:010111:58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3:010126:1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3:070123:3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3:080102:5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3:020101:125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3:070123:11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3:070116:8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3:070123:14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3:080102:2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3:080102:58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3:070123:9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3:080102:16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3:080102:1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3:070123:14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3:080102:7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3:070123:57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3:070123:16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3:010151:13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3:080102:59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4:010111:146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4:010111:44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3:010126:21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3:010126:170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3:010126:52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3:010126:25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4:010111:82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4:010111:129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4:010111:208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4:010111:38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4:010111:305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3:010164:2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3:010126:1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4:010111:312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3:010164:6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3:010164:7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3:010164:3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3:010126:15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3:010126:22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3:010126:8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4:010111:317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3:010150:6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3:010124:56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3:010164:18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4:010111:4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3:010124:56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3:010164:2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3:010164:5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3:010164:14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4:010111:38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3:010126:1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3:010124:5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3:010126:57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3:080201:132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3:010164:6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3:010126:58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3:010126:18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3:010164:3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4:010111:9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23:010164:8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23:010126:57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23:010126:164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4:010111:176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3:080102:58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3:070116:15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3:070123:57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3:010151:12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3:070123:1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3:080102:6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3:070123:14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23:080102:18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23:070123:11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23:080102:58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23:080102:5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24:010111:43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24:010105:227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23:010126:32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24:010111:291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24:010111:150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23:010164:7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24:010111:55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3:010124:56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24:010111:12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23:010126:57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23:010126:55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23:010164:3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23:010124:57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23:010126:55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24:010111:61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4:010111:11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3:010126:16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24:010111:33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24:010111:286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3:010124:54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4:010111:40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3:010164:14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23:010126:12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23:010126:166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24:010111:162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24:010111:98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4:010111:535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23:010164:6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23:010124:54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23:010126:177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23:010124:9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23:010124:59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23:010124:59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24:010111:46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23:010126:30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23:010124:54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17:010675:11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23:010101:13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23:010101:12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23:010101:12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23:010101:11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23:010101:11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23:010101:13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23:010101:12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23:010101:12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23:010101:12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23:010101:13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23:010101:13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23:010124:29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23:010124:105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22:010217:566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23:010124:5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22:010217:165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22:010217:582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22:010217:586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22:010217:97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22:010309:1178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23:010117:40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15:050901:323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22:010217:249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22:010217:209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15:050901:367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15:050901:35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23:010124:50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22:010217:339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23:010124:32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22:010217:204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22:010217:633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23:010124:111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22:010217:136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23:010124:36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15:050901:324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15:050901:323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22:010217:118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23:010124:22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23:010103:7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23:010101:13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23:010101:11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23:000000:21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23:010101:12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23:010105:1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18:010155:34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23:010101:11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22:010217:253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22:010217:377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22:010217:203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22:010217:455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22:010217:249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23:010124:33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15:050901:325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22:010217:620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22:010217:53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23:010124:105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22:010217:48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23:010106:9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15:050901:40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22:010217:376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23:010104:12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22:010217:377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23:010124:26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23:010124:112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22:010217:465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23:010104:8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23:010124:23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22:010217:403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15:050901:366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23:010124:3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15:050901:323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23:010101:13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22:010101:1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23:010101:11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23:010101:13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23:010101:12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23:010101:11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23:010103: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23:010101:13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23:010101:12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23:010101:13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23:010101:12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22:010101:13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23:000000:5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23:010101:11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23:010101:12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23:010103:31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23:010103:8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23:010103: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23:010124:111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22:010217:75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15:050901:323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15:050901:324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23:010124: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23:010124:114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22:010217:183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22:010217:213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15:050901:367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22:010217:376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23:010124:28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15:050901:366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15:050901:324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23:010117:40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23:010124:50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23:010124:26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23:010124:31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23:010106:1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23:010124:36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23:010124:107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23:010124:2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22:010217:585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22:010217:561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23:010124:31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23:010124:4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22:010217:500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23:010124:52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23:010124:33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22:010217:640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15:050901:337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15:050901:324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22:010217:218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23:010124:27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22:010217:416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23:010124:31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22:010217:442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15:010101:88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15:010101:180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15:010101:171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15:010101:2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15:010101:89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15:010101:2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15:010101:568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15:010101:84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15:010101:15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15:010101:173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15:010101:72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15:010101:489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15:010101:33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15:010101:89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15:010101:88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15:040301:530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15:010101:5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15:010101:569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15:010101:86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15:010101:86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15:010101:62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15:010101:480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15:040301:275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15:010101:597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15:010105:348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15:010101:484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15:010101:510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15:010101:597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15:010101:6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15:010105:192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15:010105:724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15:040301:274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15:010105:346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15:010101:88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15:010101:566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15:040301:98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15:040301:374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15:010105:142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15:010101:515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15:010101:3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15:020103:43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15:020104:102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15:020103:1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15:050901:317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15:020103:17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14:010102:68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15:020103:42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15:020103:37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15:020103:27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15:020101:384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15:020103:39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15:010101:572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15:010101:15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15:010101:14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15:010101:542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15:010105:69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15:010105:795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15:040301:275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15:010101:2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15:010105:96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15:010101:3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15:010101:83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15:010101:24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15:010101:87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15:010101:77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15:010101:8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15:010101:487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15:010101:2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15:010101:484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15:040301:274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15:010101:483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15:010101:72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15:010105:337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15:010101:533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15:010101:597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15:010101:87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15:010101:171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15:010101:506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15:010101:5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15:010101:87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15:010101:13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15:010101:60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15:010101:73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15:010101:83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15:010105:716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15:010101:87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15:010101:478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15:010101:533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15:010104:54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15:010101:83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15:010101:487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15:040301:275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15:010101:72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15:020103:10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15:020104:28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15:020101:126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15:050901:317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15:020103:45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15:020103: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15:020103: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15:050901:317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15:020103:29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15:020104:102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15:020103:11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15:020103:28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15:010101:180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15:010101:172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15:010101:1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15:010101:86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15:010101:543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15:010101:138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15:010101:87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15:010101:1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15:010101:173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15:010101:565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15:040301:274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15:010101:86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15:010101:535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15:010101:510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15:010101:484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15:010101:503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15:010105:151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15:010105:64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15:010101:73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15:010101:87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15:010101:85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15:010101:477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15:010104:689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15:010101:510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15:010104:21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15:010101:87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15:010101:482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15:010101:88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15:010101:6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15:020103:34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15:050901:318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15:020103:48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15:020103: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15:020103:414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15:020103:27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15:020103:26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15:020104:103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15:020103:147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14:010102:78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15:020101:3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15:020101:447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15:020103:2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14:010103:94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15:020101:9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14:010103:201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14:010102:372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14:010102:7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15:020103:48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15:050901:317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14:010102:364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15:020101:452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14:010103:3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14:010101:90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14:010101:662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14:010101:99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14:010101:55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14:010101:213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14:010101:9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14:010101:528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14:010101:11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14:010101:8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14:010102:363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14:010101:176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14:010101:71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14:010101: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14:010101:526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14:010101:538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14:010101:213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14:010101:563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14:010101:207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14:010101:489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14:010101:2030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14:010102:348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14:010101:1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14:010102:327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14:010101:503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14:010101:5128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14:010101:212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14:010101:523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14:010101:24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14:010101:815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14:010101:660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14:010102:3509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14:010101:1107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14:010101:802</text:p>
          </table:table-cell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E14781EB0ECA94532F3F9E866AD283825BE3D9930330FE000ED6B419B52E7F6EB64BBE8823A0348DCCC39A2BD89697AE9EA788B69E8C4DBA7A22AF1E322CFCBD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22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6-27T07:06:09Z</meta:creation-date>
    <dc:date>2024-06-27T07:07:0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