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33/2</text:p>
          </table:table-cell>
          <table:covered-table-cell/>
          <table:table-cell table:number-columns-repeated="3" table:style-name="ce2"/>
          <table:table-cell office:value-type="string" table:style-name="ce3">
            <text:p>14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3" table:style-name="ce9">
            <text:p>55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2" table:style-name="ce9">
            <text:p>19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30501:1117</text:p>
          </table:table-cell>
          <table:table-cell office:value-type="float" office:value="558771.14" table:style-name="ce10">
            <text:p>558 771.1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30501:1118</text:p>
          </table:table-cell>
          <table:table-cell office:value-type="float" office:value="555239.59" table:style-name="ce10">
            <text:p>555 239.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30501:1029</text:p>
          </table:table-cell>
          <table:table-cell office:value-type="float" office:value="13622221.73" table:style-name="ce10">
            <text:p>13 622 221.7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30501:1116</text:p>
          </table:table-cell>
          <table:table-cell office:value-type="float" office:value="523737.87" table:style-name="ce10">
            <text:p>523 737.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501:3981</text:p>
          </table:table-cell>
          <table:table-cell office:value-type="float" office:value="8937.7199999999993" table:style-name="ce10">
            <text:p>8 937.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501:3980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501:3985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501:3983</text:p>
          </table:table-cell>
          <table:table-cell office:value-type="float" office:value="8951.14" table:style-name="ce10">
            <text:p>8 951.1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301:2333</text:p>
          </table:table-cell>
          <table:table-cell office:value-type="float" office:value="607018.93999999994" table:style-name="ce10">
            <text:p>607 018.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2101:3469</text:p>
          </table:table-cell>
          <table:table-cell office:value-type="float" office:value="569541.31000000006" table:style-name="ce10">
            <text:p>569 541.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2101:1477</text:p>
          </table:table-cell>
          <table:table-cell office:value-type="float" office:value="573156.23" table:style-name="ce10">
            <text:p>573 156.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14703</text:p>
          </table:table-cell>
          <table:table-cell office:value-type="float" office:value="507472" table:style-name="ce10">
            <text:p>507 47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70301:2743</text:p>
          </table:table-cell>
          <table:table-cell office:value-type="float" office:value="7922.72" table:style-name="ce10">
            <text:p>7 922.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70301:2741</text:p>
          </table:table-cell>
          <table:table-cell office:value-type="float" office:value="7922.72" table:style-name="ce10">
            <text:p>7 922.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70301:2740</text:p>
          </table:table-cell>
          <table:table-cell office:value-type="float" office:value="7782.08" table:style-name="ce10">
            <text:p>7 782.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70301:2745</text:p>
          </table:table-cell>
          <table:table-cell office:value-type="float" office:value="7782.08" table:style-name="ce10">
            <text:p>7 782.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1701:378</text:p>
          </table:table-cell>
          <table:table-cell office:value-type="float" office:value="706800" table:style-name="ce10">
            <text:p>706 800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2101:3491</text:p>
          </table:table-cell>
          <table:table-cell office:value-type="float" office:value="860756.49" table:style-name="ce10">
            <text:p>860 756.4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701:311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701:311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701:64</text:p>
          </table:table-cell>
          <table:table-cell office:value-type="float" office:value="244187.79" table:style-name="ce10">
            <text:p>244 187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701:312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701:3108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2101:3482</text:p>
          </table:table-cell>
          <table:table-cell office:value-type="float" office:value="516156.82" table:style-name="ce10">
            <text:p>516 156.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2101:3484</text:p>
          </table:table-cell>
          <table:table-cell office:value-type="float" office:value="371335.84" table:style-name="ce10">
            <text:p>371 335.8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101:3473</text:p>
          </table:table-cell>
          <table:table-cell office:value-type="float" office:value="623844.22" table:style-name="ce10">
            <text:p>623 844.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2101:3487</text:p>
          </table:table-cell>
          <table:table-cell office:value-type="float" office:value="320834.17" table:style-name="ce10">
            <text:p>320 834.1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701:310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2101:3474</text:p>
          </table:table-cell>
          <table:table-cell office:value-type="float" office:value="678801.93" table:style-name="ce10">
            <text:p>678 801.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701:311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701:3124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701:310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701:3107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501:16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50901:1655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2101:3468</text:p>
          </table:table-cell>
          <table:table-cell office:value-type="float" office:value="620827.02" table:style-name="ce10">
            <text:p>620 827.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70301:2746</text:p>
          </table:table-cell>
          <table:table-cell office:value-type="float" office:value="7395.32" table:style-name="ce10">
            <text:p>7 395.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70301:2742</text:p>
          </table:table-cell>
          <table:table-cell office:value-type="float" office:value="7782.08" table:style-name="ce10">
            <text:p>7 782.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2501:3982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2501:3979</text:p>
          </table:table-cell>
          <table:table-cell office:value-type="float" office:value="8937.7199999999993" table:style-name="ce10">
            <text:p>8 937.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2501:3984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2101:3490</text:p>
          </table:table-cell>
          <table:table-cell office:value-type="float" office:value="633498.94999999995" table:style-name="ce10">
            <text:p>633 498.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2101:3481</text:p>
          </table:table-cell>
          <table:table-cell office:value-type="float" office:value="606020.1" table:style-name="ce10">
            <text:p>606 020.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2101:3472</text:p>
          </table:table-cell>
          <table:table-cell office:value-type="float" office:value="276273.87" table:style-name="ce10">
            <text:p>276 273.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1801:7221</text:p>
          </table:table-cell>
          <table:table-cell office:value-type="float" office:value="870183.54" table:style-name="ce10">
            <text:p>870 183.5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2101:3480</text:p>
          </table:table-cell>
          <table:table-cell office:value-type="float" office:value="332716.92" table:style-name="ce10">
            <text:p>332 716.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2101:3486</text:p>
          </table:table-cell>
          <table:table-cell office:value-type="float" office:value="347570.35" table:style-name="ce10">
            <text:p>347 570.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2101:3489</text:p>
          </table:table-cell>
          <table:table-cell office:value-type="float" office:value="658749.79" table:style-name="ce10">
            <text:p>658 749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2101:3479</text:p>
          </table:table-cell>
          <table:table-cell office:value-type="float" office:value="325290.2" table:style-name="ce10">
            <text:p>325 290.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311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3121</text:p>
          </table:table-cell>
          <table:table-cell office:value-type="float" office:value="19438.32" table:style-name="ce10">
            <text:p>19 438.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10202:2832</text:p>
          </table:table-cell>
          <table:table-cell office:value-type="float" office:value="218968" table:style-name="ce10">
            <text:p>218 968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00000:3474</text:p>
          </table:table-cell>
          <table:table-cell office:value-type="float" office:value="469072016.98000002" table:style-name="ce10">
            <text:p>469 072 016.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3128</text:p>
          </table:table-cell>
          <table:table-cell office:value-type="float" office:value="19536" table:style-name="ce10">
            <text:p>19 53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311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3:000000:3770</text:p>
          </table:table-cell>
          <table:table-cell office:value-type="float" office:value="875080.62" table:style-name="ce10">
            <text:p>875 080.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312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701:312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701:310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701:310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701:312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50901:1656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2501:3978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901:2845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70301:2744</text:p>
          </table:table-cell>
          <table:table-cell office:value-type="float" office:value="7922.72" table:style-name="ce10">
            <text:p>7 922.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2101:3470</text:p>
          </table:table-cell>
          <table:table-cell office:value-type="float" office:value="1056755.56" table:style-name="ce10">
            <text:p>1 056 755.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2101:3471</text:p>
          </table:table-cell>
          <table:table-cell office:value-type="float" office:value="447831.03" table:style-name="ce10">
            <text:p>447 831.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2101:3488</text:p>
          </table:table-cell>
          <table:table-cell office:value-type="float" office:value="325290.2" table:style-name="ce10">
            <text:p>325 290.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2101:3475</text:p>
          </table:table-cell>
          <table:table-cell office:value-type="float" office:value="843675.04" table:style-name="ce10">
            <text:p>843 675.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90801:683</text:p>
          </table:table-cell>
          <table:table-cell office:value-type="float" office:value="662348.80000000005" table:style-name="ce10">
            <text:p>662 348.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2101:3485</text:p>
          </table:table-cell>
          <table:table-cell office:value-type="float" office:value="290384.63" table:style-name="ce10">
            <text:p>290 384.6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2101:3477</text:p>
          </table:table-cell>
          <table:table-cell office:value-type="float" office:value="891206.03" table:style-name="ce10">
            <text:p>891 206.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2101:3478</text:p>
          </table:table-cell>
          <table:table-cell office:value-type="float" office:value="316378.14" table:style-name="ce10">
            <text:p>316 378.1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2101:3476</text:p>
          </table:table-cell>
          <table:table-cell office:value-type="float" office:value="510215.45" table:style-name="ce10">
            <text:p>510 215.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00000:459</text:p>
          </table:table-cell>
          <table:table-cell office:value-type="float" office:value="154316002.30000001" table:style-name="ce10">
            <text:p>154 316 002.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2101:3483</text:p>
          </table:table-cell>
          <table:table-cell office:value-type="float" office:value="813968.17" table:style-name="ce10">
            <text:p>813 968.1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701:310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701:310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2401:5213</text:p>
          </table:table-cell>
          <table:table-cell office:value-type="float" office:value="257364.03" table:style-name="ce10">
            <text:p>257 364.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701:311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701:3122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701:310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1901:2846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701:3110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701:3109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701:3111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701:312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701:312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701:311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701:311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2101:3032</text:p>
          </table:table-cell>
          <table:table-cell office:value-type="float" office:value="201161449.56" table:style-name="ce10">
            <text:p>201 161 449.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701:307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701:307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701:3097</text:p>
          </table:table-cell>
          <table:table-cell office:value-type="float" office:value="19523.79" table:style-name="ce10">
            <text:p>19 523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41001:514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701:309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701:307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701:308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00301:994</text:p>
          </table:table-cell>
          <table:table-cell office:value-type="float" office:value="409847728.5" table:style-name="ce10">
            <text:p>409 847 728.5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41001:511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701:307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701:307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701:307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701:308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701:308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10102:632</text:p>
          </table:table-cell>
          <table:table-cell office:value-type="float" office:value="5432875" table:style-name="ce10">
            <text:p>5 432 875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701:308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701:309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701:308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701:309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41001:510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1201:591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101:5725</text:p>
          </table:table-cell>
          <table:table-cell office:value-type="float" office:value="411861.33" table:style-name="ce10">
            <text:p>411 861.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1201:592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11201:608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11201:604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0101:5726</text:p>
          </table:table-cell>
          <table:table-cell office:value-type="float" office:value="675490.1" table:style-name="ce10">
            <text:p>675 490.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1201:598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101:5723</text:p>
          </table:table-cell>
          <table:table-cell office:value-type="float" office:value="428748.58" table:style-name="ce10">
            <text:p>428 748.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11201:595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1201:603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0101:5722</text:p>
          </table:table-cell>
          <table:table-cell office:value-type="float" office:value="490668.51" table:style-name="ce10">
            <text:p>490 668.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11201:606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1201:605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60101:5735</text:p>
          </table:table-cell>
          <table:table-cell office:value-type="float" office:value="448450.37" table:style-name="ce10">
            <text:p>448 450.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41001:519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60101:5736</text:p>
          </table:table-cell>
          <table:table-cell office:value-type="float" office:value="724275.5" table:style-name="ce10">
            <text:p>724 275.5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41001:520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60901:1502</text:p>
          </table:table-cell>
          <table:table-cell office:value-type="float" office:value="23849034.18" table:style-name="ce10">
            <text:p>23 849 034.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00000:305</text:p>
          </table:table-cell>
          <table:table-cell office:value-type="float" office:value="118896296.88" table:style-name="ce10">
            <text:p>118 896 296.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41201:361</text:p>
          </table:table-cell>
          <table:table-cell office:value-type="float" office:value="272484.88" table:style-name="ce10">
            <text:p>272 484.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080801:1218</text:p>
          </table:table-cell>
          <table:table-cell office:value-type="float" office:value="88814486.459999993" table:style-name="ce10">
            <text:p>88 814 486.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701:307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701:309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701:308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9:090301:259</text:p>
          </table:table-cell>
          <table:table-cell office:value-type="float" office:value="218745.3" table:style-name="ce10">
            <text:p>218 745.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60301:2063</text:p>
          </table:table-cell>
          <table:table-cell office:value-type="float" office:value="2408158.3199999998" table:style-name="ce10">
            <text:p>2 408 158.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601:2742</text:p>
          </table:table-cell>
          <table:table-cell office:value-type="float" office:value="42026.8" table:style-name="ce10">
            <text:p>42 026.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9:120401:1529</text:p>
          </table:table-cell>
          <table:table-cell office:value-type="float" office:value="3265607.52" table:style-name="ce10">
            <text:p>3 265 607.5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60701:1172</text:p>
          </table:table-cell>
          <table:table-cell office:value-type="float" office:value="42649.68" table:style-name="ce10">
            <text:p>42 649.6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701:307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701:307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41001:513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701:308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701:307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701:309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701:308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70601:996</text:p>
          </table:table-cell>
          <table:table-cell office:value-type="float" office:value="1136491.6000000001" table:style-name="ce10">
            <text:p>1 136 491.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41001:517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41001:515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0101:5730</text:p>
          </table:table-cell>
          <table:table-cell office:value-type="float" office:value="371840.04" table:style-name="ce10">
            <text:p>371 840.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60101:5729</text:p>
          </table:table-cell>
          <table:table-cell office:value-type="float" office:value="504741.22" table:style-name="ce10">
            <text:p>504 741.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11201:593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11201:596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41001:518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60101:5727</text:p>
          </table:table-cell>
          <table:table-cell office:value-type="float" office:value="648282.86" table:style-name="ce10">
            <text:p>648 282.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60101:5733</text:p>
          </table:table-cell>
          <table:table-cell office:value-type="float" office:value="459708.54" table:style-name="ce10">
            <text:p>459 708.5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81401:404</text:p>
          </table:table-cell>
          <table:table-cell office:value-type="float" office:value="530138.69999999995" table:style-name="ce10">
            <text:p>530 138.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11201:601</text:p>
          </table:table-cell>
          <table:table-cell office:value-type="float" office:value="27028.639999999999" table:style-name="ce10">
            <text:p>27 028.6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60101:5734</text:p>
          </table:table-cell>
          <table:table-cell office:value-type="float" office:value="448450.37" table:style-name="ce10">
            <text:p>448 450.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102:630</text:p>
          </table:table-cell>
          <table:table-cell office:value-type="float" office:value="1181484" table:style-name="ce10">
            <text:p>1 181 484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11201:599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11201:594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11201:597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41001:516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41001:512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41201:363</text:p>
          </table:table-cell>
          <table:table-cell office:value-type="float" office:value="276853.37" table:style-name="ce10">
            <text:p>276 853.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60101:5728</text:p>
          </table:table-cell>
          <table:table-cell office:value-type="float" office:value="773060.9" table:style-name="ce10">
            <text:p>773 060.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11201:602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9:090301:253</text:p>
          </table:table-cell>
          <table:table-cell office:value-type="float" office:value="218690.6" table:style-name="ce10">
            <text:p>218 690.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701:3090</text:p>
          </table:table-cell>
          <table:table-cell office:value-type="float" office:value="19536" table:style-name="ce10">
            <text:p>19 53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701:309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701:306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41201:359</text:p>
          </table:table-cell>
          <table:table-cell office:value-type="float" office:value="276853.37" table:style-name="ce10">
            <text:p>276 853.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41201:358</text:p>
          </table:table-cell>
          <table:table-cell office:value-type="float" office:value="271938.82" table:style-name="ce10">
            <text:p>271 938.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40701:309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701:308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701:308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41201:362</text:p>
          </table:table-cell>
          <table:table-cell office:value-type="float" office:value="278491.55" table:style-name="ce10">
            <text:p>278 491.5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61440611.13" table:style-name="ce10">
            <text:p>161 440 611.1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40701:3099</text:p>
          </table:table-cell>
          <table:table-cell office:value-type="float" office:value="201049.04" table:style-name="ce10">
            <text:p>201 049.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41201:360</text:p>
          </table:table-cell>
          <table:table-cell office:value-type="float" office:value="276307.31" table:style-name="ce10">
            <text:p>276 307.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60101:5724</text:p>
          </table:table-cell>
          <table:table-cell office:value-type="float" office:value="905344.38" table:style-name="ce10">
            <text:p>905 344.3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60101:5732</text:p>
          </table:table-cell>
          <table:table-cell office:value-type="float" office:value="495359.41" table:style-name="ce10">
            <text:p>495 359.4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11201:607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60101:5731</text:p>
          </table:table-cell>
          <table:table-cell office:value-type="float" office:value="438130.39" table:style-name="ce10">
            <text:p>438 130.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11201:600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11201:609</text:p>
          </table:table-cell>
          <table:table-cell office:value-type="float" office:value="9147.36" table:style-name="ce10">
            <text:p>9 147.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30501:966</text:p>
          </table:table-cell>
          <table:table-cell office:value-type="float" office:value="3861402.48" table:style-name="ce10">
            <text:p>3 861 402.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00000:6688</text:p>
          </table:table-cell>
          <table:table-cell office:value-type="float" office:value="266800" table:style-name="ce10">
            <text:p>266 800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20601:1581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60301:93</text:p>
          </table:table-cell>
          <table:table-cell office:value-type="float" office:value="1123064.3999999999" table:style-name="ce10">
            <text:p>1 123 064.4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40701:1883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40701:1884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100601:314</text:p>
          </table:table-cell>
          <table:table-cell office:value-type="float" office:value="429325.65" table:style-name="ce10">
            <text:p>429 325.6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40701:1882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00000:5561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40701:1886</text:p>
          </table:table-cell>
          <table:table-cell office:value-type="float" office:value="495631.19" table:style-name="ce10">
            <text:p>495 631.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120301:1280</text:p>
          </table:table-cell>
          <table:table-cell office:value-type="float" office:value="110180" table:style-name="ce10">
            <text:p>110 180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40701:1880</text:p>
          </table:table-cell>
          <table:table-cell office:value-type="float" office:value="495631.19" table:style-name="ce10">
            <text:p>495 631.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50701:1367</text:p>
          </table:table-cell>
          <table:table-cell office:value-type="float" office:value="35173.82" table:style-name="ce10">
            <text:p>35 173.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10601:1565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50901:221</text:p>
          </table:table-cell>
          <table:table-cell office:value-type="float" office:value="220739.83" table:style-name="ce10">
            <text:p>220 739.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50801:341</text:p>
          </table:table-cell>
          <table:table-cell office:value-type="float" office:value="233353.53" table:style-name="ce10">
            <text:p>233 353.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26685551" table:style-name="ce10">
            <text:p>626 685 551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10601:1566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20501:2195</text:p>
          </table:table-cell>
          <table:table-cell office:value-type="float" office:value="256354.5" table:style-name="ce10">
            <text:p>256 354.5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60101:3476</text:p>
          </table:table-cell>
          <table:table-cell office:value-type="float" office:value="428862.8" table:style-name="ce10">
            <text:p>428 862.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060101:3478</text:p>
          </table:table-cell>
          <table:table-cell office:value-type="float" office:value="759811.72" table:style-name="ce10">
            <text:p>759 811.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00000:9218</text:p>
          </table:table-cell>
          <table:table-cell office:value-type="float" office:value="1630792830.6300001" table:style-name="ce10">
            <text:p>1 630 792 830.6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060101:3481</text:p>
          </table:table-cell>
          <table:table-cell office:value-type="float" office:value="569206.03" table:style-name="ce10">
            <text:p>569 206.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050801:351</text:p>
          </table:table-cell>
          <table:table-cell office:value-type="float" office:value="346027.02" table:style-name="ce10">
            <text:p>346 027.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71001:1268</text:p>
          </table:table-cell>
          <table:table-cell office:value-type="float" office:value="78400" table:style-name="ce10">
            <text:p>78 400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50801:348</text:p>
          </table:table-cell>
          <table:table-cell office:value-type="float" office:value="243339.38" table:style-name="ce10">
            <text:p>243 339.3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060101:3482</text:p>
          </table:table-cell>
          <table:table-cell office:value-type="float" office:value="375336.54" table:style-name="ce10">
            <text:p>375 336.5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10601:1567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50701:1369</text:p>
          </table:table-cell>
          <table:table-cell office:value-type="float" office:value="46044.02" table:style-name="ce10">
            <text:p>46 044.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10601:1569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00000:2910</text:p>
          </table:table-cell>
          <table:table-cell office:value-type="float" office:value="503937.47" table:style-name="ce10">
            <text:p>503 937.4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00701:1019</text:p>
          </table:table-cell>
          <table:table-cell office:value-type="float" office:value="598921.05000000005" table:style-name="ce10">
            <text:p>598 921.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5502774.5" table:style-name="ce10">
            <text:p>325 502 774.5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10601:1568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65833313.48000002" table:style-name="ce10">
            <text:p>365 833 313.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6:080501:286</text:p>
          </table:table-cell>
          <table:table-cell office:value-type="float" office:value="270538.40000000002" table:style-name="ce10">
            <text:p>270 538.4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050801:344</text:p>
          </table:table-cell>
          <table:table-cell office:value-type="float" office:value="229674.53" table:style-name="ce10">
            <text:p>229 674.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40701:1887</text:p>
          </table:table-cell>
          <table:table-cell office:value-type="float" office:value="495631.19" table:style-name="ce10">
            <text:p>495 631.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40701:1879</text:p>
          </table:table-cell>
          <table:table-cell office:value-type="float" office:value="495631.19" table:style-name="ce10">
            <text:p>495 631.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40701:1881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050801:345</text:p>
          </table:table-cell>
          <table:table-cell office:value-type="float" office:value="353115.93" table:style-name="ce10">
            <text:p>353 115.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060101:3477</text:p>
          </table:table-cell>
          <table:table-cell office:value-type="float" office:value="374031.03" table:style-name="ce10">
            <text:p>374 031.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050801:346</text:p>
          </table:table-cell>
          <table:table-cell office:value-type="float" office:value="258580.94" table:style-name="ce10">
            <text:p>258 580.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060101:3483</text:p>
          </table:table-cell>
          <table:table-cell office:value-type="float" office:value="302227.51" table:style-name="ce10">
            <text:p>302 227.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260301:54</text:p>
          </table:table-cell>
          <table:table-cell office:value-type="float" office:value="706276.64" table:style-name="ce10">
            <text:p>706 276.6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050801:350</text:p>
          </table:table-cell>
          <table:table-cell office:value-type="float" office:value="144216.69" table:style-name="ce10">
            <text:p>144 216.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050801:352</text:p>
          </table:table-cell>
          <table:table-cell office:value-type="float" office:value="210228.41" table:style-name="ce10">
            <text:p>210 228.4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050801:340</text:p>
          </table:table-cell>
          <table:table-cell office:value-type="float" office:value="418880.1" table:style-name="ce10">
            <text:p>418 880.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00701:1018</text:p>
          </table:table-cell>
          <table:table-cell office:value-type="float" office:value="346431.61" table:style-name="ce10">
            <text:p>346 431.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40701:1885</text:p>
          </table:table-cell>
          <table:table-cell office:value-type="float" office:value="495631.19" table:style-name="ce10">
            <text:p>495 631.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50701:1368</text:p>
          </table:table-cell>
          <table:table-cell office:value-type="float" office:value="67006.06" table:style-name="ce10">
            <text:p>67 006.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40601:2852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6:000000:1091</text:p>
          </table:table-cell>
          <table:table-cell office:value-type="float" office:value="192561.56" table:style-name="ce10">
            <text:p>192 561.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10601:1570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31501:2878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31501:2879</text:p>
          </table:table-cell>
          <table:table-cell office:value-type="float" office:value="186435.71" table:style-name="ce10">
            <text:p>186 435.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050801:343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61001:826</text:p>
          </table:table-cell>
          <table:table-cell office:value-type="float" office:value="353709.3" table:style-name="ce10">
            <text:p>353 709.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31501:2876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40701:9</text:p>
          </table:table-cell>
          <table:table-cell office:value-type="float" office:value="670922942.83000004" table:style-name="ce10">
            <text:p>670 922 942.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31501:2877</text:p>
          </table:table-cell>
          <table:table-cell office:value-type="float" office:value="5541769.1699999999" table:style-name="ce10">
            <text:p>5 541 769.1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10601:1564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050801:342</text:p>
          </table:table-cell>
          <table:table-cell office:value-type="float" office:value="237558.1" table:style-name="ce10">
            <text:p>237 558.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10601:1571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060101:3475</text:p>
          </table:table-cell>
          <table:table-cell office:value-type="float" office:value="392308.28" table:style-name="ce10">
            <text:p>392 308.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50801:347</text:p>
          </table:table-cell>
          <table:table-cell office:value-type="float" office:value="264887.78999999998" table:style-name="ce10">
            <text:p>264 887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160901:574</text:p>
          </table:table-cell>
          <table:table-cell office:value-type="float" office:value="131513.91" table:style-name="ce10">
            <text:p>131 513.9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float" office:value="76209421.75" table:style-name="ce10">
            <text:p>76 209 421.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060101:3480</text:p>
          </table:table-cell>
          <table:table-cell office:value-type="float" office:value="261103.68" table:style-name="ce10">
            <text:p>261 103.6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050801:349</text:p>
          </table:table-cell>
          <table:table-cell office:value-type="float" office:value="294845.34999999998" table:style-name="ce10">
            <text:p>294 845.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061001:827</text:p>
          </table:table-cell>
          <table:table-cell office:value-type="float" office:value="322700.59999999998" table:style-name="ce10">
            <text:p>322 700.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00000:5565</text:p>
          </table:table-cell>
          <table:table-cell office:value-type="float" office:value="173557.06" table:style-name="ce10">
            <text:p>173 557.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240701:578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100601:1606</text:p>
          </table:table-cell>
          <table:table-cell office:value-type="float" office:value="2375514.37" table:style-name="ce10">
            <text:p>2 375 514.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10109:3631</text:p>
          </table:table-cell>
          <table:table-cell office:value-type="float" office:value="6003773.0899999999" table:style-name="ce10">
            <text:p>6 003 773.0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00000:779</text:p>
          </table:table-cell>
          <table:table-cell office:value-type="float" office:value="3653721.28" table:style-name="ce10">
            <text:p>3 653 721.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7:2867</text:p>
          </table:table-cell>
          <table:table-cell office:value-type="float" office:value="26654.97" table:style-name="ce10">
            <text:p>26 654.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2:20492</text:p>
          </table:table-cell>
          <table:table-cell office:value-type="float" office:value="69906.12" table:style-name="ce10">
            <text:p>69 906.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3:34389</text:p>
          </table:table-cell>
          <table:table-cell office:value-type="float" office:value="3056884.39" table:style-name="ce10">
            <text:p>3 056 884.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30302:1826</text:p>
          </table:table-cell>
          <table:table-cell office:value-type="float" office:value="555769.66" table:style-name="ce10">
            <text:p>555 769.6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7:2869</text:p>
          </table:table-cell>
          <table:table-cell office:value-type="float" office:value="25544.35" table:style-name="ce10">
            <text:p>25 544.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81401:1700</text:p>
          </table:table-cell>
          <table:table-cell office:value-type="float" office:value="1200824.23" table:style-name="ce10">
            <text:p>1 200 824.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7:2873</text:p>
          </table:table-cell>
          <table:table-cell office:value-type="float" office:value="26654.97" table:style-name="ce10">
            <text:p>26 654.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7:2868</text:p>
          </table:table-cell>
          <table:table-cell office:value-type="float" office:value="29986.85" table:style-name="ce10">
            <text:p>29 986.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7:2888</text:p>
          </table:table-cell>
          <table:table-cell office:value-type="float" office:value="27765.599999999999" table:style-name="ce10">
            <text:p>27 765.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60101:8579</text:p>
          </table:table-cell>
          <table:table-cell office:value-type="float" office:value="782052.92" table:style-name="ce10">
            <text:p>782 052.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7:2878</text:p>
          </table:table-cell>
          <table:table-cell office:value-type="float" office:value="22212.48" table:style-name="ce10">
            <text:p>22 212.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2:20493</text:p>
          </table:table-cell>
          <table:table-cell office:value-type="float" office:value="71903.44" table:style-name="ce10">
            <text:p>71 903.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7:2863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7:2875</text:p>
          </table:table-cell>
          <table:table-cell office:value-type="float" office:value="54420.58" table:style-name="ce10">
            <text:p>54 420.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42:2028</text:p>
          </table:table-cell>
          <table:table-cell office:value-type="float" office:value="33221.11" table:style-name="ce10">
            <text:p>33 221.1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7:2884</text:p>
          </table:table-cell>
          <table:table-cell office:value-type="float" office:value="31097.47" table:style-name="ce10">
            <text:p>31 097.4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7:2882</text:p>
          </table:table-cell>
          <table:table-cell office:value-type="float" office:value="32208.1" table:style-name="ce10">
            <text:p>32 208.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7:2877</text:p>
          </table:table-cell>
          <table:table-cell office:value-type="float" office:value="25544.35" table:style-name="ce10">
            <text:p>25 544.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7:2887</text:p>
          </table:table-cell>
          <table:table-cell office:value-type="float" office:value="35539.97" table:style-name="ce10">
            <text:p>35 539.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2:20497</text:p>
          </table:table-cell>
          <table:table-cell office:value-type="float" office:value="69906.12" table:style-name="ce10">
            <text:p>69 906.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0:33286</text:p>
          </table:table-cell>
          <table:table-cell office:value-type="float" office:value="44560.85" table:style-name="ce10">
            <text:p>44 560.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14:7432</text:p>
          </table:table-cell>
          <table:table-cell office:value-type="float" office:value="3396618.79" table:style-name="ce10">
            <text:p>3 396 618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00000:2190</text:p>
          </table:table-cell>
          <table:table-cell office:value-type="float" office:value="962885.58" table:style-name="ce10">
            <text:p>962 885.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81301:630</text:p>
          </table:table-cell>
          <table:table-cell office:value-type="float" office:value="486661.07" table:style-name="ce10">
            <text:p>486 661.0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40103:2756</text:p>
          </table:table-cell>
          <table:table-cell office:value-type="float" office:value="1016523.77" table:style-name="ce10">
            <text:p>1 016 523.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24:6606</text:p>
          </table:table-cell>
          <table:table-cell office:value-type="float" office:value="879995.96" table:style-name="ce10">
            <text:p>879 995.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50101:334</text:p>
          </table:table-cell>
          <table:table-cell office:value-type="float" office:value="2175017.0099999998" table:style-name="ce10">
            <text:p>2 175 017.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81301:631</text:p>
          </table:table-cell>
          <table:table-cell office:value-type="float" office:value="564188.71" table:style-name="ce10">
            <text:p>564 188.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81301:629</text:p>
          </table:table-cell>
          <table:table-cell office:value-type="float" office:value="560948.24" table:style-name="ce10">
            <text:p>560 948.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81301:628</text:p>
          </table:table-cell>
          <table:table-cell office:value-type="float" office:value="599461.61" table:style-name="ce10">
            <text:p>599 461.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00000:2509</text:p>
          </table:table-cell>
          <table:table-cell office:value-type="float" office:value="1742970.16" table:style-name="ce10">
            <text:p>1 742 970.1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4:7431</text:p>
          </table:table-cell>
          <table:table-cell office:value-type="float" office:value="1579759.04" table:style-name="ce10">
            <text:p>1 579 759.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20104:6420</text:p>
          </table:table-cell>
          <table:table-cell office:value-type="float" office:value="2982214.29" table:style-name="ce10">
            <text:p>2 982 214.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30501:2284</text:p>
          </table:table-cell>
          <table:table-cell office:value-type="float" office:value="1106113.8999999999" table:style-name="ce10">
            <text:p>1 106 113.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123:101</text:p>
          </table:table-cell>
          <table:table-cell office:value-type="float" office:value="942734.17" table:style-name="ce10">
            <text:p>942 734.1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7:488</text:p>
          </table:table-cell>
          <table:table-cell office:value-type="float" office:value="15667756.91" table:style-name="ce10">
            <text:p>15 667 756.9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1:010107:762</text:p>
          </table:table-cell>
          <table:table-cell office:value-type="float" office:value="2515525.44" table:style-name="ce10">
            <text:p>2 515 525.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54:4036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5:19582</text:p>
          </table:table-cell>
          <table:table-cell office:value-type="float" office:value="242427" table:style-name="ce10">
            <text:p>242 427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70117:1641</text:p>
          </table:table-cell>
          <table:table-cell office:value-type="float" office:value="1469678.83" table:style-name="ce10">
            <text:p>1 469 678.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12:20500</text:p>
          </table:table-cell>
          <table:table-cell office:value-type="float" office:value="71903.44" table:style-name="ce10">
            <text:p>71 903.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0:010120:549</text:p>
          </table:table-cell>
          <table:table-cell office:value-type="float" office:value="14500.06" table:style-name="ce10">
            <text:p>14 500.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60301:9944</text:p>
          </table:table-cell>
          <table:table-cell office:value-type="float" office:value="343356.75" table:style-name="ce10">
            <text:p>343 356.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50101:262</text:p>
          </table:table-cell>
          <table:table-cell office:value-type="float" office:value="1149867.26" table:style-name="ce10">
            <text:p>1 149 867.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13:3295</text:p>
          </table:table-cell>
          <table:table-cell office:value-type="float" office:value="932381.33" table:style-name="ce10">
            <text:p>932 381.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6:9716</text:p>
          </table:table-cell>
          <table:table-cell office:value-type="float" office:value="839683.01" table:style-name="ce10">
            <text:p>839 683.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2:20503</text:p>
          </table:table-cell>
          <table:table-cell office:value-type="float" office:value="79892.710000000006" table:style-name="ce10">
            <text:p>79 892.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40108:1008</text:p>
          </table:table-cell>
          <table:table-cell office:value-type="float" office:value="131830.42000000001" table:style-name="ce10">
            <text:p>131 830.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2:20504</text:p>
          </table:table-cell>
          <table:table-cell office:value-type="float" office:value="61916.85" table:style-name="ce10">
            <text:p>61 916.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12:20496</text:p>
          </table:table-cell>
          <table:table-cell office:value-type="float" office:value="57922.22" table:style-name="ce10">
            <text:p>57 922.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60401:2229</text:p>
          </table:table-cell>
          <table:table-cell office:value-type="float" office:value="222736.06" table:style-name="ce10">
            <text:p>222 736.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2:20494</text:p>
          </table:table-cell>
          <table:table-cell office:value-type="float" office:value="73900.759999999995" table:style-name="ce10">
            <text:p>73 900.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80501:580</text:p>
          </table:table-cell>
          <table:table-cell office:value-type="float" office:value="836613.85" table:style-name="ce10">
            <text:p>836 613.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7:2874</text:p>
          </table:table-cell>
          <table:table-cell office:value-type="float" office:value="28876.22" table:style-name="ce10">
            <text:p>28 876.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22:7653</text:p>
          </table:table-cell>
          <table:table-cell office:value-type="float" office:value="5994502.1200000001" table:style-name="ce10">
            <text:p>5 994 502.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7:2864</text:p>
          </table:table-cell>
          <table:table-cell office:value-type="float" office:value="28876.22" table:style-name="ce10">
            <text:p>28 876.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7:2879</text:p>
          </table:table-cell>
          <table:table-cell office:value-type="float" office:value="25544.35" table:style-name="ce10">
            <text:p>25 544.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7:2881</text:p>
          </table:table-cell>
          <table:table-cell office:value-type="float" office:value="29986.85" table:style-name="ce10">
            <text:p>29 986.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7:2876</text:p>
          </table:table-cell>
          <table:table-cell office:value-type="float" office:value="26654.97" table:style-name="ce10">
            <text:p>26 654.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7:2866</text:p>
          </table:table-cell>
          <table:table-cell office:value-type="float" office:value="28876.22" table:style-name="ce10">
            <text:p>28 876.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7:2861</text:p>
          </table:table-cell>
          <table:table-cell office:value-type="float" office:value="27765.599999999999" table:style-name="ce10">
            <text:p>27 765.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7:2872</text:p>
          </table:table-cell>
          <table:table-cell office:value-type="float" office:value="27765.599999999999" table:style-name="ce10">
            <text:p>27 765.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7:2862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12:20495</text:p>
          </table:table-cell>
          <table:table-cell office:value-type="float" office:value="57922.22" table:style-name="ce10">
            <text:p>57 922.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00000:2191</text:p>
          </table:table-cell>
          <table:table-cell office:value-type="float" office:value="959714.54" table:style-name="ce10">
            <text:p>959 714.5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81201:567</text:p>
          </table:table-cell>
          <table:table-cell office:value-type="float" office:value="949052.83" table:style-name="ce10">
            <text:p>949 052.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13:11689</text:p>
          </table:table-cell>
          <table:table-cell office:value-type="float" office:value="792648.31" table:style-name="ce10">
            <text:p>792 648.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3:7264</text:p>
          </table:table-cell>
          <table:table-cell office:value-type="float" office:value="4214985.78" table:style-name="ce10">
            <text:p>4 214 985.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80501:581</text:p>
          </table:table-cell>
          <table:table-cell office:value-type="float" office:value="834477.71" table:style-name="ce10">
            <text:p>834 477.7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60301:9942</text:p>
          </table:table-cell>
          <table:table-cell office:value-type="float" office:value="284077.83" table:style-name="ce10">
            <text:p>284 077.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10109:3632</text:p>
          </table:table-cell>
          <table:table-cell office:value-type="float" office:value="16131580.07" table:style-name="ce10">
            <text:p>16 131 580.0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5:17075</text:p>
          </table:table-cell>
          <table:table-cell office:value-type="float" office:value="22617695.859999999" table:style-name="ce10">
            <text:p>22 617 695.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7:2870</text:p>
          </table:table-cell>
          <table:table-cell office:value-type="float" office:value="39982.47" table:style-name="ce10">
            <text:p>39 982.4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60101:8578</text:p>
          </table:table-cell>
          <table:table-cell office:value-type="float" office:value="1362860.96" table:style-name="ce10">
            <text:p>1 362 860.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7:2886</text:p>
          </table:table-cell>
          <table:table-cell office:value-type="float" office:value="29986.85" table:style-name="ce10">
            <text:p>29 986.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2:20501</text:p>
          </table:table-cell>
          <table:table-cell office:value-type="float" office:value="69906.12" table:style-name="ce10">
            <text:p>69 906.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30501:2285</text:p>
          </table:table-cell>
          <table:table-cell office:value-type="float" office:value="1225737.92" table:style-name="ce10">
            <text:p>1 225 737.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2:20502</text:p>
          </table:table-cell>
          <table:table-cell office:value-type="float" office:value="69906.12" table:style-name="ce10">
            <text:p>69 906.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70801:227</text:p>
          </table:table-cell>
          <table:table-cell office:value-type="float" office:value="1294062.5" table:style-name="ce10">
            <text:p>1 294 062.5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30101:1064</text:p>
          </table:table-cell>
          <table:table-cell office:value-type="float" office:value="736524" table:style-name="ce10">
            <text:p>736 524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50801:286</text:p>
          </table:table-cell>
          <table:table-cell office:value-type="float" office:value="863203.57" table:style-name="ce10">
            <text:p>863 203.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40108:685</text:p>
          </table:table-cell>
          <table:table-cell office:value-type="float" office:value="27282190.600000001" table:style-name="ce10">
            <text:p>27 282 190.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60401:2228</text:p>
          </table:table-cell>
          <table:table-cell office:value-type="float" office:value="138675.6" table:style-name="ce10">
            <text:p>138 675.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7:429</text:p>
          </table:table-cell>
          <table:table-cell office:value-type="float" office:value="13119579.25" table:style-name="ce10">
            <text:p>13 119 579.2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7:2860</text:p>
          </table:table-cell>
          <table:table-cell office:value-type="float" office:value="27765.599999999999" table:style-name="ce10">
            <text:p>27 765.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7:2880</text:p>
          </table:table-cell>
          <table:table-cell office:value-type="float" office:value="25544.35" table:style-name="ce10">
            <text:p>25 544.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7:2883</text:p>
          </table:table-cell>
          <table:table-cell office:value-type="float" office:value="26654.97" table:style-name="ce10">
            <text:p>26 654.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15:5084</text:p>
          </table:table-cell>
          <table:table-cell office:value-type="float" office:value="4631988.32" table:style-name="ce10">
            <text:p>4 631 988.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7:2871</text:p>
          </table:table-cell>
          <table:table-cell office:value-type="float" office:value="28876.22" table:style-name="ce10">
            <text:p>28 876.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7:2885</text:p>
          </table:table-cell>
          <table:table-cell office:value-type="float" office:value="37761.22" table:style-name="ce10">
            <text:p>37 761.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7:2865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3:29821</text:p>
          </table:table-cell>
          <table:table-cell office:value-type="float" office:value="69454.8" table:style-name="ce10">
            <text:p>69 454.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0:010105:85</text:p>
          </table:table-cell>
          <table:table-cell office:value-type="float" office:value="740760.49" table:style-name="ce10">
            <text:p>740 760.4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05:1582</text:p>
          </table:table-cell>
          <table:table-cell office:value-type="float" office:value="401725.56" table:style-name="ce10">
            <text:p>401 725.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60301:9941</text:p>
          </table:table-cell>
          <table:table-cell office:value-type="float" office:value="282544.59999999998" table:style-name="ce10">
            <text:p>282 544.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81301:627</text:p>
          </table:table-cell>
          <table:table-cell office:value-type="float" office:value="703009.38" table:style-name="ce10">
            <text:p>703 009.3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7:010125:721</text:p>
          </table:table-cell>
          <table:table-cell office:value-type="float" office:value="382826.92" table:style-name="ce10">
            <text:p>382 826.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2:20499</text:p>
          </table:table-cell>
          <table:table-cell office:value-type="float" office:value="69906.12" table:style-name="ce10">
            <text:p>69 906.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60102:727</text:p>
          </table:table-cell>
          <table:table-cell office:value-type="float" office:value="587754.81000000006" table:style-name="ce10">
            <text:p>587 754.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1:010105:1581</text:p>
          </table:table-cell>
          <table:table-cell office:value-type="float" office:value="1048715.1399999999" table:style-name="ce10">
            <text:p>1 048 715.1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81401:1699</text:p>
          </table:table-cell>
          <table:table-cell office:value-type="float" office:value="1235124.6100000001" table:style-name="ce10">
            <text:p>1 235 124.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float" office:value="439443505.81" table:style-name="ce10">
            <text:p>439 443 505.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0:33288</text:p>
          </table:table-cell>
          <table:table-cell office:value-type="float" office:value="32677.96" table:style-name="ce10">
            <text:p>32 677.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3:34390</text:p>
          </table:table-cell>
          <table:table-cell office:value-type="float" office:value="54848.76" table:style-name="ce10">
            <text:p>54 848.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60301:9943</text:p>
          </table:table-cell>
          <table:table-cell office:value-type="float" office:value="344393.19" table:style-name="ce10">
            <text:p>344 393.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0:33289</text:p>
          </table:table-cell>
          <table:table-cell office:value-type="float" office:value="37134.04" table:style-name="ce10">
            <text:p>37 134.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30102:563</text:p>
          </table:table-cell>
          <table:table-cell office:value-type="float" office:value="1553330.35" table:style-name="ce10">
            <text:p>1 553 330.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30101:1063</text:p>
          </table:table-cell>
          <table:table-cell office:value-type="float" office:value="809554.67" table:style-name="ce10">
            <text:p>809 554.6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66:4048</text:p>
          </table:table-cell>
          <table:table-cell office:value-type="float" office:value="1188551.8500000001" table:style-name="ce10">
            <text:p>1 188 551.8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7:4383</text:p>
          </table:table-cell>
          <table:table-cell office:value-type="float" office:value="2935390.26" table:style-name="ce10">
            <text:p>2 935 390.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00000:287</text:p>
          </table:table-cell>
          <table:table-cell office:value-type="float" office:value="5977039.8600000003" table:style-name="ce10">
            <text:p>5 977 039.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60701:337</text:p>
          </table:table-cell>
          <table:table-cell office:value-type="float" office:value="7603377.9800000004" table:style-name="ce10">
            <text:p>7 603 377.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float" office:value="22945274.809999999" table:style-name="ce10">
            <text:p>22 945 274.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06:4715</text:p>
          </table:table-cell>
          <table:table-cell office:value-type="float" office:value="6539213.96" table:style-name="ce10">
            <text:p>6 539 213.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104:6225</text:p>
          </table:table-cell>
          <table:table-cell office:value-type="float" office:value="3131314.47" table:style-name="ce10">
            <text:p>3 131 314.4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20401:2146</text:p>
          </table:table-cell>
          <table:table-cell office:value-type="float" office:value="420150.14" table:style-name="ce10">
            <text:p>420 150.1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90102:3610</text:p>
          </table:table-cell>
          <table:table-cell office:value-type="float" office:value="652408.15" table:style-name="ce10">
            <text:p>652 408.1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70201:2654</text:p>
          </table:table-cell>
          <table:table-cell office:value-type="float" office:value="1097663.02" table:style-name="ce10">
            <text:p>1 097 663.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70201:2653</text:p>
          </table:table-cell>
          <table:table-cell office:value-type="float" office:value="806114.43" table:style-name="ce10">
            <text:p>806 114.4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20102:1079</text:p>
          </table:table-cell>
          <table:table-cell office:value-type="float" office:value="1402715.36" table:style-name="ce10">
            <text:p>1 402 715.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40701:2360</text:p>
          </table:table-cell>
          <table:table-cell office:value-type="float" office:value="251706.67" table:style-name="ce10">
            <text:p>251 706.6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40102:5614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10105:9921</text:p>
          </table:table-cell>
          <table:table-cell office:value-type="float" office:value="132254.29" table:style-name="ce10">
            <text:p>132 254.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101101:1533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3:030102:2030</text:p>
          </table:table-cell>
          <table:table-cell office:value-type="float" office:value="1373331.14" table:style-name="ce10">
            <text:p>1 373 331.1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00000:3343</text:p>
          </table:table-cell>
          <table:table-cell office:value-type="float" office:value="1601517.83" table:style-name="ce10">
            <text:p>1 601 517.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00000:14705</text:p>
          </table:table-cell>
          <table:table-cell office:value-type="float" office:value="2981146.15" table:style-name="ce10">
            <text:p>2 981 146.1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100601:36</text:p>
          </table:table-cell>
          <table:table-cell office:value-type="float" office:value="18540599.949999999" table:style-name="ce10">
            <text:p>18 540 599.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101101:1331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100601:1419</text:p>
          </table:table-cell>
          <table:table-cell office:value-type="float" office:value="1738181.24" table:style-name="ce10">
            <text:p>1 738 181.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0903:9</text:p>
          </table:table-cell>
          <table:table-cell office:value-type="float" office:value="1429651.79" table:style-name="ce10">
            <text:p>1 429 651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40903:3050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090501:3258</text:p>
          </table:table-cell>
          <table:table-cell office:value-type="float" office:value="381294.16" table:style-name="ce10">
            <text:p>381 294.1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40903:3051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100601:1414</text:p>
          </table:table-cell>
          <table:table-cell office:value-type="float" office:value="1738181.24" table:style-name="ce10">
            <text:p>1 738 181.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10101:2541</text:p>
          </table:table-cell>
          <table:table-cell office:value-type="float" office:value="282408.61" table:style-name="ce10">
            <text:p>282 408.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100601:1221</text:p>
          </table:table-cell>
          <table:table-cell office:value-type="float" office:value="1770047.9" table:style-name="ce10">
            <text:p>1 770 047.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10104:67</text:p>
          </table:table-cell>
          <table:table-cell office:value-type="float" office:value="436644.66" table:style-name="ce10">
            <text:p>436 644.6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40701:2361</text:p>
          </table:table-cell>
          <table:table-cell office:value-type="float" office:value="534457.17000000004" table:style-name="ce10">
            <text:p>534 457.1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10101:6933</text:p>
          </table:table-cell>
          <table:table-cell office:value-type="float" office:value="2766480.38" table:style-name="ce10">
            <text:p>2 766 480.3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10105:9920</text:p>
          </table:table-cell>
          <table:table-cell office:value-type="float" office:value="132254.29" table:style-name="ce10">
            <text:p>132 254.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90102:3609</text:p>
          </table:table-cell>
          <table:table-cell office:value-type="float" office:value="1223265.28" table:style-name="ce10">
            <text:p>1 223 265.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101101:1329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101101:1332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100601:1433</text:p>
          </table:table-cell>
          <table:table-cell office:value-type="float" office:value="1738181.24" table:style-name="ce10">
            <text:p>1 738 181.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100601:1150</text:p>
          </table:table-cell>
          <table:table-cell office:value-type="float" office:value="1370285.76" table:style-name="ce10">
            <text:p>1 370 285.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100601:664</text:p>
          </table:table-cell>
          <table:table-cell office:value-type="float" office:value="1270590.06" table:style-name="ce10">
            <text:p>1 270 590.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101101:1341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100601:663</text:p>
          </table:table-cell>
          <table:table-cell office:value-type="float" office:value="1272711.24" table:style-name="ce10">
            <text:p>1 272 711.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100601:1219</text:p>
          </table:table-cell>
          <table:table-cell office:value-type="float" office:value="1883029.69" table:style-name="ce10">
            <text:p>1 883 029.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100601:1429</text:p>
          </table:table-cell>
          <table:table-cell office:value-type="float" office:value="2433453.7400000002" table:style-name="ce10">
            <text:p>2 433 453.7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101101:1323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100601:1220</text:p>
          </table:table-cell>
          <table:table-cell office:value-type="float" office:value="1883029.69" table:style-name="ce10">
            <text:p>1 883 029.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101101:1342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100601:1608</text:p>
          </table:table-cell>
          <table:table-cell office:value-type="float" office:value="811500.28" table:style-name="ce10">
            <text:p>811 500.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100601:1420</text:p>
          </table:table-cell>
          <table:table-cell office:value-type="float" office:value="1738181.24" table:style-name="ce10">
            <text:p>1 738 181.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90501:3257</text:p>
          </table:table-cell>
          <table:table-cell office:value-type="float" office:value="437411.63" table:style-name="ce10">
            <text:p>437 411.6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20401:2147</text:p>
          </table:table-cell>
          <table:table-cell office:value-type="float" office:value="474150.63" table:style-name="ce10">
            <text:p>474 150.6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40701:2362</text:p>
          </table:table-cell>
          <table:table-cell office:value-type="float" office:value="732120.04" table:style-name="ce10">
            <text:p>732 120.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090501:1382</text:p>
          </table:table-cell>
          <table:table-cell office:value-type="float" office:value="431603.38" table:style-name="ce10">
            <text:p>431 603.3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10104:8222</text:p>
          </table:table-cell>
          <table:table-cell office:value-type="float" office:value="529643.72" table:style-name="ce10">
            <text:p>529 643.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40102:5615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100601:1432</text:p>
          </table:table-cell>
          <table:table-cell office:value-type="float" office:value="1738181.24" table:style-name="ce10">
            <text:p>1 738 181.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70101:3297</text:p>
          </table:table-cell>
          <table:table-cell office:value-type="float" office:value="2291179.0299999998" table:style-name="ce10">
            <text:p>2 291 179.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70401:2204</text:p>
          </table:table-cell>
          <table:table-cell office:value-type="float" office:value="794591.46" table:style-name="ce10">
            <text:p>794 591.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70401:2203</text:p>
          </table:table-cell>
          <table:table-cell office:value-type="float" office:value="640799.56999999995" table:style-name="ce10">
            <text:p>640 799.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100601:1149</text:p>
          </table:table-cell>
          <table:table-cell office:value-type="float" office:value="3907223.51" table:style-name="ce10">
            <text:p>3 907 223.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100601:1428</text:p>
          </table:table-cell>
          <table:table-cell office:value-type="float" office:value="1743975.18" table:style-name="ce10">
            <text:p>1 743 975.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100601:1424</text:p>
          </table:table-cell>
          <table:table-cell office:value-type="float" office:value="1738181.24" table:style-name="ce10">
            <text:p>1 738 181.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100601:1431</text:p>
          </table:table-cell>
          <table:table-cell office:value-type="float" office:value="1738181.24" table:style-name="ce10">
            <text:p>1 738 181.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4:100601:1417</text:p>
          </table:table-cell>
          <table:table-cell office:value-type="float" office:value="1738181.24" table:style-name="ce10">
            <text:p>1 738 181.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100601:1418</text:p>
          </table:table-cell>
          <table:table-cell office:value-type="float" office:value="1738181.24" table:style-name="ce10">
            <text:p>1 738 181.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100601:1425</text:p>
          </table:table-cell>
          <table:table-cell office:value-type="float" office:value="1767150.93" table:style-name="ce10">
            <text:p>1 767 150.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100601:1421</text:p>
          </table:table-cell>
          <table:table-cell office:value-type="float" office:value="3968847.18" table:style-name="ce10">
            <text:p>3 968 847.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240701:6216</text:p>
          </table:table-cell>
          <table:table-cell office:value-type="float" office:value="182198.7" table:style-name="ce10">
            <text:p>182 198.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40201:2301</text:p>
          </table:table-cell>
          <table:table-cell office:value-type="float" office:value="1001187.98" table:style-name="ce10">
            <text:p>1 001 187.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240201:2298</text:p>
          </table:table-cell>
          <table:table-cell office:value-type="float" office:value="5504865.2699999996" table:style-name="ce10">
            <text:p>5 504 865.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240201:2303</text:p>
          </table:table-cell>
          <table:table-cell office:value-type="float" office:value="1001187.98" table:style-name="ce10">
            <text:p>1 001 187.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40701:6217</text:p>
          </table:table-cell>
          <table:table-cell office:value-type="float" office:value="5222.7700000000004" table:style-name="ce10">
            <text:p>5 222.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020101:3183</text:p>
          </table:table-cell>
          <table:table-cell office:value-type="float" office:value="1397894.86" table:style-name="ce10">
            <text:p>1 397 894.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40201:2304</text:p>
          </table:table-cell>
          <table:table-cell office:value-type="float" office:value="1656966.11" table:style-name="ce10">
            <text:p>1 656 966.1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40701:6222</text:p>
          </table:table-cell>
          <table:table-cell office:value-type="float" office:value="8104" table:style-name="ce10">
            <text:p>8 104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10101:2911</text:p>
          </table:table-cell>
          <table:table-cell office:value-type="float" office:value="1208956.19" table:style-name="ce10">
            <text:p>1 208 956.1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40701:6223</text:p>
          </table:table-cell>
          <table:table-cell office:value-type="float" office:value="44019.26" table:style-name="ce10">
            <text:p>44 019.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050101:1942</text:p>
          </table:table-cell>
          <table:table-cell office:value-type="float" office:value="780660.34" table:style-name="ce10">
            <text:p>780 660.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9:010103:5243</text:p>
          </table:table-cell>
          <table:table-cell office:value-type="float" office:value="616327.42000000004" table:style-name="ce10">
            <text:p>616 327.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240701:6224</text:p>
          </table:table-cell>
          <table:table-cell office:value-type="float" office:value="34235.269999999997" table:style-name="ce10">
            <text:p>34 235.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8:010104:3083</text:p>
          </table:table-cell>
          <table:table-cell office:value-type="float" office:value="8100.31" table:style-name="ce10">
            <text:p>8 100.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40201:2308</text:p>
          </table:table-cell>
          <table:table-cell office:value-type="float" office:value="3005232.6" table:style-name="ce10">
            <text:p>3 005 232.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8:010102:6503</text:p>
          </table:table-cell>
          <table:table-cell office:value-type="float" office:value="6671.2" table:style-name="ce10">
            <text:p>6 671.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8:050101:4663</text:p>
          </table:table-cell>
          <table:table-cell office:value-type="float" office:value="513876.64" table:style-name="ce10">
            <text:p>513 876.6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40701:6227</text:p>
          </table:table-cell>
          <table:table-cell office:value-type="float" office:value="6676.44" table:style-name="ce10">
            <text:p>6 676.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40701:6228</text:p>
          </table:table-cell>
          <table:table-cell office:value-type="float" office:value="6676.44" table:style-name="ce10">
            <text:p>6 676.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010102:7126</text:p>
          </table:table-cell>
          <table:table-cell office:value-type="float" office:value="3840112.91" table:style-name="ce10">
            <text:p>3 840 112.9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60501:1840</text:p>
          </table:table-cell>
          <table:table-cell office:value-type="float" office:value="1091589.8999999999" table:style-name="ce10">
            <text:p>1 091 589.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60201:6678</text:p>
          </table:table-cell>
          <table:table-cell office:value-type="float" office:value="1819970.92" table:style-name="ce10">
            <text:p>1 819 970.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240701:6219</text:p>
          </table:table-cell>
          <table:table-cell office:value-type="float" office:value="5736.34" table:style-name="ce10">
            <text:p>5 736.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8:010104:3082</text:p>
          </table:table-cell>
          <table:table-cell office:value-type="float" office:value="7788.76" table:style-name="ce10">
            <text:p>7 788.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050101:1941</text:p>
          </table:table-cell>
          <table:table-cell office:value-type="float" office:value="3085336.76" table:style-name="ce10">
            <text:p>3 085 336.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140201:1808</text:p>
          </table:table-cell>
          <table:table-cell office:value-type="float" office:value="1288341.08" table:style-name="ce10">
            <text:p>1 288 341.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40201:2302</text:p>
          </table:table-cell>
          <table:table-cell office:value-type="float" office:value="2302732.37" table:style-name="ce10">
            <text:p>2 302 732.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40201:2300</text:p>
          </table:table-cell>
          <table:table-cell office:value-type="float" office:value="2539680.1800000002" table:style-name="ce10">
            <text:p>2 539 680.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9:000000:7373</text:p>
          </table:table-cell>
          <table:table-cell office:value-type="float" office:value="1019168.82" table:style-name="ce10">
            <text:p>1 019 168.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40701:6218</text:p>
          </table:table-cell>
          <table:table-cell office:value-type="float" office:value="2863.82" table:style-name="ce10">
            <text:p>2 863.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00000:2129</text:p>
          </table:table-cell>
          <table:table-cell office:value-type="float" office:value="33347.39" table:style-name="ce10">
            <text:p>33 347.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00000:2130</text:p>
          </table:table-cell>
          <table:table-cell office:value-type="float" office:value="14563947.880000001" table:style-name="ce10">
            <text:p>14 563 947.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010102:7125</text:p>
          </table:table-cell>
          <table:table-cell office:value-type="float" office:value="1231894.6299999999" table:style-name="ce10">
            <text:p>1 231 894.6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8:010103:1419</text:p>
          </table:table-cell>
          <table:table-cell office:value-type="float" office:value="5325.13" table:style-name="ce10">
            <text:p>5 325.1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8:010103:1420</text:p>
          </table:table-cell>
          <table:table-cell office:value-type="float" office:value="7567.29" table:style-name="ce10">
            <text:p>7 567.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6:100201:1570</text:p>
          </table:table-cell>
          <table:table-cell office:value-type="float" office:value="1538312.76" table:style-name="ce10">
            <text:p>1 538 312.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8:010102:6504</text:p>
          </table:table-cell>
          <table:table-cell office:value-type="float" office:value="2425.89" table:style-name="ce10">
            <text:p>2 425.8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240701:6230</text:p>
          </table:table-cell>
          <table:table-cell office:value-type="float" office:value="184014.64" table:style-name="ce10">
            <text:p>184 014.6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8:010104:3084</text:p>
          </table:table-cell>
          <table:table-cell office:value-type="float" office:value="7477.21" table:style-name="ce10">
            <text:p>7 477.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240301:3656</text:p>
          </table:table-cell>
          <table:table-cell office:value-type="float" office:value="1048572.34" table:style-name="ce10">
            <text:p>1 048 572.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40701:6231</text:p>
          </table:table-cell>
          <table:table-cell office:value-type="float" office:value="8260.69" table:style-name="ce10">
            <text:p>8 260.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090201:1732</text:p>
          </table:table-cell>
          <table:table-cell office:value-type="float" office:value="5273606.3" table:style-name="ce10">
            <text:p>5 273 606.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240301:3655</text:p>
          </table:table-cell>
          <table:table-cell office:value-type="float" office:value="1095501.23" table:style-name="ce10">
            <text:p>1 095 501.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240701:6226</text:p>
          </table:table-cell>
          <table:table-cell office:value-type="float" office:value="19141.45" table:style-name="ce10">
            <text:p>19 141.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000000:2131</text:p>
          </table:table-cell>
          <table:table-cell office:value-type="float" office:value="14669072.619999999" table:style-name="ce10">
            <text:p>14 669 072.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080101:12171</text:p>
          </table:table-cell>
          <table:table-cell office:value-type="float" office:value="507508.82" table:style-name="ce10">
            <text:p>507 508.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9:090101:3433</text:p>
          </table:table-cell>
          <table:table-cell office:value-type="float" office:value="2432328.91" table:style-name="ce10">
            <text:p>2 432 328.9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080101:12170</text:p>
          </table:table-cell>
          <table:table-cell office:value-type="float" office:value="650457.13" table:style-name="ce10">
            <text:p>650 457.1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8:010104:3081</text:p>
          </table:table-cell>
          <table:table-cell office:value-type="float" office:value="9034.9599999999991" table:style-name="ce10">
            <text:p>9 034.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240201:2299</text:p>
          </table:table-cell>
          <table:table-cell office:value-type="float" office:value="4580435.03" table:style-name="ce10">
            <text:p>4 580 435.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8:010104:3080</text:p>
          </table:table-cell>
          <table:table-cell office:value-type="float" office:value="8723.41" table:style-name="ce10">
            <text:p>8 723.4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8:080201:1574</text:p>
          </table:table-cell>
          <table:table-cell office:value-type="float" office:value="1829389.54" table:style-name="ce10">
            <text:p>1 829 389.5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10101:2910</text:p>
          </table:table-cell>
          <table:table-cell office:value-type="float" office:value="805970.79" table:style-name="ce10">
            <text:p>805 970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240701:6220</text:p>
          </table:table-cell>
          <table:table-cell office:value-type="float" office:value="6493.65" table:style-name="ce10">
            <text:p>6 493.6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40701:6221</text:p>
          </table:table-cell>
          <table:table-cell office:value-type="float" office:value="3969.3" table:style-name="ce10">
            <text:p>3 969.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240201:2305</text:p>
          </table:table-cell>
          <table:table-cell office:value-type="float" office:value="3170428.62" table:style-name="ce10">
            <text:p>3 170 428.6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240201:2307</text:p>
          </table:table-cell>
          <table:table-cell office:value-type="float" office:value="3589258.92" table:style-name="ce10">
            <text:p>3 589 258.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240201:2306</text:p>
          </table:table-cell>
          <table:table-cell office:value-type="float" office:value="1138017.01" table:style-name="ce10">
            <text:p>1 138 017.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8:120101:2880</text:p>
          </table:table-cell>
          <table:table-cell office:value-type="float" office:value="1593327.04" table:style-name="ce10">
            <text:p>1 593 327.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010101:3704</text:p>
          </table:table-cell>
          <table:table-cell office:value-type="float" office:value="1154409.72" table:style-name="ce10">
            <text:p>1 154 409.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40701:6225</text:p>
          </table:table-cell>
          <table:table-cell office:value-type="float" office:value="72996.94" table:style-name="ce10">
            <text:p>72 996.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8:010101:5147</text:p>
          </table:table-cell>
          <table:table-cell office:value-type="float" office:value="7681.46" table:style-name="ce10">
            <text:p>7 681.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160901:409</text:p>
          </table:table-cell>
          <table:table-cell office:value-type="float" office:value="114918.9" table:style-name="ce10">
            <text:p>114 918.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60302:63</text:p>
          </table:table-cell>
          <table:table-cell office:value-type="float" office:value="967510.97" table:style-name="ce10">
            <text:p>967 510.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40701:6229</text:p>
          </table:table-cell>
          <table:table-cell office:value-type="float" office:value="9914.57" table:style-name="ce10">
            <text:p>9 914.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0:080201:395</text:p>
          </table:table-cell>
          <table:table-cell office:value-type="float" office:value="863192.63" table:style-name="ce10">
            <text:p>863 192.6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200601:390</text:p>
          </table:table-cell>
          <table:table-cell office:value-type="float" office:value="619751.03" table:style-name="ce10">
            <text:p>619 751.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120101:3242</text:p>
          </table:table-cell>
          <table:table-cell office:value-type="float" office:value="1139113.52" table:style-name="ce10">
            <text:p>1 139 113.5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010101:351</text:p>
          </table:table-cell>
          <table:table-cell office:value-type="float" office:value="262962.43" table:style-name="ce10">
            <text:p>262 962.4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40101:7698</text:p>
          </table:table-cell>
          <table:table-cell office:value-type="float" office:value="1407763.52" table:style-name="ce10">
            <text:p>1 407 763.5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3:060101:3474</text:p>
          </table:table-cell>
          <table:table-cell office:value-type="float" office:value="937471.54" table:style-name="ce10">
            <text:p>937 471.5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70401:625</text:p>
          </table:table-cell>
          <table:table-cell office:value-type="float" office:value="1028473.57" table:style-name="ce10">
            <text:p>1 028 473.5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120301:4603</text:p>
          </table:table-cell>
          <table:table-cell office:value-type="float" office:value="510270.61" table:style-name="ce10">
            <text:p>510 270.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180201:1283</text:p>
          </table:table-cell>
          <table:table-cell office:value-type="float" office:value="276191.99" table:style-name="ce10">
            <text:p>276 191.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010114:1345</text:p>
          </table:table-cell>
          <table:table-cell office:value-type="float" office:value="633545.31000000006" table:style-name="ce10">
            <text:p>633 545.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3:060101:3479</text:p>
          </table:table-cell>
          <table:table-cell office:value-type="float" office:value="490822.8" table:style-name="ce10">
            <text:p>490 822.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5:040601:672</text:p>
          </table:table-cell>
          <table:table-cell office:value-type="float" office:value="1555236.77" table:style-name="ce10">
            <text:p>1 555 236.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5:010201:1722</text:p>
          </table:table-cell>
          <table:table-cell office:value-type="float" office:value="524198.75" table:style-name="ce10">
            <text:p>524 198.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110401:2571</text:p>
          </table:table-cell>
          <table:table-cell office:value-type="float" office:value="914640.59" table:style-name="ce10">
            <text:p>914 640.5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170201:515</text:p>
          </table:table-cell>
          <table:table-cell office:value-type="float" office:value="566995.68000000005" table:style-name="ce10">
            <text:p>566 995.6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00000:5566</text:p>
          </table:table-cell>
          <table:table-cell office:value-type="float" office:value="916643.01" table:style-name="ce10">
            <text:p>916 643.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40401:603</text:p>
          </table:table-cell>
          <table:table-cell office:value-type="float" office:value="1943597.27" table:style-name="ce10">
            <text:p>1 943 597.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140201:1554</text:p>
          </table:table-cell>
          <table:table-cell office:value-type="float" office:value="438330" table:style-name="ce10">
            <text:p>438 330.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40101:7697</text:p>
          </table:table-cell>
          <table:table-cell office:value-type="float" office:value="962208.74" table:style-name="ce10">
            <text:p>962 208.7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180102:5561</text:p>
          </table:table-cell>
          <table:table-cell office:value-type="float" office:value="637470.24" table:style-name="ce10">
            <text:p>637 470.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180102:5560</text:p>
          </table:table-cell>
          <table:table-cell office:value-type="float" office:value="427635.15" table:style-name="ce10">
            <text:p>427 635.1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50801:1297</text:p>
          </table:table-cell>
          <table:table-cell office:value-type="float" office:value="782239.29" table:style-name="ce10">
            <text:p>782 239.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180101:3789</text:p>
          </table:table-cell>
          <table:table-cell office:value-type="float" office:value="153826.63" table:style-name="ce10">
            <text:p>153 826.6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50801:1298</text:p>
          </table:table-cell>
          <table:table-cell office:value-type="float" office:value="1822617.55" table:style-name="ce10">
            <text:p>1 822 617.5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5:160105:987</text:p>
          </table:table-cell>
          <table:table-cell office:value-type="float" office:value="1720866.64" table:style-name="ce10">
            <text:p>1 720 866.6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70701:1028</text:p>
          </table:table-cell>
          <table:table-cell office:value-type="float" office:value="1414922.15" table:style-name="ce10">
            <text:p>1 414 922.1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220501:440</text:p>
          </table:table-cell>
          <table:table-cell office:value-type="float" office:value="2436625.69" table:style-name="ce10">
            <text:p>2 436 625.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150201:287</text:p>
          </table:table-cell>
          <table:table-cell office:value-type="float" office:value="5408094.6900000004" table:style-name="ce10">
            <text:p>5 408 094.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060201:1460</text:p>
          </table:table-cell>
          <table:table-cell office:value-type="float" office:value="1717879.78" table:style-name="ce10">
            <text:p>1 717 879.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5:090101:2343</text:p>
          </table:table-cell>
          <table:table-cell office:value-type="float" office:value="1679487.29" table:style-name="ce10">
            <text:p>1 679 487.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20301:416</text:p>
          </table:table-cell>
          <table:table-cell office:value-type="float" office:value="482145.95" table:style-name="ce10">
            <text:p>482 145.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10106:9319</text:p>
          </table:table-cell>
          <table:table-cell office:value-type="float" office:value="3810840.33" table:style-name="ce10">
            <text:p>3 810 840.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5:050103:485</text:p>
          </table:table-cell>
          <table:table-cell office:value-type="float" office:value="23627.96" table:style-name="ce10">
            <text:p>23 627.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020301:415</text:p>
          </table:table-cell>
          <table:table-cell office:value-type="float" office:value="779469.28" table:style-name="ce10">
            <text:p>779 469.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5:010114:1346</text:p>
          </table:table-cell>
          <table:table-cell office:value-type="float" office:value="796524.26" table:style-name="ce10">
            <text:p>796 524.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70701:983</text:p>
          </table:table-cell>
          <table:table-cell office:value-type="float" office:value="1274182.55" table:style-name="ce10">
            <text:p>1 274 182.5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5:010104:918</text:p>
          </table:table-cell>
          <table:table-cell office:value-type="float" office:value="836513.84" table:style-name="ce10">
            <text:p>836 513.8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40401:602</text:p>
          </table:table-cell>
          <table:table-cell office:value-type="float" office:value="1943597.27" table:style-name="ce10">
            <text:p>1 943 597.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3:060501:3267</text:p>
          </table:table-cell>
          <table:table-cell office:value-type="float" office:value="4912451.3" table:style-name="ce10">
            <text:p>4 912 451.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00000:5562</text:p>
          </table:table-cell>
          <table:table-cell office:value-type="float" office:value="664027.30000000005" table:style-name="ce10">
            <text:p>664 027.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010105:5521</text:p>
          </table:table-cell>
          <table:table-cell office:value-type="float" office:value="563103.88" table:style-name="ce10">
            <text:p>563 103.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060301:1948</text:p>
          </table:table-cell>
          <table:table-cell office:value-type="float" office:value="1655192.04" table:style-name="ce10">
            <text:p>1 655 192.0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3:060102:157</text:p>
          </table:table-cell>
          <table:table-cell office:value-type="float" office:value="749243.06" table:style-name="ce10">
            <text:p>749 243.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60101:9461</text:p>
          </table:table-cell>
          <table:table-cell office:value-type="float" office:value="382061.18" table:style-name="ce10">
            <text:p>382 061.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10106:10348</text:p>
          </table:table-cell>
          <table:table-cell office:value-type="float" office:value="654139.5" table:style-name="ce10">
            <text:p>654 139.5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180201:1284</text:p>
          </table:table-cell>
          <table:table-cell office:value-type="float" office:value="771333.79" table:style-name="ce10">
            <text:p>771 333.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180201:1285</text:p>
          </table:table-cell>
          <table:table-cell office:value-type="float" office:value="624998.19999999995" table:style-name="ce10">
            <text:p>624 998.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0:090901:374</text:p>
          </table:table-cell>
          <table:table-cell office:value-type="float" office:value="4570.49" table:style-name="ce10">
            <text:p>4 570.4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131901:2817</text:p>
          </table:table-cell>
          <table:table-cell office:value-type="float" office:value="5915677.4199999999" table:style-name="ce10">
            <text:p>5 915 677.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090301:262</text:p>
          </table:table-cell>
          <table:table-cell office:value-type="float" office:value="5565903.8899999997" table:style-name="ce10">
            <text:p>5 565 903.8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51401: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51401: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51401:9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00000:1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2101:32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201:100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00000:27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00000:12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9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120801:5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301:7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00000:122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00000:12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1001:20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801:10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2101:22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70401:6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00000:131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00000:12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201:3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70401:5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70701:2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90601: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60701:1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50501:1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80601:2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80601:14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61301:44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1301:39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11501:12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60501:4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170701: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40401:66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90901:3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00000:311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050701:14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40601:8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180201:4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100701:5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50701:2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130301:6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181001:2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181001:1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70601:66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181001:3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181001:39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170601:5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240401:5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6:9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6:010105:4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50102:7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50102: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6: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50101:10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50102:3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50101:135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6:9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50102:1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6:54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50201:2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70201:59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15:41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7:010110:18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0:28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6:146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50101:3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50101:56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50102:16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50102: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50101:4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50102:2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50102: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60301:40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0:27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10105:249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0:284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10139:12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7:010112:4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7:010110:15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7:010110:18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50202: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50101:21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6:95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10106: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50102:3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50201: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50102:9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50102:5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50302:51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50101:5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50201:15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6:128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50103:22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50201:5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5:1696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50201:2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10106:45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30102: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10106:98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7:010110:40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10:117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50201:30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30501:15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00000:9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902:221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0401:41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90101:46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90301:275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10104:84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0301:420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0601:360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60102:22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90501:136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110601:14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50101:175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90501:20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0301:40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0904:113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3:010104:21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0301:420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0301:42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00000:163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0601:360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200301:18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31101:13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0401: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030101:1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030901:3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90201:15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102:63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030901:61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10101:22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030901:58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10101:13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20101:440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70101:187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20101:27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120101:59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20101:323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110101:15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10101:309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70601:100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30101:203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00000:219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80103:2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30101:20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30101:202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20401:6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80201:97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50101:2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30101:20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20601:30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20301:64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80103:2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50601:13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10101:309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6:080101:1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60101:627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130101:242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00000:186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00000:186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00000:19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00000:184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31701:2754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51401:131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50201:8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00000:60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70601:6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40601:117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160501:24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160501:24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30601: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7:010516:4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0779:27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7:010516: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7:010101:48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30201:2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60401:769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60301:79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05:39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05:496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0779:3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10520:45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60401:103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60401:370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30201:188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7:010110:18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7:010675:11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50101:282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50101:61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101:103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20201:63</text:p>
          </table:table-cell>
          <table:table-cell office:value-type="string" table:number-columns-spanned="2" table:number-rows-spanned="1" table:style-name="ce19">
            <text:p>11.06.2024</text:p>
          </table:table-cell>
          <table:covered-table-cell/>
          <table:table-cell office:value-type="string" table:number-columns-spanned="2" table:number-rows-spanned="1" table:style-name="ce19">
            <text:p>10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84310362EE43334AD9A7697DB21EA288FFD00B7E481A22A752A1D9B333332BA27CAF2C2B7DA1598C82E73A9D54F075920C5584D06DF5E9F754472C79168F5C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1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14T12:37:41Z</meta:creation-date>
    <dc:date>2024-06-14T12:38:5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