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3</text:p>
          </table:table-cell>
          <table:covered-table-cell/>
          <table:table-cell table:number-columns-repeated="3" table:style-name="ce2"/>
          <table:table-cell office:value-type="string" table:style-name="ce3">
            <text:p>26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6" table:style-name="ce9">
            <text:p>1 3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3:7044</text:p>
          </table:table-cell>
          <table:table-cell office:value-type="float" office:value="3193962.82" table:style-name="ce10">
            <text:p>3 193 962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3:7045</text:p>
          </table:table-cell>
          <table:table-cell office:value-type="float" office:value="3522559.83" table:style-name="ce10">
            <text:p>3 522 559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3:7046</text:p>
          </table:table-cell>
          <table:table-cell office:value-type="float" office:value="4232329.34" table:style-name="ce10">
            <text:p>4 232 329.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3:7047</text:p>
          </table:table-cell>
          <table:table-cell office:value-type="float" office:value="4810660.0599999996" table:style-name="ce10">
            <text:p>4 810 660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3:8394</text:p>
          </table:table-cell>
          <table:table-cell office:value-type="float" office:value="3719718.02" table:style-name="ce10">
            <text:p>3 719 718.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301:1749</text:p>
          </table:table-cell>
          <table:table-cell office:value-type="float" office:value="1640458.94" table:style-name="ce10">
            <text:p>1 640 458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08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103:890</text:p>
          </table:table-cell>
          <table:table-cell office:value-type="float" office:value="2553696.23" table:style-name="ce10">
            <text:p>2 553 696.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0:7518</text:p>
          </table:table-cell>
          <table:table-cell office:value-type="float" office:value="4831960.3899999997" table:style-name="ce10">
            <text:p>4 831 960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6:1532</text:p>
          </table:table-cell>
          <table:table-cell office:value-type="float" office:value="18335369.879999999" table:style-name="ce10">
            <text:p>18 335 369.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701:3214</text:p>
          </table:table-cell>
          <table:table-cell office:value-type="float" office:value="109214.33" table:style-name="ce10">
            <text:p>109 214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101:4435</text:p>
          </table:table-cell>
          <table:table-cell office:value-type="float" office:value="45564.62" table:style-name="ce10">
            <text:p>45 564.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0:7519</text:p>
          </table:table-cell>
          <table:table-cell office:value-type="float" office:value="67468.850000000006" table:style-name="ce10">
            <text:p>67 468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9:1219</text:p>
          </table:table-cell>
          <table:table-cell office:value-type="float" office:value="13678293.460000001" table:style-name="ce10">
            <text:p>13 678 293.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20201:714</text:p>
          </table:table-cell>
          <table:table-cell office:value-type="float" office:value="4273279.58" table:style-name="ce10">
            <text:p>4 273 279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4:2221</text:p>
          </table:table-cell>
          <table:table-cell office:value-type="float" office:value="3178315.43" table:style-name="ce10">
            <text:p>3 178 315.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701:3215</text:p>
          </table:table-cell>
          <table:table-cell office:value-type="float" office:value="219384.09" table:style-name="ce10">
            <text:p>219 384.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6103</text:p>
          </table:table-cell>
          <table:table-cell office:value-type="float" office:value="255111.94" table:style-name="ce10">
            <text:p>255 111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101:8134</text:p>
          </table:table-cell>
          <table:table-cell office:value-type="float" office:value="102669.26" table:style-name="ce10">
            <text:p>102 669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9:2495</text:p>
          </table:table-cell>
          <table:table-cell office:value-type="float" office:value="392134.35" table:style-name="ce10">
            <text:p>392 134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5:13065</text:p>
          </table:table-cell>
          <table:table-cell office:value-type="float" office:value="139948.76" table:style-name="ce10">
            <text:p>139 948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81401:1701</text:p>
          </table:table-cell>
          <table:table-cell office:value-type="float" office:value="703191.81" table:style-name="ce10">
            <text:p>703 191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6214</text:p>
          </table:table-cell>
          <table:table-cell office:value-type="float" office:value="4558712.43" table:style-name="ce10">
            <text:p>4 558 712.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6:4342</text:p>
          </table:table-cell>
          <table:table-cell office:value-type="float" office:value="538651.06000000006" table:style-name="ce10">
            <text:p>538 651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101:4436</text:p>
          </table:table-cell>
          <table:table-cell office:value-type="float" office:value="29918.78" table:style-name="ce10">
            <text:p>29 918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0:2895</text:p>
          </table:table-cell>
          <table:table-cell office:value-type="float" office:value="1380057.67" table:style-name="ce10">
            <text:p>1 380 057.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1:1857</text:p>
          </table:table-cell>
          <table:table-cell office:value-type="float" office:value="3319598.18" table:style-name="ce10">
            <text:p>3 319 598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9940</text:p>
          </table:table-cell>
          <table:table-cell office:value-type="float" office:value="2896508.3" table:style-name="ce10">
            <text:p>2 896 508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40102:969</text:p>
          </table:table-cell>
          <table:table-cell office:value-type="float" office:value="3364512.59" table:style-name="ce10">
            <text:p>3 364 512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02:4045</text:p>
          </table:table-cell>
          <table:table-cell office:value-type="float" office:value="299045.19" table:style-name="ce10">
            <text:p>299 045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3:11777</text:p>
          </table:table-cell>
          <table:table-cell office:value-type="float" office:value="603943.07999999996" table:style-name="ce10">
            <text:p>603 943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1:37901</text:p>
          </table:table-cell>
          <table:table-cell office:value-type="float" office:value="358476.06" table:style-name="ce10">
            <text:p>358 476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788</text:p>
          </table:table-cell>
          <table:table-cell office:value-type="float" office:value="312106.58" table:style-name="ce10">
            <text:p>312 106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0:33287</text:p>
          </table:table-cell>
          <table:table-cell office:value-type="float" office:value="674436.42" table:style-name="ce10">
            <text:p>674 436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3:29822</text:p>
          </table:table-cell>
          <table:table-cell office:value-type="float" office:value="190280.56" table:style-name="ce10">
            <text:p>190 280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11778</text:p>
          </table:table-cell>
          <table:table-cell office:value-type="float" office:value="128928.93" table:style-name="ce10">
            <text:p>128 928.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3:29823</text:p>
          </table:table-cell>
          <table:table-cell office:value-type="float" office:value="140642.16" table:style-name="ce10">
            <text:p>140 642.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4:5216</text:p>
          </table:table-cell>
          <table:table-cell office:value-type="float" office:value="1839720.79" table:style-name="ce10">
            <text:p>1 839 720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2:2027</text:p>
          </table:table-cell>
          <table:table-cell office:value-type="float" office:value="168751.88" table:style-name="ce10">
            <text:p>168 751.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7:3683</text:p>
          </table:table-cell>
          <table:table-cell office:value-type="float" office:value="238971.95" table:style-name="ce10">
            <text:p>238 971.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3:1002</text:p>
          </table:table-cell>
          <table:table-cell office:value-type="float" office:value="4356640.16" table:style-name="ce10">
            <text:p>4 356 640.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23:364</text:p>
          </table:table-cell>
          <table:table-cell office:value-type="float" office:value="1230612.28" table:style-name="ce10">
            <text:p>1 230 612.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8:13604</text:p>
          </table:table-cell>
          <table:table-cell office:value-type="float" office:value="6420970.1900000004" table:style-name="ce10">
            <text:p>6 420 970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1:4303</text:p>
          </table:table-cell>
          <table:table-cell office:value-type="float" office:value="39862.269999999997" table:style-name="ce10">
            <text:p>39 862.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2:2718</text:p>
          </table:table-cell>
          <table:table-cell office:value-type="float" office:value="54810.61" table:style-name="ce10">
            <text:p>54 810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3:7744</text:p>
          </table:table-cell>
          <table:table-cell office:value-type="float" office:value="267537.43" table:style-name="ce10">
            <text:p>267 537.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02:734</text:p>
          </table:table-cell>
          <table:table-cell office:value-type="float" office:value="91338.62" table:style-name="ce10">
            <text:p>91 338.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3:7745</text:p>
          </table:table-cell>
          <table:table-cell office:value-type="float" office:value="303355.78999999998" table:style-name="ce10">
            <text:p>303 355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4:2648</text:p>
          </table:table-cell>
          <table:table-cell office:value-type="float" office:value="139292.14000000001" table:style-name="ce10">
            <text:p>139 292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10:1312</text:p>
          </table:table-cell>
          <table:table-cell office:value-type="float" office:value="171728.18" table:style-name="ce10">
            <text:p>171 728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101:1329</text:p>
          </table:table-cell>
          <table:table-cell office:value-type="float" office:value="689286.18" table:style-name="ce10">
            <text:p>689 286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7:6221</text:p>
          </table:table-cell>
          <table:table-cell office:value-type="float" office:value="1030567.39" table:style-name="ce10">
            <text:p>1 030 567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3:11779</text:p>
          </table:table-cell>
          <table:table-cell office:value-type="float" office:value="377009.68" table:style-name="ce10">
            <text:p>377 009.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7:6228</text:p>
          </table:table-cell>
          <table:table-cell office:value-type="float" office:value="213414.27" table:style-name="ce10">
            <text:p>213 414.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601:762</text:p>
          </table:table-cell>
          <table:table-cell office:value-type="float" office:value="2610919.92" table:style-name="ce10">
            <text:p>2 610 919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601:3627</text:p>
          </table:table-cell>
          <table:table-cell office:value-type="float" office:value="2248021.7799999998" table:style-name="ce10">
            <text:p>2 248 021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701:1729</text:p>
          </table:table-cell>
          <table:table-cell office:value-type="float" office:value="4270719.01" table:style-name="ce10">
            <text:p>4 270 719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09:21</text:p>
          </table:table-cell>
          <table:table-cell office:value-type="float" office:value="8735369.5800000001" table:style-name="ce10">
            <text:p>8 735 369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4:8724</text:p>
          </table:table-cell>
          <table:table-cell office:value-type="float" office:value="602110.1" table:style-name="ce10">
            <text:p>602 110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201:822</text:p>
          </table:table-cell>
          <table:table-cell office:value-type="float" office:value="4696892.9800000004" table:style-name="ce10">
            <text:p>4 696 892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401:3365</text:p>
          </table:table-cell>
          <table:table-cell office:value-type="float" office:value="744854.81" table:style-name="ce10">
            <text:p>744 854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60301:1040</text:p>
          </table:table-cell>
          <table:table-cell office:value-type="float" office:value="387646.32" table:style-name="ce10">
            <text:p>387 646.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301:1747</text:p>
          </table:table-cell>
          <table:table-cell office:value-type="float" office:value="2989979.91" table:style-name="ce10">
            <text:p>2 989 979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602:3085</text:p>
          </table:table-cell>
          <table:table-cell office:value-type="float" office:value="460550.82" table:style-name="ce10">
            <text:p>460 550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10101:8341</text:p>
          </table:table-cell>
          <table:table-cell office:value-type="float" office:value="1282416.31" table:style-name="ce10">
            <text:p>1 282 416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4:3216</text:p>
          </table:table-cell>
          <table:table-cell office:value-type="float" office:value="963553.78" table:style-name="ce10">
            <text:p>963 553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401:3364</text:p>
          </table:table-cell>
          <table:table-cell office:value-type="float" office:value="44625.74" table:style-name="ce10">
            <text:p>44 625.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301:982</text:p>
          </table:table-cell>
          <table:table-cell office:value-type="float" office:value="3495213.63" table:style-name="ce10">
            <text:p>3 495 213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501:1679</text:p>
          </table:table-cell>
          <table:table-cell office:value-type="float" office:value="2140332.69" table:style-name="ce10">
            <text:p>2 140 332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8:5254</text:p>
          </table:table-cell>
          <table:table-cell office:value-type="float" office:value="536037.85" table:style-name="ce10">
            <text:p>536 037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103:3550</text:p>
          </table:table-cell>
          <table:table-cell office:value-type="float" office:value="574265.51" table:style-name="ce10">
            <text:p>574 265.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8:5255</text:p>
          </table:table-cell>
          <table:table-cell office:value-type="float" office:value="398564.92" table:style-name="ce10">
            <text:p>398 564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401:3363</text:p>
          </table:table-cell>
          <table:table-cell office:value-type="float" office:value="77776.3" table:style-name="ce10">
            <text:p>77 776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4:5469</text:p>
          </table:table-cell>
          <table:table-cell office:value-type="float" office:value="33762890.899999999" table:style-name="ce10">
            <text:p>33 762 890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301:2771</text:p>
          </table:table-cell>
          <table:table-cell office:value-type="float" office:value="2987362.08" table:style-name="ce10">
            <text:p>2 987 362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4:8723</text:p>
          </table:table-cell>
          <table:table-cell office:value-type="float" office:value="1060353.19" table:style-name="ce10">
            <text:p>1 060 353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501:3259</text:p>
          </table:table-cell>
          <table:table-cell office:value-type="float" office:value="2120509.04" table:style-name="ce10">
            <text:p>2 120 509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50301:506</text:p>
          </table:table-cell>
          <table:table-cell office:value-type="float" office:value="4975667.3899999997" table:style-name="ce10">
            <text:p>4 975 667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801:7750</text:p>
          </table:table-cell>
          <table:table-cell office:value-type="float" office:value="4565656.26" table:style-name="ce10">
            <text:p>4 565 656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10102:313</text:p>
          </table:table-cell>
          <table:table-cell office:value-type="float" office:value="626936.13" table:style-name="ce10">
            <text:p>626 936.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501:16134</text:p>
          </table:table-cell>
          <table:table-cell office:value-type="float" office:value="10294385.960000001" table:style-name="ce10">
            <text:p>10 294 385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2501:3986</text:p>
          </table:table-cell>
          <table:table-cell office:value-type="float" office:value="1005555.57" table:style-name="ce10">
            <text:p>1 005 555.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10101:966</text:p>
          </table:table-cell>
          <table:table-cell office:value-type="float" office:value="977075.81" table:style-name="ce10">
            <text:p>977 075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60101:257</text:p>
          </table:table-cell>
          <table:table-cell office:value-type="float" office:value="1549321.45" table:style-name="ce10">
            <text:p>1 549 321.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201:5175</text:p>
          </table:table-cell>
          <table:table-cell office:value-type="float" office:value="5917255.6799999997" table:style-name="ce10">
            <text:p>5 917 255.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801:7752</text:p>
          </table:table-cell>
          <table:table-cell office:value-type="float" office:value="2210302.58" table:style-name="ce10">
            <text:p>2 210 302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7751</text:p>
          </table:table-cell>
          <table:table-cell office:value-type="float" office:value="3992359.03" table:style-name="ce10">
            <text:p>3 992 359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401:676</text:p>
          </table:table-cell>
          <table:table-cell office:value-type="float" office:value="1586905.56" table:style-name="ce10">
            <text:p>1 586 905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701:3473</text:p>
          </table:table-cell>
          <table:table-cell office:value-type="float" office:value="5410325.2400000002" table:style-name="ce10">
            <text:p>5 410 325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401:5214</text:p>
          </table:table-cell>
          <table:table-cell office:value-type="float" office:value="1412521.49" table:style-name="ce10">
            <text:p>1 412 521.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401:3970</text:p>
          </table:table-cell>
          <table:table-cell office:value-type="float" office:value="4780334.18" table:style-name="ce10">
            <text:p>4 780 334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401:3379</text:p>
          </table:table-cell>
          <table:table-cell office:value-type="float" office:value="141690.70000000001" table:style-name="ce10">
            <text:p>141 690.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3588</text:p>
          </table:table-cell>
          <table:table-cell office:value-type="float" office:value="2562901.79" table:style-name="ce10">
            <text:p>2 562 901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801:597</text:p>
          </table:table-cell>
          <table:table-cell office:value-type="float" office:value="394280.57" table:style-name="ce10">
            <text:p>394 280.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2101:3336</text:p>
          </table:table-cell>
          <table:table-cell office:value-type="float" office:value="3139275.93" table:style-name="ce10">
            <text:p>3 139 275.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103:5840</text:p>
          </table:table-cell>
          <table:table-cell office:value-type="float" office:value="7737102.0099999998" table:style-name="ce10">
            <text:p>7 737 102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70601:2</text:p>
          </table:table-cell>
          <table:table-cell office:value-type="float" office:value="272334.71000000002" table:style-name="ce10">
            <text:p>272 334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1501:1851</text:p>
          </table:table-cell>
          <table:table-cell office:value-type="float" office:value="5337562.8499999996" table:style-name="ce10">
            <text:p>5 337 562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401:3971</text:p>
          </table:table-cell>
          <table:table-cell office:value-type="float" office:value="3874936.71" table:style-name="ce10">
            <text:p>3 874 936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0101:3477</text:p>
          </table:table-cell>
          <table:table-cell office:value-type="float" office:value="56100.94" table:style-name="ce10">
            <text:p>56 100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801:7220</text:p>
          </table:table-cell>
          <table:table-cell office:value-type="float" office:value="2302719.09" table:style-name="ce10">
            <text:p>2 302 719.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901:669</text:p>
          </table:table-cell>
          <table:table-cell office:value-type="float" office:value="1847674.81" table:style-name="ce10">
            <text:p>1 847 674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702:1808</text:p>
          </table:table-cell>
          <table:table-cell office:value-type="float" office:value="1094257.81" table:style-name="ce10">
            <text:p>1 094 257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5947</text:p>
          </table:table-cell>
          <table:table-cell office:value-type="float" office:value="2599753.08" table:style-name="ce10">
            <text:p>2 599 753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103:4322</text:p>
          </table:table-cell>
          <table:table-cell office:value-type="float" office:value="4214770.7300000004" table:style-name="ce10">
            <text:p>4 214 770.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101:4648</text:p>
          </table:table-cell>
          <table:table-cell office:value-type="float" office:value="1581556.75" table:style-name="ce10">
            <text:p>1 581 556.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901:1475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3803</text:p>
          </table:table-cell>
          <table:table-cell office:value-type="float" office:value="877949.87" table:style-name="ce10">
            <text:p>877 949.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20101:3677</text:p>
          </table:table-cell>
          <table:table-cell office:value-type="float" office:value="1132199.25" table:style-name="ce10">
            <text:p>1 132 199.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40101:3306</text:p>
          </table:table-cell>
          <table:table-cell office:value-type="float" office:value="853015.2" table:style-name="ce10">
            <text:p>853 015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20103:2879</text:p>
          </table:table-cell>
          <table:table-cell office:value-type="float" office:value="42210.94" table:style-name="ce10">
            <text:p>42 210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10501:137</text:p>
          </table:table-cell>
          <table:table-cell office:value-type="float" office:value="824127.1" table:style-name="ce10">
            <text:p>824 127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20102:4915</text:p>
          </table:table-cell>
          <table:table-cell office:value-type="float" office:value="132178.67000000001" table:style-name="ce10">
            <text:p>132 178.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20105:1982</text:p>
          </table:table-cell>
          <table:table-cell office:value-type="float" office:value="88498.1" table:style-name="ce10">
            <text:p>88 498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20103:2877</text:p>
          </table:table-cell>
          <table:table-cell office:value-type="float" office:value="117678.99" table:style-name="ce10">
            <text:p>117 678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00201:1640</text:p>
          </table:table-cell>
          <table:table-cell office:value-type="float" office:value="3008949.81" table:style-name="ce10">
            <text:p>3 008 949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20201:336</text:p>
          </table:table-cell>
          <table:table-cell office:value-type="float" office:value="1261272.78" table:style-name="ce10">
            <text:p>1 261 272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102:6646</text:p>
          </table:table-cell>
          <table:table-cell office:value-type="float" office:value="213617.6" table:style-name="ce10">
            <text:p>213 617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80501:1750</text:p>
          </table:table-cell>
          <table:table-cell office:value-type="float" office:value="1100544.26" table:style-name="ce10">
            <text:p>1 100 544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70301:1470</text:p>
          </table:table-cell>
          <table:table-cell office:value-type="float" office:value="1699914.9" table:style-name="ce10">
            <text:p>1 699 914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20106:500</text:p>
          </table:table-cell>
          <table:table-cell office:value-type="float" office:value="62211.54" table:style-name="ce10">
            <text:p>62 211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103:1</text:p>
          </table:table-cell>
          <table:table-cell office:value-type="float" office:value="591098.06000000006" table:style-name="ce10">
            <text:p>591 098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0101:231</text:p>
          </table:table-cell>
          <table:table-cell office:value-type="float" office:value="1291913.8600000001" table:style-name="ce10">
            <text:p>1 291 913.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30101:2114</text:p>
          </table:table-cell>
          <table:table-cell office:value-type="float" office:value="273170.26" table:style-name="ce10">
            <text:p>273 170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70201:25</text:p>
          </table:table-cell>
          <table:table-cell office:value-type="float" office:value="3613906.33" table:style-name="ce10">
            <text:p>3 613 906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20102:1006</text:p>
          </table:table-cell>
          <table:table-cell office:value-type="float" office:value="401765.06" table:style-name="ce10">
            <text:p>401 765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71101:3312</text:p>
          </table:table-cell>
          <table:table-cell office:value-type="float" office:value="1373739.98" table:style-name="ce10">
            <text:p>1 373 739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2:9550</text:p>
          </table:table-cell>
          <table:table-cell office:value-type="float" office:value="138743.79999999999" table:style-name="ce10">
            <text:p>138 743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50401:643</text:p>
          </table:table-cell>
          <table:table-cell office:value-type="float" office:value="790364.42" table:style-name="ce10">
            <text:p>790 364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80101:3241</text:p>
          </table:table-cell>
          <table:table-cell office:value-type="float" office:value="2626011.8199999998" table:style-name="ce10">
            <text:p>2 626 011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70101:2640</text:p>
          </table:table-cell>
          <table:table-cell office:value-type="float" office:value="193066.37" table:style-name="ce10">
            <text:p>193 066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90101:695</text:p>
          </table:table-cell>
          <table:table-cell office:value-type="float" office:value="1307472.99" table:style-name="ce10">
            <text:p>1 307 472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70101:3737</text:p>
          </table:table-cell>
          <table:table-cell office:value-type="float" office:value="127502.12" table:style-name="ce10">
            <text:p>127 502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80101:3239</text:p>
          </table:table-cell>
          <table:table-cell office:value-type="float" office:value="212625.33" table:style-name="ce10">
            <text:p>212 625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20102:604</text:p>
          </table:table-cell>
          <table:table-cell office:value-type="float" office:value="666612.26" table:style-name="ce10">
            <text:p>666 612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80101:3240</text:p>
          </table:table-cell>
          <table:table-cell office:value-type="float" office:value="182549.35" table:style-name="ce10">
            <text:p>182 549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0801:2331</text:p>
          </table:table-cell>
          <table:table-cell office:value-type="float" office:value="7433261.3499999996" table:style-name="ce10">
            <text:p>7 433 261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70101:338</text:p>
          </table:table-cell>
          <table:table-cell office:value-type="float" office:value="1180563.78" table:style-name="ce10">
            <text:p>1 180 563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20101:890</text:p>
          </table:table-cell>
          <table:table-cell office:value-type="float" office:value="93947.1" table:style-name="ce10">
            <text:p>93 947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70501:1547</text:p>
          </table:table-cell>
          <table:table-cell office:value-type="float" office:value="2452488.59" table:style-name="ce10">
            <text:p>2 452 488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7028</text:p>
          </table:table-cell>
          <table:table-cell office:value-type="float" office:value="680744.06" table:style-name="ce10">
            <text:p>680 744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3:7029</text:p>
          </table:table-cell>
          <table:table-cell office:value-type="float" office:value="505695.59" table:style-name="ce10">
            <text:p>505 695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30102:2028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20101:2875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20101:2876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30102:2029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10:264</text:p>
          </table:table-cell>
          <table:table-cell office:value-type="float" office:value="2335592" table:style-name="ce10">
            <text:p>2 335 59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6:4714</text:p>
          </table:table-cell>
          <table:table-cell office:value-type="float" office:value="180828.85" table:style-name="ce10">
            <text:p>180 828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20101:4647</text:p>
          </table:table-cell>
          <table:table-cell office:value-type="float" office:value="27292.29" table:style-name="ce10">
            <text:p>27 292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00301:1196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00000:218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70101:161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00000:376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00000:376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10101:462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4704</text:p>
          </table:table-cell>
          <table:table-cell office:value-type="float" office:value="19618133.199999999" table:style-name="ce10">
            <text:p>19 618 133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00101:2301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00000:507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20101:288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00000:3767</text:p>
          </table:table-cell>
          <table:table-cell office:value-type="float" office:value="106444480" table:style-name="ce10">
            <text:p>106 444 48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40401:137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00000:3768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50701:3111</text:p>
          </table:table-cell>
          <table:table-cell office:value-type="float" office:value="2335592" table:style-name="ce10">
            <text:p>2 335 59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71101:820</text:p>
          </table:table-cell>
          <table:table-cell office:value-type="float" office:value="113344.92" table:style-name="ce10">
            <text:p>113 344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259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00000:1464</text:p>
          </table:table-cell>
          <table:table-cell office:value-type="float" office:value="2022027.31" table:style-name="ce10">
            <text:p>2 022 027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00000:321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00000:325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60104:105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30102:2031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10101:423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50102:2780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00000:325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00000:377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36:2378</text:p>
          </table:table-cell>
          <table:table-cell office:value-type="float" office:value="2531.6999999999998" table:style-name="ce10">
            <text:p>2 531.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30401:41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00000:780</text:p>
          </table:table-cell>
          <table:table-cell office:value-type="float" office:value="190955.45" table:style-name="ce10">
            <text:p>190 955.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20101:2878</text:p>
          </table:table-cell>
          <table:table-cell office:value-type="float" office:value="54649.56" table:style-name="ce10">
            <text:p>54 649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20101:2879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00000:5069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1:10466</text:p>
          </table:table-cell>
          <table:table-cell office:value-type="float" office:value="496317.5" table:style-name="ce10">
            <text:p>496 317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4:7430</text:p>
          </table:table-cell>
          <table:table-cell office:value-type="float" office:value="657909.24" table:style-name="ce10">
            <text:p>657 909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6689</text:p>
          </table:table-cell>
          <table:table-cell office:value-type="float" office:value="520405" table:style-name="ce10">
            <text:p>520 40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90101:4577</text:p>
          </table:table-cell>
          <table:table-cell office:value-type="float" office:value="703250" table:style-name="ce10">
            <text:p>703 2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00000:123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259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40103:7090</text:p>
          </table:table-cell>
          <table:table-cell office:value-type="float" office:value="860292.58" table:style-name="ce10">
            <text:p>860 292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10201:131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10102:1595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00000:376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10103:267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10102:252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00000:326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00000:259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00000:377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70102:128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63:784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20101:2877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6:050701:3110</text:p>
          </table:table-cell>
          <table:table-cell office:value-type="float" office:value="1751694" table:style-name="ce10">
            <text:p>1 751 69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00000:7374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90401:574</text:p>
          </table:table-cell>
          <table:table-cell office:value-type="float" office:value="210975" table:style-name="ce10">
            <text:p>210 97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30101:250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80101:323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20134:26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20101:288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30101:1992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00000:3257</text:p>
          </table:table-cell>
          <table:table-cell office:value-type="float" office:value="1792702.78" table:style-name="ce10">
            <text:p>1 792 702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00000:219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00101:290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20501:718</text:p>
          </table:table-cell>
          <table:table-cell office:value-type="float" office:value="117902915.2" table:style-name="ce10">
            <text:p>117 902 915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00000:9657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00000:123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1:4304</text:p>
          </table:table-cell>
          <table:table-cell office:value-type="float" office:value="18619.77" table:style-name="ce10">
            <text:p>18 61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00000:321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30102:2032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00000:377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30102:2033</text:p>
          </table:table-cell>
          <table:table-cell office:value-type="float" office:value="52541.21" table:style-name="ce10">
            <text:p>52 541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00000:325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10106:10349</text:p>
          </table:table-cell>
          <table:table-cell office:value-type="float" office:value="5373814.0499999998" table:style-name="ce10">
            <text:p>5 373 814.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00000:5563</text:p>
          </table:table-cell>
          <table:table-cell office:value-type="float" office:value="64485768.600000001" table:style-name="ce10">
            <text:p>64 485 768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80101:3790</text:p>
          </table:table-cell>
          <table:table-cell office:value-type="float" office:value="4459222.4000000004" table:style-name="ce10">
            <text:p>4 459 222.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00000:325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5564</text:p>
          </table:table-cell>
          <table:table-cell office:value-type="float" office:value="32438295.719999999" table:style-name="ce10">
            <text:p>32 438 295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00000:3256</text:p>
          </table:table-cell>
          <table:table-cell office:value-type="float" office:value="335899.2" table:style-name="ce10">
            <text:p>335 899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10106:10350</text:p>
          </table:table-cell>
          <table:table-cell office:value-type="float" office:value="7530.4" table:style-name="ce10">
            <text:p>7 530.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2687</text:p>
          </table:table-cell>
          <table:table-cell office:value-type="float" office:value="1777529432.71" table:style-name="ce10">
            <text:p>1 777 529 432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4:2749</text:p>
          </table:table-cell>
          <table:table-cell office:value-type="float" office:value="3286212.22" table:style-name="ce10">
            <text:p>3 286 212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3810</text:p>
          </table:table-cell>
          <table:table-cell office:value-type="float" office:value="12289972.52" table:style-name="ce10">
            <text:p>12 289 972.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4:7718</text:p>
          </table:table-cell>
          <table:table-cell office:value-type="float" office:value="15543122.140000001" table:style-name="ce10">
            <text:p>15 543 122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601:761</text:p>
          </table:table-cell>
          <table:table-cell office:value-type="float" office:value="5827795.7999999998" table:style-name="ce10">
            <text:p>5 827 795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1601:763</text:p>
          </table:table-cell>
          <table:table-cell office:value-type="float" office:value="21269267.140000001" table:style-name="ce10">
            <text:p>21 269 267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8:263</text:p>
          </table:table-cell>
          <table:table-cell office:value-type="float" office:value="1563201.54" table:style-name="ce10">
            <text:p>1 563 201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6443</text:p>
          </table:table-cell>
          <table:table-cell office:value-type="float" office:value="444316.13" table:style-name="ce10">
            <text:p>444 316.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2:20498</text:p>
          </table:table-cell>
          <table:table-cell office:value-type="float" office:value="1387219.72" table:style-name="ce10">
            <text:p>1 387 219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3:218</text:p>
          </table:table-cell>
          <table:table-cell office:value-type="float" office:value="8927654.4900000002" table:style-name="ce10">
            <text:p>8 927 654.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34392</text:p>
          </table:table-cell>
          <table:table-cell office:value-type="float" office:value="3379266.73" table:style-name="ce10">
            <text:p>3 379 266.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4:4761</text:p>
          </table:table-cell>
          <table:table-cell office:value-type="float" office:value="701416.38" table:style-name="ce10">
            <text:p>701 416.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34391</text:p>
          </table:table-cell>
          <table:table-cell office:value-type="float" office:value="3641040.91" table:style-name="ce10">
            <text:p>3 641 040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30103:3455</text:p>
          </table:table-cell>
          <table:table-cell office:value-type="float" office:value="3445848.83" table:style-name="ce10">
            <text:p>3 445 848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401:4701</text:p>
          </table:table-cell>
          <table:table-cell office:value-type="float" office:value="3803310.07" table:style-name="ce10">
            <text:p>3 803 310.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31:4302</text:p>
          </table:table-cell>
          <table:table-cell office:value-type="float" office:value="5279719.1500000004" table:style-name="ce10">
            <text:p>5 279 719.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5:4028</text:p>
          </table:table-cell>
          <table:table-cell office:value-type="float" office:value="11642499.99" table:style-name="ce10">
            <text:p>11 642 499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501:5761</text:p>
          </table:table-cell>
          <table:table-cell office:value-type="float" office:value="2976461.06" table:style-name="ce10">
            <text:p>2 976 461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8:2833</text:p>
          </table:table-cell>
          <table:table-cell office:value-type="float" office:value="865186.87" table:style-name="ce10">
            <text:p>865 186.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30103:3454</text:p>
          </table:table-cell>
          <table:table-cell office:value-type="float" office:value="1824272.92" table:style-name="ce10">
            <text:p>1 824 272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30701:7647</text:p>
          </table:table-cell>
          <table:table-cell office:value-type="float" office:value="1103573.6299999999" table:style-name="ce10">
            <text:p>1 103 573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27:2162</text:p>
          </table:table-cell>
          <table:table-cell office:value-type="float" office:value="3911014.82" table:style-name="ce10">
            <text:p>3 911 014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4:8722</text:p>
          </table:table-cell>
          <table:table-cell office:value-type="float" office:value="7556530.7300000004" table:style-name="ce10">
            <text:p>7 556 530.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1:8775</text:p>
          </table:table-cell>
          <table:table-cell office:value-type="float" office:value="3262478.11" table:style-name="ce10">
            <text:p>3 262 478.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2:16472</text:p>
          </table:table-cell>
          <table:table-cell office:value-type="float" office:value="5008777.53" table:style-name="ce10">
            <text:p>5 008 777.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2:7654</text:p>
          </table:table-cell>
          <table:table-cell office:value-type="float" office:value="6594136.8300000001" table:style-name="ce10">
            <text:p>6 594 136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0:162</text:p>
          </table:table-cell>
          <table:table-cell office:value-type="float" office:value="4610372.53" table:style-name="ce10">
            <text:p>4 610 372.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2:5041</text:p>
          </table:table-cell>
          <table:table-cell office:value-type="float" office:value="2545014.0699999998" table:style-name="ce10">
            <text:p>2 545 014.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6:9715</text:p>
          </table:table-cell>
          <table:table-cell office:value-type="float" office:value="1043982.99" table:style-name="ce10">
            <text:p>1 043 982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7:5612</text:p>
          </table:table-cell>
          <table:table-cell office:value-type="float" office:value="11972630.539999999" table:style-name="ce10">
            <text:p>11 972 630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501:5760</text:p>
          </table:table-cell>
          <table:table-cell office:value-type="float" office:value="4223072.9800000004" table:style-name="ce10">
            <text:p>4 223 072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0:7520</text:p>
          </table:table-cell>
          <table:table-cell office:value-type="float" office:value="4897550.7" table:style-name="ce10">
            <text:p>4 897 550.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7:7609</text:p>
          </table:table-cell>
          <table:table-cell office:value-type="float" office:value="2685565.66" table:style-name="ce10">
            <text:p>2 685 565.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2:498</text:p>
          </table:table-cell>
          <table:table-cell office:value-type="float" office:value="51266797.590000004" table:style-name="ce10">
            <text:p>51 266 797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6:1901</text:p>
          </table:table-cell>
          <table:table-cell office:value-type="float" office:value="1288557.03" table:style-name="ce10">
            <text:p>1 288 557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6:10347</text:p>
          </table:table-cell>
          <table:table-cell office:value-type="float" office:value="2692872.99" table:style-name="ce10">
            <text:p>2 692 872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4:3210</text:p>
          </table:table-cell>
          <table:table-cell office:value-type="float" office:value="2635182.61" table:style-name="ce10">
            <text:p>2 635 182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101:4112</text:p>
          </table:table-cell>
          <table:table-cell office:value-type="float" office:value="4237027.46" table:style-name="ce10">
            <text:p>4 237 027.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30101:10230</text:p>
          </table:table-cell>
          <table:table-cell office:value-type="float" office:value="1622040.53" table:style-name="ce10">
            <text:p>1 622 040.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5:187</text:p>
          </table:table-cell>
          <table:table-cell office:value-type="float" office:value="3036000.91" table:style-name="ce10">
            <text:p>3 036 000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30101:4725</text:p>
          </table:table-cell>
          <table:table-cell office:value-type="float" office:value="449972.58" table:style-name="ce10">
            <text:p>449 972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40102:3682</text:p>
          </table:table-cell>
          <table:table-cell office:value-type="float" office:value="2062771.04" table:style-name="ce10">
            <text:p>2 062 771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103:1421</text:p>
          </table:table-cell>
          <table:table-cell office:value-type="float" office:value="1696507.98" table:style-name="ce10">
            <text:p>1 696 507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5:22553</text:p>
          </table:table-cell>
          <table:table-cell office:value-type="float" office:value="1901557.32" table:style-name="ce10">
            <text:p>1 901 557.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14247</text:p>
          </table:table-cell>
          <table:table-cell office:value-type="float" office:value="892487.03" table:style-name="ce10">
            <text:p>892 487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15298</text:p>
          </table:table-cell>
          <table:table-cell office:value-type="float" office:value="5690673.4199999999" table:style-name="ce10">
            <text:p>5 690 673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779:190</text:p>
          </table:table-cell>
          <table:table-cell office:value-type="float" office:value="5305297.42" table:style-name="ce10">
            <text:p>5 305 297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939:152</text:p>
          </table:table-cell>
          <table:table-cell office:value-type="float" office:value="11107230.35" table:style-name="ce10">
            <text:p>11 107 230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11527</text:p>
          </table:table-cell>
          <table:table-cell office:value-type="float" office:value="15953348.23" table:style-name="ce10">
            <text:p>15 953 348.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14250</text:p>
          </table:table-cell>
          <table:table-cell office:value-type="float" office:value="862051.16" table:style-name="ce10">
            <text:p>862 051.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15377</text:p>
          </table:table-cell>
          <table:table-cell office:value-type="float" office:value="12552287.390000001" table:style-name="ce10">
            <text:p>12 552 287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779:10</text:p>
          </table:table-cell>
          <table:table-cell office:value-type="float" office:value="4406916.0999999996" table:style-name="ce10">
            <text:p>4 406 916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60401:2224</text:p>
          </table:table-cell>
          <table:table-cell office:value-type="float" office:value="7924.99" table:style-name="ce10">
            <text:p>7 924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101:3881</text:p>
          </table:table-cell>
          <table:table-cell office:value-type="float" office:value="41423397.020000003" table:style-name="ce10">
            <text:p>41 423 397.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0401:2094</text:p>
          </table:table-cell>
          <table:table-cell office:value-type="float" office:value="4065901.97" table:style-name="ce10">
            <text:p>4 065 901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301:48</text:p>
          </table:table-cell>
          <table:table-cell office:value-type="float" office:value="2342089.69" table:style-name="ce10">
            <text:p>2 342 089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10101:3375</text:p>
          </table:table-cell>
          <table:table-cell office:value-type="float" office:value="10245718.51" table:style-name="ce10">
            <text:p>10 245 718.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3:1087</text:p>
          </table:table-cell>
          <table:table-cell office:value-type="float" office:value="7804132.9800000004" table:style-name="ce10">
            <text:p>7 804 132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40102:6517</text:p>
          </table:table-cell>
          <table:table-cell office:value-type="float" office:value="11615323.01" table:style-name="ce10">
            <text:p>11 615 323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1:5851</text:p>
          </table:table-cell>
          <table:table-cell office:value-type="float" office:value="4577632.03" table:style-name="ce10">
            <text:p>4 577 632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201</text:p>
          </table:table-cell>
          <table:table-cell office:value-type="float" office:value="980543.98" table:style-name="ce10">
            <text:p>980 543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6:8053</text:p>
          </table:table-cell>
          <table:table-cell office:value-type="float" office:value="4581122.6900000004" table:style-name="ce10">
            <text:p>4 581 122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5:6347</text:p>
          </table:table-cell>
          <table:table-cell office:value-type="float" office:value="4095156.85" table:style-name="ce10">
            <text:p>4 095 156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14839</text:p>
          </table:table-cell>
          <table:table-cell office:value-type="float" office:value="2189220.9700000002" table:style-name="ce10">
            <text:p>2 189 220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40102:6518</text:p>
          </table:table-cell>
          <table:table-cell office:value-type="float" office:value="12190339" table:style-name="ce10">
            <text:p>12 190 339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28929</text:p>
          </table:table-cell>
          <table:table-cell office:value-type="float" office:value="4415051" table:style-name="ce10">
            <text:p>4 415 05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50102:22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50102:22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50102:22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50102:22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50102:22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50102:22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50101:3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00101:29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20103:3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20101:32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20101:32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90101:7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90101:7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90101:7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90101:7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00401:16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00401:16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50101:13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50101:13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50101:13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50101:13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50101:13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50101:13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50101:13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50101:13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50101:13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50101:13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50101:13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50101:13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50101:13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50101:13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50101:13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50101:13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50101:13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50101:13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50101:13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50101:13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50101:13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50101:13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50101:13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50101:13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50101:14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50101:14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50101:14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50101:14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50101:14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50101:14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50101:14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0401:23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0401:23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101:55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101:55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101:55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101:57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101:57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101:57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101:57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101:57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101:57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101:57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101:57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101:57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101:57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101:57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101:57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101:57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101:57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101:57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101:57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101:57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101:57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101:57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101:57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101:57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101:57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101:57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101:57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101:57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101:57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101:57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101:57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101:57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101:57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101:57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101:57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101:58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101:58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101:58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101:58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101:58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101:58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101:58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101:58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101:58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101:58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58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101:61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101:61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101:61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101:61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101:61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101:61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101:61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101:61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101:61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101:61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101:61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101:61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101:61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101:61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101:61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101:61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101:61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101:61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101:61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101:61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101:61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101:61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101:61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101:61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101:61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101:61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101:61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101:61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101:61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101:61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101:52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101:52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101:52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101:52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101:52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52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52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101:52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101:52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101:53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53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101:53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50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101:50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101:50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101:50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101:50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101:50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101:50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101:50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101:50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101:50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101:50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101:50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101:50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101:50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101:50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101:50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101:50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101:50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101:50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101:50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101:50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101:50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101:50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101:50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101:50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101:50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101:50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101:50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101:50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101:50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101:50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50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101:50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101:50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101:50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101:50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101:50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101:50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101:50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101:50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101:50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101:50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101:50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101:50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101:50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101:50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50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101:50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101:50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101:50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101:50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101:50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101:50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101:50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101:50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101:50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101:50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101:50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101:50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101:50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101:50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101:50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101:50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101:50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101:50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101:50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50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101:50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101:50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101:50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101:50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101:50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101:50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101:50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101:50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101:50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101:50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101:50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101:50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101:50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101:50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101:50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101:51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101:51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101:51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101:51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101:51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101:51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101:2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101:25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101:26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4:34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4:36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4:68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60302:8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302:8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60302:8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60302:8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60302:8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60302:8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60302:8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60302:8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60302:8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60302:8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60302:8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60302:8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60302:8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302:8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60302:8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60302:8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60302:8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302:8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60302:8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60302:8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60302:8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60302:8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60302:8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60302:8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60302:8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60302:8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60302:8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60302:8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60302:8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10:1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10:1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10:1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10:1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10:1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10: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10:1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10: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10: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10: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10: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515: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517:1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517: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517:8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517:8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517:8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517:8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517:8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517:8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517:8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517:8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517:8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517:8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517:8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517:8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517:9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517:9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517:9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517:9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517:9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517:9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517:9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517:9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517:9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517:9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517:9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517:9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517:9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7:010517:9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517:9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517:9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517:9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517:9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517:9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517:9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517:9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517:9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517:9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517:9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517:9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517:9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517:9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517:9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517:9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517:9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517:9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517:9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517:9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517:9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517:9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517:9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779:3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779:3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779:3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779:3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779:3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779:3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779:3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779:3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779:2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779:4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779:2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939:17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939:17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1572:26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1572:26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37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237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237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237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299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72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26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59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56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7:15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7:210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5:160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5:160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5:160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5:160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5:160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5:148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5:160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1:11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5:160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5:160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160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160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5:160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5:160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5:160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9:13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9:14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9:17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9:18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40103:53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40103:53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5:2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3:1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43:9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60101:85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60101:52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60101:52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30101:38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4:2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501:16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30101:38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6:57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3:14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6:35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6:35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2:6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101:53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101:52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60101:52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60101:53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4:68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60101:52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5:2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3:33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4:68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501:16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5:50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15:60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9:10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17:214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501:16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61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501:15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9:101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6:35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6:1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60101:53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60101:53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60101:53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60101:53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4:68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6: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9:133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2: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140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6:35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1572:6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5:10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102:1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108:1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00000:4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1572:5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1572:5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5:10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125: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5:30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1572:6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5:2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9:1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1401:31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101:6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60301:5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0201:10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10101:2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10101:32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1801:51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1801:54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30302:17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30302:8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0201:25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9:1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9:20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0701:17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102:6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60401:21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90102:22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401:21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30102:19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201001:21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90501:21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30102:6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0101:32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31801:9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0201: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010103:38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20101:3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20101:3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20101:3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301:23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50101:39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60201:25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60201:25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903:1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11401:40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20101:7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20101:3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20101:3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20101:3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20101:3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20101:3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20101:3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010103:3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20301:93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60501:10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301:23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80201:3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301:36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301:34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301:23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60201:25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60201:25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60201:25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40201:2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60501:10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0701:3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60501:10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20101:3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20101:3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20101:3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20101:3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20101:3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701:21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40301:36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301:23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301:36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301:23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301:23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29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60201:25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60201:7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10101:7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10101:8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10101:8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10101:8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210101:27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30101:2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50101:13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80601:14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90101:3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10201:16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201101:19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80601:14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130101:60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50101:12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5:13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5:13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50501:11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50801:8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80102:55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31001:7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60201:4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70701:2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10103:19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180201:5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80201:5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10107:3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10401:7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30101:5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70701:6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70701:6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20101:4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60201:4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60101:20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31101:8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80201:5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31501:28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40401:2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130101:44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40401:6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80201:5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701: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31001:7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020301: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30502: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10401:7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22:69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9:000000:67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30302:13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60401:15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24:64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110101:41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070401:6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20102:16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90301:14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120102:16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50101:23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00701:7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20102:16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90901:6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66:38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20102:16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090101:25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10109:15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40201:35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30101:28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090801:2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9:29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10101:14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60401:21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00000:4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3:69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080101:29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60201:44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10801:10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0:000000:2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000000:22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00000:25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0:000000:26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00000:21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000000:30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10401:1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00000:50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4:119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30103:62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7:30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0:45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22:50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30103:60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30103:61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30103:60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0:010104:29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6:22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6:010108:28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4:43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61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123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5:70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3: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3: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4:86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70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4:9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6:12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5:70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5:70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5:10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5:72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5:70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70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3: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225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3:6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4:87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4:8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70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118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4:87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3: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6:1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4:87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5:227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5:72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6:8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5:14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5:69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6:10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4:8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6:14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106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136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4:87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5:69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6:8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7:34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5:70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6:15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4:87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6:12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3: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4:86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5:34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5:71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40102:13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7:15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72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4:68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3: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5:70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36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4:17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123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3: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72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70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228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70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4:17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6:14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4:87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118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69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61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6:30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60402:16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60402:35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60402:16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60402:1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60402:32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60402:12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60402:16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60402:17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6:010101:4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939:7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519:2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939:4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939:5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101: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7:010939:12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7:010675:3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7:010887: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7:010520:1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10939:8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779:1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517:5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0520:2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7:010779:1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939:5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7:010887:3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7:010517:6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7:010781: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7:010517:7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939:5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7:010779:1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7:010939:7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779:1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7:010940:11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0941: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520: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7:010939:22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7:010939:7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0779:1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0939:4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0517:6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7:010939:15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7:010781: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7:010779:2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60402:15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60402:16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60402:17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60402:1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60402:16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60402:8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60402:31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60402:31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60402:16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60402:16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7:010939:15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7:010520:2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0779:1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7:010781: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7:010779:1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7:010779:2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0939:22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7:010779:2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7:010779:2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0887:1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0947:12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520:2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0781: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7:010675:3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7:010781: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7:010779: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7:010947:12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10779:1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7:010779:1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0940:20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7:010517:6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7:010781: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0781: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0779:2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7:010779: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7:010939: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7:010101: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7:010939:11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7:010779:2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7:010779: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7:010939:7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7:010779: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7:010940:20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7:010779: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7:010939: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7:010781: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7:010519:4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7:010779: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7:010520:1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7:010779: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10517:5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7:010940:11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7:010779:4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7:010781: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0939:1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7:010887: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0675:3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60402:11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60402:16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60402:19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60402:14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60402:14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60402:16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60402:16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60402:16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60402:17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60402:19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60402:15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60402:6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60402:16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0887:2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7:010939:11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0779:1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0779:1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779:1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939:4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7:010939: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0779:2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939:13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0779: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779: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10939:3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0779:1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0779:1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0938: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7:010939:4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0939:3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0940:10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0779: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0939: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0939:13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779: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0779:1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7:010781: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0779:1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7:010887:2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0939:5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7:010940:10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517:6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517:5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781: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947:14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940:10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779:1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7:010779:1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7:010781: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0939: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779:2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7:010779: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60401:3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5:060401:4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60301:3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3:30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60301:35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60301:36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60301:3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60301:34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60301:35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60302:7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60302:5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60301:3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60402:10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60302:11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60302:2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60402:11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60402:10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60301:35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60301:35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5:060301:5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60302:2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3:30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10102: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10102: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10102:2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10102:5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10102:2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240101:32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40101:32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240101:26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240301:16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240301:16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240301:16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240101:20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0:010127: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250101:14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250101:2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10301:4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250101:14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250101:14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010108: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250101:18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250101:1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250101:1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40101:24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10301:3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240201:2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240301:16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240101:37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240101:26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250101:17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250101:17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250101:2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250101:14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250101:19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250101:13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250101:14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10301:3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270101:17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270101:23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270101:20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270101:22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40201:2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40201:2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40101:38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240101:21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240101:21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240201:2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240301:25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40301:19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40301:1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240101:35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40101:21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40201:2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40101:26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240101:70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40101:25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240201:2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240101:70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40101:8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250101:18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250101:15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0:010140: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10301: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250101:18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250101:18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0:010128: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0:010147: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40401:14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270101:18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240301:16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240101:1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240101:1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240101:70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240101:26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40301:16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40301:16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240201:2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240101:26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240101:1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240101:26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240101:26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40201:2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230102:9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250101:18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250101:11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10301:1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250101:15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250101:2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010143:1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250101:2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250101: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0:000000: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250101:17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250101:18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0:000000: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250101:17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9:120101:4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270101:18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090101:26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090101:24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090101:9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090101:9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090101:3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90101:7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00101:29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20101:43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90101:25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090101:24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90101:9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090101:8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90101:9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00101:29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090301:15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090101:24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90201:2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00101:36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90101:3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00101:37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00101:37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090301: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00101:29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30101:55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80101:9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90101:12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90101:7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90101:2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90101: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90101:6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90101: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80101: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90101:3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20101:43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090101:3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090101:25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20101:43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90101:5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190101:1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240601:3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90101: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190101:1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90101:4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250101:10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190101:4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190101:5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90101: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190101:1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190101:11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180101:8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230102:1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230102:25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90101: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90101: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230102:1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230102:26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200301:9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200301:3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200301:1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200301:8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200301:15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200301:15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200301: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200301:1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200301:1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200301:5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200301:5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200301:2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200301:3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100101:38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090201:16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090101:25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090101:25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090101:25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100101:36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90101:25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90101:7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90101:25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100101:37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100101:40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090101:24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90301:15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90101:25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120101:31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90101:3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100101:36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100101:39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90301:15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120101:42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100101:40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090101:25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090301:15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100101:37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100101:38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090101:25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120101:43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190101:4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190101:6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190101:12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250101:10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190101:11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240601:2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190101:1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240601:2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190101:6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190101:11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190101:12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190101:1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190101:7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190101:5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190101:5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180101:9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180101:6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200301:7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200401:10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200301:8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200301:3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200301:9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200301:8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200301:2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200301:3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200301:2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200301:5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100101:38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100101:37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110101:33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090101:7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100101:36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90101:25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090101:3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100101:40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100101:39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100101:37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090301:15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100101:38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120101:43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090201:16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100101:37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100101:39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90101:25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090101:7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90101:25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100101:36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120101:29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090101:3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20101:43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190101:5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180101: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180101:7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90101:2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190101:4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90101:12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80101:5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80101:9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180101: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90101:4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80101:6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180101:8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250101:10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190101: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190101:4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190101:5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180101:8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190101:1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90101: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240601:2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80101:7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90101:1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90101:5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190101:3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230102:26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200301:6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230102:24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230102:26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200301:2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200301:8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200301:8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200301:9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230102:15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200401:12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200301:2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200401:14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200301:8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200301:8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030102:28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30102:40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090101:19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90101:1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30102:4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030102:9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30102:6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80201:20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30102:37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6:030101:2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080201:20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30102:4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30102:1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80401:20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30102: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20101:49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090101:11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30102:26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30102:9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80201:20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030102:40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80201:20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30102:27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50101: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90101:24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30102:40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30102:4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80101:9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30102:4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30102:40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90101:2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90101:2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90101:24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050101:1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040102:11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040102:11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050102:20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050102:19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030102:10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30101:5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030102:10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30102:4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30201:5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030201:5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2:030102:3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050102:2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040102:14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040102:22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050102:7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050102:19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30102:4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030102:4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30102:3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30101:7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30101:15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30102:3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040501: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2:030101:5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2:030201:5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30101:5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60101:51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040102:11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040501: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3:050102:23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040102:10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050201:1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3:040102:10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3:050102:20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040301:7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050101:9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040301:6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050102:20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040102:11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050102:21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050102:20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30102:4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30101:7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30201:5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30101:13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30201:5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30102:4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30201:5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030101: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30102:10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30102:4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30102:4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30201:5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030102:10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2:030201:5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2:030201:5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2:030102:3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30201:5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2:030102:10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030101: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050102:20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050102:19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30101: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30201:5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2:030101:5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040301:2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040301:7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30102:10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030201:5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040102:14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050102:19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40301:3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040102:11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040102:11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040201:4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050101:18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050102:22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040102:11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30102:5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50201:1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040301:7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040102:10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30102:3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030101:11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5:060301:35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1:240201:3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05:109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7:010520:2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7:010101: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7:010780: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7:010781: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7:010780: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7:010781: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030102:27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240301:1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7:010780: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7:010781: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230102:19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30201:5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30102:5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2:030102:4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030102:13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05:221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05:11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40103:58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05:229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05:54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05:151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05: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05:61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05:215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10105:8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05:160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05:159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05:226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05:2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05:13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177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05:7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10105:4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6:010102:12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10109:101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05:12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40102:46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05:57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05:25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05:22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05:18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05:222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05:159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05:210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40103:60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05:220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05:2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05:214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05:159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10105:223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10105:215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10105:227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10105:31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05:225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40102:46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05:8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05:210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03:28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90103:9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05:12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10102: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05:159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05:61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05:13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05:214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05:210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05:7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05:213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05:159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05:10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05:226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05:5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40103:58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40103:60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5:212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05:159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40102:46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05:159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10102:2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05:228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05:23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05:159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10102:19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10102:16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10102:23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10102:2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00000: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10102:11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10102:21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10102:16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10102:21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10102:2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4:010102:18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85037712F47FD21FF90CE02B9B29A9A543904CAB483384E4053AAFB7E202AABFBC4D98C5D20E24478B418099398C12E12FE9AC7701033BF4DF97715AAE1C6D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6T11:01:04Z</meta:creation-date>
    <dc:date>2024-06-26T11:0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