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2</text:p>
          </table:table-cell>
          <table:covered-table-cell/>
          <table:table-cell table:number-columns-repeated="3" table:style-name="ce2"/>
          <table:table-cell office:value-type="string" table:style-name="ce3">
            <text:p>25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9">
            <text:p>9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60101:278</text:p>
          </table:table-cell>
          <table:table-cell office:value-type="float" office:value="1131970.51" table:style-name="ce10">
            <text:p>1 131 970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60101:344</text:p>
          </table:table-cell>
          <table:table-cell office:value-type="float" office:value="1131970.51" table:style-name="ce10">
            <text:p>1 131 970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60101:2900</text:p>
          </table:table-cell>
          <table:table-cell office:value-type="float" office:value="16923100.350000001" table:style-name="ce10">
            <text:p>16 923 100.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60101:29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80101: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80101:11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80101:11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80101:11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80101:11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80101:11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80101:11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80101:11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80101:11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80101:11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80101:11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80101:11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80101:11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80101:11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80101:11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80101:11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80101:11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80101:11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70101:9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70101:8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70201:1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60101:28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70301:10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60101:3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60101:28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60101:28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70201:1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80101:20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60101:24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60101: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70201:1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60101:29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70101:2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60101:28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60101:28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60101:3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60101:28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60101:9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60101:28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60101:8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60101:27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60101:4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60101:29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70101:8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70301:9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80101: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80101:20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60101:29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60101:25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60101:29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60101:2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60101:24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60101:24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70201:2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70201:2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70201: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60301:4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70101:17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70101:4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60101:29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60101:8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70101:18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60101:28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60101:2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60101:2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80101: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80101:20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80101:20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80101:20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60101:28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70101:14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80101:20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60101:2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60101:28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60101:2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70101:9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60101:5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70101:6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60101:27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60101: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70101:9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60101:29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60101:29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60101:27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70101:8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70201: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70201: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80101:2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80101:4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70201:1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70201: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80101:5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80101:20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80101:4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858DD63590F389DFD03986CD8DB35A9957C62F7D8195C02607985551E2131A66A6A4812CD3DC894C9491649625DDCD34C12D7BEFE44515800C933EB3DF255E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5T07:37:18Z</meta:creation-date>
    <dc:date>2024-06-25T07:38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