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31/2</text:p>
          </table:table-cell>
          <table:covered-table-cell/>
          <table:table-cell table:number-columns-repeated="3" table:style-name="ce2"/>
          <table:table-cell office:value-type="string" table:style-name="ce3">
            <text:p>19.06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36" table:style-name="ce9">
            <text:p>73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0" table:style-name="ce9">
            <text:p>27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3:040601:352</text:p>
          </table:table-cell>
          <table:table-cell office:value-type="float" office:value="47599.199999999997" table:style-name="ce10">
            <text:p>47 599.2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754</text:p>
          </table:table-cell>
          <table:table-cell office:value-type="float" office:value="133683518.61" table:style-name="ce10">
            <text:p>133 683 518.6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10114:1143</text:p>
          </table:table-cell>
          <table:table-cell office:value-type="float" office:value="141968.89000000001" table:style-name="ce10">
            <text:p>141 968.8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60301:9939</text:p>
          </table:table-cell>
          <table:table-cell office:value-type="float" office:value="469832.05" table:style-name="ce10">
            <text:p>469 832.0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161101:1235</text:p>
          </table:table-cell>
          <table:table-cell office:value-type="float" office:value="8772" table:style-name="ce10">
            <text:p>8 772.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70801:840</text:p>
          </table:table-cell>
          <table:table-cell office:value-type="float" office:value="814777.39" table:style-name="ce10">
            <text:p>814 777.3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161101:1250</text:p>
          </table:table-cell>
          <table:table-cell office:value-type="float" office:value="8786.6200000000008" table:style-name="ce10">
            <text:p>8 786.6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161101:1243</text:p>
          </table:table-cell>
          <table:table-cell office:value-type="float" office:value="8888.9599999999991" table:style-name="ce10">
            <text:p>8 888.9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161101:1255</text:p>
          </table:table-cell>
          <table:table-cell office:value-type="float" office:value="8772" table:style-name="ce10">
            <text:p>8 772.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161101:1249</text:p>
          </table:table-cell>
          <table:table-cell office:value-type="float" office:value="46360.02" table:style-name="ce10">
            <text:p>46 360.0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161101:1237</text:p>
          </table:table-cell>
          <table:table-cell office:value-type="float" office:value="8772" table:style-name="ce10">
            <text:p>8 772.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71501:1106</text:p>
          </table:table-cell>
          <table:table-cell office:value-type="float" office:value="453004.21" table:style-name="ce10">
            <text:p>453 004.2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70801:843</text:p>
          </table:table-cell>
          <table:table-cell office:value-type="float" office:value="422028.44" table:style-name="ce10">
            <text:p>422 028.4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240601:2735</text:p>
          </table:table-cell>
          <table:table-cell office:value-type="float" office:value="56210.18" table:style-name="ce10">
            <text:p>56 210.1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40601:2736</text:p>
          </table:table-cell>
          <table:table-cell office:value-type="float" office:value="56210.18" table:style-name="ce10">
            <text:p>56 210.1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161101:1253</text:p>
          </table:table-cell>
          <table:table-cell office:value-type="float" office:value="8786.6200000000008" table:style-name="ce10">
            <text:p>8 786.6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161101:1238</text:p>
          </table:table-cell>
          <table:table-cell office:value-type="float" office:value="8772" table:style-name="ce10">
            <text:p>8 772.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161101:1247</text:p>
          </table:table-cell>
          <table:table-cell office:value-type="float" office:value="8772" table:style-name="ce10">
            <text:p>8 772.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90501:1678</text:p>
          </table:table-cell>
          <table:table-cell office:value-type="float" office:value="942389.59" table:style-name="ce10">
            <text:p>942 389.5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42101:3209</text:p>
          </table:table-cell>
          <table:table-cell office:value-type="float" office:value="8737465.4399999995" table:style-name="ce10">
            <text:p>8 737 465.4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70301:2739</text:p>
          </table:table-cell>
          <table:table-cell office:value-type="float" office:value="7325" table:style-name="ce10">
            <text:p>7 325.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70301:2736</text:p>
          </table:table-cell>
          <table:table-cell office:value-type="float" office:value="7325" table:style-name="ce10">
            <text:p>7 325.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70301:2734</text:p>
          </table:table-cell>
          <table:table-cell office:value-type="float" office:value="7325" table:style-name="ce10">
            <text:p>7 325.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70301:2738</text:p>
          </table:table-cell>
          <table:table-cell office:value-type="float" office:value="7325" table:style-name="ce10">
            <text:p>7 325.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40601:2740</text:p>
          </table:table-cell>
          <table:table-cell office:value-type="float" office:value="70262.720000000001" table:style-name="ce10">
            <text:p>70 262.7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70301:2733</text:p>
          </table:table-cell>
          <table:table-cell office:value-type="float" office:value="7325" table:style-name="ce10">
            <text:p>7 325.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40601:2734</text:p>
          </table:table-cell>
          <table:table-cell office:value-type="float" office:value="56210.18" table:style-name="ce10">
            <text:p>56 210.1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50101:1832</text:p>
          </table:table-cell>
          <table:table-cell office:value-type="float" office:value="824851.18" table:style-name="ce10">
            <text:p>824 851.1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61101:1251</text:p>
          </table:table-cell>
          <table:table-cell office:value-type="float" office:value="8786.6200000000008" table:style-name="ce10">
            <text:p>8 786.6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61101:1242</text:p>
          </table:table-cell>
          <table:table-cell office:value-type="float" office:value="8786.6200000000008" table:style-name="ce10">
            <text:p>8 786.6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40601:2733</text:p>
          </table:table-cell>
          <table:table-cell office:value-type="float" office:value="70262.720000000001" table:style-name="ce10">
            <text:p>70 262.7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40601:5</text:p>
          </table:table-cell>
          <table:table-cell office:value-type="float" office:value="51380849.799999997" table:style-name="ce10">
            <text:p>51 380 849.8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61101:1233</text:p>
          </table:table-cell>
          <table:table-cell office:value-type="float" office:value="8772" table:style-name="ce10">
            <text:p>8 772.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61101:1254</text:p>
          </table:table-cell>
          <table:table-cell office:value-type="float" office:value="8786.6200000000008" table:style-name="ce10">
            <text:p>8 786.6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90501:1677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70801:842</text:p>
          </table:table-cell>
          <table:table-cell office:value-type="float" office:value="814777.39" table:style-name="ce10">
            <text:p>814 777.3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71901:580</text:p>
          </table:table-cell>
          <table:table-cell office:value-type="float" office:value="21535566.07" table:style-name="ce10">
            <text:p>21 535 566.0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70301:2735</text:p>
          </table:table-cell>
          <table:table-cell office:value-type="float" office:value="7325" table:style-name="ce10">
            <text:p>7 325.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40601:2738</text:p>
          </table:table-cell>
          <table:table-cell office:value-type="float" office:value="56210.18" table:style-name="ce10">
            <text:p>56 210.1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40601:2737</text:p>
          </table:table-cell>
          <table:table-cell office:value-type="float" office:value="56210.18" table:style-name="ce10">
            <text:p>56 210.1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61101:1231</text:p>
          </table:table-cell>
          <table:table-cell office:value-type="float" office:value="8786.6200000000008" table:style-name="ce10">
            <text:p>8 786.6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40801:6399</text:p>
          </table:table-cell>
          <table:table-cell office:value-type="float" office:value="236800" table:style-name="ce10">
            <text:p>236 800.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61101:1252</text:p>
          </table:table-cell>
          <table:table-cell office:value-type="float" office:value="8786.6200000000008" table:style-name="ce10">
            <text:p>8 786.6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70801:841</text:p>
          </table:table-cell>
          <table:table-cell office:value-type="float" office:value="458375.39" table:style-name="ce10">
            <text:p>458 375.3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70801:846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70801:845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00000:14701</text:p>
          </table:table-cell>
          <table:table-cell office:value-type="float" office:value="15456" table:style-name="ce10">
            <text:p>15 456.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40601:2741</text:p>
          </table:table-cell>
          <table:table-cell office:value-type="float" office:value="264051.8" table:style-name="ce10">
            <text:p>264 051.8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00000:6915</text:p>
          </table:table-cell>
          <table:table-cell office:value-type="float" office:value="586793.02" table:style-name="ce10">
            <text:p>586 793.0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42101:3467</text:p>
          </table:table-cell>
          <table:table-cell office:value-type="float" office:value="560093.93999999994" table:style-name="ce10">
            <text:p>560 093.9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42101:3466</text:p>
          </table:table-cell>
          <table:table-cell office:value-type="float" office:value="600582.66" table:style-name="ce10">
            <text:p>600 582.6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61101:1241</text:p>
          </table:table-cell>
          <table:table-cell office:value-type="float" office:value="8772" table:style-name="ce10">
            <text:p>8 772.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61101:1245</text:p>
          </table:table-cell>
          <table:table-cell office:value-type="float" office:value="8888.9599999999991" table:style-name="ce10">
            <text:p>8 888.9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61101:1256</text:p>
          </table:table-cell>
          <table:table-cell office:value-type="float" office:value="8772" table:style-name="ce10">
            <text:p>8 772.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61101:1240</text:p>
          </table:table-cell>
          <table:table-cell office:value-type="float" office:value="8772" table:style-name="ce10">
            <text:p>8 772.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61101:1246</text:p>
          </table:table-cell>
          <table:table-cell office:value-type="float" office:value="8772" table:style-name="ce10">
            <text:p>8 772.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61101:1239</text:p>
          </table:table-cell>
          <table:table-cell office:value-type="float" office:value="8772" table:style-name="ce10">
            <text:p>8 772.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61101:1248</text:p>
          </table:table-cell>
          <table:table-cell office:value-type="float" office:value="8888.9599999999991" table:style-name="ce10">
            <text:p>8 888.9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61101:1244</text:p>
          </table:table-cell>
          <table:table-cell office:value-type="float" office:value="8888.9599999999991" table:style-name="ce10">
            <text:p>8 888.9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61101:1236</text:p>
          </table:table-cell>
          <table:table-cell office:value-type="float" office:value="8772" table:style-name="ce10">
            <text:p>8 772.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61101:1232</text:p>
          </table:table-cell>
          <table:table-cell office:value-type="float" office:value="8772" table:style-name="ce10">
            <text:p>8 772.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32301:2332</text:p>
          </table:table-cell>
          <table:table-cell office:value-type="float" office:value="980313.42" table:style-name="ce10">
            <text:p>980 313.4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61101:1234</text:p>
          </table:table-cell>
          <table:table-cell office:value-type="float" office:value="8772" table:style-name="ce10">
            <text:p>8 772.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00000:1495</text:p>
          </table:table-cell>
          <table:table-cell office:value-type="float" office:value="578766866.26999998" table:style-name="ce10">
            <text:p>578 766 866.2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70801:844</text:p>
          </table:table-cell>
          <table:table-cell office:value-type="float" office:value="840018.33" table:style-name="ce10">
            <text:p>840 018.3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40601:2739</text:p>
          </table:table-cell>
          <table:table-cell office:value-type="float" office:value="70262.720000000001" table:style-name="ce10">
            <text:p>70 262.7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42001:1963</text:p>
          </table:table-cell>
          <table:table-cell office:value-type="float" office:value="195553.44" table:style-name="ce10">
            <text:p>195 553.4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70301:2732</text:p>
          </table:table-cell>
          <table:table-cell office:value-type="float" office:value="7325" table:style-name="ce10">
            <text:p>7 325.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70301:2737</text:p>
          </table:table-cell>
          <table:table-cell office:value-type="float" office:value="7325" table:style-name="ce10">
            <text:p>7 325.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42001:1962</text:p>
          </table:table-cell>
          <table:table-cell office:value-type="float" office:value="195553.44" table:style-name="ce10">
            <text:p>195 553.4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11001:1705</text:p>
          </table:table-cell>
          <table:table-cell office:value-type="float" office:value="73322.67" table:style-name="ce10">
            <text:p>73 322.6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00301:165</text:p>
          </table:table-cell>
          <table:table-cell office:value-type="float" office:value="336212626.5" table:style-name="ce10">
            <text:p>336 212 626.5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00000:14702</text:p>
          </table:table-cell>
          <table:table-cell office:value-type="float" office:value="628423.01" table:style-name="ce10">
            <text:p>628 423.0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250201:330</text:p>
          </table:table-cell>
          <table:table-cell office:value-type="float" office:value="928547258.08000004" table:style-name="ce10">
            <text:p>928 547 258.0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000000:6687</text:p>
          </table:table-cell>
          <table:table-cell office:value-type="float" office:value="659182.76" table:style-name="ce10">
            <text:p>659 182.7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8:040301:760</text:p>
          </table:table-cell>
          <table:table-cell office:value-type="float" office:value="182087.86" table:style-name="ce10">
            <text:p>182 087.8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41201:340</text:p>
          </table:table-cell>
          <table:table-cell office:value-type="float" office:value="167012.76" table:style-name="ce10">
            <text:p>167 012.7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8:040301:2484</text:p>
          </table:table-cell>
          <table:table-cell office:value-type="float" office:value="175993.58" table:style-name="ce10">
            <text:p>175 993.5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040301:1245</text:p>
          </table:table-cell>
          <table:table-cell office:value-type="float" office:value="176054.28" table:style-name="ce10">
            <text:p>176 054.2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8:040301:2401</text:p>
          </table:table-cell>
          <table:table-cell office:value-type="float" office:value="352084.28" table:style-name="ce10">
            <text:p>352 084.2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8:040301:1100</text:p>
          </table:table-cell>
          <table:table-cell office:value-type="float" office:value="94267.1" table:style-name="ce10">
            <text:p>94 267.1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8:040301:2962</text:p>
          </table:table-cell>
          <table:table-cell office:value-type="float" office:value="176066.42" table:style-name="ce10">
            <text:p>176 066.4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040301:818</text:p>
          </table:table-cell>
          <table:table-cell office:value-type="float" office:value="351987.16" table:style-name="ce10">
            <text:p>351 987.1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8:040301:3145</text:p>
          </table:table-cell>
          <table:table-cell office:value-type="float" office:value="175969.3" table:style-name="ce10">
            <text:p>175 969.3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41201:347</text:p>
          </table:table-cell>
          <table:table-cell office:value-type="float" office:value="164702.31" table:style-name="ce10">
            <text:p>164 702.3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040301:2763</text:p>
          </table:table-cell>
          <table:table-cell office:value-type="float" office:value="82114.960000000006" table:style-name="ce10">
            <text:p>82 114.9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41201:346</text:p>
          </table:table-cell>
          <table:table-cell office:value-type="float" office:value="169653.28" table:style-name="ce10">
            <text:p>169 653.2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41201:350</text:p>
          </table:table-cell>
          <table:table-cell office:value-type="float" office:value="165032.38" table:style-name="ce10">
            <text:p>165 032.3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41201:349</text:p>
          </table:table-cell>
          <table:table-cell office:value-type="float" office:value="167342.82999999999" table:style-name="ce10">
            <text:p>167 342.8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0:081301:761</text:p>
          </table:table-cell>
          <table:table-cell office:value-type="float" office:value="1453546.85" table:style-name="ce10">
            <text:p>1 453 546.8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0:060701:260</text:p>
          </table:table-cell>
          <table:table-cell office:value-type="float" office:value="7728527.0700000003" table:style-name="ce10">
            <text:p>7 728 527.0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0:061101:496</text:p>
          </table:table-cell>
          <table:table-cell office:value-type="float" office:value="131709489.78" table:style-name="ce10">
            <text:p>131 709 489.7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41201:356</text:p>
          </table:table-cell>
          <table:table-cell office:value-type="float" office:value="161731.73000000001" table:style-name="ce10">
            <text:p>161 731.7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040301:3257</text:p>
          </table:table-cell>
          <table:table-cell office:value-type="float" office:value="277653.94" table:style-name="ce10">
            <text:p>277 653.9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8:040301:790</text:p>
          </table:table-cell>
          <table:table-cell office:value-type="float" office:value="344691.02" table:style-name="ce10">
            <text:p>344 691.0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8:040301:753</text:p>
          </table:table-cell>
          <table:table-cell office:value-type="float" office:value="351962.88" table:style-name="ce10">
            <text:p>351 962.8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8:040301:648</text:p>
          </table:table-cell>
          <table:table-cell office:value-type="float" office:value="176114.98" table:style-name="ce10">
            <text:p>176 114.9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8:040301:3608</text:p>
          </table:table-cell>
          <table:table-cell office:value-type="float" office:value="175993.58" table:style-name="ce10">
            <text:p>175 993.5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8:040301:2919</text:p>
          </table:table-cell>
          <table:table-cell office:value-type="float" office:value="176017.86" table:style-name="ce10">
            <text:p>176 017.8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8:040301:3479</text:p>
          </table:table-cell>
          <table:table-cell office:value-type="float" office:value="176017.86" table:style-name="ce10">
            <text:p>176 017.8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41201:341</text:p>
          </table:table-cell>
          <table:table-cell office:value-type="float" office:value="169653.28" table:style-name="ce10">
            <text:p>169 653.2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040301:1203</text:p>
          </table:table-cell>
          <table:table-cell office:value-type="float" office:value="176090.7" table:style-name="ce10">
            <text:p>176 090.7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8:040301:3362</text:p>
          </table:table-cell>
          <table:table-cell office:value-type="float" office:value="176139.26" table:style-name="ce10">
            <text:p>176 139.2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41201:343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8:040301:2762</text:p>
          </table:table-cell>
          <table:table-cell office:value-type="float" office:value="176005.72" table:style-name="ce10">
            <text:p>176 005.7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8:040301:918</text:p>
          </table:table-cell>
          <table:table-cell office:value-type="float" office:value="219636.88" table:style-name="ce10">
            <text:p>219 636.8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8:040301:3304</text:p>
          </table:table-cell>
          <table:table-cell office:value-type="float" office:value="176005.72" table:style-name="ce10">
            <text:p>176 005.7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8:040301:3305</text:p>
          </table:table-cell>
          <table:table-cell office:value-type="float" office:value="80293.960000000006" table:style-name="ce10">
            <text:p>80 293.9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8:040301:865</text:p>
          </table:table-cell>
          <table:table-cell office:value-type="float" office:value="176127.12" table:style-name="ce10">
            <text:p>176 127.1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41201:352</text:p>
          </table:table-cell>
          <table:table-cell office:value-type="float" office:value="166352.63" table:style-name="ce10">
            <text:p>166 352.6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141201:351</text:p>
          </table:table-cell>
          <table:table-cell office:value-type="float" office:value="157440.89000000001" table:style-name="ce10">
            <text:p>157 440.8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141201:354</text:p>
          </table:table-cell>
          <table:table-cell office:value-type="float" office:value="167342.82999999999" table:style-name="ce10">
            <text:p>167 342.8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8:040301:729</text:p>
          </table:table-cell>
          <table:table-cell office:value-type="float" office:value="175969.3" table:style-name="ce10">
            <text:p>175 969.3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8:040301:3255</text:p>
          </table:table-cell>
          <table:table-cell office:value-type="float" office:value="277629.65999999997" table:style-name="ce10">
            <text:p>277 629.6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8:040301:1204</text:p>
          </table:table-cell>
          <table:table-cell office:value-type="float" office:value="141491.70000000001" table:style-name="ce10">
            <text:p>141 491.7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141201:345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8:040301:2008</text:p>
          </table:table-cell>
          <table:table-cell office:value-type="float" office:value="176005.72" table:style-name="ce10">
            <text:p>176 005.7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8:040301:3621</text:p>
          </table:table-cell>
          <table:table-cell office:value-type="float" office:value="230198.68" table:style-name="ce10">
            <text:p>230 198.6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8:040301:1864</text:p>
          </table:table-cell>
          <table:table-cell office:value-type="float" office:value="176030" table:style-name="ce10">
            <text:p>176 030.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8:040301:1850</text:p>
          </table:table-cell>
          <table:table-cell office:value-type="float" office:value="88306.36" table:style-name="ce10">
            <text:p>88 306.3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141201:342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8:040301:2485</text:p>
          </table:table-cell>
          <table:table-cell office:value-type="float" office:value="87905.74" table:style-name="ce10">
            <text:p>87 905.7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141201:344</text:p>
          </table:table-cell>
          <table:table-cell office:value-type="float" office:value="164702.31" table:style-name="ce10">
            <text:p>164 702.3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141201:353</text:p>
          </table:table-cell>
          <table:table-cell office:value-type="float" office:value="167012.76" table:style-name="ce10">
            <text:p>167 012.7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8:040301:1564</text:p>
          </table:table-cell>
          <table:table-cell office:value-type="float" office:value="176151.4" table:style-name="ce10">
            <text:p>176 151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8:040301:2009</text:p>
          </table:table-cell>
          <table:table-cell office:value-type="float" office:value="80124" table:style-name="ce10">
            <text:p>80 124.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141201:348</text:p>
          </table:table-cell>
          <table:table-cell office:value-type="float" office:value="167672.89000000001" table:style-name="ce10">
            <text:p>167 672.8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8:040301:864</text:p>
          </table:table-cell>
          <table:table-cell office:value-type="float" office:value="176127.12" table:style-name="ce10">
            <text:p>176 127.1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040301:1462</text:p>
          </table:table-cell>
          <table:table-cell office:value-type="float" office:value="762135.91" table:style-name="ce10">
            <text:p>762 135.9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141201:355</text:p>
          </table:table-cell>
          <table:table-cell office:value-type="float" office:value="163712.12" table:style-name="ce10">
            <text:p>163 712.1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141201:357</text:p>
          </table:table-cell>
          <table:table-cell office:value-type="float" office:value="156780.76" table:style-name="ce10">
            <text:p>156 780.7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000000:930</text:p>
          </table:table-cell>
          <table:table-cell office:value-type="float" office:value="183424243.83000001" table:style-name="ce10">
            <text:p>183 424 243.8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130301:3665</text:p>
          </table:table-cell>
          <table:table-cell office:value-type="float" office:value="224948.53" table:style-name="ce10">
            <text:p>224 948.5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130301:3657</text:p>
          </table:table-cell>
          <table:table-cell office:value-type="float" office:value="231332.71" table:style-name="ce10">
            <text:p>231 332.7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130301:3650</text:p>
          </table:table-cell>
          <table:table-cell office:value-type="float" office:value="224197.45" table:style-name="ce10">
            <text:p>224 197.4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130301:3666</text:p>
          </table:table-cell>
          <table:table-cell office:value-type="float" office:value="224572.99" table:style-name="ce10">
            <text:p>224 572.9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130301:3674</text:p>
          </table:table-cell>
          <table:table-cell office:value-type="float" office:value="224948.53" table:style-name="ce10">
            <text:p>224 948.5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130301:3676</text:p>
          </table:table-cell>
          <table:table-cell office:value-type="float" office:value="223821.91" table:style-name="ce10">
            <text:p>223 821.9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130301:3669</text:p>
          </table:table-cell>
          <table:table-cell office:value-type="float" office:value="221193.12" table:style-name="ce10">
            <text:p>221 193.1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130301:3660</text:p>
          </table:table-cell>
          <table:table-cell office:value-type="float" office:value="226450.69" table:style-name="ce10">
            <text:p>226 450.6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130301:3659</text:p>
          </table:table-cell>
          <table:table-cell office:value-type="float" office:value="229079.47" table:style-name="ce10">
            <text:p>229 079.4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130301:3651</text:p>
          </table:table-cell>
          <table:table-cell office:value-type="float" office:value="226450.69" table:style-name="ce10">
            <text:p>226 450.6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130301:3661</text:p>
          </table:table-cell>
          <table:table-cell office:value-type="float" office:value="223821.91" table:style-name="ce10">
            <text:p>223 821.9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130301:3652</text:p>
          </table:table-cell>
          <table:table-cell office:value-type="float" office:value="213306.79" table:style-name="ce10">
            <text:p>213 306.7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130301:3663</text:p>
          </table:table-cell>
          <table:table-cell office:value-type="float" office:value="224948.53" table:style-name="ce10">
            <text:p>224 948.5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130301:3670</text:p>
          </table:table-cell>
          <table:table-cell office:value-type="float" office:value="221193.12" table:style-name="ce10">
            <text:p>221 193.1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130301:3688</text:p>
          </table:table-cell>
          <table:table-cell office:value-type="float" office:value="221568.66" table:style-name="ce10">
            <text:p>221 568.6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130301:3772</text:p>
          </table:table-cell>
          <table:table-cell office:value-type="float" office:value="197909.64" table:style-name="ce10">
            <text:p>197 909.6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130301:3758</text:p>
          </table:table-cell>
          <table:table-cell office:value-type="float" office:value="217062.18" table:style-name="ce10">
            <text:p>217 062.1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130301:3781</text:p>
          </table:table-cell>
          <table:table-cell office:value-type="float" office:value="236590.27" table:style-name="ce10">
            <text:p>236 590.2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130301:3782</text:p>
          </table:table-cell>
          <table:table-cell office:value-type="float" office:value="240721.22" table:style-name="ce10">
            <text:p>240 721.2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130301:3796</text:p>
          </table:table-cell>
          <table:table-cell office:value-type="float" office:value="224948.53" table:style-name="ce10">
            <text:p>224 948.5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130301:3787</text:p>
          </table:table-cell>
          <table:table-cell office:value-type="float" office:value="227201.77" table:style-name="ce10">
            <text:p>227 201.7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130301:3786</text:p>
          </table:table-cell>
          <table:table-cell office:value-type="float" office:value="223446.37" table:style-name="ce10">
            <text:p>223 446.3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130301:3800</text:p>
          </table:table-cell>
          <table:table-cell office:value-type="float" office:value="237341.35" table:style-name="ce10">
            <text:p>237 341.3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130301:3780</text:p>
          </table:table-cell>
          <table:table-cell office:value-type="float" office:value="222319.75" table:style-name="ce10">
            <text:p>222 319.7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130301:3771</text:p>
          </table:table-cell>
          <table:table-cell office:value-type="float" office:value="229079.47" table:style-name="ce10">
            <text:p>229 079.4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130301:3797</text:p>
          </table:table-cell>
          <table:table-cell office:value-type="float" office:value="224572.99" table:style-name="ce10">
            <text:p>224 572.9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130301:3795</text:p>
          </table:table-cell>
          <table:table-cell office:value-type="float" office:value="229830.55" table:style-name="ce10">
            <text:p>229 830.5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130301:3794</text:p>
          </table:table-cell>
          <table:table-cell office:value-type="float" office:value="222695.29" table:style-name="ce10">
            <text:p>222 695.2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130301:3801</text:p>
          </table:table-cell>
          <table:table-cell office:value-type="float" office:value="227952.85" table:style-name="ce10">
            <text:p>227 952.8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130301:3792</text:p>
          </table:table-cell>
          <table:table-cell office:value-type="float" office:value="212555.7" table:style-name="ce10">
            <text:p>212 555.7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130301:3784</text:p>
          </table:table-cell>
          <table:table-cell office:value-type="float" office:value="225699.61" table:style-name="ce10">
            <text:p>225 699.6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130301:3793</text:p>
          </table:table-cell>
          <table:table-cell office:value-type="float" office:value="230581.63" table:style-name="ce10">
            <text:p>230 581.6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130301:3704</text:p>
          </table:table-cell>
          <table:table-cell office:value-type="float" office:value="203918.28" table:style-name="ce10">
            <text:p>203 918.2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130301:3692</text:p>
          </table:table-cell>
          <table:table-cell office:value-type="float" office:value="226450.69" table:style-name="ce10">
            <text:p>226 450.6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130301:3690</text:p>
          </table:table-cell>
          <table:table-cell office:value-type="float" office:value="215560.02" table:style-name="ce10">
            <text:p>215 560.0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130301:3695</text:p>
          </table:table-cell>
          <table:table-cell office:value-type="float" office:value="228328.39" table:style-name="ce10">
            <text:p>228 328.3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130301:3719</text:p>
          </table:table-cell>
          <table:table-cell office:value-type="float" office:value="226075.14" table:style-name="ce10">
            <text:p>226 075.1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130301:3720</text:p>
          </table:table-cell>
          <table:table-cell office:value-type="float" office:value="222319.75" table:style-name="ce10">
            <text:p>222 319.7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130301:3726</text:p>
          </table:table-cell>
          <table:table-cell office:value-type="float" office:value="224572.99" table:style-name="ce10">
            <text:p>224 572.9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130301:3739</text:p>
          </table:table-cell>
          <table:table-cell office:value-type="float" office:value="226075.14" table:style-name="ce10">
            <text:p>226 075.1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130301:3737</text:p>
          </table:table-cell>
          <table:table-cell office:value-type="float" office:value="226075.14" table:style-name="ce10">
            <text:p>226 075.1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130301:3733</text:p>
          </table:table-cell>
          <table:table-cell office:value-type="float" office:value="222695.29" table:style-name="ce10">
            <text:p>222 695.2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130301:3740</text:p>
          </table:table-cell>
          <table:table-cell office:value-type="float" office:value="221568.66" table:style-name="ce10">
            <text:p>221 568.6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130301:3743</text:p>
          </table:table-cell>
          <table:table-cell office:value-type="float" office:value="212931.25" table:style-name="ce10">
            <text:p>212 931.2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130301:3747</text:p>
          </table:table-cell>
          <table:table-cell office:value-type="float" office:value="234337.03" table:style-name="ce10">
            <text:p>234 337.0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130301:3731</text:p>
          </table:table-cell>
          <table:table-cell office:value-type="float" office:value="217437.73" table:style-name="ce10">
            <text:p>217 437.7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130301:3734</text:p>
          </table:table-cell>
          <table:table-cell office:value-type="float" office:value="223821.91" table:style-name="ce10">
            <text:p>223 821.9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130301:3717</text:p>
          </table:table-cell>
          <table:table-cell office:value-type="float" office:value="224948.53" table:style-name="ce10">
            <text:p>224 948.5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130301:3723</text:p>
          </table:table-cell>
          <table:table-cell office:value-type="float" office:value="223446.37" table:style-name="ce10">
            <text:p>223 446.3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130301:3742</text:p>
          </table:table-cell>
          <table:table-cell office:value-type="float" office:value="235839.19" table:style-name="ce10">
            <text:p>235 839.1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130301:3708</text:p>
          </table:table-cell>
          <table:table-cell office:value-type="float" office:value="202791.66" table:style-name="ce10">
            <text:p>202 791.6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130301:3756</text:p>
          </table:table-cell>
          <table:table-cell office:value-type="float" office:value="226826.23" table:style-name="ce10">
            <text:p>226 826.2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130301:3699</text:p>
          </table:table-cell>
          <table:table-cell office:value-type="float" office:value="226450.69" table:style-name="ce10">
            <text:p>226 450.6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130301:3728</text:p>
          </table:table-cell>
          <table:table-cell office:value-type="float" office:value="223821.91" table:style-name="ce10">
            <text:p>223 821.9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130301:3725</text:p>
          </table:table-cell>
          <table:table-cell office:value-type="float" office:value="224572.99" table:style-name="ce10">
            <text:p>224 572.9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130301:3713</text:p>
          </table:table-cell>
          <table:table-cell office:value-type="float" office:value="227952.85" table:style-name="ce10">
            <text:p>227 952.8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130301:3712</text:p>
          </table:table-cell>
          <table:table-cell office:value-type="float" office:value="231332.71" table:style-name="ce10">
            <text:p>231 332.7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130301:3718</text:p>
          </table:table-cell>
          <table:table-cell office:value-type="float" office:value="229079.47" table:style-name="ce10">
            <text:p>229 079.4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130301:3655</text:p>
          </table:table-cell>
          <table:table-cell office:value-type="float" office:value="224572.99" table:style-name="ce10">
            <text:p>224 572.9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130301:3667</text:p>
          </table:table-cell>
          <table:table-cell office:value-type="float" office:value="225699.61" table:style-name="ce10">
            <text:p>225 699.6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130301:3682</text:p>
          </table:table-cell>
          <table:table-cell office:value-type="float" office:value="225324.07" table:style-name="ce10">
            <text:p>225 324.0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130301:3681</text:p>
          </table:table-cell>
          <table:table-cell office:value-type="float" office:value="233585.95" table:style-name="ce10">
            <text:p>233 585.9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130301:3672</text:p>
          </table:table-cell>
          <table:table-cell office:value-type="float" office:value="234337.03" table:style-name="ce10">
            <text:p>234 337.0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130301:3687</text:p>
          </table:table-cell>
          <table:table-cell office:value-type="float" office:value="223821.91" table:style-name="ce10">
            <text:p>223 821.9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130301:3675</text:p>
          </table:table-cell>
          <table:table-cell office:value-type="float" office:value="224948.53" table:style-name="ce10">
            <text:p>224 948.5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130301:3662</text:p>
          </table:table-cell>
          <table:table-cell office:value-type="float" office:value="227952.85" table:style-name="ce10">
            <text:p>227 952.8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130301:3677</text:p>
          </table:table-cell>
          <table:table-cell office:value-type="float" office:value="224572.99" table:style-name="ce10">
            <text:p>224 572.9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130301:3678</text:p>
          </table:table-cell>
          <table:table-cell office:value-type="float" office:value="238092.43" table:style-name="ce10">
            <text:p>238 092.4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130301:3679</text:p>
          </table:table-cell>
          <table:table-cell office:value-type="float" office:value="222695.29" table:style-name="ce10">
            <text:p>222 695.2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130301:3668</text:p>
          </table:table-cell>
          <table:table-cell office:value-type="float" office:value="225699.61" table:style-name="ce10">
            <text:p>225 699.6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130301:3724</text:p>
          </table:table-cell>
          <table:table-cell office:value-type="float" office:value="226450.69" table:style-name="ce10">
            <text:p>226 450.6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130301:3714</text:p>
          </table:table-cell>
          <table:table-cell office:value-type="float" office:value="225699.61" table:style-name="ce10">
            <text:p>225 699.6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130301:3711</text:p>
          </table:table-cell>
          <table:table-cell office:value-type="float" office:value="222319.75" table:style-name="ce10">
            <text:p>222 319.7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130301:3694</text:p>
          </table:table-cell>
          <table:table-cell office:value-type="float" office:value="225699.61" table:style-name="ce10">
            <text:p>225 699.6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130301:3702</text:p>
          </table:table-cell>
          <table:table-cell office:value-type="float" office:value="194905.32" table:style-name="ce10">
            <text:p>194 905.3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130301:3701</text:p>
          </table:table-cell>
          <table:table-cell office:value-type="float" office:value="209551.38" table:style-name="ce10">
            <text:p>209 551.3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130301:3707</text:p>
          </table:table-cell>
          <table:table-cell office:value-type="float" office:value="221944.21" table:style-name="ce10">
            <text:p>221 944.2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130301:3706</text:p>
          </table:table-cell>
          <table:table-cell office:value-type="float" office:value="223070.83" table:style-name="ce10">
            <text:p>223 070.8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130301:3705</text:p>
          </table:table-cell>
          <table:table-cell office:value-type="float" office:value="225699.61" table:style-name="ce10">
            <text:p>225 699.6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130301:3691</text:p>
          </table:table-cell>
          <table:table-cell office:value-type="float" office:value="224197.45" table:style-name="ce10">
            <text:p>224 197.4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130301:3749</text:p>
          </table:table-cell>
          <table:table-cell office:value-type="float" office:value="216311.1" table:style-name="ce10">
            <text:p>216 311.1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160401:1600</text:p>
          </table:table-cell>
          <table:table-cell office:value-type="float" office:value="403637.22" table:style-name="ce10">
            <text:p>403 637.2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130301:3745</text:p>
          </table:table-cell>
          <table:table-cell office:value-type="float" office:value="203542.74" table:style-name="ce10">
            <text:p>203 542.7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130301:3735</text:p>
          </table:table-cell>
          <table:table-cell office:value-type="float" office:value="224572.99" table:style-name="ce10">
            <text:p>224 572.9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130301:3741</text:p>
          </table:table-cell>
          <table:table-cell office:value-type="float" office:value="231332.71" table:style-name="ce10">
            <text:p>231 332.7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130301:3732</text:p>
          </table:table-cell>
          <table:table-cell office:value-type="float" office:value="227577.31" table:style-name="ce10">
            <text:p>227 577.3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130301:3730</text:p>
          </table:table-cell>
          <table:table-cell office:value-type="float" office:value="212555.7" table:style-name="ce10">
            <text:p>212 555.7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130301:3748</text:p>
          </table:table-cell>
          <table:table-cell office:value-type="float" office:value="224197.45" table:style-name="ce10">
            <text:p>224 197.4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130301:3776</text:p>
          </table:table-cell>
          <table:table-cell office:value-type="float" office:value="251611.88" table:style-name="ce10">
            <text:p>251 611.8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130301:3789</text:p>
          </table:table-cell>
          <table:table-cell office:value-type="float" office:value="226075.14" table:style-name="ce10">
            <text:p>226 075.1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130301:3788</text:p>
          </table:table-cell>
          <table:table-cell office:value-type="float" office:value="226450.69" table:style-name="ce10">
            <text:p>226 450.6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130301:3751</text:p>
          </table:table-cell>
          <table:table-cell office:value-type="float" office:value="209413.94" table:style-name="ce10">
            <text:p>209 413.9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130301:3767</text:p>
          </table:table-cell>
          <table:table-cell office:value-type="float" office:value="210117.85" table:style-name="ce10">
            <text:p>210 117.8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130301:3750</text:p>
          </table:table-cell>
          <table:table-cell office:value-type="float" office:value="218212.84" table:style-name="ce10">
            <text:p>218 212.8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130301:3764</text:p>
          </table:table-cell>
          <table:table-cell office:value-type="float" office:value="210117.85" table:style-name="ce10">
            <text:p>210 117.8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130301:3752</text:p>
          </table:table-cell>
          <table:table-cell office:value-type="float" office:value="209765.89" table:style-name="ce10">
            <text:p>209 765.8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130301:3757</text:p>
          </table:table-cell>
          <table:table-cell office:value-type="float" office:value="232834.87" table:style-name="ce10">
            <text:p>232 834.8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130301:3755</text:p>
          </table:table-cell>
          <table:table-cell office:value-type="float" office:value="211804.62" table:style-name="ce10">
            <text:p>211 804.6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130301:3778</text:p>
          </table:table-cell>
          <table:table-cell office:value-type="float" office:value="219690.97" table:style-name="ce10">
            <text:p>219 690.9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130301:3777</text:p>
          </table:table-cell>
          <table:table-cell office:value-type="float" office:value="193403.16" table:style-name="ce10">
            <text:p>193 403.1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130301:3790</text:p>
          </table:table-cell>
          <table:table-cell office:value-type="float" office:value="225699.61" table:style-name="ce10">
            <text:p>225 699.6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130301:3799</text:p>
          </table:table-cell>
          <table:table-cell office:value-type="float" office:value="223821.91" table:style-name="ce10">
            <text:p>223 821.9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130301:3779</text:p>
          </table:table-cell>
          <table:table-cell office:value-type="float" office:value="218939.89" table:style-name="ce10">
            <text:p>218 939.8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130301:3785</text:p>
          </table:table-cell>
          <table:table-cell office:value-type="float" office:value="216311.1" table:style-name="ce10">
            <text:p>216 311.1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130301:3802</text:p>
          </table:table-cell>
          <table:table-cell office:value-type="float" office:value="232083.79" table:style-name="ce10">
            <text:p>232 083.7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130301:3744</text:p>
          </table:table-cell>
          <table:table-cell office:value-type="float" office:value="218939.89" table:style-name="ce10">
            <text:p>218 939.8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130301:3754</text:p>
          </table:table-cell>
          <table:table-cell office:value-type="float" office:value="245603.24" table:style-name="ce10">
            <text:p>245 603.2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130301:3753</text:p>
          </table:table-cell>
          <table:table-cell office:value-type="float" office:value="223341.36" table:style-name="ce10">
            <text:p>223 341.3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130301:3766</text:p>
          </table:table-cell>
          <table:table-cell office:value-type="float" office:value="212581.54" table:style-name="ce10">
            <text:p>212 581.5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130301:3768</text:p>
          </table:table-cell>
          <table:table-cell office:value-type="float" office:value="209765.89" table:style-name="ce10">
            <text:p>209 765.8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130301:3759</text:p>
          </table:table-cell>
          <table:table-cell office:value-type="float" office:value="208800.31" table:style-name="ce10">
            <text:p>208 800.3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130301:3760</text:p>
          </table:table-cell>
          <table:table-cell office:value-type="float" office:value="227952.85" table:style-name="ce10">
            <text:p>227 952.8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130301:3761</text:p>
          </table:table-cell>
          <table:table-cell office:value-type="float" office:value="230957.17" table:style-name="ce10">
            <text:p>230 957.1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130301:3765</text:p>
          </table:table-cell>
          <table:table-cell office:value-type="float" office:value="211173.71" table:style-name="ce10">
            <text:p>211 173.7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130301:3738</text:p>
          </table:table-cell>
          <table:table-cell office:value-type="float" office:value="226075.14" table:style-name="ce10">
            <text:p>226 075.1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130301:3654</text:p>
          </table:table-cell>
          <table:table-cell office:value-type="float" office:value="239594.59" table:style-name="ce10">
            <text:p>239 594.5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130301:3658</text:p>
          </table:table-cell>
          <table:table-cell office:value-type="float" office:value="226075.14" table:style-name="ce10">
            <text:p>226 075.1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130301:3664</text:p>
          </table:table-cell>
          <table:table-cell office:value-type="float" office:value="224948.53" table:style-name="ce10">
            <text:p>224 948.5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130301:3656</text:p>
          </table:table-cell>
          <table:table-cell office:value-type="float" office:value="224948.53" table:style-name="ce10">
            <text:p>224 948.5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130301:3736</text:p>
          </table:table-cell>
          <table:table-cell office:value-type="float" office:value="227952.85" table:style-name="ce10">
            <text:p>227 952.8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130301:3770</text:p>
          </table:table-cell>
          <table:table-cell office:value-type="float" office:value="225699.61" table:style-name="ce10">
            <text:p>225 699.6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130301:3774</text:p>
          </table:table-cell>
          <table:table-cell office:value-type="float" office:value="175001.69" table:style-name="ce10">
            <text:p>175 001.6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130301:3769</text:p>
          </table:table-cell>
          <table:table-cell office:value-type="float" office:value="209061.98" table:style-name="ce10">
            <text:p>209 061.9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130301:3762</text:p>
          </table:table-cell>
          <table:table-cell office:value-type="float" office:value="227952.85" table:style-name="ce10">
            <text:p>227 952.8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130301:3775</text:p>
          </table:table-cell>
          <table:table-cell office:value-type="float" office:value="223821.91" table:style-name="ce10">
            <text:p>223 821.9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130301:3773</text:p>
          </table:table-cell>
          <table:table-cell office:value-type="float" office:value="224197.45" table:style-name="ce10">
            <text:p>224 197.4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130301:3683</text:p>
          </table:table-cell>
          <table:table-cell office:value-type="float" office:value="228328.39" table:style-name="ce10">
            <text:p>228 328.3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7:130301:3689</text:p>
          </table:table-cell>
          <table:table-cell office:value-type="float" office:value="219690.97" table:style-name="ce10">
            <text:p>219 690.9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7:130301:3671</text:p>
          </table:table-cell>
          <table:table-cell office:value-type="float" office:value="225324.07" table:style-name="ce10">
            <text:p>225 324.0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7:130301:3684</text:p>
          </table:table-cell>
          <table:table-cell office:value-type="float" office:value="219315.43" table:style-name="ce10">
            <text:p>219 315.4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7:130301:3685</text:p>
          </table:table-cell>
          <table:table-cell office:value-type="float" office:value="225324.07" table:style-name="ce10">
            <text:p>225 324.0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130301:3680</text:p>
          </table:table-cell>
          <table:table-cell office:value-type="float" office:value="225324.07" table:style-name="ce10">
            <text:p>225 324.0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130301:3673</text:p>
          </table:table-cell>
          <table:table-cell office:value-type="float" office:value="224948.53" table:style-name="ce10">
            <text:p>224 948.5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7:130301:3686</text:p>
          </table:table-cell>
          <table:table-cell office:value-type="float" office:value="219690.97" table:style-name="ce10">
            <text:p>219 690.9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7:130301:3693</text:p>
          </table:table-cell>
          <table:table-cell office:value-type="float" office:value="228328.39" table:style-name="ce10">
            <text:p>228 328.3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130301:3653</text:p>
          </table:table-cell>
          <table:table-cell office:value-type="float" office:value="224572.99" table:style-name="ce10">
            <text:p>224 572.9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130301:3709</text:p>
          </table:table-cell>
          <table:table-cell office:value-type="float" office:value="210678" table:style-name="ce10">
            <text:p>210 678.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7:130301:3698</text:p>
          </table:table-cell>
          <table:table-cell office:value-type="float" office:value="229830.55" table:style-name="ce10">
            <text:p>229 830.5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130301:3700</text:p>
          </table:table-cell>
          <table:table-cell office:value-type="float" office:value="231332.71" table:style-name="ce10">
            <text:p>231 332.7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7:130301:3696</text:p>
          </table:table-cell>
          <table:table-cell office:value-type="float" office:value="223821.91" table:style-name="ce10">
            <text:p>223 821.9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7:130301:3703</text:p>
          </table:table-cell>
          <table:table-cell office:value-type="float" office:value="206171.51999999999" table:style-name="ce10">
            <text:p>206 171.5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130301:3697</text:p>
          </table:table-cell>
          <table:table-cell office:value-type="float" office:value="228703.93" table:style-name="ce10">
            <text:p>228 703.9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130301:3715</text:p>
          </table:table-cell>
          <table:table-cell office:value-type="float" office:value="223821.91" table:style-name="ce10">
            <text:p>223 821.9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7:130301:3721</text:p>
          </table:table-cell>
          <table:table-cell office:value-type="float" office:value="227201.77" table:style-name="ce10">
            <text:p>227 201.7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7:130301:3716</text:p>
          </table:table-cell>
          <table:table-cell office:value-type="float" office:value="223821.91" table:style-name="ce10">
            <text:p>223 821.9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7:130301:3710</text:p>
          </table:table-cell>
          <table:table-cell office:value-type="float" office:value="224197.45" table:style-name="ce10">
            <text:p>224 197.4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130301:3722</text:p>
          </table:table-cell>
          <table:table-cell office:value-type="float" office:value="222695.29" table:style-name="ce10">
            <text:p>222 695.2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7:130301:3729</text:p>
          </table:table-cell>
          <table:table-cell office:value-type="float" office:value="242598.91" table:style-name="ce10">
            <text:p>242 598.9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7:130301:3746</text:p>
          </table:table-cell>
          <table:table-cell office:value-type="float" office:value="273393.2" table:style-name="ce10">
            <text:p>273 393.2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130301:3727</text:p>
          </table:table-cell>
          <table:table-cell office:value-type="float" office:value="224197.45" table:style-name="ce10">
            <text:p>224 197.4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130301:3798</text:p>
          </table:table-cell>
          <table:table-cell office:value-type="float" office:value="224197.45" table:style-name="ce10">
            <text:p>224 197.4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7:130301:3783</text:p>
          </table:table-cell>
          <table:table-cell office:value-type="float" office:value="215184.48" table:style-name="ce10">
            <text:p>215 184.4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7:130301:3791</text:p>
          </table:table-cell>
          <table:table-cell office:value-type="float" office:value="227577.31" table:style-name="ce10">
            <text:p>227 577.3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130301:3763</text:p>
          </table:table-cell>
          <table:table-cell office:value-type="float" office:value="221944.21" table:style-name="ce10">
            <text:p>221 944.2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7:010301:37</text:p>
          </table:table-cell>
          <table:table-cell office:value-type="float" office:value="2527589.62" table:style-name="ce10">
            <text:p>2 527 589.6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7:010301:2768</text:p>
          </table:table-cell>
          <table:table-cell office:value-type="float" office:value="531165.56000000006" table:style-name="ce10">
            <text:p>531 165.5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010301:2770</text:p>
          </table:table-cell>
          <table:table-cell office:value-type="float" office:value="861893.61" table:style-name="ce10">
            <text:p>861 893.6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7:010301:2767</text:p>
          </table:table-cell>
          <table:table-cell office:value-type="float" office:value="570611.97" table:style-name="ce10">
            <text:p>570 611.9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3:181001:566</text:p>
          </table:table-cell>
          <table:table-cell office:value-type="float" office:value="206800" table:style-name="ce10">
            <text:p>206 800.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090901:1223</text:p>
          </table:table-cell>
          <table:table-cell office:value-type="float" office:value="11454" table:style-name="ce10">
            <text:p>11 454.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6:080301:58</text:p>
          </table:table-cell>
          <table:table-cell office:value-type="float" office:value="270142.40000000002" table:style-name="ce10">
            <text:p>270 142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5:191401:12</text:p>
          </table:table-cell>
          <table:table-cell office:value-type="float" office:value="614884.07999999996" table:style-name="ce10">
            <text:p>614 884.0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3:050801:339</text:p>
          </table:table-cell>
          <table:table-cell office:value-type="float" office:value="447786.51" table:style-name="ce10">
            <text:p>447 786.5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090901:1224</text:p>
          </table:table-cell>
          <table:table-cell office:value-type="float" office:value="11454" table:style-name="ce10">
            <text:p>11 454.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3:000000:3243</text:p>
          </table:table-cell>
          <table:table-cell office:value-type="float" office:value="4404462" table:style-name="ce10">
            <text:p>4 404 462.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5:051301:533</text:p>
          </table:table-cell>
          <table:table-cell office:value-type="float" office:value="13668.72" table:style-name="ce10">
            <text:p>13 668.7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3:000000:3241</text:p>
          </table:table-cell>
          <table:table-cell office:value-type="float" office:value="866959.2" table:style-name="ce10">
            <text:p>866 959.2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3:000000:3238</text:p>
          </table:table-cell>
          <table:table-cell office:value-type="float" office:value="150399" table:style-name="ce10">
            <text:p>150 399.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3:000000:3239</text:p>
          </table:table-cell>
          <table:table-cell office:value-type="float" office:value="2947912.2" table:style-name="ce10">
            <text:p>2 947 912.2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3:280401:1453</text:p>
          </table:table-cell>
          <table:table-cell office:value-type="float" office:value="1389994.45" table:style-name="ce10">
            <text:p>1 389 994.4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3:000000:3248</text:p>
          </table:table-cell>
          <table:table-cell office:value-type="float" office:value="93758.399999999994" table:style-name="ce10">
            <text:p>93 758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3:280601:804</text:p>
          </table:table-cell>
          <table:table-cell office:value-type="float" office:value="1064062.45" table:style-name="ce10">
            <text:p>1 064 062.4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3:240501:630</text:p>
          </table:table-cell>
          <table:table-cell office:value-type="float" office:value="2094882.57" table:style-name="ce10">
            <text:p>2 094 882.5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3:000000:3249</text:p>
          </table:table-cell>
          <table:table-cell office:value-type="float" office:value="1160270.3999999999" table:style-name="ce10">
            <text:p>1 160 270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3:000000:3250</text:p>
          </table:table-cell>
          <table:table-cell office:value-type="float" office:value="34578" table:style-name="ce10">
            <text:p>34 578.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3:000000:3252</text:p>
          </table:table-cell>
          <table:table-cell office:value-type="float" office:value="539427" table:style-name="ce10">
            <text:p>539 427.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3:280601:784</text:p>
          </table:table-cell>
          <table:table-cell office:value-type="float" office:value="3076294.65" table:style-name="ce10">
            <text:p>3 076 294.6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3:280601:786</text:p>
          </table:table-cell>
          <table:table-cell office:value-type="float" office:value="11831141.300000001" table:style-name="ce10">
            <text:p>11 831 141.3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3:171101:448</text:p>
          </table:table-cell>
          <table:table-cell office:value-type="float" office:value="303254.48" table:style-name="ce10">
            <text:p>303 254.4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3:240601:382</text:p>
          </table:table-cell>
          <table:table-cell office:value-type="float" office:value="1838965.68" table:style-name="ce10">
            <text:p>1 838 965.6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3:031001:503</text:p>
          </table:table-cell>
          <table:table-cell office:value-type="float" office:value="479888.6" table:style-name="ce10">
            <text:p>479 888.6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3:280601:789</text:p>
          </table:table-cell>
          <table:table-cell office:value-type="float" office:value="1115486.7" table:style-name="ce10">
            <text:p>1 115 486.7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3:031001:514</text:p>
          </table:table-cell>
          <table:table-cell office:value-type="float" office:value="1008839.3" table:style-name="ce10">
            <text:p>1 008 839.3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3:240501:625</text:p>
          </table:table-cell>
          <table:table-cell office:value-type="float" office:value="6000514.4100000001" table:style-name="ce10">
            <text:p>6 000 514.4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3:000000:3231</text:p>
          </table:table-cell>
          <table:table-cell office:value-type="float" office:value="10262546.4" table:style-name="ce10">
            <text:p>10 262 546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3:280401:1440</text:p>
          </table:table-cell>
          <table:table-cell office:value-type="float" office:value="2654191.9500000002" table:style-name="ce10">
            <text:p>2 654 191.9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3:240401:538</text:p>
          </table:table-cell>
          <table:table-cell office:value-type="float" office:value="2791384.1" table:style-name="ce10">
            <text:p>2 791 384.1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3:280401:1449</text:p>
          </table:table-cell>
          <table:table-cell office:value-type="float" office:value="572067.75" table:style-name="ce10">
            <text:p>572 067.7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3:031001:510</text:p>
          </table:table-cell>
          <table:table-cell office:value-type="float" office:value="1661211.83" table:style-name="ce10">
            <text:p>1 661 211.8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3:031001:517</text:p>
          </table:table-cell>
          <table:table-cell office:value-type="float" office:value="459957.13" table:style-name="ce10">
            <text:p>459 957.1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3:031001:516</text:p>
          </table:table-cell>
          <table:table-cell office:value-type="float" office:value="459957.13" table:style-name="ce10">
            <text:p>459 957.1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3:280601:798</text:p>
          </table:table-cell>
          <table:table-cell office:value-type="float" office:value="493845.8" table:style-name="ce10">
            <text:p>493 845.8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3:031001:504</text:p>
          </table:table-cell>
          <table:table-cell office:value-type="float" office:value="1015738.66" table:style-name="ce10">
            <text:p>1 015 738.6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3:210301:320</text:p>
          </table:table-cell>
          <table:table-cell office:value-type="float" office:value="5894553.54" table:style-name="ce10">
            <text:p>5 894 553.5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3:280601:797</text:p>
          </table:table-cell>
          <table:table-cell office:value-type="float" office:value="4368682.5" table:style-name="ce10">
            <text:p>4 368 682.5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3:280401:1450</text:p>
          </table:table-cell>
          <table:table-cell office:value-type="float" office:value="1451046.15" table:style-name="ce10">
            <text:p>1 451 046.1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3:280601:783</text:p>
          </table:table-cell>
          <table:table-cell office:value-type="float" office:value="6967765.2999999998" table:style-name="ce10">
            <text:p>6 967 765.3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3:280401:1447</text:p>
          </table:table-cell>
          <table:table-cell office:value-type="float" office:value="161928" table:style-name="ce10">
            <text:p>161 928.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3:000000:3232</text:p>
          </table:table-cell>
          <table:table-cell office:value-type="float" office:value="481470.6" table:style-name="ce10">
            <text:p>481 470.6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3:170601:1363</text:p>
          </table:table-cell>
          <table:table-cell office:value-type="float" office:value="1297455.6499999999" table:style-name="ce10">
            <text:p>1 297 455.6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3:280401:1443</text:p>
          </table:table-cell>
          <table:table-cell office:value-type="float" office:value="2028978.6" table:style-name="ce10">
            <text:p>2 028 978.6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3:280401:1451</text:p>
          </table:table-cell>
          <table:table-cell office:value-type="float" office:value="12820389.9" table:style-name="ce10">
            <text:p>12 820 389.9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3:170901:427</text:p>
          </table:table-cell>
          <table:table-cell office:value-type="float" office:value="297473.2" table:style-name="ce10">
            <text:p>297 473.2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3:280601:785</text:p>
          </table:table-cell>
          <table:table-cell office:value-type="float" office:value="2401542.75" table:style-name="ce10">
            <text:p>2 401 542.7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3:240601:383</text:p>
          </table:table-cell>
          <table:table-cell office:value-type="float" office:value="725082.84" table:style-name="ce10">
            <text:p>725 082.8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3:031001:508</text:p>
          </table:table-cell>
          <table:table-cell office:value-type="float" office:value="544282.6" table:style-name="ce10">
            <text:p>544 282.6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3:280601:782</text:p>
          </table:table-cell>
          <table:table-cell office:value-type="float" office:value="390417.75" table:style-name="ce10">
            <text:p>390 417.7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3:280601:781</text:p>
          </table:table-cell>
          <table:table-cell office:value-type="float" office:value="5327085.2" table:style-name="ce10">
            <text:p>5 327 085.2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2:000000:2909</text:p>
          </table:table-cell>
          <table:table-cell office:value-type="float" office:value="81215.05" table:style-name="ce10">
            <text:p>81 215.0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3:280601:790</text:p>
          </table:table-cell>
          <table:table-cell office:value-type="float" office:value="154073.79999999999" table:style-name="ce10">
            <text:p>154 073.8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3:280401:1446</text:p>
          </table:table-cell>
          <table:table-cell office:value-type="float" office:value="8937915.25" table:style-name="ce10">
            <text:p>8 937 915.2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7:010301:2771</text:p>
          </table:table-cell>
          <table:table-cell office:value-type="float" office:value="832647.78" table:style-name="ce10">
            <text:p>832 647.7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7:010301:2772</text:p>
          </table:table-cell>
          <table:table-cell office:value-type="float" office:value="749330.13" table:style-name="ce10">
            <text:p>749 330.1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7:010301:2769</text:p>
          </table:table-cell>
          <table:table-cell office:value-type="float" office:value="517017.23" table:style-name="ce10">
            <text:p>517 017.2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3:171101:447</text:p>
          </table:table-cell>
          <table:table-cell office:value-type="float" office:value="630685.23" table:style-name="ce10">
            <text:p>630 685.2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3:280401:1445</text:p>
          </table:table-cell>
          <table:table-cell office:value-type="float" office:value="1116870.7" table:style-name="ce10">
            <text:p>1 116 870.7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3:280601:799</text:p>
          </table:table-cell>
          <table:table-cell office:value-type="float" office:value="79121.55" table:style-name="ce10">
            <text:p>79 121.5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3:240501:627</text:p>
          </table:table-cell>
          <table:table-cell office:value-type="float" office:value="1215370.8600000001" table:style-name="ce10">
            <text:p>1 215 370.8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3:280601:796</text:p>
          </table:table-cell>
          <table:table-cell office:value-type="float" office:value="1036832.25" table:style-name="ce10">
            <text:p>1 036 832.2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3:031001:450</text:p>
          </table:table-cell>
          <table:table-cell office:value-type="float" office:value="75017953.719999999" table:style-name="ce10">
            <text:p>75 017 953.7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3:031001:502</text:p>
          </table:table-cell>
          <table:table-cell office:value-type="float" office:value="459957.13" table:style-name="ce10">
            <text:p>459 957.1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3:000000:3234</text:p>
          </table:table-cell>
          <table:table-cell office:value-type="float" office:value="5682256.7999999998" table:style-name="ce10">
            <text:p>5 682 256.8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3:280601:788</text:p>
          </table:table-cell>
          <table:table-cell office:value-type="float" office:value="167619.70000000001" table:style-name="ce10">
            <text:p>167 619.7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3:240501:626</text:p>
          </table:table-cell>
          <table:table-cell office:value-type="float" office:value="503956.2" table:style-name="ce10">
            <text:p>503 956.2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3:240401:539</text:p>
          </table:table-cell>
          <table:table-cell office:value-type="float" office:value="6990431.6799999997" table:style-name="ce10">
            <text:p>6 990 431.6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3:031001:511</text:p>
          </table:table-cell>
          <table:table-cell office:value-type="float" office:value="453824.37" table:style-name="ce10">
            <text:p>453 824.3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3:000000:3235</text:p>
          </table:table-cell>
          <table:table-cell office:value-type="float" office:value="1848515.4" table:style-name="ce10">
            <text:p>1 848 515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3:240501:628</text:p>
          </table:table-cell>
          <table:table-cell office:value-type="float" office:value="196213.71" table:style-name="ce10">
            <text:p>196 213.7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3:031001:515</text:p>
          </table:table-cell>
          <table:table-cell office:value-type="float" office:value="466856.49" table:style-name="ce10">
            <text:p>466 856.4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3:031001:506</text:p>
          </table:table-cell>
          <table:table-cell office:value-type="float" office:value="533550.27" table:style-name="ce10">
            <text:p>533 550.2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3:000000:3233</text:p>
          </table:table-cell>
          <table:table-cell office:value-type="float" office:value="1377357" table:style-name="ce10">
            <text:p>1 377 357.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5:000000:3570</text:p>
          </table:table-cell>
          <table:table-cell office:value-type="float" office:value="1018858.5" table:style-name="ce10">
            <text:p>1 018 858.5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3:000000:3242</text:p>
          </table:table-cell>
          <table:table-cell office:value-type="float" office:value="1246419.6000000001" table:style-name="ce10">
            <text:p>1 246 419.6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3:000000:1473</text:p>
          </table:table-cell>
          <table:table-cell office:value-type="float" office:value="99413860.799999997" table:style-name="ce10">
            <text:p>99 413 860.8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1:090901:1216</text:p>
          </table:table-cell>
          <table:table-cell office:value-type="float" office:value="12144" table:style-name="ce10">
            <text:p>12 144.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3:000000:3253</text:p>
          </table:table-cell>
          <table:table-cell office:value-type="float" office:value="76061.399999999994" table:style-name="ce10">
            <text:p>76 061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3:000000:3246</text:p>
          </table:table-cell>
          <table:table-cell office:value-type="float" office:value="106885.8" table:style-name="ce10">
            <text:p>106 885.8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3:000000:3244</text:p>
          </table:table-cell>
          <table:table-cell office:value-type="float" office:value="106549.2" table:style-name="ce10">
            <text:p>106 549.2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3:240401:541</text:p>
          </table:table-cell>
          <table:table-cell office:value-type="float" office:value="8963840.3200000003" table:style-name="ce10">
            <text:p>8 963 840.3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3:280601:802</text:p>
          </table:table-cell>
          <table:table-cell office:value-type="float" office:value="6169058.9000000004" table:style-name="ce10">
            <text:p>6 169 058.9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7:010301:2773</text:p>
          </table:table-cell>
          <table:table-cell office:value-type="float" office:value="853404.7" table:style-name="ce10">
            <text:p>853 404.7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1:090901:1217</text:p>
          </table:table-cell>
          <table:table-cell office:value-type="float" office:value="12144" table:style-name="ce10">
            <text:p>12 144.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1:090901:1215</text:p>
          </table:table-cell>
          <table:table-cell office:value-type="float" office:value="12144" table:style-name="ce10">
            <text:p>12 144.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3:050801:338</text:p>
          </table:table-cell>
          <table:table-cell office:value-type="float" office:value="545542.72" table:style-name="ce10">
            <text:p>545 542.7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3:031001:512</text:p>
          </table:table-cell>
          <table:table-cell office:value-type="float" office:value="914548.09" table:style-name="ce10">
            <text:p>914 548.0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3:280601:792</text:p>
          </table:table-cell>
          <table:table-cell office:value-type="float" office:value="13277.75" table:style-name="ce10">
            <text:p>13 277.7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3:280601:800</text:p>
          </table:table-cell>
          <table:table-cell office:value-type="float" office:value="615378.30000000005" table:style-name="ce10">
            <text:p>615 378.3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3:240401:540</text:p>
          </table:table-cell>
          <table:table-cell office:value-type="float" office:value="274332.65999999997" table:style-name="ce10">
            <text:p>274 332.6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3:031001:509</text:p>
          </table:table-cell>
          <table:table-cell office:value-type="float" office:value="988907.83" table:style-name="ce10">
            <text:p>988 907.8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3:031001:501</text:p>
          </table:table-cell>
          <table:table-cell office:value-type="float" office:value="459957.13" table:style-name="ce10">
            <text:p>459 957.1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3:280401:1444</text:p>
          </table:table-cell>
          <table:table-cell office:value-type="float" office:value="5149301.75" table:style-name="ce10">
            <text:p>5 149 301.7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3:280401:1452</text:p>
          </table:table-cell>
          <table:table-cell office:value-type="float" office:value="1305821.3" table:style-name="ce10">
            <text:p>1 305 821.3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3:280601:793</text:p>
          </table:table-cell>
          <table:table-cell office:value-type="float" office:value="7006439.4500000002" table:style-name="ce10">
            <text:p>7 006 439.4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3:000000:3237</text:p>
          </table:table-cell>
          <table:table-cell office:value-type="float" office:value="271156.8" table:style-name="ce10">
            <text:p>271 156.8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3:240501:624</text:p>
          </table:table-cell>
          <table:table-cell office:value-type="float" office:value="1321023.6599999999" table:style-name="ce10">
            <text:p>1 321 023.6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3:240401:537</text:p>
          </table:table-cell>
          <table:table-cell office:value-type="float" office:value="1470453.16" table:style-name="ce10">
            <text:p>1 470 453.1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3:031001:518</text:p>
          </table:table-cell>
          <table:table-cell office:value-type="float" office:value="459957.13" table:style-name="ce10">
            <text:p>459 957.1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3:031001:500</text:p>
          </table:table-cell>
          <table:table-cell office:value-type="float" office:value="915314.69" table:style-name="ce10">
            <text:p>915 314.6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3:280601:791</text:p>
          </table:table-cell>
          <table:table-cell office:value-type="float" office:value="864740.5" table:style-name="ce10">
            <text:p>864 740.5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3:280601:795</text:p>
          </table:table-cell>
          <table:table-cell office:value-type="float" office:value="571176.80000000005" table:style-name="ce10">
            <text:p>571 176.8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3:031001:513</text:p>
          </table:table-cell>
          <table:table-cell office:value-type="float" office:value="492154.13" table:style-name="ce10">
            <text:p>492 154.1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1:090901:1219</text:p>
          </table:table-cell>
          <table:table-cell office:value-type="float" office:value="11730" table:style-name="ce10">
            <text:p>11 730.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1:090901:1220</text:p>
          </table:table-cell>
          <table:table-cell office:value-type="float" office:value="11454" table:style-name="ce10">
            <text:p>11 454.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1:090901:1222</text:p>
          </table:table-cell>
          <table:table-cell office:value-type="float" office:value="11454" table:style-name="ce10">
            <text:p>11 454.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1:090901:1218</text:p>
          </table:table-cell>
          <table:table-cell office:value-type="float" office:value="12144" table:style-name="ce10">
            <text:p>12 144.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1:090901:1221</text:p>
          </table:table-cell>
          <table:table-cell office:value-type="float" office:value="11454" table:style-name="ce10">
            <text:p>11 454.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3:280601:801</text:p>
          </table:table-cell>
          <table:table-cell office:value-type="float" office:value="808126.25" table:style-name="ce10">
            <text:p>808 126.2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3:031001:507</text:p>
          </table:table-cell>
          <table:table-cell office:value-type="float" office:value="555014.93999999994" table:style-name="ce10">
            <text:p>555 014.9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3:240401:536</text:p>
          </table:table-cell>
          <table:table-cell office:value-type="float" office:value="55599.46" table:style-name="ce10">
            <text:p>55 599.4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3:280601:794</text:p>
          </table:table-cell>
          <table:table-cell office:value-type="float" office:value="26733992.75" table:style-name="ce10">
            <text:p>26 733 992.7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3:280401:1441</text:p>
          </table:table-cell>
          <table:table-cell office:value-type="float" office:value="2992813.5" table:style-name="ce10">
            <text:p>2 992 813.5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3:280601:787</text:p>
          </table:table-cell>
          <table:table-cell office:value-type="float" office:value="2376821.0499999998" table:style-name="ce10">
            <text:p>2 376 821.0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3:240501:629</text:p>
          </table:table-cell>
          <table:table-cell office:value-type="float" office:value="67774.740000000005" table:style-name="ce10">
            <text:p>67 774.7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3:280401:1448</text:p>
          </table:table-cell>
          <table:table-cell office:value-type="float" office:value="1143927.8999999999" table:style-name="ce10">
            <text:p>1 143 927.9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3:031001:505</text:p>
          </table:table-cell>
          <table:table-cell office:value-type="float" office:value="542749.41" table:style-name="ce10">
            <text:p>542 749.4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3:280401:1442</text:p>
          </table:table-cell>
          <table:table-cell office:value-type="float" office:value="570216.65" table:style-name="ce10">
            <text:p>570 216.6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3:280601:803</text:p>
          </table:table-cell>
          <table:table-cell office:value-type="float" office:value="2945835.35" table:style-name="ce10">
            <text:p>2 945 835.3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7:080501:1229</text:p>
          </table:table-cell>
          <table:table-cell office:value-type="float" office:value="3268252.78" table:style-name="ce10">
            <text:p>3 268 252.7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5:190701:104</text:p>
          </table:table-cell>
          <table:table-cell office:value-type="float" office:value="686131.84" table:style-name="ce10">
            <text:p>686 131.8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5:191101:149</text:p>
          </table:table-cell>
          <table:table-cell office:value-type="float" office:value="1372319.04" table:style-name="ce10">
            <text:p>1 372 319.0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3:000000:3251</text:p>
          </table:table-cell>
          <table:table-cell office:value-type="float" office:value="1472074.2" table:style-name="ce10">
            <text:p>1 472 074.2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3:061201:892</text:p>
          </table:table-cell>
          <table:table-cell office:value-type="float" office:value="2069722.36" table:style-name="ce10">
            <text:p>2 069 722.3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3:000000:3247</text:p>
          </table:table-cell>
          <table:table-cell office:value-type="float" office:value="363007.8" table:style-name="ce10">
            <text:p>363 007.8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3:000000:3240</text:p>
          </table:table-cell>
          <table:table-cell office:value-type="float" office:value="2949075" table:style-name="ce10">
            <text:p>2 949 075.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3:000000:3245</text:p>
          </table:table-cell>
          <table:table-cell office:value-type="float" office:value="85598.399999999994" table:style-name="ce10">
            <text:p>85 598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3:000000:3075</text:p>
          </table:table-cell>
          <table:table-cell office:value-type="float" office:value="85151310.409999996" table:style-name="ce10">
            <text:p>85 151 310.4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1:071001:1265</text:p>
          </table:table-cell>
          <table:table-cell office:value-type="float" office:value="12653.76" table:style-name="ce10">
            <text:p>12 653.7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1:050701:1366</text:p>
          </table:table-cell>
          <table:table-cell office:value-type="float" office:value="67100" table:style-name="ce10">
            <text:p>67 100.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1:090901:1213</text:p>
          </table:table-cell>
          <table:table-cell office:value-type="float" office:value="8280" table:style-name="ce10">
            <text:p>8 280.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1:071001:1267</text:p>
          </table:table-cell>
          <table:table-cell office:value-type="float" office:value="9643.2000000000007" table:style-name="ce10">
            <text:p>9 643.2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1:071001:1266</text:p>
          </table:table-cell>
          <table:table-cell office:value-type="float" office:value="9847.0400000000009" table:style-name="ce10">
            <text:p>9 847.0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0:000000:61</text:p>
          </table:table-cell>
          <table:table-cell office:value-type="float" office:value="22838" table:style-name="ce10">
            <text:p>22 838.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1:000000:5560</text:p>
          </table:table-cell>
          <table:table-cell office:value-type="float" office:value="173557.06" table:style-name="ce10">
            <text:p>173 557.0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1:040701:1878</text:p>
          </table:table-cell>
          <table:table-cell office:value-type="float" office:value="395935.4" table:style-name="ce10">
            <text:p>395 935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1:090901:1214</text:p>
          </table:table-cell>
          <table:table-cell office:value-type="float" office:value="12144" table:style-name="ce10">
            <text:p>12 144.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3:081501:1502</text:p>
          </table:table-cell>
          <table:table-cell office:value-type="float" office:value="828976.79" table:style-name="ce10">
            <text:p>828 976.7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2:000000:1206</text:p>
          </table:table-cell>
          <table:table-cell office:value-type="float" office:value="411296707.63" table:style-name="ce10">
            <text:p>411 296 707.6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5:010115:5083</text:p>
          </table:table-cell>
          <table:table-cell office:value-type="float" office:value="883822.24" table:style-name="ce10">
            <text:p>883 822.2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5:010110:1175</text:p>
          </table:table-cell>
          <table:table-cell office:value-type="float" office:value="1438329.64" table:style-name="ce10">
            <text:p>1 438 329.6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106:15133</text:p>
          </table:table-cell>
          <table:table-cell office:value-type="float" office:value="5838632.0700000003" table:style-name="ce10">
            <text:p>5 838 632.0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5:000000:1220</text:p>
          </table:table-cell>
          <table:table-cell office:value-type="float" office:value="951791.68" table:style-name="ce10">
            <text:p>951 791.6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9:010109:3877</text:p>
          </table:table-cell>
          <table:table-cell office:value-type="float" office:value="8258619.7699999996" table:style-name="ce10">
            <text:p>8 258 619.7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3:081201:566</text:p>
          </table:table-cell>
          <table:table-cell office:value-type="float" office:value="599848.16" table:style-name="ce10">
            <text:p>599 848.1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2:010215:6213</text:p>
          </table:table-cell>
          <table:table-cell office:value-type="float" office:value="297052.05" table:style-name="ce10">
            <text:p>297 052.0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3:081301:625</text:p>
          </table:table-cell>
          <table:table-cell office:value-type="float" office:value="572545.91" table:style-name="ce10">
            <text:p>572 545.9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2:010308:7697</text:p>
          </table:table-cell>
          <table:table-cell office:value-type="float" office:value="1534797.23" table:style-name="ce10">
            <text:p>1 534 797.2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4949789.309999999" table:style-name="ce10">
            <text:p>24 949 789.3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9:010109:31305</text:p>
          </table:table-cell>
          <table:table-cell office:value-type="float" office:value="958082.56000000006" table:style-name="ce10">
            <text:p>958 082.5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3:081201:565</text:p>
          </table:table-cell>
          <table:table-cell office:value-type="float" office:value="1290003.21" table:style-name="ce10">
            <text:p>1 290 003.2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5:060102:5643</text:p>
          </table:table-cell>
          <table:table-cell office:value-type="float" office:value="4893008.22" table:style-name="ce10">
            <text:p>4 893 008.2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601:2277</text:p>
          </table:table-cell>
          <table:table-cell office:value-type="float" office:value="3533471.5" table:style-name="ce10">
            <text:p>3 533 471.5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5:080102:406</text:p>
          </table:table-cell>
          <table:table-cell office:value-type="float" office:value="1987171.91" table:style-name="ce10">
            <text:p>1 987 171.9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5:090102:4338</text:p>
          </table:table-cell>
          <table:table-cell office:value-type="float" office:value="5752491.6600000001" table:style-name="ce10">
            <text:p>5 752 491.6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2:010212:2237</text:p>
          </table:table-cell>
          <table:table-cell office:value-type="float" office:value="183333.88" table:style-name="ce10">
            <text:p>183 333.8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1:010113:11688</text:p>
          </table:table-cell>
          <table:table-cell office:value-type="float" office:value="18185.150000000001" table:style-name="ce10">
            <text:p>18 185.1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9:010112:20488</text:p>
          </table:table-cell>
          <table:table-cell office:value-type="float" office:value="83887.35" table:style-name="ce10">
            <text:p>83 887.3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5:030105:4027</text:p>
          </table:table-cell>
          <table:table-cell office:value-type="float" office:value="16966629.440000001" table:style-name="ce10">
            <text:p>16 966 629.4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5:000000:3809</text:p>
          </table:table-cell>
          <table:table-cell office:value-type="float" office:value="17185572.350000001" table:style-name="ce10">
            <text:p>17 185 572.3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5:060501:16</text:p>
          </table:table-cell>
          <table:table-cell office:value-type="float" office:value="56777.46" table:style-name="ce10">
            <text:p>56 777.4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4:010108:5584</text:p>
          </table:table-cell>
          <table:table-cell office:value-type="float" office:value="375540.9" table:style-name="ce10">
            <text:p>375 540.9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2:010212:2236</text:p>
          </table:table-cell>
          <table:table-cell office:value-type="float" office:value="174806.72" table:style-name="ce10">
            <text:p>174 806.7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3:081501:1501</text:p>
          </table:table-cell>
          <table:table-cell office:value-type="float" office:value="813722.76" table:style-name="ce10">
            <text:p>813 722.7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4:010108:5585</text:p>
          </table:table-cell>
          <table:table-cell office:value-type="float" office:value="469558.5" table:style-name="ce10">
            <text:p>469 558.5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4:000000:1051</text:p>
          </table:table-cell>
          <table:table-cell office:value-type="float" office:value="32554345.27" table:style-name="ce10">
            <text:p>32 554 345.2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9:010116:11011</text:p>
          </table:table-cell>
          <table:table-cell office:value-type="float" office:value="1747491.52" table:style-name="ce10">
            <text:p>1 747 491.5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5:030104:3381</text:p>
          </table:table-cell>
          <table:table-cell office:value-type="float" office:value="41929684.789999999" table:style-name="ce10">
            <text:p>41 929 684.7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3:080114:565</text:p>
          </table:table-cell>
          <table:table-cell office:value-type="float" office:value="1103623.1200000001" table:style-name="ce10">
            <text:p>1 103 623.1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5:040104:70</text:p>
          </table:table-cell>
          <table:table-cell office:value-type="float" office:value="7866025.2199999997" table:style-name="ce10">
            <text:p>7 866 025.2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3:081301:622</text:p>
          </table:table-cell>
          <table:table-cell office:value-type="float" office:value="947962" table:style-name="ce10">
            <text:p>947 962.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3:000000:1593</text:p>
          </table:table-cell>
          <table:table-cell office:value-type="float" office:value="446870799.64999998" table:style-name="ce10">
            <text:p>446 870 799.6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3:081201:563</text:p>
          </table:table-cell>
          <table:table-cell office:value-type="float" office:value="1293425.73" table:style-name="ce10">
            <text:p>1 293 425.7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3:081201:564</text:p>
          </table:table-cell>
          <table:table-cell office:value-type="float" office:value="445953.8" table:style-name="ce10">
            <text:p>445 953.8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8:010142:2026</text:p>
          </table:table-cell>
          <table:table-cell office:value-type="float" office:value="29529.87" table:style-name="ce10">
            <text:p>29 529.8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3:081301:626</text:p>
          </table:table-cell>
          <table:table-cell office:value-type="float" office:value="1186953.6100000001" table:style-name="ce10">
            <text:p>1 186 953.6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3:080403:302</text:p>
          </table:table-cell>
          <table:table-cell office:value-type="float" office:value="1371351.26" table:style-name="ce10">
            <text:p>1 371 351.2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3:010142:567</text:p>
          </table:table-cell>
          <table:table-cell office:value-type="float" office:value="572120.43000000005" table:style-name="ce10">
            <text:p>572 120.4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2:010215:6211</text:p>
          </table:table-cell>
          <table:table-cell office:value-type="float" office:value="185770.21" table:style-name="ce10">
            <text:p>185 770.2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1:010104:1732</text:p>
          </table:table-cell>
          <table:table-cell office:value-type="float" office:value="152779424.22" table:style-name="ce10">
            <text:p>152 779 424.2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1:010113:11664</text:p>
          </table:table-cell>
          <table:table-cell office:value-type="float" office:value="224080.01" table:style-name="ce10">
            <text:p>224 080.0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2:010210:2894</text:p>
          </table:table-cell>
          <table:table-cell office:value-type="float" office:value="278959.86" table:style-name="ce10">
            <text:p>278 959.8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2:010314:1313</text:p>
          </table:table-cell>
          <table:table-cell office:value-type="float" office:value="1536184.83" table:style-name="ce10">
            <text:p>1 536 184.8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8:010142:2023</text:p>
          </table:table-cell>
          <table:table-cell office:value-type="float" office:value="55368.51" table:style-name="ce10">
            <text:p>55 368.5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4:060101:8577</text:p>
          </table:table-cell>
          <table:table-cell office:value-type="float" office:value="4281047.5" table:style-name="ce10">
            <text:p>4 281 047.5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9:010101:4839</text:p>
          </table:table-cell>
          <table:table-cell office:value-type="float" office:value="2267189.2599999998" table:style-name="ce10">
            <text:p>2 267 189.2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5:030105:4025</text:p>
          </table:table-cell>
          <table:table-cell office:value-type="float" office:value="16435854.68" table:style-name="ce10">
            <text:p>16 435 854.6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4:040103:5566</text:p>
          </table:table-cell>
          <table:table-cell office:value-type="float" office:value="656512.74" table:style-name="ce10">
            <text:p>656 512.7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9:010112:20490</text:p>
          </table:table-cell>
          <table:table-cell office:value-type="float" office:value="77895.39" table:style-name="ce10">
            <text:p>77 895.3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5:030106:1223</text:p>
          </table:table-cell>
          <table:table-cell office:value-type="float" office:value="1665270.84" table:style-name="ce10">
            <text:p>1 665 270.8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3:081301:624</text:p>
          </table:table-cell>
          <table:table-cell office:value-type="float" office:value="872929.68" table:style-name="ce10">
            <text:p>872 929.6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3:081301:621</text:p>
          </table:table-cell>
          <table:table-cell office:value-type="float" office:value="917797.88" table:style-name="ce10">
            <text:p>917 797.8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4:060301:3099</text:p>
          </table:table-cell>
          <table:table-cell office:value-type="float" office:value="903956.96" table:style-name="ce10">
            <text:p>903 956.9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1:010113:11687</text:p>
          </table:table-cell>
          <table:table-cell office:value-type="float" office:value="15154.3" table:style-name="ce10">
            <text:p>15 154.3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107:12792</text:p>
          </table:table-cell>
          <table:table-cell office:value-type="float" office:value="2513404.46" table:style-name="ce10">
            <text:p>2 513 404.4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222:7652</text:p>
          </table:table-cell>
          <table:table-cell office:value-type="float" office:value="6708906.4800000004" table:style-name="ce10">
            <text:p>6 708 906.4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4:050101:7641</text:p>
          </table:table-cell>
          <table:table-cell office:value-type="float" office:value="928422.48" table:style-name="ce10">
            <text:p>928 422.4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3:081301:623</text:p>
          </table:table-cell>
          <table:table-cell office:value-type="float" office:value="713448.81" table:style-name="ce10">
            <text:p>713 448.8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5:010123:206</text:p>
          </table:table-cell>
          <table:table-cell office:value-type="float" office:value="10255714.390000001" table:style-name="ce10">
            <text:p>10 255 714.3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9:010112:17620</text:p>
          </table:table-cell>
          <table:table-cell office:value-type="float" office:value="1466568.8" table:style-name="ce10">
            <text:p>1 466 568.8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9:010109:29684</text:p>
          </table:table-cell>
          <table:table-cell office:value-type="float" office:value="9942614.0600000005" table:style-name="ce10">
            <text:p>9 942 614.0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9:010109:31306</text:p>
          </table:table-cell>
          <table:table-cell office:value-type="float" office:value="32499.1" table:style-name="ce10">
            <text:p>32 499.1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9:010103:34302</text:p>
          </table:table-cell>
          <table:table-cell office:value-type="float" office:value="369723.67" table:style-name="ce10">
            <text:p>369 723.6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3:080114:564</text:p>
          </table:table-cell>
          <table:table-cell office:value-type="float" office:value="1106583.1599999999" table:style-name="ce10">
            <text:p>1 106 583.1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3:080104:5</text:p>
          </table:table-cell>
          <table:table-cell office:value-type="float" office:value="1505275.65" table:style-name="ce10">
            <text:p>1 505 275.6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2:010215:6212</text:p>
          </table:table-cell>
          <table:table-cell office:value-type="float" office:value="243633.07" table:style-name="ce10">
            <text:p>243 633.0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9:010107:488</text:p>
          </table:table-cell>
          <table:table-cell office:value-type="float" office:value="15732787.619999999" table:style-name="ce10">
            <text:p>15 732 787.6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2:000000:14698</text:p>
          </table:table-cell>
          <table:table-cell office:value-type="float" office:value="5923584.7400000002" table:style-name="ce10">
            <text:p>5 923 584.7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4:101101:1538</text:p>
          </table:table-cell>
          <table:table-cell office:value-type="float" office:value="2459890.11" table:style-name="ce10">
            <text:p>2 459 890.1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4:101101:1537</text:p>
          </table:table-cell>
          <table:table-cell office:value-type="float" office:value="2459890.11" table:style-name="ce10">
            <text:p>2 459 890.1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4:030101:330</text:p>
          </table:table-cell>
          <table:table-cell office:value-type="float" office:value="1201153.19" table:style-name="ce10">
            <text:p>1 201 153.1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2:010104:5043</text:p>
          </table:table-cell>
          <table:table-cell office:value-type="float" office:value="297272.21999999997" table:style-name="ce10">
            <text:p>297 272.2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1:220103:477</text:p>
          </table:table-cell>
          <table:table-cell office:value-type="float" office:value="597407.88" table:style-name="ce10">
            <text:p>597 407.8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2:041901:622</text:p>
          </table:table-cell>
          <table:table-cell office:value-type="float" office:value="295918.58" table:style-name="ce10">
            <text:p>295 918.5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4:100601:1651</text:p>
          </table:table-cell>
          <table:table-cell office:value-type="float" office:value="1883029.69" table:style-name="ce10">
            <text:p>1 883 029.6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4:100601:1616</text:p>
          </table:table-cell>
          <table:table-cell office:value-type="float" office:value="2317575" table:style-name="ce10">
            <text:p>2 317 575.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4:100601:1617</text:p>
          </table:table-cell>
          <table:table-cell office:value-type="float" office:value="2317575" table:style-name="ce10">
            <text:p>2 317 575.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2:000000:14225</text:p>
          </table:table-cell>
          <table:table-cell office:value-type="float" office:value="1449580.6" table:style-name="ce10">
            <text:p>1 449 580.6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4:101101:1539</text:p>
          </table:table-cell>
          <table:table-cell office:value-type="float" office:value="2459890.11" table:style-name="ce10">
            <text:p>2 459 890.1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4:100601:1618</text:p>
          </table:table-cell>
          <table:table-cell office:value-type="float" office:value="2317575" table:style-name="ce10">
            <text:p>2 317 575.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4:100601:1644</text:p>
          </table:table-cell>
          <table:table-cell office:value-type="float" office:value="1772944.88" table:style-name="ce10">
            <text:p>1 772 944.8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4:100601:1615</text:p>
          </table:table-cell>
          <table:table-cell office:value-type="float" office:value="2317575" table:style-name="ce10">
            <text:p>2 317 575.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2:040904:7162</text:p>
          </table:table-cell>
          <table:table-cell office:value-type="float" office:value="3371957.17" table:style-name="ce10">
            <text:p>3 371 957.1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4:101101:1545</text:p>
          </table:table-cell>
          <table:table-cell office:value-type="float" office:value="2429891.4500000002" table:style-name="ce10">
            <text:p>2 429 891.4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4:101101:1543</text:p>
          </table:table-cell>
          <table:table-cell office:value-type="float" office:value="2260613.2999999998" table:style-name="ce10">
            <text:p>2 260 613.3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4:101101:1544</text:p>
          </table:table-cell>
          <table:table-cell office:value-type="float" office:value="2260613.2999999998" table:style-name="ce10">
            <text:p>2 260 613.3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4:101101:1541</text:p>
          </table:table-cell>
          <table:table-cell office:value-type="float" office:value="2260613.2999999998" table:style-name="ce10">
            <text:p>2 260 613.3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2:090102:4683</text:p>
          </table:table-cell>
          <table:table-cell office:value-type="float" office:value="48620.6" table:style-name="ce10">
            <text:p>48 620.6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4:010103:5638</text:p>
          </table:table-cell>
          <table:table-cell office:value-type="float" office:value="796366.8" table:style-name="ce10">
            <text:p>796 366.8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4:010103:5639</text:p>
          </table:table-cell>
          <table:table-cell office:value-type="float" office:value="758330.65" table:style-name="ce10">
            <text:p>758 330.6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4:070101:3106</text:p>
          </table:table-cell>
          <table:table-cell office:value-type="float" office:value="3466539.84" table:style-name="ce10">
            <text:p>3 466 539.8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2:190101:2014</text:p>
          </table:table-cell>
          <table:table-cell office:value-type="float" office:value="733959.17" table:style-name="ce10">
            <text:p>733 959.1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1:220103:475</text:p>
          </table:table-cell>
          <table:table-cell office:value-type="float" office:value="636401.15" table:style-name="ce10">
            <text:p>636 401.1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4:100601:1650</text:p>
          </table:table-cell>
          <table:table-cell office:value-type="float" office:value="3099756.56" table:style-name="ce10">
            <text:p>3 099 756.5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4:100601:1614</text:p>
          </table:table-cell>
          <table:table-cell office:value-type="float" office:value="2317575" table:style-name="ce10">
            <text:p>2 317 575.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2:150201:1112</text:p>
          </table:table-cell>
          <table:table-cell office:value-type="float" office:value="842906.59" table:style-name="ce10">
            <text:p>842 906.5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2:040102:5613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4:010101:1966</text:p>
          </table:table-cell>
          <table:table-cell office:value-type="float" office:value="1971889.25" table:style-name="ce10">
            <text:p>1 971 889.2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2:000000:14700</text:p>
          </table:table-cell>
          <table:table-cell office:value-type="float" office:value="8957613.3499999996" table:style-name="ce10">
            <text:p>8 957 613.3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7:010516:1632</text:p>
          </table:table-cell>
          <table:table-cell office:value-type="float" office:value="658408.91" table:style-name="ce10">
            <text:p>658 408.9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2:010104:5044</text:p>
          </table:table-cell>
          <table:table-cell office:value-type="float" office:value="445908.33" table:style-name="ce10">
            <text:p>445 908.3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4:100601:1648</text:p>
          </table:table-cell>
          <table:table-cell office:value-type="float" office:value="1885926.65" table:style-name="ce10">
            <text:p>1 885 926.6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1:180101:3804</text:p>
          </table:table-cell>
          <table:table-cell office:value-type="float" office:value="1356862.32" table:style-name="ce10">
            <text:p>1 356 862.3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4:100601:1652</text:p>
          </table:table-cell>
          <table:table-cell office:value-type="float" office:value="1883029.69" table:style-name="ce10">
            <text:p>1 883 029.6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4:100601:1646</text:p>
          </table:table-cell>
          <table:table-cell office:value-type="float" office:value="2027878.12" table:style-name="ce10">
            <text:p>2 027 878.1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2:040103:4297</text:p>
          </table:table-cell>
          <table:table-cell office:value-type="float" office:value="449825.92" table:style-name="ce10">
            <text:p>449 825.9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2:040901:2383</text:p>
          </table:table-cell>
          <table:table-cell office:value-type="float" office:value="5101095.42" table:style-name="ce10">
            <text:p>5 101 095.4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2:010101:2540</text:p>
          </table:table-cell>
          <table:table-cell office:value-type="float" office:value="3431707.27" table:style-name="ce10">
            <text:p>3 431 707.2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4:070101:10136</text:p>
          </table:table-cell>
          <table:table-cell office:value-type="float" office:value="1689347.02" table:style-name="ce10">
            <text:p>1 689 347.0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2:040401:3968</text:p>
          </table:table-cell>
          <table:table-cell office:value-type="float" office:value="558679.99" table:style-name="ce10">
            <text:p>558 679.9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4:101101:1542</text:p>
          </table:table-cell>
          <table:table-cell office:value-type="float" office:value="2262756.06" table:style-name="ce10">
            <text:p>2 262 756.0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4:101101:1540</text:p>
          </table:table-cell>
          <table:table-cell office:value-type="float" office:value="2459890.11" table:style-name="ce10">
            <text:p>2 459 890.1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4:100601:1611</text:p>
          </table:table-cell>
          <table:table-cell office:value-type="float" office:value="2317575" table:style-name="ce10">
            <text:p>2 317 575.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2:040901:2321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2:040102:5612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1:220103:476</text:p>
          </table:table-cell>
          <table:table-cell office:value-type="float" office:value="590460.92000000004" table:style-name="ce10">
            <text:p>590 460.9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7:010228:1234</text:p>
          </table:table-cell>
          <table:table-cell office:value-type="float" office:value="420681.45" table:style-name="ce10">
            <text:p>420 681.4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1:220103:479</text:p>
          </table:table-cell>
          <table:table-cell office:value-type="float" office:value="621957.56000000006" table:style-name="ce10">
            <text:p>621 957.5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1:220103:480</text:p>
          </table:table-cell>
          <table:table-cell office:value-type="float" office:value="613350.80000000005" table:style-name="ce10">
            <text:p>613 350.8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2:030102:5946</text:p>
          </table:table-cell>
          <table:table-cell office:value-type="float" office:value="1983693.54" table:style-name="ce10">
            <text:p>1 983 693.5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1:220103:478</text:p>
          </table:table-cell>
          <table:table-cell office:value-type="float" office:value="599221.17000000004" table:style-name="ce10">
            <text:p>599 221.1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4:100601:1416</text:p>
          </table:table-cell>
          <table:table-cell office:value-type="float" office:value="1738181.24" table:style-name="ce10">
            <text:p>1 738 181.2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1:220101:2490</text:p>
          </table:table-cell>
          <table:table-cell office:value-type="float" office:value="667892.81000000006" table:style-name="ce10">
            <text:p>667 892.8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2:040401:3969</text:p>
          </table:table-cell>
          <table:table-cell office:value-type="float" office:value="984074.9" table:style-name="ce10">
            <text:p>984 074.9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9:050101:2730</text:p>
          </table:table-cell>
          <table:table-cell office:value-type="float" office:value="1179776.67" table:style-name="ce10">
            <text:p>1 179 776.6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7:240701:6170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7:240701:6169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7:240701:6200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7:240701:6141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7:240701:6142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7:240701:6145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0:010145:921</text:p>
          </table:table-cell>
          <table:table-cell office:value-type="float" office:value="590968.38" table:style-name="ce10">
            <text:p>590 968.3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7:240701:6146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1:130501:2007</text:p>
          </table:table-cell>
          <table:table-cell office:value-type="float" office:value="1020420.44" table:style-name="ce10">
            <text:p>1 020 420.4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7:240701:6139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7:240701:6140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1:070201:1485</text:p>
          </table:table-cell>
          <table:table-cell office:value-type="float" office:value="1274546.5" table:style-name="ce10">
            <text:p>1 274 546.5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9:070101:5068</text:p>
          </table:table-cell>
          <table:table-cell office:value-type="float" office:value="916712.17" table:style-name="ce10">
            <text:p>916 712.1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9:010101:5521</text:p>
          </table:table-cell>
          <table:table-cell office:value-type="float" office:value="24367.040000000001" table:style-name="ce10">
            <text:p>24 367.0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1:010102:7121</text:p>
          </table:table-cell>
          <table:table-cell office:value-type="float" office:value="1556435.14" table:style-name="ce10">
            <text:p>1 556 435.1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7:240701:6155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7:240701:6144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1:070201:1486</text:p>
          </table:table-cell>
          <table:table-cell office:value-type="float" office:value="922947.47" table:style-name="ce10">
            <text:p>922 947.4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7:240701:6167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7:240701:6181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7:240701:6161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7:240701:6165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7:240701:6171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7:240701:6172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1:010102:7122</text:p>
          </table:table-cell>
          <table:table-cell office:value-type="float" office:value="3306575.1" table:style-name="ce10">
            <text:p>3 306 575.1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9:010101:5523</text:p>
          </table:table-cell>
          <table:table-cell office:value-type="float" office:value="15990.87" table:style-name="ce10">
            <text:p>15 990.8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7:240701:6163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0:010106:523</text:p>
          </table:table-cell>
          <table:table-cell office:value-type="float" office:value="22525.46" table:style-name="ce10">
            <text:p>22 525.4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7:240701:6182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1:000000:6146</text:p>
          </table:table-cell>
          <table:table-cell office:value-type="float" office:value="1069610.1100000001" table:style-name="ce10">
            <text:p>1 069 610.1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7:240701:6186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7:240701:6192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7:240701:6212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8:010102:6502</text:p>
          </table:table-cell>
          <table:table-cell office:value-type="float" office:value="6671.2" table:style-name="ce10">
            <text:p>6 671.2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7:240701:6214</text:p>
          </table:table-cell>
          <table:table-cell office:value-type="float" office:value="165870.97" table:style-name="ce10">
            <text:p>165 870.9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7:240701:6203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7:240701:6195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7:240701:6202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7:240701:6208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7:240701:6138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7:240701:6143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7:240701:6136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7:240701:6148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7:240701:6177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7:240701:6174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1:020201:1308</text:p>
          </table:table-cell>
          <table:table-cell office:value-type="float" office:value="827340.43" table:style-name="ce10">
            <text:p>827 340.4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7:240701:6152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7:240701:6168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7:240701:6149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7:240701:6159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7:240701:6179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1:120201:596</text:p>
          </table:table-cell>
          <table:table-cell office:value-type="float" office:value="24497722.93" table:style-name="ce10">
            <text:p>24 497 722.9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7:240701:6197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7:240701:6198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9:010102:5640</text:p>
          </table:table-cell>
          <table:table-cell office:value-type="float" office:value="1563542.89" table:style-name="ce10">
            <text:p>1 563 542.8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7:240701:6162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7:240701:6176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9:070101:5069</text:p>
          </table:table-cell>
          <table:table-cell office:value-type="float" office:value="947016.7" table:style-name="ce10">
            <text:p>947 016.7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7:240701:6178</text:p>
          </table:table-cell>
          <table:table-cell office:value-type="float" office:value="5222.7700000000004" table:style-name="ce10">
            <text:p>5 222.7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7:240701:6187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7:240701:6190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7:240701:6185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7:240701:6199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7:240701:6193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7:240701:6201</text:p>
          </table:table-cell>
          <table:table-cell office:value-type="float" office:value="183106.67" table:style-name="ce10">
            <text:p>183 106.6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7:240701:6209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7:240701:6213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1:150103:257</text:p>
          </table:table-cell>
          <table:table-cell office:value-type="float" office:value="402705.42" table:style-name="ce10">
            <text:p>402 705.4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1:150103:258</text:p>
          </table:table-cell>
          <table:table-cell office:value-type="float" office:value="373664.57" table:style-name="ce10">
            <text:p>373 664.5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1:010102:7120</text:p>
          </table:table-cell>
          <table:table-cell office:value-type="float" office:value="4711784.5599999996" table:style-name="ce10">
            <text:p>4 711 784.5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7:240701:6158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7:240701:6147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8:010104:3079</text:p>
          </table:table-cell>
          <table:table-cell office:value-type="float" office:value="6542.56" table:style-name="ce10">
            <text:p>6 542.5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7:240701:6160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7:240701:6150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7:240701:6156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9:040101:4008</text:p>
          </table:table-cell>
          <table:table-cell office:value-type="float" office:value="1288150.45" table:style-name="ce10">
            <text:p>1 288 150.4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7:240701:6180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7:240701:6151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7:240701:6153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7:240701:6166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7:240701:6154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7:240701:6137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7:240701:6173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7:240701:6183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7:240701:6204</text:p>
          </table:table-cell>
          <table:table-cell office:value-type="float" office:value="184922.61" table:style-name="ce10">
            <text:p>184 922.6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7:240701:6196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1:010102:7119</text:p>
          </table:table-cell>
          <table:table-cell office:value-type="float" office:value="835989.18" table:style-name="ce10">
            <text:p>835 989.1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7:240701:6164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7:240701:6184</text:p>
          </table:table-cell>
          <table:table-cell office:value-type="float" office:value="182198.7" table:style-name="ce10">
            <text:p>182 198.7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7:240701:6175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7:240701:6191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7:240701:6189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7:240701:6211</text:p>
          </table:table-cell>
          <table:table-cell office:value-type="float" office:value="15798.88" table:style-name="ce10">
            <text:p>15 798.8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7:240701:6210</text:p>
          </table:table-cell>
          <table:table-cell office:value-type="float" office:value="30518.400000000001" table:style-name="ce10">
            <text:p>30 518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7:240701:6207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9:010102:5641</text:p>
          </table:table-cell>
          <table:table-cell office:value-type="float" office:value="1433247.65" table:style-name="ce10">
            <text:p>1 433 247.6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9:000000:7255</text:p>
          </table:table-cell>
          <table:table-cell office:value-type="float" office:value="2051433.65" table:style-name="ce10">
            <text:p>2 051 433.6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7:240701:6157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1:140501:2668</text:p>
          </table:table-cell>
          <table:table-cell office:value-type="float" office:value="3566131.77" table:style-name="ce10">
            <text:p>3 566 131.7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1:140501:3138</text:p>
          </table:table-cell>
          <table:table-cell office:value-type="float" office:value="1352920.48" table:style-name="ce10">
            <text:p>1 352 920.4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7:240701:6205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7:240701:6194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7:240701:6206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7:240701:6188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1:010102:7123</text:p>
          </table:table-cell>
          <table:table-cell office:value-type="float" office:value="2800223.93" table:style-name="ce10">
            <text:p>2 800 223.9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9:170101:2173</text:p>
          </table:table-cell>
          <table:table-cell office:value-type="float" office:value="1124524.32" table:style-name="ce10">
            <text:p>1 124 524.3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8:170102:1859</text:p>
          </table:table-cell>
          <table:table-cell office:value-type="float" office:value="451580.51" table:style-name="ce10">
            <text:p>451 580.5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7:240701:6215</text:p>
          </table:table-cell>
          <table:table-cell office:value-type="float" office:value="3072.73" table:style-name="ce10">
            <text:p>3 072.7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7:250101:1985</text:p>
          </table:table-cell>
          <table:table-cell office:value-type="float" office:value="689918.57" table:style-name="ce10">
            <text:p>689 918.5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7:240701:6124</text:p>
          </table:table-cell>
          <table:table-cell office:value-type="float" office:value="11002.64" table:style-name="ce10">
            <text:p>11 002.6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7:120101:4407</text:p>
          </table:table-cell>
          <table:table-cell office:value-type="float" office:value="27033225.800000001" table:style-name="ce10">
            <text:p>27 033 225.8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7:240701:6119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7:240701:6121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7:240701:6120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7:240701:6125</text:p>
          </table:table-cell>
          <table:table-cell office:value-type="float" office:value="70220.160000000003" table:style-name="ce10">
            <text:p>70 220.1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7:240701:6135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7:240201:2293</text:p>
          </table:table-cell>
          <table:table-cell office:value-type="float" office:value="700773.96" table:style-name="ce10">
            <text:p>700 773.9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7:230101:4723</text:p>
          </table:table-cell>
          <table:table-cell office:value-type="float" office:value="520817.86" table:style-name="ce10">
            <text:p>520 817.8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7:160101:3014</text:p>
          </table:table-cell>
          <table:table-cell office:value-type="float" office:value="1507334.07" table:style-name="ce10">
            <text:p>1 507 334.0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7:240701:6131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7:240701:6134</text:p>
          </table:table-cell>
          <table:table-cell office:value-type="float" office:value="8104" table:style-name="ce10">
            <text:p>8 104.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7:240701:6128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7:240701:6129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7:240701:6130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7:240201:2290</text:p>
          </table:table-cell>
          <table:table-cell office:value-type="float" office:value="707276.19" table:style-name="ce10">
            <text:p>707 276.1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7:240701:6126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7:200401:2317</text:p>
          </table:table-cell>
          <table:table-cell office:value-type="float" office:value="3579511.82" table:style-name="ce10">
            <text:p>3 579 511.8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7:240201:2294</text:p>
          </table:table-cell>
          <table:table-cell office:value-type="float" office:value="694427.31" table:style-name="ce10">
            <text:p>694 427.3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7:240201:2297</text:p>
          </table:table-cell>
          <table:table-cell office:value-type="float" office:value="6501047.3099999996" table:style-name="ce10">
            <text:p>6 501 047.3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7:240201:2292</text:p>
          </table:table-cell>
          <table:table-cell office:value-type="float" office:value="728245.91" table:style-name="ce10">
            <text:p>728 245.9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7:240701:6122</text:p>
          </table:table-cell>
          <table:table-cell office:value-type="float" office:value="6928.88" table:style-name="ce10">
            <text:p>6 928.8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7:240701:6123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7:240701:6132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7:240201:2291</text:p>
          </table:table-cell>
          <table:table-cell office:value-type="float" office:value="728245.91" table:style-name="ce10">
            <text:p>728 245.9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7:240701:6133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7:240701:6127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7:240201:2289</text:p>
          </table:table-cell>
          <table:table-cell office:value-type="float" office:value="712376.12" table:style-name="ce10">
            <text:p>712 376.1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7:230101:4724</text:p>
          </table:table-cell>
          <table:table-cell office:value-type="float" office:value="728276.97" table:style-name="ce10">
            <text:p>728 276.9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7:240201:2296</text:p>
          </table:table-cell>
          <table:table-cell office:value-type="float" office:value="6065530.54" table:style-name="ce10">
            <text:p>6 065 530.5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7:240201:2295</text:p>
          </table:table-cell>
          <table:table-cell office:value-type="float" office:value="4266729.46" table:style-name="ce10">
            <text:p>4 266 729.4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5:020112:47</text:p>
          </table:table-cell>
          <table:table-cell office:value-type="float" office:value="1608777.28" table:style-name="ce10">
            <text:p>1 608 777.2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3:030101:1568</text:p>
          </table:table-cell>
          <table:table-cell office:value-type="float" office:value="338005.41" table:style-name="ce10">
            <text:p>338 005.4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5:020118:427</text:p>
          </table:table-cell>
          <table:table-cell office:value-type="float" office:value="625157.41" table:style-name="ce10">
            <text:p>625 157.4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4:010102:15949</text:p>
          </table:table-cell>
          <table:table-cell office:value-type="float" office:value="375902.25" table:style-name="ce10">
            <text:p>375 902.2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5:140101:2134</text:p>
          </table:table-cell>
          <table:table-cell office:value-type="float" office:value="1399290.91" table:style-name="ce10">
            <text:p>1 399 290.9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4:130101:10229</text:p>
          </table:table-cell>
          <table:table-cell office:value-type="float" office:value="1077454.2" table:style-name="ce10">
            <text:p>1 077 454.2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6:030102:1816</text:p>
          </table:table-cell>
          <table:table-cell office:value-type="float" office:value="1769242.67" table:style-name="ce10">
            <text:p>1 769 242.6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7:000000:2127</text:p>
          </table:table-cell>
          <table:table-cell office:value-type="float" office:value="40467.78" table:style-name="ce10">
            <text:p>40 467.7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4:130101:10227</text:p>
          </table:table-cell>
          <table:table-cell office:value-type="float" office:value="1277456.6299999999" table:style-name="ce10">
            <text:p>1 277 456.6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7:090101:2634</text:p>
          </table:table-cell>
          <table:table-cell office:value-type="float" office:value="238886.78" table:style-name="ce10">
            <text:p>238 886.7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7:090201:1731</text:p>
          </table:table-cell>
          <table:table-cell office:value-type="float" office:value="4565724.3" table:style-name="ce10">
            <text:p>4 565 724.3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1:100801:495</text:p>
          </table:table-cell>
          <table:table-cell office:value-type="float" office:value="79513.03" table:style-name="ce10">
            <text:p>79 513.0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5:020118:428</text:p>
          </table:table-cell>
          <table:table-cell office:value-type="float" office:value="645880.55000000005" table:style-name="ce10">
            <text:p>645 880.5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6:030102:1815</text:p>
          </table:table-cell>
          <table:table-cell office:value-type="float" office:value="543057.31999999995" table:style-name="ce10">
            <text:p>543 057.3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5:010134:1840</text:p>
          </table:table-cell>
          <table:table-cell office:value-type="float" office:value="14454.71" table:style-name="ce10">
            <text:p>14 454.7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7:030101:4812</text:p>
          </table:table-cell>
          <table:table-cell office:value-type="float" office:value="6648734.5899999999" table:style-name="ce10">
            <text:p>6 648 734.5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4:010102:15948</text:p>
          </table:table-cell>
          <table:table-cell office:value-type="float" office:value="120649.43" table:style-name="ce10">
            <text:p>120 649.4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7:080101:12169</text:p>
          </table:table-cell>
          <table:table-cell office:value-type="float" office:value="845848.03" table:style-name="ce10">
            <text:p>845 848.0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6:090101:419</text:p>
          </table:table-cell>
          <table:table-cell office:value-type="float" office:value="618153.42000000004" table:style-name="ce10">
            <text:p>618 153.4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4:010102:14303</text:p>
          </table:table-cell>
          <table:table-cell office:value-type="float" office:value="178608.94" table:style-name="ce10">
            <text:p>178 608.9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4:010102:15950</text:p>
          </table:table-cell>
          <table:table-cell office:value-type="float" office:value="530031.79" table:style-name="ce10">
            <text:p>530 031.7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2:140201:1553</text:p>
          </table:table-cell>
          <table:table-cell office:value-type="float" office:value="247415.18" table:style-name="ce10">
            <text:p>247 415.1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7:090101:2633</text:p>
          </table:table-cell>
          <table:table-cell office:value-type="float" office:value="843611.59" table:style-name="ce10">
            <text:p>843 611.5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7:000000:2126</text:p>
          </table:table-cell>
          <table:table-cell office:value-type="float" office:value="419877.25" table:style-name="ce10">
            <text:p>419 877.2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2:010109:3523</text:p>
          </table:table-cell>
          <table:table-cell office:value-type="float" office:value="607536.4" table:style-name="ce10">
            <text:p>607 536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4:020105:3450</text:p>
          </table:table-cell>
          <table:table-cell office:value-type="float" office:value="21118.400000000001" table:style-name="ce10">
            <text:p>21 118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4:130101:10228</text:p>
          </table:table-cell>
          <table:table-cell office:value-type="float" office:value="1012806.95" table:style-name="ce10">
            <text:p>1 012 806.9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7:060301:1624</text:p>
          </table:table-cell>
          <table:table-cell office:value-type="float" office:value="3162205.04" table:style-name="ce10">
            <text:p>3 162 205.0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7:080401:2040</text:p>
          </table:table-cell>
          <table:table-cell office:value-type="float" office:value="164876.53" table:style-name="ce10">
            <text:p>164 876.5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4:010102:15951</text:p>
          </table:table-cell>
          <table:table-cell office:value-type="float" office:value="993422.31" table:style-name="ce10">
            <text:p>993 422.3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7:000000:2128</text:p>
          </table:table-cell>
          <table:table-cell office:value-type="float" office:value="6944772.9000000004" table:style-name="ce10">
            <text:p>6 944 772.9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1:020201:601</text:p>
          </table:table-cell>
          <table:table-cell office:value-type="float" office:value="352398.47" table:style-name="ce10">
            <text:p>352 398.4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1:010106:10112</text:p>
          </table:table-cell>
          <table:table-cell office:value-type="float" office:value="601967.94999999995" table:style-name="ce10">
            <text:p>601 967.9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1:070402:422</text:p>
          </table:table-cell>
          <table:table-cell office:value-type="float" office:value="210010.8" table:style-name="ce10">
            <text:p>210 010.8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1:010106:10345</text:p>
          </table:table-cell>
          <table:table-cell office:value-type="float" office:value="5012084.5999999996" table:style-name="ce10">
            <text:p>5 012 084.6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5:030601:433</text:p>
          </table:table-cell>
          <table:table-cell office:value-type="float" office:value="825230893.20000005" table:style-name="ce10">
            <text:p>825 230 893.2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2:010207:2587</text:p>
          </table:table-cell>
          <table:table-cell office:value-type="float" office:value="1313649.24" table:style-name="ce10">
            <text:p>1 313 649.2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5:090104:160</text:p>
          </table:table-cell>
          <table:table-cell office:value-type="float" office:value="35911564.810000002" table:style-name="ce10">
            <text:p>35 911 564.8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6:000000:375</text:p>
          </table:table-cell>
          <table:table-cell office:value-type="float" office:value="4701.1499999999996" table:style-name="ce10">
            <text:p>4 701.1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6:000000:387</text:p>
          </table:table-cell>
          <table:table-cell office:value-type="float" office:value="32236.44" table:style-name="ce10">
            <text:p>32 236.4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3:060501:65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240701:36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3:120901:9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70401:55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11101:115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150401:108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70401:55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32301:54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72001:6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32001:23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70401:5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70401:51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8:040301:91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8:040301:248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8:040301:248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8:040301:83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8:040301:334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040301:73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40801:49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060401:27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0:061201:3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040301:295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040301:64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8:040301:84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8:040301:300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0:061201:3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0:061201:3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6:080501:17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060701:29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3:130501:26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090201:5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090101:827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106:1498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5:010110:52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0:010102:293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0:010109:176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0:010111:279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0:010102:293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0:010109:11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3:081501:21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5:010110:39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201:3677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5:070102:11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5:080102:39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0:010111:37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3:081401:47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5:000000:26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8:020102:8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5:000000:227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5:010111:15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5:030501:201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5:070201:247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8:010126:171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8:010134:17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8:010141:385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5:070102:11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8:010141:386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8:010141:387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4:010105:2492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5:060103:21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8:020101:27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8:010135:575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8:010141:386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8:010135:585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8:010146:52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3:081501:86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0:010102:250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0:010106:78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0:010102:13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212:95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5:080102:38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3:010139:43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0:010109:177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5:080102:2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0:010120:8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8:010136:22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5:080102:2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8:010147:498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5:010111:63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5:020103:920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8:010140:6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8:010135:200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8:010138:48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90101:15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8:010136:227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8:010146:141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8:010134:441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8:010120:298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8:010135:198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8:010128:18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8:010140:136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8:010126:175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8:010146:484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8:010128:181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8:010131:114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8:010148:11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5:010110:52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8:010172:4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8:010147:212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8:010147:208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8:010147:709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8:020103:15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213:62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5:070601:26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211:22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5:080102:10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00000:94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9:010113:128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5:010109:42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9:010108:565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212:21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9:010105:1872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8:020102:6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2:000000:19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8:020101:27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8:010153:47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5:020101:21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30401:17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1:010113:1166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0:010109:176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00000:127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3:010139:118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00000:338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0:010102:293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0:010102:293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3:000000:96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00000:15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8:010140:34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0:010111:2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0:010109:141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00000:1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40104:274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10121:65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8:010140:136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8:010139:61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8:010126:175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8:010126:175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8:010143:67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8:010166:4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8:010138:74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8:010138:73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8:010126:125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8:010121:8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8:010147:655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00000:1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70601:18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80102:40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40102:9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20104:568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80102:6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80301:85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8:010141:386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8:010138:73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50801:81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100301:104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5:030601: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30702:177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190103:354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220101:260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240801:623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5:020104:23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4:090501:191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40103:429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8:010117:35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8:010120:289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8:000000:83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8:000000:91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120102:107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8:010117:34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172601:179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240801:623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50102:27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132101:95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5:040501: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4:110301:3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00000:1404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40103:399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20104:21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8:010108:3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5:030601:27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5:030601:27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8:000000:82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8:010108:2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8:010117:60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8:000000:71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8:010109:21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4:090501:22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170101:46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70101:79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4:090101:860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160102:229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5:030601: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8:000000:81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170101:12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8:010117:35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90801: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4:090501:22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8:000000:91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8:140201:151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0:040101:22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140101:271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8:120101:20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8:120101:2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0:120101:49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8:120101:23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020101:248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030101:37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9:110101:295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160101:4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160101:301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160101:300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100101:306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230102:342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170101:187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160101:301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170101:187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050101:179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2:020103:445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080401:22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020102:38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2:000000:223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2:020103:362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2:020103:445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2:020101:41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2:010103:4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2:020103:122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2:020101:197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2:020103:362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2:000000:225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2:030101:203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3:110401:153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2:000000:226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6:040101:330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010103:25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090201:156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4:040101:767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5:010134:79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5:010103:154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100301:6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100101:16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000000:28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2:021001:258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2:020101:95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2:010104:318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000000:29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2:030101:3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2:030101:203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010104:20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020101:25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071101:211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071101:211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4:090701:17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4:090701:21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4:090401:1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4:090701:17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4:090701:10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00000:481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5:000000:198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100201:72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5:030601:3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5:030601:29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8:120101:51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130101:26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140101:4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140101:10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7:150101:178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7:140101:10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150101:183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140101:9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2:050101:155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EFD72618B425E02500F5049A97449A77ED7552B644F00D273C13FF9518A1B7B57F4616344ACDAE01669E2EB1F656280D25A70AEDC5B2648168460B5531918CAC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55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6-19T09:01:07Z</meta:creation-date>
    <dc:date>2024-06-19T09:03:3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