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1</text:p>
          </table:table-cell>
          <table:covered-table-cell/>
          <table:table-cell table:number-columns-repeated="3" table:style-name="ce2"/>
          <table:table-cell office:value-type="string" table:style-name="ce3">
            <text:p>25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7" table:style-name="ce9">
            <text:p>2 1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228:232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6:7636</text:p>
          </table:table-cell>
          <table:table-cell office:value-type="float" office:value="1684111.83" table:style-name="ce10">
            <text:p>1 684 111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101:8131</text:p>
          </table:table-cell>
          <table:table-cell office:value-type="float" office:value="1358114.66" table:style-name="ce10">
            <text:p>1 358 114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7:4382</text:p>
          </table:table-cell>
          <table:table-cell office:value-type="float" office:value="2343169.16" table:style-name="ce10">
            <text:p>2 343 169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6:3071</text:p>
          </table:table-cell>
          <table:table-cell office:value-type="float" office:value="6229517.5800000001" table:style-name="ce10">
            <text:p>6 229 517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6:4713</text:p>
          </table:table-cell>
          <table:table-cell office:value-type="float" office:value="92730.47" table:style-name="ce10">
            <text:p>92 730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0:1108</text:p>
          </table:table-cell>
          <table:table-cell office:value-type="float" office:value="2797540.65" table:style-name="ce10">
            <text:p>2 797 540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6:7634</text:p>
          </table:table-cell>
          <table:table-cell office:value-type="float" office:value="118844.02" table:style-name="ce10">
            <text:p>118 844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5:4193</text:p>
          </table:table-cell>
          <table:table-cell office:value-type="float" office:value="118493987.98" table:style-name="ce10">
            <text:p>118 493 987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4:4401</text:p>
          </table:table-cell>
          <table:table-cell office:value-type="float" office:value="1327944.53" table:style-name="ce10">
            <text:p>1 327 944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6:4337</text:p>
          </table:table-cell>
          <table:table-cell office:value-type="float" office:value="750728.65" table:style-name="ce10">
            <text:p>750 728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2:3049</text:p>
          </table:table-cell>
          <table:table-cell office:value-type="float" office:value="407474.05" table:style-name="ce10">
            <text:p>407 474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9:1218</text:p>
          </table:table-cell>
          <table:table-cell office:value-type="float" office:value="6742360.6100000003" table:style-name="ce10">
            <text:p>6 742 360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2:20491</text:p>
          </table:table-cell>
          <table:table-cell office:value-type="float" office:value="408462.64" table:style-name="ce10">
            <text:p>408 462.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8:5663</text:p>
          </table:table-cell>
          <table:table-cell office:value-type="float" office:value="494135.24" table:style-name="ce10">
            <text:p>494 135.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9:10191</text:p>
          </table:table-cell>
          <table:table-cell office:value-type="float" office:value="80159.990000000005" table:style-name="ce10">
            <text:p>80 159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06:6277</text:p>
          </table:table-cell>
          <table:table-cell office:value-type="float" office:value="8901732.9800000004" table:style-name="ce10">
            <text:p>8 901 732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201:1894</text:p>
          </table:table-cell>
          <table:table-cell office:value-type="float" office:value="3033833.34" table:style-name="ce10">
            <text:p>3 033 833.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5:5034</text:p>
          </table:table-cell>
          <table:table-cell office:value-type="float" office:value="2788294.63" table:style-name="ce10">
            <text:p>2 788 294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2:6810</text:p>
          </table:table-cell>
          <table:table-cell office:value-type="float" office:value="104629.87" table:style-name="ce10">
            <text:p>104 629.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0:1317</text:p>
          </table:table-cell>
          <table:table-cell office:value-type="float" office:value="4331207.75" table:style-name="ce10">
            <text:p>4 331 207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5:913</text:p>
          </table:table-cell>
          <table:table-cell office:value-type="float" office:value="1497922.05" table:style-name="ce10">
            <text:p>1 497 922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2:20489</text:p>
          </table:table-cell>
          <table:table-cell office:value-type="float" office:value="263504.38" table:style-name="ce10">
            <text:p>263 504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3:872</text:p>
          </table:table-cell>
          <table:table-cell office:value-type="float" office:value="853099.44" table:style-name="ce10">
            <text:p>853 099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5:8848</text:p>
          </table:table-cell>
          <table:table-cell office:value-type="float" office:value="127059.6" table:style-name="ce10">
            <text:p>127 059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09:1783</text:p>
          </table:table-cell>
          <table:table-cell office:value-type="float" office:value="6485932.0800000001" table:style-name="ce10">
            <text:p>6 485 932.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0201:6206</text:p>
          </table:table-cell>
          <table:table-cell office:value-type="float" office:value="404895.13" table:style-name="ce10">
            <text:p>404 895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6:7635</text:p>
          </table:table-cell>
          <table:table-cell office:value-type="float" office:value="153749.26" table:style-name="ce10">
            <text:p>153 749.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101:139</text:p>
          </table:table-cell>
          <table:table-cell office:value-type="float" office:value="2040298.15" table:style-name="ce10">
            <text:p>2 040 298.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3:29820</text:p>
          </table:table-cell>
          <table:table-cell office:value-type="float" office:value="2327104.92" table:style-name="ce10">
            <text:p>2 327 104.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10:1138</text:p>
          </table:table-cell>
          <table:table-cell office:value-type="float" office:value="2329522.7000000002" table:style-name="ce10">
            <text:p>2 329 522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1:1856</text:p>
          </table:table-cell>
          <table:table-cell office:value-type="float" office:value="932471.4" table:style-name="ce10">
            <text:p>932 471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6:11012</text:p>
          </table:table-cell>
          <table:table-cell office:value-type="float" office:value="711363.78" table:style-name="ce10">
            <text:p>711 363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7:4614</text:p>
          </table:table-cell>
          <table:table-cell office:value-type="float" office:value="297389.14" table:style-name="ce10">
            <text:p>297 389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105:4004</text:p>
          </table:table-cell>
          <table:table-cell office:value-type="float" office:value="431343210.22000003" table:style-name="ce10">
            <text:p>431 343 210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2:5040</text:p>
          </table:table-cell>
          <table:table-cell office:value-type="float" office:value="82102.490000000005" table:style-name="ce10">
            <text:p>82 102.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3:6463</text:p>
          </table:table-cell>
          <table:table-cell office:value-type="float" office:value="113871.54" table:style-name="ce10">
            <text:p>113 871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13:2605</text:p>
          </table:table-cell>
          <table:table-cell office:value-type="float" office:value="6854674.4800000004" table:style-name="ce10">
            <text:p>6 854 674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20103:291</text:p>
          </table:table-cell>
          <table:table-cell office:value-type="float" office:value="1975513.3" table:style-name="ce10">
            <text:p>1 975 513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30101:8133</text:p>
          </table:table-cell>
          <table:table-cell office:value-type="float" office:value="272918.28999999998" table:style-name="ce10">
            <text:p>272 918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9:10192</text:p>
          </table:table-cell>
          <table:table-cell office:value-type="float" office:value="3311614.9" table:style-name="ce10">
            <text:p>3 311 614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9:10193</text:p>
          </table:table-cell>
          <table:table-cell office:value-type="float" office:value="1374929.08" table:style-name="ce10">
            <text:p>1 374 929.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8:5662</text:p>
          </table:table-cell>
          <table:table-cell office:value-type="float" office:value="412674.54" table:style-name="ce10">
            <text:p>412 674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71:735</text:p>
          </table:table-cell>
          <table:table-cell office:value-type="float" office:value="207764.68" table:style-name="ce10">
            <text:p>207 764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2:6752</text:p>
          </table:table-cell>
          <table:table-cell office:value-type="float" office:value="4753314.7" table:style-name="ce10">
            <text:p>4 753 314.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501:3256</text:p>
          </table:table-cell>
          <table:table-cell office:value-type="float" office:value="685193.8" table:style-name="ce10">
            <text:p>685 193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80102:25</text:p>
          </table:table-cell>
          <table:table-cell office:value-type="float" office:value="1312452.96" table:style-name="ce10">
            <text:p>1 312 452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10104:3215</text:p>
          </table:table-cell>
          <table:table-cell office:value-type="float" office:value="814877.8" table:style-name="ce10">
            <text:p>814 877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2:2024</text:p>
          </table:table-cell>
          <table:table-cell office:value-type="float" office:value="164635.98000000001" table:style-name="ce10">
            <text:p>164 635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3027</text:p>
          </table:table-cell>
          <table:table-cell office:value-type="float" office:value="2324421.46" table:style-name="ce10">
            <text:p>2 324 421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71:737</text:p>
          </table:table-cell>
          <table:table-cell office:value-type="float" office:value="204600.75" table:style-name="ce10">
            <text:p>204 600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001:1200</text:p>
          </table:table-cell>
          <table:table-cell office:value-type="float" office:value="3712308.51" table:style-name="ce10">
            <text:p>3 712 308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2:2022</text:p>
          </table:table-cell>
          <table:table-cell office:value-type="float" office:value="283173.89" table:style-name="ce10">
            <text:p>283 173.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463:1432</text:p>
          </table:table-cell>
          <table:table-cell office:value-type="float" office:value="195441.63" table:style-name="ce10">
            <text:p>195 441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7:7608</text:p>
          </table:table-cell>
          <table:table-cell office:value-type="float" office:value="12049.17" table:style-name="ce10">
            <text:p>12 049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71:738</text:p>
          </table:table-cell>
          <table:table-cell office:value-type="float" office:value="219365.75" table:style-name="ce10">
            <text:p>219 365.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01:1328</text:p>
          </table:table-cell>
          <table:table-cell office:value-type="float" office:value="4281896.29" table:style-name="ce10">
            <text:p>4 281 896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20103:1524</text:p>
          </table:table-cell>
          <table:table-cell office:value-type="float" office:value="809314.27" table:style-name="ce10">
            <text:p>809 314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71:736</text:p>
          </table:table-cell>
          <table:table-cell office:value-type="float" office:value="91226.62" table:style-name="ce10">
            <text:p>91 226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4:2909</text:p>
          </table:table-cell>
          <table:table-cell office:value-type="float" office:value="201199.76" table:style-name="ce10">
            <text:p>201 199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20110:1311</text:p>
          </table:table-cell>
          <table:table-cell office:value-type="float" office:value="172251.74" table:style-name="ce10">
            <text:p>172 251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2:2025</text:p>
          </table:table-cell>
          <table:table-cell office:value-type="float" office:value="325348.65999999997" table:style-name="ce10">
            <text:p>325 348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9195</text:p>
          </table:table-cell>
          <table:table-cell office:value-type="float" office:value="4460943.18" table:style-name="ce10">
            <text:p>4 460 943.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214:946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20111:2218</text:p>
          </table:table-cell>
          <table:table-cell office:value-type="float" office:value="316429.3" table:style-name="ce10">
            <text:p>316 429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6:5225</text:p>
          </table:table-cell>
          <table:table-cell office:value-type="float" office:value="240716047.37" table:style-name="ce10">
            <text:p>240 716 047.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30101:1991</text:p>
          </table:table-cell>
          <table:table-cell office:value-type="float" office:value="779236.51" table:style-name="ce10">
            <text:p>779 236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20110:1310</text:p>
          </table:table-cell>
          <table:table-cell office:value-type="float" office:value="180105.16" table:style-name="ce10">
            <text:p>180 105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20111:2219</text:p>
          </table:table-cell>
          <table:table-cell office:value-type="float" office:value="126910.15" table:style-name="ce10">
            <text:p>126 910.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101:2653</text:p>
          </table:table-cell>
          <table:table-cell office:value-type="float" office:value="3225462.98" table:style-name="ce10">
            <text:p>3 225 462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20301:9625</text:p>
          </table:table-cell>
          <table:table-cell office:value-type="float" office:value="2260676.7599999998" table:style-name="ce10">
            <text:p>2 260 676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50201:1249</text:p>
          </table:table-cell>
          <table:table-cell office:value-type="float" office:value="1182196.1200000001" table:style-name="ce10">
            <text:p>1 182 196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701:2359</text:p>
          </table:table-cell>
          <table:table-cell office:value-type="float" office:value="4069305.19" table:style-name="ce10">
            <text:p>4 069 305.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701:2936</text:p>
          </table:table-cell>
          <table:table-cell office:value-type="float" office:value="82374670.670000002" table:style-name="ce10">
            <text:p>82 374 670.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7124</text:p>
          </table:table-cell>
          <table:table-cell office:value-type="float" office:value="5203190.41" table:style-name="ce10">
            <text:p>5 203 190.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1:1687</text:p>
          </table:table-cell>
          <table:table-cell office:value-type="float" office:value="890891.74" table:style-name="ce10">
            <text:p>890 891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0101:3475</text:p>
          </table:table-cell>
          <table:table-cell office:value-type="float" office:value="751305.53" table:style-name="ce10">
            <text:p>751 305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401:4083</text:p>
          </table:table-cell>
          <table:table-cell office:value-type="float" office:value="362971.02" table:style-name="ce10">
            <text:p>362 971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104:4282</text:p>
          </table:table-cell>
          <table:table-cell office:value-type="float" office:value="5790356.0999999996" table:style-name="ce10">
            <text:p>5 790 356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10101:5522</text:p>
          </table:table-cell>
          <table:table-cell office:value-type="float" office:value="100649.98" table:style-name="ce10">
            <text:p>100 649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301:2730</text:p>
          </table:table-cell>
          <table:table-cell office:value-type="float" office:value="1270824.54" table:style-name="ce10">
            <text:p>1 270 824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301:2731</text:p>
          </table:table-cell>
          <table:table-cell office:value-type="float" office:value="125078.49" table:style-name="ce10">
            <text:p>125 078.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30102:5945</text:p>
          </table:table-cell>
          <table:table-cell office:value-type="float" office:value="36998.239999999998" table:style-name="ce10">
            <text:p>36 998.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801:5661</text:p>
          </table:table-cell>
          <table:table-cell office:value-type="float" office:value="3644301.13" table:style-name="ce10">
            <text:p>3 644 301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7749</text:p>
          </table:table-cell>
          <table:table-cell office:value-type="float" office:value="4610553.03" table:style-name="ce10">
            <text:p>4 610 553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201:2697</text:p>
          </table:table-cell>
          <table:table-cell office:value-type="float" office:value="3249835.51" table:style-name="ce10">
            <text:p>3 249 835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20101:2744</text:p>
          </table:table-cell>
          <table:table-cell office:value-type="float" office:value="596781.68999999994" table:style-name="ce10">
            <text:p>596 781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301:1664</text:p>
          </table:table-cell>
          <table:table-cell office:value-type="float" office:value="1034792.28" table:style-name="ce10">
            <text:p>1 034 792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501:1349</text:p>
          </table:table-cell>
          <table:table-cell office:value-type="float" office:value="711532.44" table:style-name="ce10">
            <text:p>711 532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101:4646</text:p>
          </table:table-cell>
          <table:table-cell office:value-type="float" office:value="119564.2" table:style-name="ce10">
            <text:p>119 564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80101:505</text:p>
          </table:table-cell>
          <table:table-cell office:value-type="float" office:value="2997265.43" table:style-name="ce10">
            <text:p>2 997 265.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101:4708</text:p>
          </table:table-cell>
          <table:table-cell office:value-type="float" office:value="2215552.0499999998" table:style-name="ce10">
            <text:p>2 215 552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101:3476</text:p>
          </table:table-cell>
          <table:table-cell office:value-type="float" office:value="7979298.0300000003" table:style-name="ce10">
            <text:p>7 979 298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90103:5838</text:p>
          </table:table-cell>
          <table:table-cell office:value-type="float" office:value="248994.17" table:style-name="ce10">
            <text:p>248 994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4699</text:p>
          </table:table-cell>
          <table:table-cell office:value-type="float" office:value="140126.59" table:style-name="ce10">
            <text:p>140 126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20102:281</text:p>
          </table:table-cell>
          <table:table-cell office:value-type="float" office:value="358819.95" table:style-name="ce10">
            <text:p>358 819.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70101:6</text:p>
          </table:table-cell>
          <table:table-cell office:value-type="float" office:value="424317.11" table:style-name="ce10">
            <text:p>424 317.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103:5839</text:p>
          </table:table-cell>
          <table:table-cell office:value-type="float" office:value="116575.64" table:style-name="ce10">
            <text:p>116 575.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90101:114</text:p>
          </table:table-cell>
          <table:table-cell office:value-type="float" office:value="750239.85" table:style-name="ce10">
            <text:p>750 239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10201:137</text:p>
          </table:table-cell>
          <table:table-cell office:value-type="float" office:value="500674.02" table:style-name="ce10">
            <text:p>500 674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101:12168</text:p>
          </table:table-cell>
          <table:table-cell office:value-type="float" office:value="1127309.71" table:style-name="ce10">
            <text:p>1 127 309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40101:4046</text:p>
          </table:table-cell>
          <table:table-cell office:value-type="float" office:value="6974386.9000000004" table:style-name="ce10">
            <text:p>6 974 386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50103:484</text:p>
          </table:table-cell>
          <table:table-cell office:value-type="float" office:value="206435.92" table:style-name="ce10">
            <text:p>206 435.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90301:1858</text:p>
          </table:table-cell>
          <table:table-cell office:value-type="float" office:value="584384.72" table:style-name="ce10">
            <text:p>584 384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20101:5028</text:p>
          </table:table-cell>
          <table:table-cell office:value-type="float" office:value="3063479.37" table:style-name="ce10">
            <text:p>3 063 479.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70101:3735</text:p>
          </table:table-cell>
          <table:table-cell office:value-type="float" office:value="109287.53" table:style-name="ce10">
            <text:p>109 287.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80101:3237</text:p>
          </table:table-cell>
          <table:table-cell office:value-type="float" office:value="99648.5" table:style-name="ce10">
            <text:p>99 648.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20102:1004</text:p>
          </table:table-cell>
          <table:table-cell office:value-type="float" office:value="117647.78" table:style-name="ce10">
            <text:p>117 647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70101:3736</text:p>
          </table:table-cell>
          <table:table-cell office:value-type="float" office:value="817022.56" table:style-name="ce10">
            <text:p>817 022.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70102:1409</text:p>
          </table:table-cell>
          <table:table-cell office:value-type="float" office:value="12025585.85" table:style-name="ce10">
            <text:p>12 025 585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30301:1351</text:p>
          </table:table-cell>
          <table:table-cell office:value-type="float" office:value="1390707.16" table:style-name="ce10">
            <text:p>1 390 707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40201:1453</text:p>
          </table:table-cell>
          <table:table-cell office:value-type="float" office:value="1359503.83" table:style-name="ce10">
            <text:p>1 359 503.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60101:262</text:p>
          </table:table-cell>
          <table:table-cell office:value-type="float" office:value="693304.65" table:style-name="ce10">
            <text:p>693 304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20102:1005</text:p>
          </table:table-cell>
          <table:table-cell office:value-type="float" office:value="121212.86" table:style-name="ce10">
            <text:p>121 212.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00101:909</text:p>
          </table:table-cell>
          <table:table-cell office:value-type="float" office:value="927167.39" table:style-name="ce10">
            <text:p>927 167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70101:5133</text:p>
          </table:table-cell>
          <table:table-cell office:value-type="float" office:value="48905.98" table:style-name="ce10">
            <text:p>48 905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101:2184</text:p>
          </table:table-cell>
          <table:table-cell office:value-type="float" office:value="4137039.91" table:style-name="ce10">
            <text:p>4 137 039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401:2570</text:p>
          </table:table-cell>
          <table:table-cell office:value-type="float" office:value="8280931.7400000002" table:style-name="ce10">
            <text:p>8 280 931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40601:2851</text:p>
          </table:table-cell>
          <table:table-cell office:value-type="float" office:value="4085606.17" table:style-name="ce10">
            <text:p>4 085 606.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4:455</text:p>
          </table:table-cell>
          <table:table-cell office:value-type="float" office:value="2483351.1" table:style-name="ce10">
            <text:p>2 483 351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70101:3091</text:p>
          </table:table-cell>
          <table:table-cell office:value-type="float" office:value="3475240.98" table:style-name="ce10">
            <text:p>3 475 240.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0101:841</text:p>
          </table:table-cell>
          <table:table-cell office:value-type="float" office:value="1376748.52" table:style-name="ce10">
            <text:p>1 376 748.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201:790</text:p>
          </table:table-cell>
          <table:table-cell office:value-type="float" office:value="486078.69" table:style-name="ce10">
            <text:p>486 078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60201:1516</text:p>
          </table:table-cell>
          <table:table-cell office:value-type="float" office:value="830922.76" table:style-name="ce10">
            <text:p>830 922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4:12327</text:p>
          </table:table-cell>
          <table:table-cell office:value-type="float" office:value="3286029.21" table:style-name="ce10">
            <text:p>3 286 029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60101:1321</text:p>
          </table:table-cell>
          <table:table-cell office:value-type="float" office:value="568745.71" table:style-name="ce10">
            <text:p>568 745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60201:1517</text:p>
          </table:table-cell>
          <table:table-cell office:value-type="float" office:value="183107.21" table:style-name="ce10">
            <text:p>183 107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30101:1990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20101:2868</text:p>
          </table:table-cell>
          <table:table-cell office:value-type="float" office:value="50277.59" table:style-name="ce10">
            <text:p>50 277.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00000:2908</text:p>
          </table:table-cell>
          <table:table-cell office:value-type="float" office:value="23462.1" table:style-name="ce10">
            <text:p>23 462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60501:1136</text:p>
          </table:table-cell>
          <table:table-cell office:value-type="float" office:value="156723843.19999999" table:style-name="ce10">
            <text:p>156 723 843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401:4700</text:p>
          </table:table-cell>
          <table:table-cell office:value-type="float" office:value="327030.90999999997" table:style-name="ce10">
            <text:p>327 030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50801:4097</text:p>
          </table:table-cell>
          <table:table-cell office:value-type="float" office:value="3643241.61" table:style-name="ce10">
            <text:p>3 643 241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1:761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7:1735</text:p>
          </table:table-cell>
          <table:table-cell office:value-type="float" office:value="284709.26" table:style-name="ce10">
            <text:p>284 709.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20101:2872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20101:287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40101:3305</text:p>
          </table:table-cell>
          <table:table-cell office:value-type="float" office:value="4475205.28" table:style-name="ce10">
            <text:p>4 475 205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3:4628</text:p>
          </table:table-cell>
          <table:table-cell office:value-type="float" office:value="316228.12" table:style-name="ce10">
            <text:p>316 228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30102:2027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00000:3808</text:p>
          </table:table-cell>
          <table:table-cell office:value-type="float" office:value="52302591" table:style-name="ce10">
            <text:p>52 302 591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30102:2026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25:302</text:p>
          </table:table-cell>
          <table:table-cell office:value-type="float" office:value="1751694" table:style-name="ce10">
            <text:p>1 751 694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20101:2867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0801:2330</text:p>
          </table:table-cell>
          <table:table-cell office:value-type="float" office:value="2349482.77" table:style-name="ce10">
            <text:p>2 349 482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000000:3764</text:p>
          </table:table-cell>
          <table:table-cell office:value-type="float" office:value="242317728" table:style-name="ce10">
            <text:p>242 317 728.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20101:2870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float" office:value="305083969.57999998" table:style-name="ce10">
            <text:p>305 083 969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00000:866</text:p>
          </table:table-cell>
          <table:table-cell office:value-type="float" office:value="59949565.030000001" table:style-name="ce10">
            <text:p>59 949 565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00000:3236</text:p>
          </table:table-cell>
          <table:table-cell office:value-type="float" office:value="68664.600000000006" table:style-name="ce10">
            <text:p>68 664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70:1078</text:p>
          </table:table-cell>
          <table:table-cell office:value-type="float" office:value="40600.03" table:style-name="ce10">
            <text:p>40 600.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21:10464</text:p>
          </table:table-cell>
          <table:table-cell office:value-type="float" office:value="211608.23" table:style-name="ce10">
            <text:p>211 608.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50801:4099</text:p>
          </table:table-cell>
          <table:table-cell office:value-type="float" office:value="342420.6" table:style-name="ce10">
            <text:p>342 420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101:2873</text:p>
          </table:table-cell>
          <table:table-cell office:value-type="float" office:value="98369.2" table:style-name="ce10">
            <text:p>98 369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61201:893</text:p>
          </table:table-cell>
          <table:table-cell office:value-type="float" office:value="38274583.460000001" table:style-name="ce10">
            <text:p>38 274 583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101:11321</text:p>
          </table:table-cell>
          <table:table-cell office:value-type="float" office:value="3725889.02" table:style-name="ce10">
            <text:p>3 725 889.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00000:2582</text:p>
          </table:table-cell>
          <table:table-cell office:value-type="float" office:value="62384.800000000003" table:style-name="ce10">
            <text:p>62 384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0601:1884</text:p>
          </table:table-cell>
          <table:table-cell office:value-type="float" office:value="22810.38" table:style-name="ce10">
            <text:p>22 810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20101:2874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35:7083</text:p>
          </table:table-cell>
          <table:table-cell office:value-type="float" office:value="28692.6" table:style-name="ce10">
            <text:p>28 692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70:1077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501:302</text:p>
          </table:table-cell>
          <table:table-cell office:value-type="float" office:value="187790.4" table:style-name="ce10">
            <text:p>187 790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63:782</text:p>
          </table:table-cell>
          <table:table-cell office:value-type="float" office:value="213863.39" table:style-name="ce10">
            <text:p>213 863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80101:5151</text:p>
          </table:table-cell>
          <table:table-cell office:value-type="float" office:value="191248.04" table:style-name="ce10">
            <text:p>191 248.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63:783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50801:4098</text:p>
          </table:table-cell>
          <table:table-cell office:value-type="float" office:value="192371.12" table:style-name="ce10">
            <text:p>192 371.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1:10465</text:p>
          </table:table-cell>
          <table:table-cell office:value-type="float" office:value="453995.85" table:style-name="ce10">
            <text:p>453 995.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9656</text:p>
          </table:table-cell>
          <table:table-cell office:value-type="float" office:value="194865.8" table:style-name="ce10">
            <text:p>194 865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20101:2869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00000:3763</text:p>
          </table:table-cell>
          <table:table-cell office:value-type="float" office:value="293786764.80000001" table:style-name="ce10">
            <text:p>293 786 764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6:10346</text:p>
          </table:table-cell>
          <table:table-cell office:value-type="float" office:value="3871810.2" table:style-name="ce10">
            <text:p>3 871 810.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2:7380</text:p>
          </table:table-cell>
          <table:table-cell office:value-type="float" office:value="370764.38" table:style-name="ce10">
            <text:p>370 764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6:4275</text:p>
          </table:table-cell>
          <table:table-cell office:value-type="float" office:value="3990146.44" table:style-name="ce10">
            <text:p>3 990 146.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30103:7024</text:p>
          </table:table-cell>
          <table:table-cell office:value-type="float" office:value="2045280.71" table:style-name="ce10">
            <text:p>2 045 280.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7:7607</text:p>
          </table:table-cell>
          <table:table-cell office:value-type="float" office:value="2723821.58" table:style-name="ce10">
            <text:p>2 723 821.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5:4195</text:p>
          </table:table-cell>
          <table:table-cell office:value-type="float" office:value="3140644.68" table:style-name="ce10">
            <text:p>3 140 644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5:3843</text:p>
          </table:table-cell>
          <table:table-cell office:value-type="float" office:value="3757671.09" table:style-name="ce10">
            <text:p>3 757 671.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301:3706</text:p>
          </table:table-cell>
          <table:table-cell office:value-type="float" office:value="6571773.1900000004" table:style-name="ce10">
            <text:p>6 571 773.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301:3707</text:p>
          </table:table-cell>
          <table:table-cell office:value-type="float" office:value="9006467.7400000002" table:style-name="ce10">
            <text:p>9 006 467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301:3705</text:p>
          </table:table-cell>
          <table:table-cell office:value-type="float" office:value="6838067.9100000001" table:style-name="ce10">
            <text:p>6 838 067.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7:13890</text:p>
          </table:table-cell>
          <table:table-cell office:value-type="float" office:value="3910945.16" table:style-name="ce10">
            <text:p>3 910 945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20101:4714</text:p>
          </table:table-cell>
          <table:table-cell office:value-type="float" office:value="5249353.29" table:style-name="ce10">
            <text:p>5 249 353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3:2834</text:p>
          </table:table-cell>
          <table:table-cell office:value-type="float" office:value="485079.55" table:style-name="ce10">
            <text:p>485 079.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5:4194</text:p>
          </table:table-cell>
          <table:table-cell office:value-type="float" office:value="4077462.9" table:style-name="ce10">
            <text:p>4 077 462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5:4198</text:p>
          </table:table-cell>
          <table:table-cell office:value-type="float" office:value="3232790.74" table:style-name="ce10">
            <text:p>3 232 790.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5:2825</text:p>
          </table:table-cell>
          <table:table-cell office:value-type="float" office:value="745366.13" table:style-name="ce10">
            <text:p>745 366.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3:10041</text:p>
          </table:table-cell>
          <table:table-cell office:value-type="float" office:value="814132.05" table:style-name="ce10">
            <text:p>814 132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3:8790</text:p>
          </table:table-cell>
          <table:table-cell office:value-type="float" office:value="149156.34" table:style-name="ce10">
            <text:p>149 156.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3:10252</text:p>
          </table:table-cell>
          <table:table-cell office:value-type="float" office:value="828290.87" table:style-name="ce10">
            <text:p>828 290.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5:4026</text:p>
          </table:table-cell>
          <table:table-cell office:value-type="float" office:value="4646543.3899999997" table:style-name="ce10">
            <text:p>4 646 543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06:2898</text:p>
          </table:table-cell>
          <table:table-cell office:value-type="float" office:value="1811961.78" table:style-name="ce10">
            <text:p>1 811 961.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6:5224</text:p>
          </table:table-cell>
          <table:table-cell office:value-type="float" office:value="5065011.47" table:style-name="ce10">
            <text:p>5 065 011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5:4199</text:p>
          </table:table-cell>
          <table:table-cell office:value-type="float" office:value="4077462.9" table:style-name="ce10">
            <text:p>4 077 462.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6:11010</text:p>
          </table:table-cell>
          <table:table-cell office:value-type="float" office:value="3504719.68" table:style-name="ce10">
            <text:p>3 504 719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40102:16471</text:p>
          </table:table-cell>
          <table:table-cell office:value-type="float" office:value="4899395.96" table:style-name="ce10">
            <text:p>4 899 395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401:1898</text:p>
          </table:table-cell>
          <table:table-cell office:value-type="float" office:value="3092702.22" table:style-name="ce10">
            <text:p>3 092 702.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3:7025</text:p>
          </table:table-cell>
          <table:table-cell office:value-type="float" office:value="1850226.69" table:style-name="ce10">
            <text:p>1 850 226.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2:7651</text:p>
          </table:table-cell>
          <table:table-cell office:value-type="float" office:value="6759177.7999999998" table:style-name="ce10">
            <text:p>6 759 177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7429</text:p>
          </table:table-cell>
          <table:table-cell office:value-type="float" office:value="5541236.21" table:style-name="ce10">
            <text:p>5 541 236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5:4197</text:p>
          </table:table-cell>
          <table:table-cell office:value-type="float" office:value="3340294.47" table:style-name="ce10">
            <text:p>3 340 294.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5:4200</text:p>
          </table:table-cell>
          <table:table-cell office:value-type="float" office:value="3278863.76" table:style-name="ce10">
            <text:p>3 278 863.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5:4196</text:p>
          </table:table-cell>
          <table:table-cell office:value-type="float" office:value="4123535.93" table:style-name="ce10">
            <text:p>4 123 535.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3:11776</text:p>
          </table:table-cell>
          <table:table-cell office:value-type="float" office:value="3141899.25" table:style-name="ce10">
            <text:p>3 141 899.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3:7026</text:p>
          </table:table-cell>
          <table:table-cell office:value-type="float" office:value="2112156.37" table:style-name="ce10">
            <text:p>2 112 156.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3:7027</text:p>
          </table:table-cell>
          <table:table-cell office:value-type="float" office:value="1833507.77" table:style-name="ce10">
            <text:p>1 833 507.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501:2587</text:p>
          </table:table-cell>
          <table:table-cell office:value-type="float" office:value="6604236.2699999996" table:style-name="ce10">
            <text:p>6 604 236.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6:3361</text:p>
          </table:table-cell>
          <table:table-cell office:value-type="float" office:value="3943749.39" table:style-name="ce10">
            <text:p>3 943 749.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1:4117</text:p>
          </table:table-cell>
          <table:table-cell office:value-type="float" office:value="5035472.51" table:style-name="ce10">
            <text:p>5 035 472.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3:2800</text:p>
          </table:table-cell>
          <table:table-cell office:value-type="float" office:value="4780091.46" table:style-name="ce10">
            <text:p>4 780 091.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8:2832</text:p>
          </table:table-cell>
          <table:table-cell office:value-type="float" office:value="2113994.34" table:style-name="ce10">
            <text:p>2 113 994.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6:3969</text:p>
          </table:table-cell>
          <table:table-cell office:value-type="float" office:value="5041812.9400000004" table:style-name="ce10">
            <text:p>5 041 812.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6:3925</text:p>
          </table:table-cell>
          <table:table-cell office:value-type="float" office:value="4987683.05" table:style-name="ce10">
            <text:p>4 987 683.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6:3250</text:p>
          </table:table-cell>
          <table:table-cell office:value-type="float" office:value="5057278.62" table:style-name="ce10">
            <text:p>5 057 278.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10102:3142</text:p>
          </table:table-cell>
          <table:table-cell office:value-type="float" office:value="5342392.6100000003" table:style-name="ce10">
            <text:p>5 342 392.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3:4052</text:p>
          </table:table-cell>
          <table:table-cell office:value-type="float" office:value="1848078.87" table:style-name="ce10">
            <text:p>1 848 078.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10101:3703</text:p>
          </table:table-cell>
          <table:table-cell office:value-type="float" office:value="3600432.3" table:style-name="ce10">
            <text:p>3 600 432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43:2799</text:p>
          </table:table-cell>
          <table:table-cell office:value-type="float" office:value="4878728.28" table:style-name="ce10">
            <text:p>4 878 728.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3:4051</text:p>
          </table:table-cell>
          <table:table-cell office:value-type="float" office:value="1183736.79" table:style-name="ce10">
            <text:p>1 183 736.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0:3133</text:p>
          </table:table-cell>
          <table:table-cell office:value-type="float" office:value="3881886.88" table:style-name="ce10">
            <text:p>3 881 886.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60101:3727</text:p>
          </table:table-cell>
          <table:table-cell office:value-type="float" office:value="1192879.3500000001" table:style-name="ce10">
            <text:p>1 192 879.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3:8133</text:p>
          </table:table-cell>
          <table:table-cell office:value-type="float" office:value="9129039.9600000009" table:style-name="ce10">
            <text:p>9 129 039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1:4116</text:p>
          </table:table-cell>
          <table:table-cell office:value-type="float" office:value="6098003.4000000004" table:style-name="ce10">
            <text:p>6 098 003.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461:268</text:p>
          </table:table-cell>
          <table:table-cell office:value-type="float" office:value="2473761.31" table:style-name="ce10">
            <text:p>2 473 761.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3:2801</text:p>
          </table:table-cell>
          <table:table-cell office:value-type="float" office:value="4947015.3" table:style-name="ce10">
            <text:p>4 947 015.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2:3846</text:p>
          </table:table-cell>
          <table:table-cell office:value-type="float" office:value="176008.8" table:style-name="ce10">
            <text:p>176 008.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5:4373</text:p>
          </table:table-cell>
          <table:table-cell office:value-type="float" office:value="1154286019.96" table:style-name="ce10">
            <text:p>1 154 286 019.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4324</text:p>
          </table:table-cell>
          <table:table-cell office:value-type="float" office:value="1471234333.73" table:style-name="ce10">
            <text:p>1 471 234 333.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3:15111</text:p>
          </table:table-cell>
          <table:table-cell office:value-type="float" office:value="265605605.53999999" table:style-name="ce10">
            <text:p>265 605 605.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15199</text:p>
          </table:table-cell>
          <table:table-cell office:value-type="float" office:value="11740175.49" table:style-name="ce10">
            <text:p>11 740 175.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5:4356</text:p>
          </table:table-cell>
          <table:table-cell office:value-type="float" office:value="481583961.29000002" table:style-name="ce10">
            <text:p>481 583 961.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20113:954</text:p>
          </table:table-cell>
          <table:table-cell office:value-type="float" office:value="113522.42" table:style-name="ce10">
            <text:p>113 522.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90201:670</text:p>
          </table:table-cell>
          <table:table-cell office:value-type="float" office:value="673140.1" table:style-name="ce10">
            <text:p>673 140.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40601:842</text:p>
          </table:table-cell>
          <table:table-cell office:value-type="float" office:value="1581141.6" table:style-name="ce10">
            <text:p>1 581 141.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3:5788</text:p>
          </table:table-cell>
          <table:table-cell office:value-type="float" office:value="9704500.6500000004" table:style-name="ce10">
            <text:p>9 704 500.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2:4066</text:p>
          </table:table-cell>
          <table:table-cell office:value-type="float" office:value="4118627.99" table:style-name="ce10">
            <text:p>4 118 627.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40103:5789</text:p>
          </table:table-cell>
          <table:table-cell office:value-type="float" office:value="9430525.1600000001" table:style-name="ce10">
            <text:p>9 430 525.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5:16534</text:p>
          </table:table-cell>
          <table:table-cell office:value-type="float" office:value="2523240.38" table:style-name="ce10">
            <text:p>2 523 240.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7194</text:p>
          </table:table-cell>
          <table:table-cell office:value-type="float" office:value="2245272.34" table:style-name="ce10">
            <text:p>2 245 272.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4:167</text:p>
          </table:table-cell>
          <table:table-cell office:value-type="float" office:value="455046.48" table:style-name="ce10">
            <text:p>455 046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5:8082</text:p>
          </table:table-cell>
          <table:table-cell office:value-type="float" office:value="4824248.1399999997" table:style-name="ce10">
            <text:p>4 824 248.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102:3530</text:p>
          </table:table-cell>
          <table:table-cell office:value-type="float" office:value="5646299.6399999997" table:style-name="ce10">
            <text:p>5 646 299.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101:3379</text:p>
          </table:table-cell>
          <table:table-cell office:value-type="float" office:value="455046.48" table:style-name="ce10">
            <text:p>455 046.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80101:2102</text:p>
          </table:table-cell>
          <table:table-cell office:value-type="float" office:value="1439130.68" table:style-name="ce10">
            <text:p>1 439 130.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517:911</text:p>
          </table:table-cell>
          <table:table-cell office:value-type="float" office:value="1912518.21" table:style-name="ce10">
            <text:p>1 912 518.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104:2479</text:p>
          </table:table-cell>
          <table:table-cell office:value-type="float" office:value="1814318.72" table:style-name="ce10">
            <text:p>1 814 318.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50101: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50101: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50501:8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50501:8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00102:6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00301:9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00301:9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00301:9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00301:9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00301:9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10102:1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10102:17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10102:3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10102: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90101:55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301:18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30301:18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301:18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301:2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25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30301:25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25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30301:25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4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10101:2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10101:2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10101:24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10101:24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10101:24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10101:24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10101:25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10101:27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10101:28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50101:15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50101:15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50101:15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50101:15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50101:15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50101:15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50101:15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50101:15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50101:15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50101:15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50101:16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50101:16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50101:16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50101:16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50101:16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50101:16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50101: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201: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101:48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101:49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10102:1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10102:24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10102:26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4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2:42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10102:42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10102:45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2:45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10102:4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10102:49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50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2:50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10102:60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10102:6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65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10102:66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10102:66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2:67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10102:10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11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10102:46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46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10102:5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10102:59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10102:65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10102:66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10102:68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2:48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10102:49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2:65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501:18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102:23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10102:23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102:23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102:23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102:23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2:23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102:23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102:23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10301:1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301:12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301:12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10301:12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4:20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4:20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4:20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4:20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4:20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4:20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4:20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54:20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54:20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54:20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54:21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4:21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4:21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21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21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4:21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54:21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4:21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54:21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4:21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4:21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4:21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4:21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4:21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4:21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4:21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54:21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54:21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4:21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4:21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54:21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54:21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4:21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54:21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54:21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54:21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54:2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4:21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54:21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54:21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54:21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4:21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54:2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54:21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54:21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4:21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54:21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54:21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4:21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54:21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21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4:21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4:21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4:21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4:21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54:21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4:21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4:21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54:21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4:21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4:21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4:21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54:21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54:21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4:21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4:22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54:22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4:22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4:22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54:22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4:22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4:22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4:22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4:22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4:22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54:22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4:22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4:22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4:22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54:22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54:22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54:22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54:22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4:22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54:22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54:22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54:2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4:22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54:22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4:22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4:22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54:2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4:22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4:22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22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54:22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4:22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4:22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4:22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4:22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54:23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4:23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4:23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54:23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4:23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54:23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4:23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54:23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54:24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54:24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4:24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4:24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4:24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4:24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4:24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4:24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4:24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4:24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4:24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4:2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4:24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54:24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54:24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54:24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4:24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4:24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4:24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4:24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4:24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4:24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4:24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4:24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4:24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4:24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54:24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4:24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4:24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4:24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4:24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54:24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24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4:24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4:24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4:24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4:24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4:24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4:24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4:24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4:24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4:24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4:2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4:24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4:24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1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214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3:214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215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215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215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215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215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3:215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215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3:215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215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215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215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215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3:215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3:215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215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215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215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215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215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215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3:215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215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3:215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215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215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215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215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215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3:215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3:215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215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215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215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3:2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3:260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3:261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261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0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1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3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15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16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6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166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166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166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5:16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5: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171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17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7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5:17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18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5:18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5:18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18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5:19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5:19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5:20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5:20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5:20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5:20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5:21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5:22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22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5:22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5:22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5:23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5:24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5:2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5:2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5:28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28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29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30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5:30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30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5:31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5:31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5:31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5:32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5:32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32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5:32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5:32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5:32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5:32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5:3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5:3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5:33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5:3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5:33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5:34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5:35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5:35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5:35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5:35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5:36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5:36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5:37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5:4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5:5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5:5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5:58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5:58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5:58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5:58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5:58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5:58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5:58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5:58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5:58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5:58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5:58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5:58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5:58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5:58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5:58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5:58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5:58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5:58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5:58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5:58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5:58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5:58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5:58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5:58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5:58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5:58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5:58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5:58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5:58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5:58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5:58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5:58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5:58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5:58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5:58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5:58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5:58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5:58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5:58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5:58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5:58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5:58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5:58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5:58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5:58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5:58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5:58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5:58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5:58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5:58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5:58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5:58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5:58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5:59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5:59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5:59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5:59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5:59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5:59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5:59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5:59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5:59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5:59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5:59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5:59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5:59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5:59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5:59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5:59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59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5:59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5:59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5:59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5:59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5:59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5:59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5:59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5:59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5:59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5:59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59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5:59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5:59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5:59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5:59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5:59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5:59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5:59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5:59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5:59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5:59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5:59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5:59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5:59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5:59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5:59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5:59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5:59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59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59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59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5:59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59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5:59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5:59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5:59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5:59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59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5:59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59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59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5:59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59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5:59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5:59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5:59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5:59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5:59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59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5:59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5:59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59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59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59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59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5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59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59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59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5:59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5:59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5:59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5:59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5:59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59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5:59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60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5:60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5:60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60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60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5:60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5:60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5:60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5:60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5:60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5:60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60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60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5:60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5:60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5:60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5:60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5:60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5:60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5:60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5:60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5:60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5:60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5:60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5:60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5:60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60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5:60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5:60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60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5:60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60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5:60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5:60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5:60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5:60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5:60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5:60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5:60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5:60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5:60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5:60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5:60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5:60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5:60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5:60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5:60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5:60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5:60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5:60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5:60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5:60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5:60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5:60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5:60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5:60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5:60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5:60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5:60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5:60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5:60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5:60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5:60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5:60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5:60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5:60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5:60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5:60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5:60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5:60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5:60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5:60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5:60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5:60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5:60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5:60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5:60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5:60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5:60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5:60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5:60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5:61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5:61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5:61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5:61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5:61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5:61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5:61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5:61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5:61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5:61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5:61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5:61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5:61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5:61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5:61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5:61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5:61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5:61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5:61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5:61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5:61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5:61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5:61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5:61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5:61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5:61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5:61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5:61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5:61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5:61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5:61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5:61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5:61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5:61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5:61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5:61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5:61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61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5:61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5:61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5:61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5:61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5:61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5:61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61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61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61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5:61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5:61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5:61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5:61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5:61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5:61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5:61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5:61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5:61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5:61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5:61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5:61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5:61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5:61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5:61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5:6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5:61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5:61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5:61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5:61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5:61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61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5:61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61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5:61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5:61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5:61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5:61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5:61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5:61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5:61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5:61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5:61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5:61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5:62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62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5:62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62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5:62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5:62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5:62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5:62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5:62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5:62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5:62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5:6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5:6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5:6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5:7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5:7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5:8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5:8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5: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5:9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5:9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5:9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5:11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5:11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5:1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5:13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5:13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5:14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5:14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5:15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5:18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5:19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5:2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5:28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5:30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5:3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5:32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5:35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5: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5:6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5:82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5:82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5:82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5:82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5:8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5:83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5:83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5:83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5:83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5:83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5:83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5:83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5:83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5:83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5:83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5:83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5:83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5:83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5:83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5:83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5:83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5:83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5:83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5:83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5:83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5:83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5:83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5:83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5:83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5:83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5:83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5:83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5:83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5:83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5:83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5:83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5:83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5:83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5:83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5:83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5:83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5:83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5:83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5:83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5:83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5:83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5:83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5:83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5:83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5:83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5:83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5:83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5:83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5:83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5:83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5:83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5:83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5:83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5:83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5:83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5:83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5:83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5:83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5:83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5:83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5:83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5:83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83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5:83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5:83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5:83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5:83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5:83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5:83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5:83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5:83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5:83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5:83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5:83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5:83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5:83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5:83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5:83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5:83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5:83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5:83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5:83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5:83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5:83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5:83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5:83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5:84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5:84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5:84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5:84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5:84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5:84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5:84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5:84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5:84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5:8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5:84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5:84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5:84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5:84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5:84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5:84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5:84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5:84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5:84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5:84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5:8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5:8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5:10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5:103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5:103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5:103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5:103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5:103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5:103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5:103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5:103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5:103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5:103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5:103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5:103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5:103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5:103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5:103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5:103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103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5:103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5:103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103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5:103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5:103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5:103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5:103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5:103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5:103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5:103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5:103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5:103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5:103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5:103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5:103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5:103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5:103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5:103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5:103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103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5:103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5:103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5:103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5:103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5:103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5:103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5:103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5:103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5:103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5:103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5:103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5:103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5:103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103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5:103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5:103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5:103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5:103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5:103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5:103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5:103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5:103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5:103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5:103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5:103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5:103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5:103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5:103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5:103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5:103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5:104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5:104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5:104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5:104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5:104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04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5:104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5:104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5:104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5:104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5:104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5:10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5:104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5:104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5:104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5:104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5:104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5:104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5:104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5:104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5:104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5:104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5:104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5:104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5:104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5:104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5:104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5:104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5:104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5:104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5:104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5:104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5:10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5:104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5:104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5:104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5:104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5:104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5:104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5:104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5:104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5:104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5:104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5:104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5:104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5:104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5:104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5:104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5:104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5:104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5:104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5:104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5:104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5:104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5:104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5:104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5:104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5:104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5:104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5:104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5:104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5:104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5:104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5:104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5:104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5:104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5:104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5:104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5:104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5:104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5:104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5:104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5:104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5:104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5:104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5:104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5:104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5:104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5:104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5:104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5:105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5:105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5:105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5:105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5:105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5:105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5:105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5:105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5:105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5:105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5:105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5:105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5:105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5:105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5:105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5:105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5:105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5:105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5:105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5:105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5:105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5:105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5:105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5:105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5:105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5:105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5:105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5:105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5:105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5:105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5:105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5:105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5:105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5:105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5:105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5:105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5:105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5:105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5:105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5:105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5:105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5:105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105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5:105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5:105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5:105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5:105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5:105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5:105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5:105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5:105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5:105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5:105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5:105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5:105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5:105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5:105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5:105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5:105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5:105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5:105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5:105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5:105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5:105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5:105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5:105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5:105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5:105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5:105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5:105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5:105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5:105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5:105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5:105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5:105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5:105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5:105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5:105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5:105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5:105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5:105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5:105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5:105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5:105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5:105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5:105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5:106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5:106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5:106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5:106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5:106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5:106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5:106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5:106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5:106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5:106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5:106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5:106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5:106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5:106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5:106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5:106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5:106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5:106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5:106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5:106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5:106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5:106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5:106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5:106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5:106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5:106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5:106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5:106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5:106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5:106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5:106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5:106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5:106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5:106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5:106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5:106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5:106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5:106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5:106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5:106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5:106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5:106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5:106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5:106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5:106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5:106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5:106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5:106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5:106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5:106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5:106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5:106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5:106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5:106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5:106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5:106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5:106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5:106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5:106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5:106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5:106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5:106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5:106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5:106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5:106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5:106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5:106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5:106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5:106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5:106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5:106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5:10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5:11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5:1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5:13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5:13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5:14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5:14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5:16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5:1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5:166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5:166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5:168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5:175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5:17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5:18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5:19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5:19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5:2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5:20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5:2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5:21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5:22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5:22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5:23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5:23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5:24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5:24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5:24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5:2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5:25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5:28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5:2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5:29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5:30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5:30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5:30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5:3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5:31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5:31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5:32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5:33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5:34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5:3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5:35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5:36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5:3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5:4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5:44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5:44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5:44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5:5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5:5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5:6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5: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5:6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5:7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5:8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5:8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5:8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5:9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5:9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5:9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5:9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0:010101:12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0:010101:12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0:010104:2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106:115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107:22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22:26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222:4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22:25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222:8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3:45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3:52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30104:10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30104:10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30104:16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30104:1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30104:22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30104:22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30104:22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30104:22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30104:2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30104:22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30104:22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30104:22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30104:22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30104:22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30104:22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30104:22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30104:22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30104:22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30104:22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30104:22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30104:22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30104:22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30104:22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30104:22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30104:22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30104:22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30104:22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30104:22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30104:22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30104:22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30104:22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30104:22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30104:22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30104:22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30104:22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30104:22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30104:22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30104:22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30104:22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30104:22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30104:22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30104:22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30104:22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30104:22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30104:22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30104:22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30104:22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30104:22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30104:22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30104:22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30104:22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30104:22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30104:22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30104:22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30104:22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30104:22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30104:22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30104:22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30104:22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30104:22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30104:22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30104:22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30104:22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30104:22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30104:22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30104:22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30104:22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30104:22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30104:22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30104:22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30104:22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30104:22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30104:22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30104:22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30104:22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30104:22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30104:22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30104:22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30104:22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104:22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30104:2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30104:22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30104:23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30104:23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30104:23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30104:23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30104:23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30104:23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30104:23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30104:23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30104:23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30104:23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30104:23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30104:23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30104:23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30104:23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30104:23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30104:23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30104:5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30104:6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30104: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30104:8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30104:8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30104:9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30105:9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30105:31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30105:31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30105:38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30105:38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30105:38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30105:39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30105:40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30105:40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00000: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60102:15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60102:33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60102:33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60102:33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60102:33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60102:33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60102:33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60102:33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60102:33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60102:34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60102:34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60102:34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60102:3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60102:34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90101:11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90102:18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90102:29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90102:30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90102:30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90102:34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90102:5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90105:29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12:192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14:10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4:16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20:1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0:010120:1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3:081501:11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60101:3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3:081501:11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2:1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3:081501:11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0:010120:1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3:080301:3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3:081501:11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20:1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60101:3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1:10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2:29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3:081501:11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03:36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60102:19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601:10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601:10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601:10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601:10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601:10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601:10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90104:8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601:10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0:010120:1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11:5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3:081501:14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3:081501:15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11:6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6:11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0:010102:28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20:75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60101:3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20:1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2:28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60101:3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106:56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15:40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70201: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601:22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03:36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90102:43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03:36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30104:17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601:10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601:10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601:10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10:2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13:10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4:58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4:16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3:36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10:2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3:081501:15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90102:4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07:24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8:74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8:73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11:11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09:16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3:081501:14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3:080301:1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04:9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0:010120:1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0:010102:28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5:132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0:010115:4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0:010120:1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0:010101:4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0:010104: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0:010111:5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3:081501:11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0:010101:5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0:010111: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0:010102: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3:081401:16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60301:90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30105:31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301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601:10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90501:14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172201:11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171801:53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90501:13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5:6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7:25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5:6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5:6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54:7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54:7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20:1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51:33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54:7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54:7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6:12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20:1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5:5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54:30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11:4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54:7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5:020104:7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5: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7:010214:6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09:3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5:6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5:5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5:6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5:6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20:1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7:010214:6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1:48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6:42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190101:2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54:7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20:1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54:7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20:1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54:7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54:28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20:1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7:010228:8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20:1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1:35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20:24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7:010516:1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90501:31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54:7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10103:46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5:6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5:6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5:6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54:8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5:6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70101:80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160101:28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130501:18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20101:53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200401:7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40401:14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070201: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9:070101:5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070201: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200401:7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9:050101:17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9:050101:17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200401:7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40103:41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10104:6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7:230101:8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90801:70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220103:4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20104:42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40401:14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40401:14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200401:7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220103:4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220103:4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070201: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9:070101:5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220103:4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40401:14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200401:9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90101:2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10301:24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10301:4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40401:14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020201:9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40102:42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10102:22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41901:13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220103:4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220103:4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30102:59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30102:48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150101:15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5:010101: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100101:34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50101:12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080101:4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80101:4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80101:4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100101:34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4:130101:9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080401:3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080101:120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080101:4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80101:4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5:020118: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80101:4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080101:4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80101:4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80101:4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4:090701:2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70701:1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4:090701:2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4:130101:37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4:130101:2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90101:31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90701:2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130101:44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4:130101:37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4:130101:44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4:040101:55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30101: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20201:2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010104:21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010102:63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4:090701:3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6:000000:10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00000:21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00000:13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0:000000:26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00000:2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00000:2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20:1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00000:13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00000:3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40601:24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7:080101:113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60102:55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80501:12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00000:99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10106:18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3:081501:15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40102:5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070101:17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7:120101:42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1:000000:6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010102:63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6:000000:5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70701:2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030101:46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010101:22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010102:685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30104:31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35:69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6:000000:10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54:9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00000:13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10101:63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080101:113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00000:99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30105:33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9:000000:67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00000:13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20201:1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010102:63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30105:34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00000:13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40901:20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00000:34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110301:24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00000:98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80101:113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00000:48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30102:48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20:26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12:152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90105:40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46:47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6:51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0:010101:2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90105:30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90105:28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20101:45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18:5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90105:40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90105:30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90105:19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90105:7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90105:14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0:010107:28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46:8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0:010102:3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90105:17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90105:33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90105:1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90105: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0:010104:57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90105:8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0:010107:16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0:010107:28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46:40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50601:13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0:010104:13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0:010101:40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46:41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90105:31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90105:3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90105:7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90105:7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50601:13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2:010105:53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46:18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050101:43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050101:55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050101:55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46:35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46:16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050101:55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050101:55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20102:24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050101:55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46:15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46:33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4:050101:55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4:050101:55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020104:30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46:20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4:050101:55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46:12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4:050101:55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4:050101:55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4:070101:28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020104:24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46:19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46:40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4:050101:55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4:050101:43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050101:55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050101:55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46:33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010105:53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46:34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46:33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46:33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20104:24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20104:30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50101:45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46:33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50101:55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50101:55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46:31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050101:55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090101:3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010102:64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4:010102:6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010102:63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4:010102:65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010102:64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010102:6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4:010102:62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4:010102:6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4:010102:62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010102:63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10102:64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010102:65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010102:65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010102:64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4:010102:64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4:010102:63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010102:62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10102:64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010102:64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010102:64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010102:6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010102:63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4:010102:64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010102:62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4:010102:62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4:010102:64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4:010102:63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010102:62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4:010102:63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4:010102:62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010102:65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010102:65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010102:64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4:010102:63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4:010102:63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4:010102:63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4:010102:64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4:010102:63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010102:65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4:010102:62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4:010102:64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4:010102:65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4:010102:63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4:010102:64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4:010102:64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4:010102:63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4:010102:64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010102:65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010102:64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4:010102:63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010102:62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010102:65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4:010102:62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17:24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40101:1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40104:2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30104:8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132501:8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40104:13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110101:5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110102:2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110101:5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40107: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110101:5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110102: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110101: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110101:5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40104:13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130501:7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10102:2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110102: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110101:2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240101:7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240101:1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240101:7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240101:3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150101:9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160101:10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160101:2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090101:20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160101:24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1:000000:20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160101:23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8:080101:9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160101:24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1:010102:70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8:010101:6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010104:10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160101:23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070101:13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150101:5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1:010102:70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030101:9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030101:10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170101:19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120301:5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050101:9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030101:5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010101:30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030101:10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050101:9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010102:533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160101:23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010104:10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010101:3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160101:1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1:010102:28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030101:2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170102: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030101:10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010104:10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050101:9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110101:2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110101: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240101:1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240101:24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160101:2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8:030101:5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1:010101:36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150101:2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160101:10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8:170102: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010101:7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030101:8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160101:11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1:240101:1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1:240101:7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110101:1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8:030101:10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110101:3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100201:11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30101:10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120201:4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170102: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170101:19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030101:9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050101:9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1:010102:28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050101:9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010104:10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120201:4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1:010102:70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050101:9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150101:22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030101:10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8:030101:9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8:010101:48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8:170101:19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2:110101:1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1:190101: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150101:8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160101:24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8:030101:5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8:030101:10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8:150101:3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8:030101:10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8:030101:5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8:030101:10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8:010101:30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150201:11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8:030101:81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8:170102: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8:010101:6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8:030101:5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8:150101:3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8:170102: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8:170102: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8:050101:9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8:010101:3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160101:2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8:050101:9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130301:3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140101:9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140101:9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140101:12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140101: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150101: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130301:5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140201: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140101:7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130301:5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140101:5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140101:8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140101:12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140101:1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140101:5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130301:24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140101: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140101:9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140101:1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140101:9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140101:8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140101:8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140101:5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140101:7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140101:12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140101:8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140101: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140601:4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140101:1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7:130301:4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140101:9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140601:18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140101:8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140101:9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140101: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130301:3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140101:8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3:030601:105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3:010101:23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3:010103:13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3:040102:10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3:030601: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3:030601:9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3:040101:11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3:030101:8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3:030601:10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3:040102:105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3:040102:6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3:030601:10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3:010102:11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3:040102:10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3:010102:13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3:010103:5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3:010102:9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2:100101:4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2:100301:2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2:100301:5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2:100201:8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2:100301:4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2:190101:11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2:120101:5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2:100301:7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150401:8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2:100301:3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190101:3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2:100301:22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2:190101:3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2:100301:7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2:100101:3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2:190101:3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3:010103:18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3:040102:6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3:010103:9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3:010101:27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3:040102:6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3:040102:6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3:030601:10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3:040102:6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3:010103:4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3:040101: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3:040102:10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3:010101:20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3:040102:6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3:040101: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3:030101:9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3:040102:6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3:030101:8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2:100301:1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2:100301:22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100301:3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2:100301:7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2:070701:4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2:100301:2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2:100301:4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2:100301:2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2:100201:3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2:100301:6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2:100301:7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3:030601:105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2:100101: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2:100301:6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2:100301:4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2:100102:1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2:070701:4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100301:7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100301:7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2:100301:4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100301:6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2:100301:59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2:100301:6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2:100301:7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3:040102:6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3:030601:105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3:010101:3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3:010101:23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3:040102:6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3:040102:6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3:010101:42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3:040102:6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3:040102:66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3:040102:6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3:040102:6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3:030101:8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3:030401: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3:040102:6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3:040102:1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3:030701:4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3:030601:10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4:020103:7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2:070501:16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2:100102:15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2:100201:3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2:100301:2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2:070101:8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2:100301:4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2:100301:3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2:100301:3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2:190101:3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2:100301:6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2:100301:23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2:100301:73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2:050501:6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2:060101:77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2:030201:64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2:060101:7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2:060102:2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2:060101:7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2:070101:8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2:050501:6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2:050501:61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2:070101:88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130101:233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2:040101:25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2:030201:64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2:060201:5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2:050101:126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2:060101:77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2:040201:1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2:040101:2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2:040201:1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2:050501:6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2:040201:1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2:040201:1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2:040201:1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2:040201:1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2:040101:7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2:040201:1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2:040201:1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2:040101:22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2:050501:6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2:030201:63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6:4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6:47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2:100101:28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2:050501:5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9:010106:4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6:42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9:010106:6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2:070101:97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2:100201:3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2:100301:3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6:4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4:010105:210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4:010105:308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4:010105:53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30106:16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4:010105:63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4:010105:591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4:010105:291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4:010104:49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4:010104:50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4:010105:554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4:010105:6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4:010105:225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4:010105:12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4:010105:72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4:010105:264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4:010104:72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10105:213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4:010104:509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4:010105:214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4:010105:10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4:010105:43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4:010105:22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4:010104:641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4:010105:55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40103:590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10105:152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4:010105:21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4:010104:678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4:010105:261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4:010105:212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4:010105:13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4:010105:59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30106:16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4:010104:506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10105:22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4:010105:22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10105:1490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4:010105:219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2:010201:3789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4:010104:50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30106:16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4:010105:586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4:010105:17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4:010105:11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4:010104:680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10105:338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4:010105:234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4:010105:5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5:030106:16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4:010105:29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4:010105:348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4:010104:507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4:010105:152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5:040103:59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10105:109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10104:640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10104:49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10105:226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10105:28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4:010105:587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10105:2335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4:010105:97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4:010105:584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4:010105:59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4:010105:2217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4:010105:286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4:010105:160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4:010105:244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4:010104:506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4:010105:183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4:010105:2279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4:010105:2294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4:010105:360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40103:59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4:010105:568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40103:59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4:010104:50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4:010104:41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4:010105:22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4:010105:4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4:010105:8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4:010105:28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4:010105:562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4:010105:633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30106:160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4:010105:2317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4:010105:19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4:010105:16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4:010105:574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4:010104:72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5:030106:1610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4:010105:260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4:010104:642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4:010105:632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4:010105:1207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4:010105:14902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4:010105:563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4:010105:2337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4:010105:1529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4:010104:50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4:010105:156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4:010105:1486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4:010105:21291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4:010105:2696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4:010105:585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5:010105:6293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8:010101:4444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8:010101:368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010101:4355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8:010104:2799</text:p>
          </table:table-cell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office:value-type="string" table:number-columns-spanned="2" table:number-rows-spanned="1" table:style-name="ce19">
            <text:p>07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655365FD4173C6A22B7548BAC7E83906BF26DD9BA157839AA880028E268CD77D0A8623001BB445F5E306DC7E574F50DCCF0EA1CD0C6A5998C6AF15BEF4ADD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5T07:04:54Z</meta:creation-date>
    <dc:date>2024-06-25T07:05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