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30/2</text:p>
          </table:table-cell>
          <table:covered-table-cell/>
          <table:table-cell table:number-columns-repeated="3" table:style-name="ce2"/>
          <table:table-cell office:value-type="string" table:style-name="ce3">
            <text:p>18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8" table:style-name="ce9">
            <text:p>69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" table:style-name="ce9">
            <text:p>30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601:2211</text:p>
          </table:table-cell>
          <table:table-cell office:value-type="float" office:value="1214194.74" table:style-name="ce10">
            <text:p>1 214 194.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20105:79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20105:74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1001:2172</text:p>
          </table:table-cell>
          <table:table-cell office:value-type="float" office:value="752549.03" table:style-name="ce10">
            <text:p>752 549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20105:73</text:p>
          </table:table-cell>
          <table:table-cell office:value-type="float" office:value="10304" table:style-name="ce10">
            <text:p>10 304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601:801</text:p>
          </table:table-cell>
          <table:table-cell office:value-type="float" office:value="58631.68" table:style-name="ce10">
            <text:p>58 631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192</text:p>
          </table:table-cell>
          <table:table-cell office:value-type="float" office:value="47107.29" table:style-name="ce10">
            <text:p>47 107.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1998</text:p>
          </table:table-cell>
          <table:table-cell office:value-type="float" office:value="320254.96000000002" table:style-name="ce10">
            <text:p>320 254.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20105:80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9934</text:p>
          </table:table-cell>
          <table:table-cell office:value-type="float" office:value="493989.83" table:style-name="ce10">
            <text:p>493 989.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9935</text:p>
          </table:table-cell>
          <table:table-cell office:value-type="float" office:value="495295.68" table:style-name="ce10">
            <text:p>495 295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20105:78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20105:75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20601:205</text:p>
          </table:table-cell>
          <table:table-cell office:value-type="float" office:value="600539.67000000004" table:style-name="ce10">
            <text:p>600 539.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20105:76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20105:77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1101:968</text:p>
          </table:table-cell>
          <table:table-cell office:value-type="float" office:value="1175933.21" table:style-name="ce10">
            <text:p>1 175 933.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401:4082</text:p>
          </table:table-cell>
          <table:table-cell office:value-type="float" office:value="4313.6000000000004" table:style-name="ce10">
            <text:p>4 313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401:4055</text:p>
          </table:table-cell>
          <table:table-cell office:value-type="float" office:value="4313.6000000000004" table:style-name="ce10">
            <text:p>4 313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401:4064</text:p>
          </table:table-cell>
          <table:table-cell office:value-type="float" office:value="4313.6000000000004" table:style-name="ce10">
            <text:p>4 313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401:4058</text:p>
          </table:table-cell>
          <table:table-cell office:value-type="float" office:value="4313.6000000000004" table:style-name="ce10">
            <text:p>4 313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401:4068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401:4056</text:p>
          </table:table-cell>
          <table:table-cell office:value-type="float" office:value="4313.6000000000004" table:style-name="ce10">
            <text:p>4 313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401:4062</text:p>
          </table:table-cell>
          <table:table-cell office:value-type="float" office:value="4313.6000000000004" table:style-name="ce10">
            <text:p>4 313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401:4060</text:p>
          </table:table-cell>
          <table:table-cell office:value-type="float" office:value="4313.6000000000004" table:style-name="ce10">
            <text:p>4 313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401:4066</text:p>
          </table:table-cell>
          <table:table-cell office:value-type="float" office:value="4313.6000000000004" table:style-name="ce10">
            <text:p>4 313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401:4081</text:p>
          </table:table-cell>
          <table:table-cell office:value-type="float" office:value="11238.4" table:style-name="ce10">
            <text:p>11 238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801:2878</text:p>
          </table:table-cell>
          <table:table-cell office:value-type="float" office:value="119426495.70999999" table:style-name="ce10">
            <text:p>119 426 495.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605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40701:606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40701:605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40701:606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40701:606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61101:1118</text:p>
          </table:table-cell>
          <table:table-cell office:value-type="float" office:value="934577.82" table:style-name="ce10">
            <text:p>934 577.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0801:836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501:1672</text:p>
          </table:table-cell>
          <table:table-cell office:value-type="float" office:value="467087.25" table:style-name="ce10">
            <text:p>467 087.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60301:241</text:p>
          </table:table-cell>
          <table:table-cell office:value-type="float" office:value="222388.88" table:style-name="ce10">
            <text:p>222 388.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501:1674</text:p>
          </table:table-cell>
          <table:table-cell office:value-type="float" office:value="475302.35" table:style-name="ce10">
            <text:p>475 302.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61101:1119</text:p>
          </table:table-cell>
          <table:table-cell office:value-type="float" office:value="934577.82" table:style-name="ce10">
            <text:p>934 577.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201:339</text:p>
          </table:table-cell>
          <table:table-cell office:value-type="float" office:value="163712.12" table:style-name="ce10">
            <text:p>163 712.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0801:837</text:p>
          </table:table-cell>
          <table:table-cell office:value-type="float" office:value="1141899.92" table:style-name="ce10">
            <text:p>1 141 899.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801:83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40801:1436</text:p>
          </table:table-cell>
          <table:table-cell office:value-type="float" office:value="571006.80000000005" table:style-name="ce10">
            <text:p>571 006.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501:1675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001:155</text:p>
          </table:table-cell>
          <table:table-cell office:value-type="float" office:value="226771.13" table:style-name="ce10">
            <text:p>226 771.1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501:1671</text:p>
          </table:table-cell>
          <table:table-cell office:value-type="float" office:value="463566.49" table:style-name="ce10">
            <text:p>463 566.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4692</text:p>
          </table:table-cell>
          <table:table-cell office:value-type="float" office:value="51014946.810000002" table:style-name="ce10">
            <text:p>51 014 946.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605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701:605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201:6676</text:p>
          </table:table-cell>
          <table:table-cell office:value-type="float" office:value="375272.28" table:style-name="ce10">
            <text:p>375 272.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501:1676</text:p>
          </table:table-cell>
          <table:table-cell office:value-type="float" office:value="463566.49" table:style-name="ce10">
            <text:p>463 566.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00000:785</text:p>
          </table:table-cell>
          <table:table-cell office:value-type="float" office:value="66646.64" table:style-name="ce10">
            <text:p>66 646.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1201:338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3922971.66999999" table:style-name="ce10">
            <text:p>183 922 971.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1701:1184</text:p>
          </table:table-cell>
          <table:table-cell office:value-type="float" office:value="366962.5" table:style-name="ce10">
            <text:p>366 962.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9699</text:p>
          </table:table-cell>
          <table:table-cell office:value-type="float" office:value="44530548.789999999" table:style-name="ce10">
            <text:p>44 530 548.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501:1673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401:4054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401:4065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401:4072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401:4078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401:4061</text:p>
          </table:table-cell>
          <table:table-cell office:value-type="float" office:value="4313.6000000000004" table:style-name="ce10">
            <text:p>4 313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401:4067</text:p>
          </table:table-cell>
          <table:table-cell office:value-type="float" office:value="11238.4" table:style-name="ce10">
            <text:p>11 238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401:4074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801:838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00000:1469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401:4070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401:4069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401:4077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401:4076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401:4063</text:p>
          </table:table-cell>
          <table:table-cell office:value-type="float" office:value="4313.6000000000004" table:style-name="ce10">
            <text:p>4 313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1401:4073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401:4059</text:p>
          </table:table-cell>
          <table:table-cell office:value-type="float" office:value="4313.6000000000004" table:style-name="ce10">
            <text:p>4 313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401:4057</text:p>
          </table:table-cell>
          <table:table-cell office:value-type="float" office:value="4313.6000000000004" table:style-name="ce10">
            <text:p>4 313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401:4071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401:4075</text:p>
          </table:table-cell>
          <table:table-cell office:value-type="float" office:value="128012.8" table:style-name="ce10">
            <text:p>128 012.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1401:4080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401:4079</text:p>
          </table:table-cell>
          <table:table-cell office:value-type="float" office:value="3840" table:style-name="ce10">
            <text:p>3 84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2001:1901</text:p>
          </table:table-cell>
          <table:table-cell office:value-type="float" office:value="13799024.689999999" table:style-name="ce10">
            <text:p>13 799 024.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605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606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00000:823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606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00000:2980</text:p>
          </table:table-cell>
          <table:table-cell office:value-type="float" office:value="392725281.95999998" table:style-name="ce10">
            <text:p>392 725 281.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00000:1469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801:2801</text:p>
          </table:table-cell>
          <table:table-cell office:value-type="float" office:value="99284624.900000006" table:style-name="ce10">
            <text:p>99 284 624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61101:1120</text:p>
          </table:table-cell>
          <table:table-cell office:value-type="float" office:value="934577.82" table:style-name="ce10">
            <text:p>934 577.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61101:885</text:p>
          </table:table-cell>
          <table:table-cell office:value-type="float" office:value="24299108.789999999" table:style-name="ce10">
            <text:p>24 299 108.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1801:2485</text:p>
          </table:table-cell>
          <table:table-cell office:value-type="float" office:value="90023912.269999996" table:style-name="ce10">
            <text:p>90 023 912.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3585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604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605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604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603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701:604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701:605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3597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301:3599</text:p>
          </table:table-cell>
          <table:table-cell office:value-type="float" office:value="215184.48" table:style-name="ce10">
            <text:p>215 184.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301:3608</text:p>
          </table:table-cell>
          <table:table-cell office:value-type="float" office:value="218564.35" table:style-name="ce10">
            <text:p>218 564.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3621</text:p>
          </table:table-cell>
          <table:table-cell office:value-type="float" office:value="229455.01" table:style-name="ce10">
            <text:p>229 455.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3619</text:p>
          </table:table-cell>
          <table:table-cell office:value-type="float" office:value="230581.63" table:style-name="ce10">
            <text:p>230 581.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3636</text:p>
          </table:table-cell>
          <table:table-cell office:value-type="float" office:value="214057.87" table:style-name="ce10">
            <text:p>214 057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3649</text:p>
          </table:table-cell>
          <table:table-cell office:value-type="float" office:value="227201.77" table:style-name="ce10">
            <text:p>227 201.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3642</text:p>
          </table:table-cell>
          <table:table-cell office:value-type="float" office:value="218564.35" table:style-name="ce10">
            <text:p>218 564.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3601</text:p>
          </table:table-cell>
          <table:table-cell office:value-type="float" office:value="232834.87" table:style-name="ce10">
            <text:p>232 834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3615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3614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3612</text:p>
          </table:table-cell>
          <table:table-cell office:value-type="float" office:value="213682.33" table:style-name="ce10">
            <text:p>213 682.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3638</text:p>
          </table:table-cell>
          <table:table-cell office:value-type="float" office:value="214057.87" table:style-name="ce10">
            <text:p>214 057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3623</text:p>
          </table:table-cell>
          <table:table-cell office:value-type="float" office:value="220066.51" table:style-name="ce10">
            <text:p>220 066.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3627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3644</text:p>
          </table:table-cell>
          <table:table-cell office:value-type="float" office:value="218564.35" table:style-name="ce10">
            <text:p>218 564.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701:604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3588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3584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3603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3590</text:p>
          </table:table-cell>
          <table:table-cell office:value-type="float" office:value="210302.46" table:style-name="ce10">
            <text:p>210 302.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3605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40701:604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701:603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40701:6042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40701:604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604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40701:605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3589</text:p>
          </table:table-cell>
          <table:table-cell office:value-type="float" office:value="226826.23" table:style-name="ce10">
            <text:p>226 826.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701:605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605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50301:53</text:p>
          </table:table-cell>
          <table:table-cell office:value-type="float" office:value="61307603" table:style-name="ce10">
            <text:p>61 307 603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3613</text:p>
          </table:table-cell>
          <table:table-cell office:value-type="float" office:value="232834.87" table:style-name="ce10">
            <text:p>232 834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301:3617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3628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301:3635</text:p>
          </table:table-cell>
          <table:table-cell office:value-type="float" office:value="212555.7" table:style-name="ce10">
            <text:p>212 555.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3606</text:p>
          </table:table-cell>
          <table:table-cell office:value-type="float" office:value="236965.81" table:style-name="ce10">
            <text:p>236 965.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3600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3609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3624</text:p>
          </table:table-cell>
          <table:table-cell office:value-type="float" office:value="230581.63" table:style-name="ce10">
            <text:p>230 581.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3626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301:3610</text:p>
          </table:table-cell>
          <table:table-cell office:value-type="float" office:value="216686.64" table:style-name="ce10">
            <text:p>216 686.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3618</text:p>
          </table:table-cell>
          <table:table-cell office:value-type="float" office:value="229455.01" table:style-name="ce10">
            <text:p>229 455.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301:3620</text:p>
          </table:table-cell>
          <table:table-cell office:value-type="float" office:value="212931.25" table:style-name="ce10">
            <text:p>212 931.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3645</text:p>
          </table:table-cell>
          <table:table-cell office:value-type="float" office:value="233961.49" table:style-name="ce10">
            <text:p>233 961.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3633</text:p>
          </table:table-cell>
          <table:table-cell office:value-type="float" office:value="227201.77" table:style-name="ce10">
            <text:p>227 201.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3637</text:p>
          </table:table-cell>
          <table:table-cell office:value-type="float" office:value="207673.68" table:style-name="ce10">
            <text:p>207 67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3646</text:p>
          </table:table-cell>
          <table:table-cell office:value-type="float" office:value="218564.35" table:style-name="ce10">
            <text:p>218 564.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3648</text:p>
          </table:table-cell>
          <table:table-cell office:value-type="float" office:value="236590.27" table:style-name="ce10">
            <text:p>236 590.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3630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3643</text:p>
          </table:table-cell>
          <table:table-cell office:value-type="float" office:value="228703.93" table:style-name="ce10">
            <text:p>228 703.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40701:6043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603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3587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40701:6036</text:p>
          </table:table-cell>
          <table:table-cell office:value-type="float" office:value="30450" table:style-name="ce10">
            <text:p>30 45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301:3586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604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30301:3602</text:p>
          </table:table-cell>
          <table:table-cell office:value-type="float" office:value="227577.31" table:style-name="ce10">
            <text:p>227 577.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3593</text:p>
          </table:table-cell>
          <table:table-cell office:value-type="float" office:value="220066.51" table:style-name="ce10">
            <text:p>220 066.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301:3594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301:3596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301:3625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3611</text:p>
          </table:table-cell>
          <table:table-cell office:value-type="float" office:value="215560.02" table:style-name="ce10">
            <text:p>215 560.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3629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301:3632</text:p>
          </table:table-cell>
          <table:table-cell office:value-type="float" office:value="227577.31" table:style-name="ce10">
            <text:p>227 577.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301:3592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3604</text:p>
          </table:table-cell>
          <table:table-cell office:value-type="float" office:value="223070.83" table:style-name="ce10">
            <text:p>223 070.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3598</text:p>
          </table:table-cell>
          <table:table-cell office:value-type="float" office:value="229830.55" table:style-name="ce10">
            <text:p>229 830.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3595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3607</text:p>
          </table:table-cell>
          <table:table-cell office:value-type="float" office:value="214433.41" table:style-name="ce10">
            <text:p>214 433.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3622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301:3641</text:p>
          </table:table-cell>
          <table:table-cell office:value-type="float" office:value="219315.43" table:style-name="ce10">
            <text:p>219 315.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3616</text:p>
          </table:table-cell>
          <table:table-cell office:value-type="float" office:value="220442.05" table:style-name="ce10">
            <text:p>220 442.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301:3591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301:3639</text:p>
          </table:table-cell>
          <table:table-cell office:value-type="float" office:value="214433.41" table:style-name="ce10">
            <text:p>214 433.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301:3647</text:p>
          </table:table-cell>
          <table:table-cell office:value-type="float" office:value="233961.49" table:style-name="ce10">
            <text:p>233 961.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301:3634</text:p>
          </table:table-cell>
          <table:table-cell office:value-type="float" office:value="193027.62" table:style-name="ce10">
            <text:p>193 027.6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3631</text:p>
          </table:table-cell>
          <table:table-cell office:value-type="float" office:value="235088.11" table:style-name="ce10">
            <text:p>235 088.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301:3640</text:p>
          </table:table-cell>
          <table:table-cell office:value-type="float" office:value="222695.29" table:style-name="ce10">
            <text:p>222 695.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201:2599</text:p>
          </table:table-cell>
          <table:table-cell office:value-type="float" office:value="8124.55" table:style-name="ce10">
            <text:p>8 124.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301:3569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10301:2748</text:p>
          </table:table-cell>
          <table:table-cell office:value-type="float" office:value="414565.14" table:style-name="ce10">
            <text:p>414 565.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50501:2874</text:p>
          </table:table-cell>
          <table:table-cell office:value-type="float" office:value="212972.02" table:style-name="ce10">
            <text:p>212 972.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301:2727</text:p>
          </table:table-cell>
          <table:table-cell office:value-type="float" office:value="656224.18000000005" table:style-name="ce10">
            <text:p>656 224.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301:2757</text:p>
          </table:table-cell>
          <table:table-cell office:value-type="float" office:value="479063.03" table:style-name="ce10">
            <text:p>479 063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301:3576</text:p>
          </table:table-cell>
          <table:table-cell office:value-type="float" office:value="232083.79" table:style-name="ce10">
            <text:p>232 083.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301:3570</text:p>
          </table:table-cell>
          <table:table-cell office:value-type="float" office:value="232834.87" table:style-name="ce10">
            <text:p>232 834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301:3572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201:2627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301:2756</text:p>
          </table:table-cell>
          <table:table-cell office:value-type="float" office:value="440831.03" table:style-name="ce10">
            <text:p>440 831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301:3564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301:2762</text:p>
          </table:table-cell>
          <table:table-cell office:value-type="float" office:value="433830.66" table:style-name="ce10">
            <text:p>433 830.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10301:2729</text:p>
          </table:table-cell>
          <table:table-cell office:value-type="float" office:value="436009.31" table:style-name="ce10">
            <text:p>436 009.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301:3566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301:3560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10301:2724</text:p>
          </table:table-cell>
          <table:table-cell office:value-type="float" office:value="333352.45" table:style-name="ce10">
            <text:p>333 352.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50501:2875</text:p>
          </table:table-cell>
          <table:table-cell office:value-type="float" office:value="212972.02" table:style-name="ce10">
            <text:p>212 972.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301:3552</text:p>
          </table:table-cell>
          <table:table-cell office:value-type="float" office:value="231332.71" table:style-name="ce10">
            <text:p>231 332.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10301:2725</text:p>
          </table:table-cell>
          <table:table-cell office:value-type="float" office:value="446036.03" table:style-name="ce10">
            <text:p>446 036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301:3558</text:p>
          </table:table-cell>
          <table:table-cell office:value-type="float" office:value="222695.29" table:style-name="ce10">
            <text:p>222 695.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301:3562</text:p>
          </table:table-cell>
          <table:table-cell office:value-type="float" office:value="218939.89" table:style-name="ce10">
            <text:p>218 939.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10301:2746</text:p>
          </table:table-cell>
          <table:table-cell office:value-type="float" office:value="408530.34" table:style-name="ce10">
            <text:p>408 530.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301:3579</text:p>
          </table:table-cell>
          <table:table-cell office:value-type="float" office:value="215045.23" table:style-name="ce10">
            <text:p>215 045.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301:3575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301:3578</text:p>
          </table:table-cell>
          <table:table-cell office:value-type="float" office:value="215749.14" table:style-name="ce10">
            <text:p>215 749.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10301:2750</text:p>
          </table:table-cell>
          <table:table-cell office:value-type="float" office:value="426747.95" table:style-name="ce10">
            <text:p>426 747.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2749</text:p>
          </table:table-cell>
          <table:table-cell office:value-type="float" office:value="414365.16" table:style-name="ce10">
            <text:p>414 365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301:3551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301:3555</text:p>
          </table:table-cell>
          <table:table-cell office:value-type="float" office:value="220442.05" table:style-name="ce10">
            <text:p>220 442.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10301:2730</text:p>
          </table:table-cell>
          <table:table-cell office:value-type="float" office:value="241699.86" table:style-name="ce10">
            <text:p>241 699.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201:2626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201:2619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201:2601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201:2623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201:2610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201:2604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201:2617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201:2609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20201:755</text:p>
          </table:table-cell>
          <table:table-cell office:value-type="float" office:value="457759.66" table:style-name="ce10">
            <text:p>457 759.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240101:2218</text:p>
          </table:table-cell>
          <table:table-cell office:value-type="float" office:value="357952" table:style-name="ce10">
            <text:p>357 952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240101:2217</text:p>
          </table:table-cell>
          <table:table-cell office:value-type="float" office:value="358355.20000000001" table:style-name="ce10">
            <text:p>358 355.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301:3553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201:2614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201:2618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201:2622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10301:2753</text:p>
          </table:table-cell>
          <table:table-cell office:value-type="float" office:value="415075.27" table:style-name="ce10">
            <text:p>415 075.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10301:2726</text:p>
          </table:table-cell>
          <table:table-cell office:value-type="float" office:value="419145.54" table:style-name="ce10">
            <text:p>419 145.5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301:3557</text:p>
          </table:table-cell>
          <table:table-cell office:value-type="float" office:value="223070.83" table:style-name="ce10">
            <text:p>223 070.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10301:2745</text:p>
          </table:table-cell>
          <table:table-cell office:value-type="float" office:value="427529.38" table:style-name="ce10">
            <text:p>427 529.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10301:2742</text:p>
          </table:table-cell>
          <table:table-cell office:value-type="float" office:value="431730.3" table:style-name="ce10">
            <text:p>431 730.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301:3565</text:p>
          </table:table-cell>
          <table:table-cell office:value-type="float" office:value="230206.09" table:style-name="ce10">
            <text:p>230 206.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301:3556</text:p>
          </table:table-cell>
          <table:table-cell office:value-type="float" office:value="220442.05" table:style-name="ce10">
            <text:p>220 442.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709161806.25999999" table:style-name="ce10">
            <text:p>709 161 806.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301:2723</text:p>
          </table:table-cell>
          <table:table-cell office:value-type="float" office:value="468457.01" table:style-name="ce10">
            <text:p>468 457.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301:3554</text:p>
          </table:table-cell>
          <table:table-cell office:value-type="float" office:value="215935.56" table:style-name="ce10">
            <text:p>215 935.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10301:2764</text:p>
          </table:table-cell>
          <table:table-cell office:value-type="float" office:value="827977.91" table:style-name="ce10">
            <text:p>827 977.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30301:3567</text:p>
          </table:table-cell>
          <table:table-cell office:value-type="float" office:value="215935.56" table:style-name="ce10">
            <text:p>215 935.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10301:2758</text:p>
          </table:table-cell>
          <table:table-cell office:value-type="float" office:value="432991.7" table:style-name="ce10">
            <text:p>432 991.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10301:2740</text:p>
          </table:table-cell>
          <table:table-cell office:value-type="float" office:value="428247.38" table:style-name="ce10">
            <text:p>428 247.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10301:2766</text:p>
          </table:table-cell>
          <table:table-cell office:value-type="float" office:value="438776.26" table:style-name="ce10">
            <text:p>438 776.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10301:2751</text:p>
          </table:table-cell>
          <table:table-cell office:value-type="float" office:value="415827.73" table:style-name="ce10">
            <text:p>415 827.7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301:3577</text:p>
          </table:table-cell>
          <table:table-cell office:value-type="float" office:value="296676.69" table:style-name="ce10">
            <text:p>296 676.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301:3580</text:p>
          </table:table-cell>
          <table:table-cell office:value-type="float" office:value="216805.02" table:style-name="ce10">
            <text:p>216 805.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10301:2741</text:p>
          </table:table-cell>
          <table:table-cell office:value-type="float" office:value="427400.19" table:style-name="ce10">
            <text:p>427 400.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10301:2759</text:p>
          </table:table-cell>
          <table:table-cell office:value-type="float" office:value="413701.1" table:style-name="ce10">
            <text:p>413 701.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10301:2731</text:p>
          </table:table-cell>
          <table:table-cell office:value-type="float" office:value="636367.63" table:style-name="ce10">
            <text:p>636 367.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30301:3568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10301:2736</text:p>
          </table:table-cell>
          <table:table-cell office:value-type="float" office:value="432337.34" table:style-name="ce10">
            <text:p>432 337.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301:3583</text:p>
          </table:table-cell>
          <table:table-cell office:value-type="float" office:value="221944.21" table:style-name="ce10">
            <text:p>221 944.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10301:2761</text:p>
          </table:table-cell>
          <table:table-cell office:value-type="float" office:value="438862.05" table:style-name="ce10">
            <text:p>438 862.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20201:751</text:p>
          </table:table-cell>
          <table:table-cell office:value-type="float" office:value="442652.09" table:style-name="ce10">
            <text:p>442 652.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201:2630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40401:529</text:p>
          </table:table-cell>
          <table:table-cell office:value-type="float" office:value="18797.64" table:style-name="ce10">
            <text:p>18 797.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30201:2629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50501:2876</text:p>
          </table:table-cell>
          <table:table-cell office:value-type="float" office:value="212262.12" table:style-name="ce10">
            <text:p>212 262.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201:2625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201:2612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20201:752</text:p>
          </table:table-cell>
          <table:table-cell office:value-type="float" office:value="140772.07999999999" table:style-name="ce10">
            <text:p>140 772.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240401:527</text:p>
          </table:table-cell>
          <table:table-cell office:value-type="float" office:value="336975.1" table:style-name="ce10">
            <text:p>336 975.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201:2615</text:p>
          </table:table-cell>
          <table:table-cell office:value-type="float" office:value="8144.01" table:style-name="ce10">
            <text:p>8 144.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240401:534</text:p>
          </table:table-cell>
          <table:table-cell office:value-type="float" office:value="3314470.56" table:style-name="ce10">
            <text:p>3 314 470.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20201:753</text:p>
          </table:table-cell>
          <table:table-cell office:value-type="float" office:value="416969.2" table:style-name="ce10">
            <text:p>416 969.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240401:532</text:p>
          </table:table-cell>
          <table:table-cell office:value-type="float" office:value="2303128.08" table:style-name="ce10">
            <text:p>2 303 128.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10301:2728</text:p>
          </table:table-cell>
          <table:table-cell office:value-type="float" office:value="429898.44" table:style-name="ce10">
            <text:p>429 898.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10301:2765</text:p>
          </table:table-cell>
          <table:table-cell office:value-type="float" office:value="416850" table:style-name="ce10">
            <text:p>416 85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10301:2752</text:p>
          </table:table-cell>
          <table:table-cell office:value-type="float" office:value="426965.47" table:style-name="ce10">
            <text:p>426 965.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10301:2755</text:p>
          </table:table-cell>
          <table:table-cell office:value-type="float" office:value="409195.96" table:style-name="ce10">
            <text:p>409 195.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10301:2760</text:p>
          </table:table-cell>
          <table:table-cell office:value-type="float" office:value="588280.43000000005" table:style-name="ce10">
            <text:p>588 280.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10301:2739</text:p>
          </table:table-cell>
          <table:table-cell office:value-type="float" office:value="418625.68" table:style-name="ce10">
            <text:p>418 625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10301:2734</text:p>
          </table:table-cell>
          <table:table-cell office:value-type="float" office:value="409875.03" table:style-name="ce10">
            <text:p>409 87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10301:2733</text:p>
          </table:table-cell>
          <table:table-cell office:value-type="float" office:value="429746.37" table:style-name="ce10">
            <text:p>429 746.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10301:2754</text:p>
          </table:table-cell>
          <table:table-cell office:value-type="float" office:value="428599.4" table:style-name="ce10">
            <text:p>428 599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240401:528</text:p>
          </table:table-cell>
          <table:table-cell office:value-type="float" office:value="307739.78000000003" table:style-name="ce10">
            <text:p>307 739.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30201:2605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240401:531</text:p>
          </table:table-cell>
          <table:table-cell office:value-type="float" office:value="2447832.2799999998" table:style-name="ce10">
            <text:p>2 447 832.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10301:2763</text:p>
          </table:table-cell>
          <table:table-cell office:value-type="float" office:value="420742.5" table:style-name="ce10">
            <text:p>420 742.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30301:3582</text:p>
          </table:table-cell>
          <table:table-cell office:value-type="float" office:value="216805.02" table:style-name="ce10">
            <text:p>216 805.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30301:3573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30301:3581</text:p>
          </table:table-cell>
          <table:table-cell office:value-type="float" office:value="231332.71" table:style-name="ce10">
            <text:p>231 332.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00000:9654</text:p>
          </table:table-cell>
          <table:table-cell office:value-type="float" office:value="25375446.260000002" table:style-name="ce10">
            <text:p>25 375 446.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30301:3571</text:p>
          </table:table-cell>
          <table:table-cell office:value-type="float" office:value="221568.66" table:style-name="ce10">
            <text:p>221 568.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30301:3574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10301:2747</text:p>
          </table:table-cell>
          <table:table-cell office:value-type="float" office:value="429009.65" table:style-name="ce10">
            <text:p>429 009.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10301:2737</text:p>
          </table:table-cell>
          <table:table-cell office:value-type="float" office:value="425211.88" table:style-name="ce10">
            <text:p>425 211.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30301:3550</text:p>
          </table:table-cell>
          <table:table-cell office:value-type="float" office:value="221568.66" table:style-name="ce10">
            <text:p>221 568.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10301:2732</text:p>
          </table:table-cell>
          <table:table-cell office:value-type="float" office:value="636670.68000000005" table:style-name="ce10">
            <text:p>636 670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30301:3559</text:p>
          </table:table-cell>
          <table:table-cell office:value-type="float" office:value="219315.43" table:style-name="ce10">
            <text:p>219 315.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10301:2743</text:p>
          </table:table-cell>
          <table:table-cell office:value-type="float" office:value="429197.78" table:style-name="ce10">
            <text:p>429 197.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10301:2744</text:p>
          </table:table-cell>
          <table:table-cell office:value-type="float" office:value="418640.34" table:style-name="ce10">
            <text:p>418 640.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10301:2738</text:p>
          </table:table-cell>
          <table:table-cell office:value-type="float" office:value="407908.37" table:style-name="ce10">
            <text:p>407 908.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30301:3561</text:p>
          </table:table-cell>
          <table:table-cell office:value-type="float" office:value="212931.25" table:style-name="ce10">
            <text:p>212 931.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30301:3563</text:p>
          </table:table-cell>
          <table:table-cell office:value-type="float" office:value="214808.95" table:style-name="ce10">
            <text:p>214 808.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10301:2735</text:p>
          </table:table-cell>
          <table:table-cell office:value-type="float" office:value="860466.74" table:style-name="ce10">
            <text:p>860 466.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240401:530</text:p>
          </table:table-cell>
          <table:table-cell office:value-type="float" office:value="25881953.539999999" table:style-name="ce10">
            <text:p>25 881 953.5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30201:2613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130201:2611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30201:2608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80501:1228</text:p>
          </table:table-cell>
          <table:table-cell office:value-type="float" office:value="9607.5" table:style-name="ce10">
            <text:p>9 607.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30201:2602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30201:2616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30201:2600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30201:2607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50501:2877</text:p>
          </table:table-cell>
          <table:table-cell office:value-type="float" office:value="211907.16" table:style-name="ce10">
            <text:p>211 907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30201:2624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30201:2603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30201:2628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30201:2620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30201:2606</text:p>
          </table:table-cell>
          <table:table-cell office:value-type="float" office:value="5993.68" table:style-name="ce10">
            <text:p>5 9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30201:2621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20201:754</text:p>
          </table:table-cell>
          <table:table-cell office:value-type="float" office:value="425278.37" table:style-name="ce10">
            <text:p>425 278.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240401:535</text:p>
          </table:table-cell>
          <table:table-cell office:value-type="float" office:value="6780761.9199999999" table:style-name="ce10">
            <text:p>6 780 761.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240401:533</text:p>
          </table:table-cell>
          <table:table-cell office:value-type="float" office:value="12346082.18" table:style-name="ce10">
            <text:p>12 346 082.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30401:4409</text:p>
          </table:table-cell>
          <table:table-cell office:value-type="float" office:value="1806122" table:style-name="ce10">
            <text:p>1 806 122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140801:631</text:p>
          </table:table-cell>
          <table:table-cell office:value-type="float" office:value="220955.18" table:style-name="ce10">
            <text:p>220 955.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80301:454</text:p>
          </table:table-cell>
          <table:table-cell office:value-type="float" office:value="12632375.640000001" table:style-name="ce10">
            <text:p>12 632 375.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030802:806</text:p>
          </table:table-cell>
          <table:table-cell office:value-type="float" office:value="284333.92" table:style-name="ce10">
            <text:p>284 333.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170901:426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030802:807</text:p>
          </table:table-cell>
          <table:table-cell office:value-type="float" office:value="592318.54" table:style-name="ce10">
            <text:p>592 318.5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00000:3230</text:p>
          </table:table-cell>
          <table:table-cell office:value-type="float" office:value="1487384.4" table:style-name="ce10">
            <text:p>1 487 384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70901:425</text:p>
          </table:table-cell>
          <table:table-cell office:value-type="float" office:value="313240.33" table:style-name="ce10">
            <text:p>313 240.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140301:1146</text:p>
          </table:table-cell>
          <table:table-cell office:value-type="float" office:value="544733.43999999994" table:style-name="ce10">
            <text:p>544 733.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171101:444</text:p>
          </table:table-cell>
          <table:table-cell office:value-type="float" office:value="320072.75" table:style-name="ce10">
            <text:p>320 072.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30401:2349</text:p>
          </table:table-cell>
          <table:table-cell office:value-type="float" office:value="470936.5" table:style-name="ce10">
            <text:p>470 936.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9711333.989999995" table:style-name="ce10">
            <text:p>99 711 333.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80301:1078</text:p>
          </table:table-cell>
          <table:table-cell office:value-type="float" office:value="416053.92" table:style-name="ce10">
            <text:p>416 053.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171101:446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140601:1600</text:p>
          </table:table-cell>
          <table:table-cell office:value-type="float" office:value="566571.66" table:style-name="ce10">
            <text:p>566 571.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240101:2214</text:p>
          </table:table-cell>
          <table:table-cell office:value-type="float" office:value="878474.23999999999" table:style-name="ce10">
            <text:p>878 474.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240101:2213</text:p>
          </table:table-cell>
          <table:table-cell office:value-type="float" office:value="661131.52000000002" table:style-name="ce10">
            <text:p>661 131.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240101:2216</text:p>
          </table:table-cell>
          <table:table-cell office:value-type="float" office:value="526176" table:style-name="ce10">
            <text:p>526 176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240101:2215</text:p>
          </table:table-cell>
          <table:table-cell office:value-type="float" office:value="554821.12" table:style-name="ce10">
            <text:p>554 821.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00000:3228</text:p>
          </table:table-cell>
          <table:table-cell office:value-type="float" office:value="204040.8" table:style-name="ce10">
            <text:p>204 040.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171101:443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501211911.31" table:style-name="ce10">
            <text:p>501 211 911.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23262043.90000001" table:style-name="ce10">
            <text:p>223 262 043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00000:2907</text:p>
          </table:table-cell>
          <table:table-cell office:value-type="float" office:value="290200" table:style-name="ce10">
            <text:p>290 200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71101:445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00000:3229</text:p>
          </table:table-cell>
          <table:table-cell office:value-type="float" office:value="143483.4" table:style-name="ce10">
            <text:p>143 48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240101:2212</text:p>
          </table:table-cell>
          <table:table-cell office:value-type="float" office:value="358606.08000000002" table:style-name="ce10">
            <text:p>358 606.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31501:2874</text:p>
          </table:table-cell>
          <table:table-cell office:value-type="float" office:value="66083.850000000006" table:style-name="ce10">
            <text:p>66 083.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0:000000:60</text:p>
          </table:table-cell>
          <table:table-cell office:value-type="float" office:value="224590.9" table:style-name="ce10">
            <text:p>224 590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31401:618</text:p>
          </table:table-cell>
          <table:table-cell office:value-type="float" office:value="402170.56" table:style-name="ce10">
            <text:p>402 170.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90317279.8200002" table:style-name="ce10">
            <text:p>3 290 317 279.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40701:5953</text:p>
          </table:table-cell>
          <table:table-cell office:value-type="float" office:value="6110.65" table:style-name="ce10">
            <text:p>6 110.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10105:563</text:p>
          </table:table-cell>
          <table:table-cell office:value-type="float" office:value="232876.26" table:style-name="ce10">
            <text:p>232 876.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24:6603</text:p>
          </table:table-cell>
          <table:table-cell office:value-type="float" office:value="1178920.1200000001" table:style-name="ce10">
            <text:p>1 178 920.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6:010105:562</text:p>
          </table:table-cell>
          <table:table-cell office:value-type="float" office:value="214892.65" table:style-name="ce10">
            <text:p>214 892.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10105:565</text:p>
          </table:table-cell>
          <table:table-cell office:value-type="float" office:value="266207.84999999998" table:style-name="ce10">
            <text:p>266 207.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10105:561</text:p>
          </table:table-cell>
          <table:table-cell office:value-type="float" office:value="388172.46" table:style-name="ce10">
            <text:p>388 172.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10105:564</text:p>
          </table:table-cell>
          <table:table-cell office:value-type="float" office:value="212655.27" table:style-name="ce10">
            <text:p>212 655.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40201:1075</text:p>
          </table:table-cell>
          <table:table-cell office:value-type="float" office:value="977843.15" table:style-name="ce10">
            <text:p>977 843.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10105:560</text:p>
          </table:table-cell>
          <table:table-cell office:value-type="float" office:value="296556.27" table:style-name="ce10">
            <text:p>296 556.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40103:156</text:p>
          </table:table-cell>
          <table:table-cell office:value-type="float" office:value="1236751.04" table:style-name="ce10">
            <text:p>1 236 751.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200301:2405</text:p>
          </table:table-cell>
          <table:table-cell office:value-type="float" office:value="720096" table:style-name="ce10">
            <text:p>720 096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40201:711</text:p>
          </table:table-cell>
          <table:table-cell office:value-type="float" office:value="1407606.9" table:style-name="ce10">
            <text:p>1 407 606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22:293</text:p>
          </table:table-cell>
          <table:table-cell office:value-type="float" office:value="469835.83" table:style-name="ce10">
            <text:p>469 835.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70123:855</text:p>
          </table:table-cell>
          <table:table-cell office:value-type="float" office:value="779316.81" table:style-name="ce10">
            <text:p>779 316.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70123:856</text:p>
          </table:table-cell>
          <table:table-cell office:value-type="float" office:value="806256.14" table:style-name="ce10">
            <text:p>806 256.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70140:4</text:p>
          </table:table-cell>
          <table:table-cell office:value-type="float" office:value="651648.72" table:style-name="ce10">
            <text:p>651 648.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110101:8340</text:p>
          </table:table-cell>
          <table:table-cell office:value-type="float" office:value="1112766.1000000001" table:style-name="ce10">
            <text:p>1 112 766.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21:10463</text:p>
          </table:table-cell>
          <table:table-cell office:value-type="float" office:value="4556534.58" table:style-name="ce10">
            <text:p>4 556 534.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200902:1228</text:p>
          </table:table-cell>
          <table:table-cell office:value-type="float" office:value="903942.91" table:style-name="ce10">
            <text:p>903 942.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50102:1127</text:p>
          </table:table-cell>
          <table:table-cell office:value-type="float" office:value="486138.1" table:style-name="ce10">
            <text:p>486 138.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3:365</text:p>
          </table:table-cell>
          <table:table-cell office:value-type="float" office:value="1229585.02" table:style-name="ce10">
            <text:p>1 229 585.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0:15569</text:p>
          </table:table-cell>
          <table:table-cell office:value-type="float" office:value="58628.46" table:style-name="ce10">
            <text:p>58 628.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4:1112</text:p>
          </table:table-cell>
          <table:table-cell office:value-type="float" office:value="1406174.62" table:style-name="ce10">
            <text:p>1 406 174.6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0:15574</text:p>
          </table:table-cell>
          <table:table-cell office:value-type="float" office:value="58628.46" table:style-name="ce10">
            <text:p>58 628.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0:15571</text:p>
          </table:table-cell>
          <table:table-cell office:value-type="float" office:value="64799.89" table:style-name="ce10">
            <text:p>64 799.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0:15567</text:p>
          </table:table-cell>
          <table:table-cell office:value-type="float" office:value="60171.32" table:style-name="ce10">
            <text:p>60 171.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0:15573</text:p>
          </table:table-cell>
          <table:table-cell office:value-type="float" office:value="55542.76" table:style-name="ce10">
            <text:p>55 542.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200201:1605</text:p>
          </table:table-cell>
          <table:table-cell office:value-type="float" office:value="409260.68" table:style-name="ce10">
            <text:p>409 260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0:15580</text:p>
          </table:table-cell>
          <table:table-cell office:value-type="float" office:value="63257.03" table:style-name="ce10">
            <text:p>63 257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42:2021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0:010120:548</text:p>
          </table:table-cell>
          <table:table-cell office:value-type="float" office:value="13257.19" table:style-name="ce10">
            <text:p>13 257.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14:2372</text:p>
          </table:table-cell>
          <table:table-cell office:value-type="float" office:value="239978.57" table:style-name="ce10">
            <text:p>239 978.5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40201:712</text:p>
          </table:table-cell>
          <table:table-cell office:value-type="float" office:value="1406903.09" table:style-name="ce10">
            <text:p>1 406 903.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3:010108:5253</text:p>
          </table:table-cell>
          <table:table-cell office:value-type="float" office:value="23242.9" table:style-name="ce10">
            <text:p>23 242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103:7023</text:p>
          </table:table-cell>
          <table:table-cell office:value-type="float" office:value="9954944.0700000003" table:style-name="ce10">
            <text:p>9 954 944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13:956</text:p>
          </table:table-cell>
          <table:table-cell office:value-type="float" office:value="1077926.92" table:style-name="ce10">
            <text:p>1 077 926.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200301:2403</text:p>
          </table:table-cell>
          <table:table-cell office:value-type="float" office:value="720096" table:style-name="ce10">
            <text:p>720 096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80202:171</text:p>
          </table:table-cell>
          <table:table-cell office:value-type="float" office:value="1194651.19" table:style-name="ce10">
            <text:p>1 194 651.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40201:803</text:p>
          </table:table-cell>
          <table:table-cell office:value-type="float" office:value="862802.78" table:style-name="ce10">
            <text:p>862 802.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60102:5642</text:p>
          </table:table-cell>
          <table:table-cell office:value-type="float" office:value="3319244.52" table:style-name="ce10">
            <text:p>3 319 244.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09:2146</text:p>
          </table:table-cell>
          <table:table-cell office:value-type="float" office:value="1522353.09" table:style-name="ce10">
            <text:p>1 522 353.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0:010120:547</text:p>
          </table:table-cell>
          <table:table-cell office:value-type="float" office:value="13257.19" table:style-name="ce10">
            <text:p>13 257.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0:15572</text:p>
          </table:table-cell>
          <table:table-cell office:value-type="float" office:value="64799.89" table:style-name="ce10">
            <text:p>64 799.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70103:158</text:p>
          </table:table-cell>
          <table:table-cell office:value-type="float" office:value="1315560.95" table:style-name="ce10">
            <text:p>1 315 560.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0:15577</text:p>
          </table:table-cell>
          <table:table-cell office:value-type="float" office:value="57085.62" table:style-name="ce10">
            <text:p>57 085.6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0:15576</text:p>
          </table:table-cell>
          <table:table-cell office:value-type="float" office:value="57085.62" table:style-name="ce10">
            <text:p>57 085.6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3:4627</text:p>
          </table:table-cell>
          <table:table-cell office:value-type="float" office:value="3774871.21" table:style-name="ce10">
            <text:p>3 774 871.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70123:857</text:p>
          </table:table-cell>
          <table:table-cell office:value-type="float" office:value="1039234.87" table:style-name="ce10">
            <text:p>1 039 234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23:4221</text:p>
          </table:table-cell>
          <table:table-cell office:value-type="float" office:value="2966570.41" table:style-name="ce10">
            <text:p>2 966 570.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200201:1606</text:p>
          </table:table-cell>
          <table:table-cell office:value-type="float" office:value="477470.79" table:style-name="ce10">
            <text:p>477 470.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9:10190</text:p>
          </table:table-cell>
          <table:table-cell office:value-type="float" office:value="101707.51" table:style-name="ce10">
            <text:p>101 707.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00000:2880</text:p>
          </table:table-cell>
          <table:table-cell office:value-type="float" office:value="20998317.899999999" table:style-name="ce10">
            <text:p>20 998 317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0:15568</text:p>
          </table:table-cell>
          <table:table-cell office:value-type="float" office:value="55542.76" table:style-name="ce10">
            <text:p>55 542.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0:15575</text:p>
          </table:table-cell>
          <table:table-cell office:value-type="float" office:value="55542.76" table:style-name="ce10">
            <text:p>55 542.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00000:54</text:p>
          </table:table-cell>
          <table:table-cell office:value-type="float" office:value="245638736.78999999" table:style-name="ce10">
            <text:p>245 638 736.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10105:568</text:p>
          </table:table-cell>
          <table:table-cell office:value-type="float" office:value="216585.60000000001" table:style-name="ce10">
            <text:p>216 585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6:010105:569</text:p>
          </table:table-cell>
          <table:table-cell office:value-type="float" office:value="247853.69" table:style-name="ce10">
            <text:p>247 853.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1:914</text:p>
          </table:table-cell>
          <table:table-cell office:value-type="float" office:value="4219344.5599999996" table:style-name="ce10">
            <text:p>4 219 344.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70501:317</text:p>
          </table:table-cell>
          <table:table-cell office:value-type="float" office:value="3973357.32" table:style-name="ce10">
            <text:p>3 973 357.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6:010105:566</text:p>
          </table:table-cell>
          <table:table-cell office:value-type="float" office:value="254513.88" table:style-name="ce10">
            <text:p>254 513.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200902:1229</text:p>
          </table:table-cell>
          <table:table-cell office:value-type="float" office:value="1355914.36" table:style-name="ce10">
            <text:p>1 355 914.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501:5755</text:p>
          </table:table-cell>
          <table:table-cell office:value-type="float" office:value="1012589.29" table:style-name="ce10">
            <text:p>1 012 589.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40103:1714</text:p>
          </table:table-cell>
          <table:table-cell office:value-type="float" office:value="1277233.46" table:style-name="ce10">
            <text:p>1 277 233.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200301:2404</text:p>
          </table:table-cell>
          <table:table-cell office:value-type="float" office:value="720096" table:style-name="ce10">
            <text:p>720 096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40201:710</text:p>
          </table:table-cell>
          <table:table-cell office:value-type="float" office:value="1407606.9" table:style-name="ce10">
            <text:p>1 407 606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6:010105:567</text:p>
          </table:table-cell>
          <table:table-cell office:value-type="float" office:value="274849.78000000003" table:style-name="ce10">
            <text:p>274 849.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float" office:value="97209430.359999999" table:style-name="ce10">
            <text:p>97 209 430.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110101:8339</text:p>
          </table:table-cell>
          <table:table-cell office:value-type="float" office:value="1002074.04" table:style-name="ce10">
            <text:p>1 002 074.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70101:129</text:p>
          </table:table-cell>
          <table:table-cell office:value-type="float" office:value="1179710.17" table:style-name="ce10">
            <text:p>1 179 710.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40201:823</text:p>
          </table:table-cell>
          <table:table-cell office:value-type="float" office:value="1265444.08" table:style-name="ce10">
            <text:p>1 265 444.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14:2370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80101:5149</text:p>
          </table:table-cell>
          <table:table-cell office:value-type="float" office:value="28139964.57" table:style-name="ce10">
            <text:p>28 139 964.5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14:2371</text:p>
          </table:table-cell>
          <table:table-cell office:value-type="float" office:value="244851.23" table:style-name="ce10">
            <text:p>244 851.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80101:5150</text:p>
          </table:table-cell>
          <table:table-cell office:value-type="float" office:value="9977502.1600000001" table:style-name="ce10">
            <text:p>9 977 502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0:15578</text:p>
          </table:table-cell>
          <table:table-cell office:value-type="float" office:value="60171.32" table:style-name="ce10">
            <text:p>60 171.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0:15579</text:p>
          </table:table-cell>
          <table:table-cell office:value-type="float" office:value="55542.76" table:style-name="ce10">
            <text:p>55 542.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0:15570</text:p>
          </table:table-cell>
          <table:table-cell office:value-type="float" office:value="64799.89" table:style-name="ce10">
            <text:p>64 799.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00000:2183</text:p>
          </table:table-cell>
          <table:table-cell office:value-type="float" office:value="14556902.859999999" table:style-name="ce10">
            <text:p>14 556 902.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14:2373</text:p>
          </table:table-cell>
          <table:table-cell office:value-type="float" office:value="245460.31" table:style-name="ce10">
            <text:p>245 460.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701:795</text:p>
          </table:table-cell>
          <table:table-cell office:value-type="float" office:value="749316.08" table:style-name="ce10">
            <text:p>749 316.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1869330.319999993" table:style-name="ce10">
            <text:p>91 869 330.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15:6209</text:p>
          </table:table-cell>
          <table:table-cell office:value-type="float" office:value="177243.06" table:style-name="ce10">
            <text:p>177 243.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15:6210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5:9919</text:p>
          </table:table-cell>
          <table:table-cell office:value-type="float" office:value="8460570.9600000009" table:style-name="ce10">
            <text:p>8 460 570.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30102:3780</text:p>
          </table:table-cell>
          <table:table-cell office:value-type="float" office:value="478856.74" table:style-name="ce10">
            <text:p>478 856.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230102:3782</text:p>
          </table:table-cell>
          <table:table-cell office:value-type="float" office:value="615172.91" table:style-name="ce10">
            <text:p>615 172.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30102:3781</text:p>
          </table:table-cell>
          <table:table-cell office:value-type="float" office:value="620998.40000000002" table:style-name="ce10">
            <text:p>620 998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10101:2538</text:p>
          </table:table-cell>
          <table:table-cell office:value-type="float" office:value="350781.22" table:style-name="ce10">
            <text:p>350 781.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0904:7159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00000:2526</text:p>
          </table:table-cell>
          <table:table-cell office:value-type="float" office:value="959586.65" table:style-name="ce10">
            <text:p>959 586.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40701:6069</text:p>
          </table:table-cell>
          <table:table-cell office:value-type="float" office:value="16573.59" table:style-name="ce10">
            <text:p>16 573.5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40701:6070</text:p>
          </table:table-cell>
          <table:table-cell office:value-type="float" office:value="5988.78" table:style-name="ce10">
            <text:p>5 988.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40701:607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40701:607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40701:6072</text:p>
          </table:table-cell>
          <table:table-cell office:value-type="float" office:value="26479.45" table:style-name="ce10">
            <text:p>26 479.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40701:608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40701:607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30103:732</text:p>
          </table:table-cell>
          <table:table-cell office:value-type="float" office:value="42650354.939999998" table:style-name="ce10">
            <text:p>42 650 354.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40701:608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40701:609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40701:608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40701:607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40701:608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40701:608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40701:608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40701:609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10123:919</text:p>
          </table:table-cell>
          <table:table-cell office:value-type="float" office:value="21911.52" table:style-name="ce10">
            <text:p>21 911.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40701:609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40701:6095</text:p>
          </table:table-cell>
          <table:table-cell office:value-type="float" office:value="6354.37" table:style-name="ce10">
            <text:p>6 354.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40701:610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40701:6105</text:p>
          </table:table-cell>
          <table:table-cell office:value-type="float" office:value="9566.3799999999992" table:style-name="ce10">
            <text:p>9 566.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40701:611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40904:7161</text:p>
          </table:table-cell>
          <table:table-cell office:value-type="float" office:value="1472317.34" table:style-name="ce10">
            <text:p>1 472 317.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40701:610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40701:610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40701:611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40701:608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40701:6103</text:p>
          </table:table-cell>
          <table:table-cell office:value-type="float" office:value="181896.05" table:style-name="ce10">
            <text:p>181 896.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40701:611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72201:1397</text:p>
          </table:table-cell>
          <table:table-cell office:value-type="float" office:value="1190676.8999999999" table:style-name="ce10">
            <text:p>1 190 676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70201:1963</text:p>
          </table:table-cell>
          <table:table-cell office:value-type="float" office:value="187209.9" table:style-name="ce10">
            <text:p>187 209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080201:1573</text:p>
          </table:table-cell>
          <table:table-cell office:value-type="float" office:value="2092722.97" table:style-name="ce10">
            <text:p>2 092 722.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70101:2126</text:p>
          </table:table-cell>
          <table:table-cell office:value-type="float" office:value="983132.06" table:style-name="ce10">
            <text:p>983 132.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190101:2623</text:p>
          </table:table-cell>
          <table:table-cell office:value-type="float" office:value="709020.41" table:style-name="ce10">
            <text:p>709 020.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40701:608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50401:1337</text:p>
          </table:table-cell>
          <table:table-cell office:value-type="float" office:value="879109.64" table:style-name="ce10">
            <text:p>879 109.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000000:7276</text:p>
          </table:table-cell>
          <table:table-cell office:value-type="float" office:value="800775.5" table:style-name="ce10">
            <text:p>800 775.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40701:606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701:608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40701:607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30103:731</text:p>
          </table:table-cell>
          <table:table-cell office:value-type="float" office:value="7152587.3399999999" table:style-name="ce10">
            <text:p>7 152 587.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30103:734</text:p>
          </table:table-cell>
          <table:table-cell office:value-type="float" office:value="31571869.420000002" table:style-name="ce10">
            <text:p>31 571 869.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40701:6100</text:p>
          </table:table-cell>
          <table:table-cell office:value-type="float" office:value="30675.08" table:style-name="ce10">
            <text:p>30 675.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40701:6090</text:p>
          </table:table-cell>
          <table:table-cell office:value-type="float" office:value="14980.65" table:style-name="ce10">
            <text:p>14 980.6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40701:6092</text:p>
          </table:table-cell>
          <table:table-cell office:value-type="float" office:value="5823.39" table:style-name="ce10">
            <text:p>5 823.3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10301:2126</text:p>
          </table:table-cell>
          <table:table-cell office:value-type="float" office:value="2907516.94" table:style-name="ce10">
            <text:p>2 907 516.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010123:920</text:p>
          </table:table-cell>
          <table:table-cell office:value-type="float" office:value="25157.68" table:style-name="ce10">
            <text:p>25 157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40701:610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10301:2127</text:p>
          </table:table-cell>
          <table:table-cell office:value-type="float" office:value="3115196.72" table:style-name="ce10">
            <text:p>3 115 196.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40701:610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40701:611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080201:716</text:p>
          </table:table-cell>
          <table:table-cell office:value-type="float" office:value="1213793.98" table:style-name="ce10">
            <text:p>1 213 793.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40701:2358</text:p>
          </table:table-cell>
          <table:table-cell office:value-type="float" office:value="508794.82" table:style-name="ce10">
            <text:p>508 794.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90103:3549</text:p>
          </table:table-cell>
          <table:table-cell office:value-type="float" office:value="1223265.28" table:style-name="ce10">
            <text:p>1 223 265.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40701:606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40701:606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40701:6068</text:p>
          </table:table-cell>
          <table:table-cell office:value-type="float" office:value="3438.32" table:style-name="ce10">
            <text:p>3 438.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000000:2640</text:p>
          </table:table-cell>
          <table:table-cell office:value-type="float" office:value="964920.29" table:style-name="ce10">
            <text:p>964 920.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40701:6071</text:p>
          </table:table-cell>
          <table:table-cell office:value-type="float" office:value="5179.25" table:style-name="ce10">
            <text:p>5 179.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40701:607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90103:3533</text:p>
          </table:table-cell>
          <table:table-cell office:value-type="float" office:value="978374.47" table:style-name="ce10">
            <text:p>978 374.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000000:7272</text:p>
          </table:table-cell>
          <table:table-cell office:value-type="float" office:value="1559089.57" table:style-name="ce10">
            <text:p>1 559 089.5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080201:1572</text:p>
          </table:table-cell>
          <table:table-cell office:value-type="float" office:value="447424.66" table:style-name="ce10">
            <text:p>447 424.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010144:1067</text:p>
          </table:table-cell>
          <table:table-cell office:value-type="float" office:value="1621157.8" table:style-name="ce10">
            <text:p>1 621 157.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80201:1707</text:p>
          </table:table-cell>
          <table:table-cell office:value-type="float" office:value="1558855.56" table:style-name="ce10">
            <text:p>1 558 855.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40904:7160</text:p>
          </table:table-cell>
          <table:table-cell office:value-type="float" office:value="835540.09" table:style-name="ce10">
            <text:p>835 540.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40501:3137</text:p>
          </table:table-cell>
          <table:table-cell office:value-type="float" office:value="965964.55" table:style-name="ce10">
            <text:p>965 964.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40701:607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30103:733</text:p>
          </table:table-cell>
          <table:table-cell office:value-type="float" office:value="17975673.149999999" table:style-name="ce10">
            <text:p>17 975 673.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40701:609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40701:608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40701:609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40701:609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40701:609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60201:6677</text:p>
          </table:table-cell>
          <table:table-cell office:value-type="float" office:value="834398.75" table:style-name="ce10">
            <text:p>834 398.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40701:611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00000:14697</text:p>
          </table:table-cell>
          <table:table-cell office:value-type="float" office:value="1553609" table:style-name="ce10">
            <text:p>1 553 609.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40701:610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40701:611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40701:6108</text:p>
          </table:table-cell>
          <table:table-cell office:value-type="float" office:value="182198.7" table:style-name="ce10">
            <text:p>182 198.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000000:5068</text:p>
          </table:table-cell>
          <table:table-cell office:value-type="float" office:value="1668182.63" table:style-name="ce10">
            <text:p>1 668 182.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40701:611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40701:6112</text:p>
          </table:table-cell>
          <table:table-cell office:value-type="float" office:value="184922.61" table:style-name="ce10">
            <text:p>184 922.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40701:611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40701:2357</text:p>
          </table:table-cell>
          <table:table-cell office:value-type="float" office:value="428072.57" table:style-name="ce10">
            <text:p>428 072.5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010102:7118</text:p>
          </table:table-cell>
          <table:table-cell office:value-type="float" office:value="280982.17" table:style-name="ce10">
            <text:p>280 982.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40701:599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40201:2259</text:p>
          </table:table-cell>
          <table:table-cell office:value-type="float" office:value="703388.16000000003" table:style-name="ce10">
            <text:p>703 388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40201:2243</text:p>
          </table:table-cell>
          <table:table-cell office:value-type="float" office:value="707725.55" table:style-name="ce10">
            <text:p>707 725.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40701:597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40201:2245</text:p>
          </table:table-cell>
          <table:table-cell office:value-type="float" office:value="705875.7" table:style-name="ce10">
            <text:p>705 875.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40701:599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40201:2252</text:p>
          </table:table-cell>
          <table:table-cell office:value-type="float" office:value="686103.28" table:style-name="ce10">
            <text:p>686 103.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40201:2253</text:p>
          </table:table-cell>
          <table:table-cell office:value-type="float" office:value="689820.3" table:style-name="ce10">
            <text:p>689 820.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40201:2255</text:p>
          </table:table-cell>
          <table:table-cell office:value-type="float" office:value="691537.61" table:style-name="ce10">
            <text:p>691 537.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40701:598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40701:597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40201:2239</text:p>
          </table:table-cell>
          <table:table-cell office:value-type="float" office:value="691538.89" table:style-name="ce10">
            <text:p>691 538.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40201:2242</text:p>
          </table:table-cell>
          <table:table-cell office:value-type="float" office:value="680764.67" table:style-name="ce10">
            <text:p>680 764.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40701:5982</text:p>
          </table:table-cell>
          <table:table-cell office:value-type="float" office:value="182198.7" table:style-name="ce10">
            <text:p>182 198.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40701:598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40701:599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40201:2260</text:p>
          </table:table-cell>
          <table:table-cell office:value-type="float" office:value="681363.23" table:style-name="ce10">
            <text:p>681 363.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40701:600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40701:600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40701:600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40201:2268</text:p>
          </table:table-cell>
          <table:table-cell office:value-type="float" office:value="713337.03" table:style-name="ce10">
            <text:p>713 337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40701:602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40701:603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40701:603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40701:603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40701:603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40701:603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40701:6016</text:p>
          </table:table-cell>
          <table:table-cell office:value-type="float" office:value="185225.27" table:style-name="ce10">
            <text:p>185 225.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40701:600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40201:2269</text:p>
          </table:table-cell>
          <table:table-cell office:value-type="float" office:value="685916.3" table:style-name="ce10">
            <text:p>685 916.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240201:2270</text:p>
          </table:table-cell>
          <table:table-cell office:value-type="float" office:value="715869.05" table:style-name="ce10">
            <text:p>715 869.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40201:2272</text:p>
          </table:table-cell>
          <table:table-cell office:value-type="float" office:value="688325.47" table:style-name="ce10">
            <text:p>688 325.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40201:2282</text:p>
          </table:table-cell>
          <table:table-cell office:value-type="float" office:value="704630.83" table:style-name="ce10">
            <text:p>704 630.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240201:2279</text:p>
          </table:table-cell>
          <table:table-cell office:value-type="float" office:value="670135.93999999994" table:style-name="ce10">
            <text:p>670 135.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40201:2288</text:p>
          </table:table-cell>
          <table:table-cell office:value-type="float" office:value="692571.84" table:style-name="ce10">
            <text:p>692 571.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240201:2280</text:p>
          </table:table-cell>
          <table:table-cell office:value-type="float" office:value="717794.33" table:style-name="ce10">
            <text:p>717 794.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40701:600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40701:599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40701:601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240201:2261</text:p>
          </table:table-cell>
          <table:table-cell office:value-type="float" office:value="714328.12" table:style-name="ce10">
            <text:p>714 328.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240701:601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40701:601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40701:601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40701:6017</text:p>
          </table:table-cell>
          <table:table-cell office:value-type="float" office:value="184014.64" table:style-name="ce10">
            <text:p>184 014.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40701:602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40201:2267</text:p>
          </table:table-cell>
          <table:table-cell office:value-type="float" office:value="689909.84" table:style-name="ce10">
            <text:p>689 909.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40701:600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40701:602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40701:602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40701:6025</text:p>
          </table:table-cell>
          <table:table-cell office:value-type="float" office:value="184014.64" table:style-name="ce10">
            <text:p>184 014.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40701:602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40701:603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40201:2277</text:p>
          </table:table-cell>
          <table:table-cell office:value-type="float" office:value="698153.19" table:style-name="ce10">
            <text:p>698 153.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40201:2275</text:p>
          </table:table-cell>
          <table:table-cell office:value-type="float" office:value="691200.47" table:style-name="ce10">
            <text:p>691 200.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40201:2274</text:p>
          </table:table-cell>
          <table:table-cell office:value-type="float" office:value="713375.67" table:style-name="ce10">
            <text:p>713 375.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40201:2276</text:p>
          </table:table-cell>
          <table:table-cell office:value-type="float" office:value="712014.3" table:style-name="ce10">
            <text:p>712 014.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40201:2273</text:p>
          </table:table-cell>
          <table:table-cell office:value-type="float" office:value="707122.77" table:style-name="ce10">
            <text:p>707 122.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40201:2287</text:p>
          </table:table-cell>
          <table:table-cell office:value-type="float" office:value="718400.74" table:style-name="ce10">
            <text:p>718 400.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40201:2285</text:p>
          </table:table-cell>
          <table:table-cell office:value-type="float" office:value="1001187.98" table:style-name="ce10">
            <text:p>1 001 187.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40201:2238</text:p>
          </table:table-cell>
          <table:table-cell office:value-type="float" office:value="684029.03" table:style-name="ce10">
            <text:p>684 029.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40701:598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40701:597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40201:2240</text:p>
          </table:table-cell>
          <table:table-cell office:value-type="float" office:value="695765.1" table:style-name="ce10">
            <text:p>695 765.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40701:598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240701:597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240701:598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40201:2250</text:p>
          </table:table-cell>
          <table:table-cell office:value-type="float" office:value="708597.99" table:style-name="ce10">
            <text:p>708 597.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40201:2244</text:p>
          </table:table-cell>
          <table:table-cell office:value-type="float" office:value="683195.01" table:style-name="ce10">
            <text:p>683 195.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40201:2247</text:p>
          </table:table-cell>
          <table:table-cell office:value-type="float" office:value="681675.28" table:style-name="ce10">
            <text:p>681 675.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40201:2249</text:p>
          </table:table-cell>
          <table:table-cell office:value-type="float" office:value="684949.16" table:style-name="ce10">
            <text:p>684 949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240201:2254</text:p>
          </table:table-cell>
          <table:table-cell office:value-type="float" office:value="682937.9" table:style-name="ce10">
            <text:p>682 937.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40701:599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40701:598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240201:2256</text:p>
          </table:table-cell>
          <table:table-cell office:value-type="float" office:value="676377.45" table:style-name="ce10">
            <text:p>676 377.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240201:2251</text:p>
          </table:table-cell>
          <table:table-cell office:value-type="float" office:value="689344.67" table:style-name="ce10">
            <text:p>689 344.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240701:599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240701:597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240201:2264</text:p>
          </table:table-cell>
          <table:table-cell office:value-type="float" office:value="728245.91" table:style-name="ce10">
            <text:p>728 245.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240701:599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240201:2262</text:p>
          </table:table-cell>
          <table:table-cell office:value-type="float" office:value="713634.68" table:style-name="ce10">
            <text:p>713 634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240201:2286</text:p>
          </table:table-cell>
          <table:table-cell office:value-type="float" office:value="706926.96" table:style-name="ce10">
            <text:p>706 926.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240201:2284</text:p>
          </table:table-cell>
          <table:table-cell office:value-type="float" office:value="196120.87" table:style-name="ce10">
            <text:p>196 120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240201:2283</text:p>
          </table:table-cell>
          <table:table-cell office:value-type="float" office:value="705901.88" table:style-name="ce10">
            <text:p>705 901.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40201:2271</text:p>
          </table:table-cell>
          <table:table-cell office:value-type="float" office:value="9326066.0700000003" table:style-name="ce10">
            <text:p>9 326 066.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240201:2241</text:p>
          </table:table-cell>
          <table:table-cell office:value-type="float" office:value="677725.7" table:style-name="ce10">
            <text:p>677 725.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240201:2237</text:p>
          </table:table-cell>
          <table:table-cell office:value-type="float" office:value="679843.86" table:style-name="ce10">
            <text:p>679 843.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240201:2248</text:p>
          </table:table-cell>
          <table:table-cell office:value-type="float" office:value="709865.67" table:style-name="ce10">
            <text:p>709 865.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240201:2258</text:p>
          </table:table-cell>
          <table:table-cell office:value-type="float" office:value="672393.68" table:style-name="ce10">
            <text:p>672 393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240701:599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240201:2257</text:p>
          </table:table-cell>
          <table:table-cell office:value-type="float" office:value="696574.43" table:style-name="ce10">
            <text:p>696 574.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40701:602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240701:601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240201:2266</text:p>
          </table:table-cell>
          <table:table-cell office:value-type="float" office:value="699996.37" table:style-name="ce10">
            <text:p>699 996.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240701:601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240201:2265</text:p>
          </table:table-cell>
          <table:table-cell office:value-type="float" office:value="677718.16" table:style-name="ce10">
            <text:p>677 718.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40701:600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240701:598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240201:2263</text:p>
          </table:table-cell>
          <table:table-cell office:value-type="float" office:value="704477.99" table:style-name="ce10">
            <text:p>704 477.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240701:601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40701:602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240701:600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40701:600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40701:601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240701:598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240201:2246</text:p>
          </table:table-cell>
          <table:table-cell office:value-type="float" office:value="711119.79" table:style-name="ce10">
            <text:p>711 119.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240701:598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40701:599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240701:602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240701:602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240701:599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240201:2281</text:p>
          </table:table-cell>
          <table:table-cell office:value-type="float" office:value="696287.76" table:style-name="ce10">
            <text:p>696 287.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240201:2278</text:p>
          </table:table-cell>
          <table:table-cell office:value-type="float" office:value="671494.15" table:style-name="ce10">
            <text:p>671 494.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040101:2612</text:p>
          </table:table-cell>
          <table:table-cell office:value-type="float" office:value="1118247.6000000001" table:style-name="ce10">
            <text:p>1 118 247.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00000:210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000000:2104</text:p>
          </table:table-cell>
          <table:table-cell office:value-type="float" office:value="632274.63" table:style-name="ce10">
            <text:p>632 274.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000000:210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40201:591</text:p>
          </table:table-cell>
          <table:table-cell office:value-type="float" office:value="1013088.82" table:style-name="ce10">
            <text:p>1 013 088.8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000000:2111</text:p>
          </table:table-cell>
          <table:table-cell office:value-type="float" office:value="13292439.140000001" table:style-name="ce10">
            <text:p>13 292 439.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40101:7696</text:p>
          </table:table-cell>
          <table:table-cell office:value-type="float" office:value="875941.75" table:style-name="ce10">
            <text:p>875 941.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030101:7106</text:p>
          </table:table-cell>
          <table:table-cell office:value-type="float" office:value="789114.27" table:style-name="ce10">
            <text:p>789 114.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000000:212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000000:2121</text:p>
          </table:table-cell>
          <table:table-cell office:value-type="float" office:value="196120.87" table:style-name="ce10">
            <text:p>196 120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000000:2113</text:p>
          </table:table-cell>
          <table:table-cell office:value-type="float" office:value="196120.87" table:style-name="ce10">
            <text:p>196 120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6:040201:928</text:p>
          </table:table-cell>
          <table:table-cell office:value-type="float" office:value="70164.45" table:style-name="ce10">
            <text:p>70 164.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5:040104:332</text:p>
          </table:table-cell>
          <table:table-cell office:value-type="float" office:value="1187681.27" table:style-name="ce10">
            <text:p>1 187 681.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000000:211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060301:1619</text:p>
          </table:table-cell>
          <table:table-cell office:value-type="float" office:value="1335477.1100000001" table:style-name="ce10">
            <text:p>1 335 477.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000000:2116</text:p>
          </table:table-cell>
          <table:table-cell office:value-type="float" office:value="13008769.210000001" table:style-name="ce10">
            <text:p>13 008 769.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6:030101:7108</text:p>
          </table:table-cell>
          <table:table-cell office:value-type="float" office:value="1362489.71" table:style-name="ce10">
            <text:p>1 362 489.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000000:2125</text:p>
          </table:table-cell>
          <table:table-cell office:value-type="float" office:value="196120.87" table:style-name="ce10">
            <text:p>196 120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6:030102:1814</text:p>
          </table:table-cell>
          <table:table-cell office:value-type="float" office:value="274671.26" table:style-name="ce10">
            <text:p>274 671.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010134:1839</text:p>
          </table:table-cell>
          <table:table-cell office:value-type="float" office:value="12230.91" table:style-name="ce10">
            <text:p>12 230.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080201:2128</text:p>
          </table:table-cell>
          <table:table-cell office:value-type="float" office:value="1585231.18" table:style-name="ce10">
            <text:p>1 585 231.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000000:210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000000:211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030401:1450</text:p>
          </table:table-cell>
          <table:table-cell office:value-type="float" office:value="4389304.25" table:style-name="ce10">
            <text:p>4 389 304.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6:110101:2342</text:p>
          </table:table-cell>
          <table:table-cell office:value-type="float" office:value="816729.13" table:style-name="ce10">
            <text:p>816 729.1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120101:4406</text:p>
          </table:table-cell>
          <table:table-cell office:value-type="float" office:value="14813478.800000001" table:style-name="ce10">
            <text:p>14 813 478.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5:080301:600</text:p>
          </table:table-cell>
          <table:table-cell office:value-type="float" office:value="1857398.97" table:style-name="ce10">
            <text:p>1 857 398.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080201:2129</text:p>
          </table:table-cell>
          <table:table-cell office:value-type="float" office:value="500599.32" table:style-name="ce10">
            <text:p>500 599.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000000:210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5:000000:9653</text:p>
          </table:table-cell>
          <table:table-cell office:value-type="float" office:value="467906.28" table:style-name="ce10">
            <text:p>467 906.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6:040201:927</text:p>
          </table:table-cell>
          <table:table-cell office:value-type="float" office:value="74460.240000000005" table:style-name="ce10">
            <text:p>74 460.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00000:210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000000:9655</text:p>
          </table:table-cell>
          <table:table-cell office:value-type="float" office:value="467906.28" table:style-name="ce10">
            <text:p>467 906.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040104:333</text:p>
          </table:table-cell>
          <table:table-cell office:value-type="float" office:value="1096321.17" table:style-name="ce10">
            <text:p>1 096 321.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00000:9652</text:p>
          </table:table-cell>
          <table:table-cell office:value-type="float" office:value="467906.28" table:style-name="ce10">
            <text:p>467 906.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000000:211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000000:211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00000:211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6:050101:488</text:p>
          </table:table-cell>
          <table:table-cell office:value-type="float" office:value="1378935.92" table:style-name="ce10">
            <text:p>1 378 935.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000000:211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000000:2123</text:p>
          </table:table-cell>
          <table:table-cell office:value-type="float" office:value="197755.21" table:style-name="ce10">
            <text:p>197 755.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000000:2120</text:p>
          </table:table-cell>
          <table:table-cell office:value-type="float" office:value="624997.09" table:style-name="ce10">
            <text:p>624 997.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000000:2124</text:p>
          </table:table-cell>
          <table:table-cell office:value-type="float" office:value="692904.51" table:style-name="ce10">
            <text:p>692 904.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000000:211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6:030101:7107</text:p>
          </table:table-cell>
          <table:table-cell office:value-type="float" office:value="256893.56" table:style-name="ce10">
            <text:p>256 893.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040102:1477</text:p>
          </table:table-cell>
          <table:table-cell office:value-type="float" office:value="1241470.6399999999" table:style-name="ce10">
            <text:p>1 241 470.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020103:4466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2:020301:414</text:p>
          </table:table-cell>
          <table:table-cell office:value-type="float" office:value="803576.57" table:style-name="ce10">
            <text:p>803 576.5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70101:2906</text:p>
          </table:table-cell>
          <table:table-cell office:value-type="float" office:value="1411732.46" table:style-name="ce10">
            <text:p>1 411 732.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80102:5559</text:p>
          </table:table-cell>
          <table:table-cell office:value-type="float" office:value="1018815.32" table:style-name="ce10">
            <text:p>1 018 815.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010101:3146</text:p>
          </table:table-cell>
          <table:table-cell office:value-type="float" office:value="283737.69" table:style-name="ce10">
            <text:p>283 737.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40102:1487</text:p>
          </table:table-cell>
          <table:table-cell office:value-type="float" office:value="1241470.6399999999" table:style-name="ce10">
            <text:p>1 241 470.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40102:1481</text:p>
          </table:table-cell>
          <table:table-cell office:value-type="float" office:value="947655.92" table:style-name="ce10">
            <text:p>947 655.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040102:1475</text:p>
          </table:table-cell>
          <table:table-cell office:value-type="float" office:value="1134704.17" table:style-name="ce10">
            <text:p>1 134 704.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120501:1666</text:p>
          </table:table-cell>
          <table:table-cell office:value-type="float" office:value="1659538.68" table:style-name="ce10">
            <text:p>1 659 538.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40102:1485</text:p>
          </table:table-cell>
          <table:table-cell office:value-type="float" office:value="1363962.42" table:style-name="ce10">
            <text:p>1 363 962.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040102:1490</text:p>
          </table:table-cell>
          <table:table-cell office:value-type="float" office:value="1241470.6399999999" table:style-name="ce10">
            <text:p>1 241 470.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160301:285</text:p>
          </table:table-cell>
          <table:table-cell office:value-type="float" office:value="922403.86" table:style-name="ce10">
            <text:p>922 403.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020102:3619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040102:1493</text:p>
          </table:table-cell>
          <table:table-cell office:value-type="float" office:value="1076768.8700000001" table:style-name="ce10">
            <text:p>1 076 768.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2:040102:1474</text:p>
          </table:table-cell>
          <table:table-cell office:value-type="float" office:value="1205054.17" table:style-name="ce10">
            <text:p>1 205 054.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180101:1437</text:p>
          </table:table-cell>
          <table:table-cell office:value-type="float" office:value="801138.61" table:style-name="ce10">
            <text:p>801 138.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70801:2829</text:p>
          </table:table-cell>
          <table:table-cell office:value-type="float" office:value="1069497.42" table:style-name="ce10">
            <text:p>1 069 497.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60102:45</text:p>
          </table:table-cell>
          <table:table-cell office:value-type="float" office:value="17114.060000000001" table:style-name="ce10">
            <text:p>17 114.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160301:287</text:p>
          </table:table-cell>
          <table:table-cell office:value-type="float" office:value="419324.41" table:style-name="ce10">
            <text:p>419 324.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90101:2120</text:p>
          </table:table-cell>
          <table:table-cell office:value-type="float" office:value="792468.47999999998" table:style-name="ce10">
            <text:p>792 468.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50101:2667</text:p>
          </table:table-cell>
          <table:table-cell office:value-type="float" office:value="647996.4" table:style-name="ce10">
            <text:p>647 996.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30801:2329</text:p>
          </table:table-cell>
          <table:table-cell office:value-type="float" office:value="534397.75" table:style-name="ce10">
            <text:p>534 397.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090501:676</text:p>
          </table:table-cell>
          <table:table-cell office:value-type="float" office:value="4262784.28" table:style-name="ce10">
            <text:p>4 262 784.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30401:1449</text:p>
          </table:table-cell>
          <table:table-cell office:value-type="float" office:value="1363289.17" table:style-name="ce10">
            <text:p>1 363 289.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0:091001:935</text:p>
          </table:table-cell>
          <table:table-cell office:value-type="float" office:value="2603.48" table:style-name="ce10">
            <text:p>2 603.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701:4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120901:8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87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701:2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601: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00000:23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00000:23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80301:2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7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102: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201:30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70401:55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601:3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40501:1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60401:2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11101:12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70501:9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20601:20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80501:2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00000:30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00000:28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20601:20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20601:20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00000:31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71101:15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40301:5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30901:10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60102:3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0501:1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3: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101:75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101:856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80115: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20104:8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70601:25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1:47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90501:244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30701:74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90101:6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101:6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8:135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101:6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40:10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101:3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101:6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101:76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3:17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2:4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70701:28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60301:16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30:14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00000: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24:60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103:63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5:91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10:155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30102:706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90101:7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101:6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10104:269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04: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101:86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90101:6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101: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4: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40103:13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60301:70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90101:2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201:5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00000:25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15:15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90101:18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07:5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00101:22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15:91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12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4:6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90101:6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90101:67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701:31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90101:8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90101:3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101:6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27:45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90101:90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501:17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50101:17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20103:46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101:9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101:46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70101: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0101:2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80102:56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201:12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140101:408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103:42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501:18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110201: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133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301:2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0104: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904:22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80102:56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103:4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10144:23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30401:215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801:74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30102:34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10102:159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10102:159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90102: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40101:76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50101:2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10102:1586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40301:20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30301:9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50401:2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70101:6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70101:2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70101:5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70101:26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70101:5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70101:8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70101:30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70101:26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70101: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70101:25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70101: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70101:4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70101:2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70101:1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70101:26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70101:29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70101:15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70101:29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70101:26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70101:1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70101:29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70101:2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70101:290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70101:29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70101:254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70101:5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70101:30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70101:3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70101:1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70101:4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70101:29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70101:2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70101:4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70101:3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70101:291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70101:14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70101:26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70101: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70101:26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70101:4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70101:1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70101:290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70101:29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40102:14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40102:14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70101:5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70101:29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10108:4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40102:148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70101:292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70101:29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70101:4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70101:2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70101:26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70101: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70101:54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70101:5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70101:7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70101:4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70101:25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50102:27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70101:26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70101:25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70101:308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70101:29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70101:41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70101:29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70101:1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70101:48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70101:267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70101:29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70101:26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70101:29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70101:298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70101:265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70101:6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70101:43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70101:306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70101:30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70101:64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70101:5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70101:4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70101:53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70101:29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70101:16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70101:28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70101:26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70101:55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70101:79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70101:75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90701:1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30101: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40102:149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10102:252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70101:6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70101:5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70101:305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70101:26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70101:51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70101:27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70101:4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70101:253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70101:45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70101:25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70101:53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70101:38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70101:5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70101:293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70101:26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70101:60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70101:4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70101:6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70101:29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70101:298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70101:306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70101:305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70101:6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00000:261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50101:183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00000:19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70101:29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70101:58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70101:49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70101:293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70101:4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70101:5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70101:26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70101:25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70101:4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70101:6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71101:207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70101:71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70101:8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70101:260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70101:76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70101:62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70101:261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70101:259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70101:36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70101:69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10102:25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00000:395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00000:395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30801:12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10102:7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60101:11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00000:395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00000:394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00000:394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00000:341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90701:1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90601:22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90601:23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00000: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90601:24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90601:40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90601:22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90601:39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90601: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90601:40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90701:17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90601:241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90601:40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90701:125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90701:17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90601:24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90601:21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90601:40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90601:39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90701:12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90701: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90701:216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90601:22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90601:1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90701:17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90601:223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90601: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90601:402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90601:239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120301:87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81001:52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181001:364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181101:11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63:778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10103:167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10104:2790</text:p>
          </table:table-cell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B3B529440E939DC4D314AEEF81FFED07CB95E6624B6D9819ED610FF90BE44ACBB72CDB8C6400381CD6860D843B92CD325F2DC961D93E0A9305141979707A98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18T12:24:44Z</meta:creation-date>
    <dc:date>2024-06-18T12:26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