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30</text:p>
          </table:table-cell>
          <table:covered-table-cell/>
          <table:table-cell table:number-columns-repeated="3" table:style-name="ce2"/>
          <table:table-cell office:value-type="string" table:style-name="ce3">
            <text:p>21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4" table:style-name="ce9">
            <text:p>28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1" table:style-name="ce9">
            <text:p>86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10104:3419</text:p>
          </table:table-cell>
          <table:table-cell office:value-type="float" office:value="21920883.5" table:style-name="ce10">
            <text:p>21 920 883.5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10104:3420</text:p>
          </table:table-cell>
          <table:table-cell office:value-type="float" office:value="7571612.5899999999" table:style-name="ce10">
            <text:p>7 571 612.5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10104:5576</text:p>
          </table:table-cell>
          <table:table-cell office:value-type="float" office:value="7571612.5899999999" table:style-name="ce10">
            <text:p>7 571 612.5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04:5580</text:p>
          </table:table-cell>
          <table:table-cell office:value-type="float" office:value="21920883.5" table:style-name="ce10">
            <text:p>21 920 883.5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04:5678</text:p>
          </table:table-cell>
          <table:table-cell office:value-type="float" office:value="28989012.899999999" table:style-name="ce10">
            <text:p>28 989 012.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0501:1556</text:p>
          </table:table-cell>
          <table:table-cell office:value-type="float" office:value="6964598.6600000001" table:style-name="ce10">
            <text:p>6 964 598.6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03:7742</text:p>
          </table:table-cell>
          <table:table-cell office:value-type="float" office:value="478917.31" table:style-name="ce10">
            <text:p>478 917.3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15:796</text:p>
          </table:table-cell>
          <table:table-cell office:value-type="float" office:value="311279.09000000003" table:style-name="ce10">
            <text:p>311 279.0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70201:1598</text:p>
          </table:table-cell>
          <table:table-cell office:value-type="float" office:value="626666.31000000006" table:style-name="ce10">
            <text:p>626 666.3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307:4378</text:p>
          </table:table-cell>
          <table:table-cell office:value-type="float" office:value="611984.43000000005" table:style-name="ce10">
            <text:p>611 984.4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313:3639</text:p>
          </table:table-cell>
          <table:table-cell office:value-type="float" office:value="555291.98" table:style-name="ce10">
            <text:p>555 291.9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9938</text:p>
          </table:table-cell>
          <table:table-cell office:value-type="float" office:value="4173976.72" table:style-name="ce10">
            <text:p>4 173 976.7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701:3213</text:p>
          </table:table-cell>
          <table:table-cell office:value-type="float" office:value="103574.15" table:style-name="ce10">
            <text:p>103 574.1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60101:8575</text:p>
          </table:table-cell>
          <table:table-cell office:value-type="float" office:value="3647955.95" table:style-name="ce10">
            <text:p>3 647 955.9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24:3387</text:p>
          </table:table-cell>
          <table:table-cell office:value-type="float" office:value="1046693.99" table:style-name="ce10">
            <text:p>1 046 693.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60301:9936</text:p>
          </table:table-cell>
          <table:table-cell office:value-type="float" office:value="1934014.76" table:style-name="ce10">
            <text:p>1 934 014.7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07:202</text:p>
          </table:table-cell>
          <table:table-cell office:value-type="float" office:value="6472568" table:style-name="ce10">
            <text:p>6 472 568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22:7649</text:p>
          </table:table-cell>
          <table:table-cell office:value-type="float" office:value="503534.56" table:style-name="ce10">
            <text:p>503 534.5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0:010119:1061</text:p>
          </table:table-cell>
          <table:table-cell office:value-type="float" office:value="623972.81000000006" table:style-name="ce10">
            <text:p>623 972.8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60301:9937</text:p>
          </table:table-cell>
          <table:table-cell office:value-type="float" office:value="1548596.87" table:style-name="ce10">
            <text:p>1 548 596.8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10104:1487</text:p>
          </table:table-cell>
          <table:table-cell office:value-type="float" office:value="87343005.689999998" table:style-name="ce10">
            <text:p>87 343 005.6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16:2078</text:p>
          </table:table-cell>
          <table:table-cell office:value-type="float" office:value="15541550.060000001" table:style-name="ce10">
            <text:p>15 541 550.0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70101:5012</text:p>
          </table:table-cell>
          <table:table-cell office:value-type="float" office:value="13055624.41" table:style-name="ce10">
            <text:p>13 055 624.4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30104:49</text:p>
          </table:table-cell>
          <table:table-cell office:value-type="float" office:value="8277735.0300000003" table:style-name="ce10">
            <text:p>8 277 735.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70101:8518</text:p>
          </table:table-cell>
          <table:table-cell office:value-type="float" office:value="1244970.02" table:style-name="ce10">
            <text:p>1 244 970.0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01:37900</text:p>
          </table:table-cell>
          <table:table-cell office:value-type="float" office:value="7224446.2199999997" table:style-name="ce10">
            <text:p>7 224 446.2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12:652</text:p>
          </table:table-cell>
          <table:table-cell office:value-type="float" office:value="1325563.71" table:style-name="ce10">
            <text:p>1 325 563.7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05:13663</text:p>
          </table:table-cell>
          <table:table-cell office:value-type="float" office:value="650736.37" table:style-name="ce10">
            <text:p>650 736.3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07:4377</text:p>
          </table:table-cell>
          <table:table-cell office:value-type="float" office:value="599519.53" table:style-name="ce10">
            <text:p>599 519.5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81401:1259</text:p>
          </table:table-cell>
          <table:table-cell office:value-type="float" office:value="3658582.34" table:style-name="ce10">
            <text:p>3 658 582.3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03:7743</text:p>
          </table:table-cell>
          <table:table-cell office:value-type="float" office:value="480409.26" table:style-name="ce10">
            <text:p>480 409.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10124:6604</text:p>
          </table:table-cell>
          <table:table-cell office:value-type="float" office:value="56508.160000000003" table:style-name="ce10">
            <text:p>56 508.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18:1440</text:p>
          </table:table-cell>
          <table:table-cell office:value-type="float" office:value="1208922.6299999999" table:style-name="ce10">
            <text:p>1 208 922.6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07:4380</text:p>
          </table:table-cell>
          <table:table-cell office:value-type="float" office:value="87547.839999999997" table:style-name="ce10">
            <text:p>87 547.8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27:4613</text:p>
          </table:table-cell>
          <table:table-cell office:value-type="float" office:value="112182.81" table:style-name="ce10">
            <text:p>112 182.8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110:2093</text:p>
          </table:table-cell>
          <table:table-cell office:value-type="float" office:value="246507.57" table:style-name="ce10">
            <text:p>246 507.5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307:4381</text:p>
          </table:table-cell>
          <table:table-cell office:value-type="float" office:value="100090.07" table:style-name="ce10">
            <text:p>100 090.0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307:4379</text:p>
          </table:table-cell>
          <table:table-cell office:value-type="float" office:value="399400.36" table:style-name="ce10">
            <text:p>399 400.3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10124:6605</text:p>
          </table:table-cell>
          <table:table-cell office:value-type="float" office:value="2341016.7400000002" table:style-name="ce10">
            <text:p>2 341 016.7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40103:2859</text:p>
          </table:table-cell>
          <table:table-cell office:value-type="float" office:value="32634411.859999999" table:style-name="ce10">
            <text:p>32 634 411.8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103:11775</text:p>
          </table:table-cell>
          <table:table-cell office:value-type="float" office:value="135109.20000000001" table:style-name="ce10">
            <text:p>135 109.2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30701:7646</text:p>
          </table:table-cell>
          <table:table-cell office:value-type="float" office:value="1355700.78" table:style-name="ce10">
            <text:p>1 355 700.7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71:734</text:p>
          </table:table-cell>
          <table:table-cell office:value-type="float" office:value="176125.38" table:style-name="ce10">
            <text:p>176 125.3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68:3592</text:p>
          </table:table-cell>
          <table:table-cell office:value-type="float" office:value="2839095.31" table:style-name="ce10">
            <text:p>2 839 095.3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3:010106:4561</text:p>
          </table:table-cell>
          <table:table-cell office:value-type="float" office:value="1280594.06" table:style-name="ce10">
            <text:p>1 280 594.0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90501:3255</text:p>
          </table:table-cell>
          <table:table-cell office:value-type="float" office:value="636019.03" table:style-name="ce10">
            <text:p>636 019.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10107:1383</text:p>
          </table:table-cell>
          <table:table-cell office:value-type="float" office:value="2909446.15" table:style-name="ce10">
            <text:p>2 909 446.1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20102:383</text:p>
          </table:table-cell>
          <table:table-cell office:value-type="float" office:value="1983839.62" table:style-name="ce10">
            <text:p>1 983 839.6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00301:1046</text:p>
          </table:table-cell>
          <table:table-cell office:value-type="float" office:value="2765880.26" table:style-name="ce10">
            <text:p>2 765 880.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54:4033</text:p>
          </table:table-cell>
          <table:table-cell office:value-type="float" office:value="1967663.8" table:style-name="ce10">
            <text:p>1 967 663.8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0102:3235</text:p>
          </table:table-cell>
          <table:table-cell office:value-type="float" office:value="1435646.43" table:style-name="ce10">
            <text:p>1 435 646.4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17:34</text:p>
          </table:table-cell>
          <table:table-cell office:value-type="float" office:value="2206506.38" table:style-name="ce10">
            <text:p>2 206 506.3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20110:1309</text:p>
          </table:table-cell>
          <table:table-cell office:value-type="float" office:value="179058.04" table:style-name="ce10">
            <text:p>179 058.0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210102:811</text:p>
          </table:table-cell>
          <table:table-cell office:value-type="float" office:value="90412.63" table:style-name="ce10">
            <text:p>90 412.6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10104:3214</text:p>
          </table:table-cell>
          <table:table-cell office:value-type="float" office:value="1107776.02" table:style-name="ce10">
            <text:p>1 107 776.0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0102:3238</text:p>
          </table:table-cell>
          <table:table-cell office:value-type="float" office:value="1128966.29" table:style-name="ce10">
            <text:p>1 128 966.2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32301:2331</text:p>
          </table:table-cell>
          <table:table-cell office:value-type="float" office:value="6891912.25" table:style-name="ce10">
            <text:p>6 891 912.2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42:2020</text:p>
          </table:table-cell>
          <table:table-cell office:value-type="float" office:value="167291.14000000001" table:style-name="ce10">
            <text:p>167 291.1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0102:3236</text:p>
          </table:table-cell>
          <table:table-cell office:value-type="float" office:value="1717408.82" table:style-name="ce10">
            <text:p>1 717 408.8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0102:3237</text:p>
          </table:table-cell>
          <table:table-cell office:value-type="float" office:value="960292.21" table:style-name="ce10">
            <text:p>960 292.2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20102:1078</text:p>
          </table:table-cell>
          <table:table-cell office:value-type="float" office:value="1420312.43" table:style-name="ce10">
            <text:p>1 420 312.4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10104:1930</text:p>
          </table:table-cell>
          <table:table-cell office:value-type="float" office:value="1878559.55" table:style-name="ce10">
            <text:p>1 878 559.5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3:10025</text:p>
          </table:table-cell>
          <table:table-cell office:value-type="float" office:value="292616.15000000002" table:style-name="ce10">
            <text:p>292 616.1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10104:7418</text:p>
          </table:table-cell>
          <table:table-cell office:value-type="float" office:value="895668.09" table:style-name="ce10">
            <text:p>895 668.0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30301:1343</text:p>
          </table:table-cell>
          <table:table-cell office:value-type="float" office:value="356196.4" table:style-name="ce10">
            <text:p>356 196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1801:5433</text:p>
          </table:table-cell>
          <table:table-cell office:value-type="float" office:value="3093753.61" table:style-name="ce10">
            <text:p>3 093 753.6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1801:5443</text:p>
          </table:table-cell>
          <table:table-cell office:value-type="float" office:value="2993122.33" table:style-name="ce10">
            <text:p>2 993 122.3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2501:3977</text:p>
          </table:table-cell>
          <table:table-cell office:value-type="float" office:value="974163.73" table:style-name="ce10">
            <text:p>974 163.7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0:33285</text:p>
          </table:table-cell>
          <table:table-cell office:value-type="float" office:value="96858.880000000005" table:style-name="ce10">
            <text:p>96 858.8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30901:1789</text:p>
          </table:table-cell>
          <table:table-cell office:value-type="float" office:value="558587.67000000004" table:style-name="ce10">
            <text:p>558 587.6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040501:398</text:p>
          </table:table-cell>
          <table:table-cell office:value-type="float" office:value="1396886.79" table:style-name="ce10">
            <text:p>1 396 886.7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0601:3626</text:p>
          </table:table-cell>
          <table:table-cell office:value-type="float" office:value="4752929.8600000003" table:style-name="ce10">
            <text:p>4 752 929.8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3:060201:7</text:p>
          </table:table-cell>
          <table:table-cell office:value-type="float" office:value="765051.63" table:style-name="ce10">
            <text:p>765 051.6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02:733</text:p>
          </table:table-cell>
          <table:table-cell office:value-type="float" office:value="903221.81" table:style-name="ce10">
            <text:p>903 221.8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54:4035</text:p>
          </table:table-cell>
          <table:table-cell office:value-type="float" office:value="12095033.119999999" table:style-name="ce10">
            <text:p>12 095 033.1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1201:821</text:p>
          </table:table-cell>
          <table:table-cell office:value-type="float" office:value="1738076.29" table:style-name="ce10">
            <text:p>1 738 076.2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54:4034</text:p>
          </table:table-cell>
          <table:table-cell office:value-type="float" office:value="1853634.76" table:style-name="ce10">
            <text:p>1 853 634.7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20103:471</text:p>
          </table:table-cell>
          <table:table-cell office:value-type="float" office:value="6099579.7800000003" table:style-name="ce10">
            <text:p>6 099 579.7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30301:1129</text:p>
          </table:table-cell>
          <table:table-cell office:value-type="float" office:value="631624.85" table:style-name="ce10">
            <text:p>631 624.8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40601:595</text:p>
          </table:table-cell>
          <table:table-cell office:value-type="float" office:value="295439.2" table:style-name="ce10">
            <text:p>295 439.2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00000:14694</text:p>
          </table:table-cell>
          <table:table-cell office:value-type="float" office:value="1264540.0900000001" table:style-name="ce10">
            <text:p>1 264 540.0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40201:1038</text:p>
          </table:table-cell>
          <table:table-cell office:value-type="float" office:value="711363.78" table:style-name="ce10">
            <text:p>711 363.7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20103:474</text:p>
          </table:table-cell>
          <table:table-cell office:value-type="float" office:value="6102998.8200000003" table:style-name="ce10">
            <text:p>6 102 998.8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9:010101:5520</text:p>
          </table:table-cell>
          <table:table-cell office:value-type="float" office:value="227878.22" table:style-name="ce10">
            <text:p>227 878.2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40201:1807</text:p>
          </table:table-cell>
          <table:table-cell office:value-type="float" office:value="1202783.67" table:style-name="ce10">
            <text:p>1 202 783.6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6:090301:1027</text:p>
          </table:table-cell>
          <table:table-cell office:value-type="float" office:value="359738.13" table:style-name="ce10">
            <text:p>359 738.1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10102:7117</text:p>
          </table:table-cell>
          <table:table-cell office:value-type="float" office:value="9284218.2599999998" table:style-name="ce10">
            <text:p>9 284 218.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50401:537</text:p>
          </table:table-cell>
          <table:table-cell office:value-type="float" office:value="84747.49" table:style-name="ce10">
            <text:p>84 747.4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90101:1046</text:p>
          </table:table-cell>
          <table:table-cell office:value-type="float" office:value="339071.73" table:style-name="ce10">
            <text:p>339 071.7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70101:839</text:p>
          </table:table-cell>
          <table:table-cell office:value-type="float" office:value="1205919.1200000001" table:style-name="ce10">
            <text:p>1 205 919.1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20601:1117</text:p>
          </table:table-cell>
          <table:table-cell office:value-type="float" office:value="2379016.5499999998" table:style-name="ce10">
            <text:p>2 379 016.5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90101:1045</text:p>
          </table:table-cell>
          <table:table-cell office:value-type="float" office:value="2455746" table:style-name="ce10">
            <text:p>2 455 746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90101:1062</text:p>
          </table:table-cell>
          <table:table-cell office:value-type="float" office:value="47038.85" table:style-name="ce10">
            <text:p>47 038.8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010101:5519</text:p>
          </table:table-cell>
          <table:table-cell office:value-type="float" office:value="75048.42" table:style-name="ce10">
            <text:p>75 048.4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50401:536</text:p>
          </table:table-cell>
          <table:table-cell office:value-type="float" office:value="367765.39" table:style-name="ce10">
            <text:p>367 765.3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20102:4914</text:p>
          </table:table-cell>
          <table:table-cell office:value-type="float" office:value="141370.66" table:style-name="ce10">
            <text:p>141 370.6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20103:472</text:p>
          </table:table-cell>
          <table:table-cell office:value-type="float" office:value="6102998.8200000003" table:style-name="ce10">
            <text:p>6 102 998.8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40101:3474</text:p>
          </table:table-cell>
          <table:table-cell office:value-type="float" office:value="424195.46" table:style-name="ce10">
            <text:p>424 195.4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1401:2842</text:p>
          </table:table-cell>
          <table:table-cell office:value-type="float" office:value="294126.81" table:style-name="ce10">
            <text:p>294 126.8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20101:3244</text:p>
          </table:table-cell>
          <table:table-cell office:value-type="float" office:value="1805015.43" table:style-name="ce10">
            <text:p>1 805 015.4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10101:1698</text:p>
          </table:table-cell>
          <table:table-cell office:value-type="float" office:value="2331535.2400000002" table:style-name="ce10">
            <text:p>2 331 535.2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010106:3970</text:p>
          </table:table-cell>
          <table:table-cell office:value-type="float" office:value="30600.51" table:style-name="ce10">
            <text:p>30 600.5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090401:2149</text:p>
          </table:table-cell>
          <table:table-cell office:value-type="float" office:value="1753451.19" table:style-name="ce10">
            <text:p>1 753 451.1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20104:2157</text:p>
          </table:table-cell>
          <table:table-cell office:value-type="float" office:value="2604587.2999999998" table:style-name="ce10">
            <text:p>2 604 587.3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70101:2493</text:p>
          </table:table-cell>
          <table:table-cell office:value-type="float" office:value="1159615.72" table:style-name="ce10">
            <text:p>1 159 615.7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90103:5837</text:p>
          </table:table-cell>
          <table:table-cell office:value-type="float" office:value="187554.05" table:style-name="ce10">
            <text:p>187 554.0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50401:535</text:p>
          </table:table-cell>
          <table:table-cell office:value-type="float" office:value="649156.76" table:style-name="ce10">
            <text:p>649 156.7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20103:473</text:p>
          </table:table-cell>
          <table:table-cell office:value-type="float" office:value="6096160.7300000004" table:style-name="ce10">
            <text:p>6 096 160.7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020102:280</text:p>
          </table:table-cell>
          <table:table-cell office:value-type="float" office:value="815078.09" table:style-name="ce10">
            <text:p>815 078.0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10801:3513</text:p>
          </table:table-cell>
          <table:table-cell office:value-type="float" office:value="242097.22" table:style-name="ce10">
            <text:p>242 097.2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90101:1038</text:p>
          </table:table-cell>
          <table:table-cell office:value-type="float" office:value="646672.65" table:style-name="ce10">
            <text:p>646 672.6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90103:5836</text:p>
          </table:table-cell>
          <table:table-cell office:value-type="float" office:value="247995.63" table:style-name="ce10">
            <text:p>247 995.6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20103:1151</text:p>
          </table:table-cell>
          <table:table-cell office:value-type="float" office:value="1423666.71" table:style-name="ce10">
            <text:p>1 423 666.7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90101:1073</text:p>
          </table:table-cell>
          <table:table-cell office:value-type="float" office:value="13049361.59" table:style-name="ce10">
            <text:p>13 049 361.5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10101:1699</text:p>
          </table:table-cell>
          <table:table-cell office:value-type="float" office:value="2272965.27" table:style-name="ce10">
            <text:p>2 272 965.2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40601:594</text:p>
          </table:table-cell>
          <table:table-cell office:value-type="float" office:value="275670.03000000003" table:style-name="ce10">
            <text:p>275 670.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10108:2953</text:p>
          </table:table-cell>
          <table:table-cell office:value-type="float" office:value="563035.11" table:style-name="ce10">
            <text:p>563 035.1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190201:90</text:p>
          </table:table-cell>
          <table:table-cell office:value-type="float" office:value="483356.1" table:style-name="ce10">
            <text:p>483 356.1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090301:338</text:p>
          </table:table-cell>
          <table:table-cell office:value-type="float" office:value="85244.27" table:style-name="ce10">
            <text:p>85 244.2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71101:3311</text:p>
          </table:table-cell>
          <table:table-cell office:value-type="float" office:value="374646.28" table:style-name="ce10">
            <text:p>374 646.2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101101:437</text:p>
          </table:table-cell>
          <table:table-cell office:value-type="float" office:value="13648367.460000001" table:style-name="ce10">
            <text:p>13 648 367.4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80101:659</text:p>
          </table:table-cell>
          <table:table-cell office:value-type="float" office:value="772747.04" table:style-name="ce10">
            <text:p>772 747.0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250101:2172</text:p>
          </table:table-cell>
          <table:table-cell office:value-type="float" office:value="109530.4" table:style-name="ce10">
            <text:p>109 530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10108:2952</text:p>
          </table:table-cell>
          <table:table-cell office:value-type="float" office:value="719335.08" table:style-name="ce10">
            <text:p>719 335.0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10102:15947</text:p>
          </table:table-cell>
          <table:table-cell office:value-type="float" office:value="6978242.2800000003" table:style-name="ce10">
            <text:p>6 978 242.2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140101:1574</text:p>
          </table:table-cell>
          <table:table-cell office:value-type="float" office:value="515975.23" table:style-name="ce10">
            <text:p>515 975.2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10105:5520</text:p>
          </table:table-cell>
          <table:table-cell office:value-type="float" office:value="635146.23999999999" table:style-name="ce10">
            <text:p>635 146.2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00000:2185</text:p>
          </table:table-cell>
          <table:table-cell office:value-type="float" office:value="969465.2" table:style-name="ce10">
            <text:p>969 465.2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150401:830</text:p>
          </table:table-cell>
          <table:table-cell office:value-type="float" office:value="464575.4" table:style-name="ce10">
            <text:p>464 575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60101:3726</text:p>
          </table:table-cell>
          <table:table-cell office:value-type="float" office:value="2076279.24" table:style-name="ce10">
            <text:p>2 076 279.2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50101:4835</text:p>
          </table:table-cell>
          <table:table-cell office:value-type="float" office:value="824304.72" table:style-name="ce10">
            <text:p>824 304.7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10401:7</text:p>
          </table:table-cell>
          <table:table-cell office:value-type="float" office:value="1085588.27" table:style-name="ce10">
            <text:p>1 085 588.2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70101:3090</text:p>
          </table:table-cell>
          <table:table-cell office:value-type="float" office:value="6418690.8300000001" table:style-name="ce10">
            <text:p>6 418 690.8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10105:1921</text:p>
          </table:table-cell>
          <table:table-cell office:value-type="float" office:value="4060768.47" table:style-name="ce10">
            <text:p>4 060 768.4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80101:3788</text:p>
          </table:table-cell>
          <table:table-cell office:value-type="float" office:value="4556896.9000000004" table:style-name="ce10">
            <text:p>4 556 896.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10401:1871</text:p>
          </table:table-cell>
          <table:table-cell office:value-type="float" office:value="1651626.16" table:style-name="ce10">
            <text:p>1 651 626.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31501:2875</text:p>
          </table:table-cell>
          <table:table-cell office:value-type="float" office:value="5226709.75" table:style-name="ce10">
            <text:p>5 226 709.7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40601:2850</text:p>
          </table:table-cell>
          <table:table-cell office:value-type="float" office:value="1539959.25" table:style-name="ce10">
            <text:p>1 539 959.2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60101:3394</text:p>
          </table:table-cell>
          <table:table-cell office:value-type="float" office:value="425265.26" table:style-name="ce10">
            <text:p>425 265.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float" office:value="429025754.5" table:style-name="ce10">
            <text:p>429 025 754.5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120101:2864</text:p>
          </table:table-cell>
          <table:table-cell office:value-type="float" office:value="17487.86" table:style-name="ce10">
            <text:p>17 487.8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120101:2861</text:p>
          </table:table-cell>
          <table:table-cell office:value-type="float" office:value="61207.5" table:style-name="ce10">
            <text:p>61 207.5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71101:2162</text:p>
          </table:table-cell>
          <table:table-cell office:value-type="float" office:value="132432" table:style-name="ce10">
            <text:p>132 432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00000:1463</text:p>
          </table:table-cell>
          <table:table-cell office:value-type="float" office:value="563742.21" table:style-name="ce10">
            <text:p>563 742.2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120101:2857</text:p>
          </table:table-cell>
          <table:table-cell office:value-type="float" office:value="39347.68" table:style-name="ce10">
            <text:p>39 347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120101:2858</text:p>
          </table:table-cell>
          <table:table-cell office:value-type="float" office:value="32789.730000000003" table:style-name="ce10">
            <text:p>32 789.7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120101:2865</text:p>
          </table:table-cell>
          <table:table-cell office:value-type="float" office:value="34975.72" table:style-name="ce10">
            <text:p>34 975.7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120101:2866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71101:2159</text:p>
          </table:table-cell>
          <table:table-cell office:value-type="float" office:value="363120" table:style-name="ce10">
            <text:p>363 12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40902:2398</text:p>
          </table:table-cell>
          <table:table-cell office:value-type="float" office:value="13335608.27" table:style-name="ce10">
            <text:p>13 335 608.2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0:090401:2148</text:p>
          </table:table-cell>
          <table:table-cell office:value-type="float" office:value="20244.46" table:style-name="ce10">
            <text:p>20 244.4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71101:2157</text:p>
          </table:table-cell>
          <table:table-cell office:value-type="float" office:value="149520" table:style-name="ce10">
            <text:p>149 52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00000:14693</text:p>
          </table:table-cell>
          <table:table-cell office:value-type="float" office:value="25444590.75" table:style-name="ce10">
            <text:p>25 444 590.7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120101:2863</text:p>
          </table:table-cell>
          <table:table-cell office:value-type="float" office:value="17487.86" table:style-name="ce10">
            <text:p>17 487.8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120101:2862</text:p>
          </table:table-cell>
          <table:table-cell office:value-type="float" office:value="19673.84" table:style-name="ce10">
            <text:p>19 673.8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71101:2156</text:p>
          </table:table-cell>
          <table:table-cell office:value-type="float" office:value="128160" table:style-name="ce10">
            <text:p>128 16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3:030102:2025</text:p>
          </table:table-cell>
          <table:table-cell office:value-type="float" office:value="62094.16" table:style-name="ce10">
            <text:p>62 094.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10101:2539</text:p>
          </table:table-cell>
          <table:table-cell office:value-type="float" office:value="5482126.4699999997" table:style-name="ce10">
            <text:p>5 482 126.4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120101:2860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3:000000:3762</text:p>
          </table:table-cell>
          <table:table-cell office:value-type="float" office:value="133055600" table:style-name="ce10">
            <text:p>133 055 60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71101:2161</text:p>
          </table:table-cell>
          <table:table-cell office:value-type="float" office:value="248040" table:style-name="ce10">
            <text:p>248 04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71101:2160</text:p>
          </table:table-cell>
          <table:table-cell office:value-type="float" office:value="128160" table:style-name="ce10">
            <text:p>128 16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8:120101:2859</text:p>
          </table:table-cell>
          <table:table-cell office:value-type="float" office:value="21859.82" table:style-name="ce10">
            <text:p>21 859.8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71101:2158</text:p>
          </table:table-cell>
          <table:table-cell office:value-type="float" office:value="165360" table:style-name="ce10">
            <text:p>165 36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71101:2163</text:p>
          </table:table-cell>
          <table:table-cell office:value-type="float" office:value="165360" table:style-name="ce10">
            <text:p>165 36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20102:2111</text:p>
          </table:table-cell>
          <table:table-cell office:value-type="float" office:value="1343705.41" table:style-name="ce10">
            <text:p>1 343 705.4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60101:8576</text:p>
          </table:table-cell>
          <table:table-cell office:value-type="float" office:value="3112592.65" table:style-name="ce10">
            <text:p>3 112 592.6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05:3049</text:p>
          </table:table-cell>
          <table:table-cell office:value-type="float" office:value="5006222.1500000004" table:style-name="ce10">
            <text:p>5 006 222.1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11:10366</text:p>
          </table:table-cell>
          <table:table-cell office:value-type="float" office:value="2410103.7000000002" table:style-name="ce10">
            <text:p>2 410 103.7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03:3349</text:p>
          </table:table-cell>
          <table:table-cell office:value-type="float" office:value="2745720.85" table:style-name="ce10">
            <text:p>2 745 720.8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60201:962</text:p>
          </table:table-cell>
          <table:table-cell office:value-type="float" office:value="122743.16" table:style-name="ce10">
            <text:p>122 743.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60201:126</text:p>
          </table:table-cell>
          <table:table-cell office:value-type="float" office:value="4722381.5999999996" table:style-name="ce10">
            <text:p>4 722 381.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60201:939</text:p>
          </table:table-cell>
          <table:table-cell office:value-type="float" office:value="122743.16" table:style-name="ce10">
            <text:p>122 743.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60201:1033</text:p>
          </table:table-cell>
          <table:table-cell office:value-type="float" office:value="122743.16" table:style-name="ce10">
            <text:p>122 743.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60201:967</text:p>
          </table:table-cell>
          <table:table-cell office:value-type="float" office:value="3578932.16" table:style-name="ce10">
            <text:p>3 578 932.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60201:281</text:p>
          </table:table-cell>
          <table:table-cell office:value-type="float" office:value="5646892.1299999999" table:style-name="ce10">
            <text:p>5 646 892.1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08:6737</text:p>
          </table:table-cell>
          <table:table-cell office:value-type="float" office:value="3640131.28" table:style-name="ce10">
            <text:p>3 640 131.2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60201:1034</text:p>
          </table:table-cell>
          <table:table-cell office:value-type="float" office:value="122743.16" table:style-name="ce10">
            <text:p>122 743.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60201:351</text:p>
          </table:table-cell>
          <table:table-cell office:value-type="float" office:value="2347952.83" table:style-name="ce10">
            <text:p>2 347 952.8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06:7633</text:p>
          </table:table-cell>
          <table:table-cell office:value-type="float" office:value="4322086.46" table:style-name="ce10">
            <text:p>4 322 086.4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10:7851</text:p>
          </table:table-cell>
          <table:table-cell office:value-type="float" office:value="3938496.37" table:style-name="ce10">
            <text:p>3 938 496.3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60201:676</text:p>
          </table:table-cell>
          <table:table-cell office:value-type="float" office:value="6532293.3399999999" table:style-name="ce10">
            <text:p>6 532 293.3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60201:675</text:p>
          </table:table-cell>
          <table:table-cell office:value-type="float" office:value="6525734.8099999996" table:style-name="ce10">
            <text:p>6 525 734.8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60201:128</text:p>
          </table:table-cell>
          <table:table-cell office:value-type="float" office:value="4903266.26" table:style-name="ce10">
            <text:p>4 903 266.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60201:266</text:p>
          </table:table-cell>
          <table:table-cell office:value-type="float" office:value="5830530.9000000004" table:style-name="ce10">
            <text:p>5 830 530.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60201:293</text:p>
          </table:table-cell>
          <table:table-cell office:value-type="float" office:value="4728841.76" table:style-name="ce10">
            <text:p>4 728 841.7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60201:352</text:p>
          </table:table-cell>
          <table:table-cell office:value-type="float" office:value="2905427.66" table:style-name="ce10">
            <text:p>2 905 427.6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60201:269</text:p>
          </table:table-cell>
          <table:table-cell office:value-type="float" office:value="4820517.67" table:style-name="ce10">
            <text:p>4 820 517.6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60201:1005</text:p>
          </table:table-cell>
          <table:table-cell office:value-type="float" office:value="3766276.98" table:style-name="ce10">
            <text:p>3 766 276.9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60101:2717</text:p>
          </table:table-cell>
          <table:table-cell office:value-type="float" office:value="3341447.79" table:style-name="ce10">
            <text:p>3 341 447.7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60201:1039</text:p>
          </table:table-cell>
          <table:table-cell office:value-type="float" office:value="116282.99" table:style-name="ce10">
            <text:p>116 282.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60201:964</text:p>
          </table:table-cell>
          <table:table-cell office:value-type="float" office:value="7765119.9500000002" table:style-name="ce10">
            <text:p>7 765 119.9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60201:265</text:p>
          </table:table-cell>
          <table:table-cell office:value-type="float" office:value="5730167.5499999998" table:style-name="ce10">
            <text:p>5 730 167.5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60201:1040</text:p>
          </table:table-cell>
          <table:table-cell office:value-type="float" office:value="116282.99" table:style-name="ce10">
            <text:p>116 282.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60201:1053</text:p>
          </table:table-cell>
          <table:table-cell office:value-type="float" office:value="122743.16" table:style-name="ce10">
            <text:p>122 743.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60201:1054</text:p>
          </table:table-cell>
          <table:table-cell office:value-type="float" office:value="25304.01" table:style-name="ce10">
            <text:p>25 304.0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22:7650</text:p>
          </table:table-cell>
          <table:table-cell office:value-type="float" office:value="1522878.02" table:style-name="ce10">
            <text:p>1 522 878.0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10104:3196</text:p>
          </table:table-cell>
          <table:table-cell office:value-type="float" office:value="1712702.15" table:style-name="ce10">
            <text:p>1 712 702.1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010106:1946</text:p>
          </table:table-cell>
          <table:table-cell office:value-type="float" office:value="2143757.11" table:style-name="ce10">
            <text:p>2 143 757.1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6:010108:315</text:p>
          </table:table-cell>
          <table:table-cell office:value-type="float" office:value="1265131.75" table:style-name="ce10">
            <text:p>1 265 131.7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10101:422</text:p>
          </table:table-cell>
          <table:table-cell office:value-type="float" office:value="1243815.3600000001" table:style-name="ce10">
            <text:p>1 243 815.3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10107:2919</text:p>
          </table:table-cell>
          <table:table-cell office:value-type="float" office:value="10943887.58" table:style-name="ce10">
            <text:p>10 943 887.5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6:010103:4050</text:p>
          </table:table-cell>
          <table:table-cell office:value-type="float" office:value="2379552.5299999998" table:style-name="ce10">
            <text:p>2 379 552.5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060301:1000</text:p>
          </table:table-cell>
          <table:table-cell office:value-type="float" office:value="2596865.7400000002" table:style-name="ce10">
            <text:p>2 596 865.7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10201:864</text:p>
          </table:table-cell>
          <table:table-cell office:value-type="float" office:value="1057917.8700000001" table:style-name="ce10">
            <text:p>1 057 917.8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27:2161</text:p>
          </table:table-cell>
          <table:table-cell office:value-type="float" office:value="4637011.58" table:style-name="ce10">
            <text:p>4 637 011.5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6:010102:6848</text:p>
          </table:table-cell>
          <table:table-cell office:value-type="float" office:value="1770032.16" table:style-name="ce10">
            <text:p>1 770 032.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3:20648</text:p>
          </table:table-cell>
          <table:table-cell office:value-type="float" office:value="2387697.85" table:style-name="ce10">
            <text:p>2 387 697.8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60101:5476</text:p>
          </table:table-cell>
          <table:table-cell office:value-type="float" office:value="299555.31" table:style-name="ce10">
            <text:p>299 555.3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3:050102:1331</text:p>
          </table:table-cell>
          <table:table-cell office:value-type="float" office:value="1723914.64" table:style-name="ce10">
            <text:p>1 723 914.6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10107:2921</text:p>
          </table:table-cell>
          <table:table-cell office:value-type="float" office:value="16705735.68" table:style-name="ce10">
            <text:p>16 705 735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101:5815</text:p>
          </table:table-cell>
          <table:table-cell office:value-type="float" office:value="4827495.4800000004" table:style-name="ce10">
            <text:p>4 827 495.4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010104:3078</text:p>
          </table:table-cell>
          <table:table-cell office:value-type="float" office:value="1616680.52" table:style-name="ce10">
            <text:p>1 616 680.5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17:11960</text:p>
          </table:table-cell>
          <table:table-cell office:value-type="float" office:value="2392930.12" table:style-name="ce10">
            <text:p>2 392 930.1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60901:3694</text:p>
          </table:table-cell>
          <table:table-cell office:value-type="float" office:value="1782203.44" table:style-name="ce10">
            <text:p>1 782 203.4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60901:3695</text:p>
          </table:table-cell>
          <table:table-cell office:value-type="float" office:value="1811824.55" table:style-name="ce10">
            <text:p>1 811 824.5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60101:5475</text:p>
          </table:table-cell>
          <table:table-cell office:value-type="float" office:value="1290687.22" table:style-name="ce10">
            <text:p>1 290 687.2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22:7648</text:p>
          </table:table-cell>
          <table:table-cell office:value-type="float" office:value="3375837.97" table:style-name="ce10">
            <text:p>3 375 837.9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30302:421</text:p>
          </table:table-cell>
          <table:table-cell office:value-type="float" office:value="3195333.42" table:style-name="ce10">
            <text:p>3 195 333.4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106:15132</text:p>
          </table:table-cell>
          <table:table-cell office:value-type="float" office:value="4029235.63" table:style-name="ce10">
            <text:p>4 029 235.6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17:11959</text:p>
          </table:table-cell>
          <table:table-cell office:value-type="float" office:value="785180.2" table:style-name="ce10">
            <text:p>785 180.2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60901:3697</text:p>
          </table:table-cell>
          <table:table-cell office:value-type="float" office:value="1806887.7" table:style-name="ce10">
            <text:p>1 806 887.7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60901:3696</text:p>
          </table:table-cell>
          <table:table-cell office:value-type="float" office:value="1787140.29" table:style-name="ce10">
            <text:p>1 787 140.2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60101:5477</text:p>
          </table:table-cell>
          <table:table-cell office:value-type="float" office:value="1649179.13" table:style-name="ce10">
            <text:p>1 649 179.1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60101:5478</text:p>
          </table:table-cell>
          <table:table-cell office:value-type="float" office:value="299555.31" table:style-name="ce10">
            <text:p>299 555.3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060101:3473</text:p>
          </table:table-cell>
          <table:table-cell office:value-type="float" office:value="1340161.96" table:style-name="ce10">
            <text:p>1 340 161.9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11:2446</text:p>
          </table:table-cell>
          <table:table-cell office:value-type="float" office:value="1449881.05" table:style-name="ce10">
            <text:p>1 449 881.0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28:2027</text:p>
          </table:table-cell>
          <table:table-cell office:value-type="float" office:value="4690947.93" table:style-name="ce10">
            <text:p>4 690 947.9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35:7029</text:p>
          </table:table-cell>
          <table:table-cell office:value-type="float" office:value="588256.24" table:style-name="ce10">
            <text:p>588 256.2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16:975</text:p>
          </table:table-cell>
          <table:table-cell office:value-type="float" office:value="840743.68" table:style-name="ce10">
            <text:p>840 743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10105:5256</text:p>
          </table:table-cell>
          <table:table-cell office:value-type="float" office:value="1015949.79" table:style-name="ce10">
            <text:p>1 015 949.7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070101:567</text:p>
          </table:table-cell>
          <table:table-cell office:value-type="float" office:value="1011971.25" table:style-name="ce10">
            <text:p>1 011 971.2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10105:4444</text:p>
          </table:table-cell>
          <table:table-cell office:value-type="float" office:value="393888.78" table:style-name="ce10">
            <text:p>393 888.7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20101:519</text:p>
          </table:table-cell>
          <table:table-cell office:value-type="float" office:value="145071.67000000001" table:style-name="ce10">
            <text:p>145 071.6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10105:502</text:p>
          </table:table-cell>
          <table:table-cell office:value-type="float" office:value="1521139.02" table:style-name="ce10">
            <text:p>1 521 139.0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10105:503</text:p>
          </table:table-cell>
          <table:table-cell office:value-type="float" office:value="1380468.7" table:style-name="ce10">
            <text:p>1 380 468.7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10105:495</text:p>
          </table:table-cell>
          <table:table-cell office:value-type="float" office:value="572253.51" table:style-name="ce10">
            <text:p>572 253.5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15:4922</text:p>
          </table:table-cell>
          <table:table-cell office:value-type="float" office:value="5506685.4000000004" table:style-name="ce10">
            <text:p>5 506 685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501:3845</text:p>
          </table:table-cell>
          <table:table-cell office:value-type="float" office:value="3424681.07" table:style-name="ce10">
            <text:p>3 424 681.0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15:8771</text:p>
          </table:table-cell>
          <table:table-cell office:value-type="float" office:value="5503118.4400000004" table:style-name="ce10">
            <text:p>5 503 118.4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01:7514</text:p>
          </table:table-cell>
          <table:table-cell office:value-type="float" office:value="293263.64" table:style-name="ce10">
            <text:p>293 263.6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501:4144</text:p>
          </table:table-cell>
          <table:table-cell office:value-type="float" office:value="4734323.9400000004" table:style-name="ce10">
            <text:p>4 734 323.9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15:5034</text:p>
          </table:table-cell>
          <table:table-cell office:value-type="float" office:value="6836227.46" table:style-name="ce10">
            <text:p>6 836 227.4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03:6599</text:p>
          </table:table-cell>
          <table:table-cell office:value-type="float" office:value="7001079.3499999996" table:style-name="ce10">
            <text:p>7 001 079.3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03:396</text:p>
          </table:table-cell>
          <table:table-cell office:value-type="float" office:value="1498240.54" table:style-name="ce10">
            <text:p>1 498 240.5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05:19640</text:p>
          </table:table-cell>
          <table:table-cell office:value-type="float" office:value="2793290.67" table:style-name="ce10">
            <text:p>2 793 290.6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15:5801</text:p>
          </table:table-cell>
          <table:table-cell office:value-type="float" office:value="4033863.56" table:style-name="ce10">
            <text:p>4 033 863.5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15:8841</text:p>
          </table:table-cell>
          <table:table-cell office:value-type="float" office:value="2607204.36" table:style-name="ce10">
            <text:p>2 607 204.3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25:5241</text:p>
          </table:table-cell>
          <table:table-cell office:value-type="float" office:value="3774319.68" table:style-name="ce10">
            <text:p>3 774 319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7:010354:2229</text:p>
          </table:table-cell>
          <table:table-cell office:value-type="float" office:value="1649216.61" table:style-name="ce10">
            <text:p>1 649 216.6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02:9109</text:p>
          </table:table-cell>
          <table:table-cell office:value-type="float" office:value="3796745.66" table:style-name="ce10">
            <text:p>3 796 745.6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9:16986</text:p>
          </table:table-cell>
          <table:table-cell office:value-type="float" office:value="2934728.5" table:style-name="ce10">
            <text:p>2 934 728.5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01:24001</text:p>
          </table:table-cell>
          <table:table-cell office:value-type="float" office:value="5820838.3799999999" table:style-name="ce10">
            <text:p>5 820 838.3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10102:4901</text:p>
          </table:table-cell>
          <table:table-cell office:value-type="float" office:value="1201020.43" table:style-name="ce10">
            <text:p>1 201 020.4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20101:3850</text:p>
          </table:table-cell>
          <table:table-cell office:value-type="float" office:value="2407808.2000000002" table:style-name="ce10">
            <text:p>2 407 808.2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16:11862</text:p>
          </table:table-cell>
          <table:table-cell office:value-type="float" office:value="209908.52" table:style-name="ce10">
            <text:p>209 908.5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13:228</text:p>
          </table:table-cell>
          <table:table-cell office:value-type="float" office:value="3921528.54" table:style-name="ce10">
            <text:p>3 921 528.5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16:8378</text:p>
          </table:table-cell>
          <table:table-cell office:value-type="float" office:value="2797928.36" table:style-name="ce10">
            <text:p>2 797 928.3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1:433</text:p>
          </table:table-cell>
          <table:table-cell office:value-type="float" office:value="681406.7" table:style-name="ce10">
            <text:p>681 406.7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16:1086</text:p>
          </table:table-cell>
          <table:table-cell office:value-type="float" office:value="4539085.2300000004" table:style-name="ce10">
            <text:p>4 539 085.2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01:1925</text:p>
          </table:table-cell>
          <table:table-cell office:value-type="float" office:value="4430581.12" table:style-name="ce10">
            <text:p>4 430 581.1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01:10282</text:p>
          </table:table-cell>
          <table:table-cell office:value-type="float" office:value="3690191.88" table:style-name="ce10">
            <text:p>3 690 191.8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02:9107</text:p>
          </table:table-cell>
          <table:table-cell office:value-type="float" office:value="3745339.05" table:style-name="ce10">
            <text:p>3 745 339.0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1:010114:842</text:p>
          </table:table-cell>
          <table:table-cell office:value-type="float" office:value="4133553.34" table:style-name="ce10">
            <text:p>4 133 553.3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16:1067</text:p>
          </table:table-cell>
          <table:table-cell office:value-type="float" office:value="4341150.24" table:style-name="ce10">
            <text:p>4 341 150.2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301:2442</text:p>
          </table:table-cell>
          <table:table-cell office:value-type="float" office:value="2133349.25" table:style-name="ce10">
            <text:p>2 133 349.2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01:623</text:p>
          </table:table-cell>
          <table:table-cell office:value-type="float" office:value="9589289.8699999992" table:style-name="ce10">
            <text:p>9 589 289.8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16:505</text:p>
          </table:table-cell>
          <table:table-cell office:value-type="float" office:value="4975213.1500000004" table:style-name="ce10">
            <text:p>4 975 213.1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16:9638</text:p>
          </table:table-cell>
          <table:table-cell office:value-type="float" office:value="255534.33" table:style-name="ce10">
            <text:p>255 534.3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1:010113:2230</text:p>
          </table:table-cell>
          <table:table-cell office:value-type="float" office:value="5903998.6900000004" table:style-name="ce10">
            <text:p>5 903 998.6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1:010113:2228</text:p>
          </table:table-cell>
          <table:table-cell office:value-type="float" office:value="159176.44" table:style-name="ce10">
            <text:p>159 176.4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1:7164</text:p>
          </table:table-cell>
          <table:table-cell office:value-type="float" office:value="269615.03999999998" table:style-name="ce10">
            <text:p>269 615.0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30101:1884</text:p>
          </table:table-cell>
          <table:table-cell office:value-type="float" office:value="1029973.73" table:style-name="ce10">
            <text:p>1 029 973.7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16:515</text:p>
          </table:table-cell>
          <table:table-cell office:value-type="float" office:value="171782.65" table:style-name="ce10">
            <text:p>171 782.6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01:1060</text:p>
          </table:table-cell>
          <table:table-cell office:value-type="float" office:value="571083.32999999996" table:style-name="ce10">
            <text:p>571 083.3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1:1166</text:p>
          </table:table-cell>
          <table:table-cell office:value-type="float" office:value="2059314.56" table:style-name="ce10">
            <text:p>2 059 314.5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01:1164</text:p>
          </table:table-cell>
          <table:table-cell office:value-type="float" office:value="1433972.96" table:style-name="ce10">
            <text:p>1 433 972.9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16:8625</text:p>
          </table:table-cell>
          <table:table-cell office:value-type="float" office:value="171782.65" table:style-name="ce10">
            <text:p>171 782.6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01:1491</text:p>
          </table:table-cell>
          <table:table-cell office:value-type="float" office:value="5574165.5800000001" table:style-name="ce10">
            <text:p>5 574 165.5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16:155</text:p>
          </table:table-cell>
          <table:table-cell office:value-type="float" office:value="2774444.55" table:style-name="ce10">
            <text:p>2 774 444.5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1:010113:2229</text:p>
          </table:table-cell>
          <table:table-cell office:value-type="float" office:value="5748439.9000000004" table:style-name="ce10">
            <text:p>5 748 439.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01:589</text:p>
          </table:table-cell>
          <table:table-cell office:value-type="float" office:value="2144849.7799999998" table:style-name="ce10">
            <text:p>2 144 849.7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16:8708</text:p>
          </table:table-cell>
          <table:table-cell office:value-type="float" office:value="2905282.93" table:style-name="ce10">
            <text:p>2 905 282.9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40102:2061</text:p>
          </table:table-cell>
          <table:table-cell office:value-type="float" office:value="2613859.21" table:style-name="ce10">
            <text:p>2 613 859.2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20101: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20102:25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20102:252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20102:252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20102:252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20102:253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20102:253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20102:28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010104: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10104:64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10105:383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010105:384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010105:384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10105:384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010105:384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010105:384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010105:384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010105:384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010105:385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10105:385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010105:385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010105:385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010105:385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000000:3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10104:11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010104:14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010104:23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010104:3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010104:38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10104:4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010104:43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010104:4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010104:54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010104:6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010104:8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10104:86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010104:8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010104:89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010105:385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010105:385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010105:38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010105:386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010105:386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10105:386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010105:386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2:010105:386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010105:386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010105:38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010105:387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010105:387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010105:387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010105:387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010105:387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010105:388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010105:388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010105:388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010105:388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010105:388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010105:388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010105:388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010105:38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010105:389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010105:389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010105:389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070101:166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070101:166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10102:128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10102:1280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010102:1280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10102:1286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010102:1286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10102:1192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10102:1192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10102:1193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10102:1193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10102:1195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10102:1195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010143:79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010143:79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010143:79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10144:16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10107:292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17:226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7:226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106:315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107:43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301:539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301:539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301:539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301:539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301:539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301:53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301:54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01:540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301:540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301:54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301:540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301:540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301:540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301:540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301:541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301:541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301:541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301:541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301:710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301:710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301:71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301:773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301:876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303:505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601:10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70117:128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10108:251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10109:35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10109:7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10116:317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40102:485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40102:485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60102:303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60102:303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60102:303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60102:303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60102:303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60102:303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60102:303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60102:304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60102:304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60102:304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60102:304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60102:304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60102:304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60102:304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60102:305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60102:305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60102:305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60102:305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60102:305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60102:30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60102:35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60102:66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14:127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70117:33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70117:20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70117:1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601:46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10156:48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12:79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09:225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10156:48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10105:136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70701:114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10156:48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24:338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16:225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70701:156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80301:147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24:338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40103:68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70117:20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601:46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107:1097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70117:20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21:144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60102:495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09:226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313:329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80101:13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15:405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70701:156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05:736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24:1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20:746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60102:189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21:24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70117:20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01:212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03:167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80101:133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09:225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1:010104:4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15:600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40101:6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40101:70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40101:70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0102:137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200301:149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200301:149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200301:149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40101:70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200301:14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90103:27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10201:166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200201:128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10105:952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10105:952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200301:150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7:010464:20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200301:149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32301:230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200301:14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10105:952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200301:150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200301:149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50101:2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200301:15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200301:63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200301:15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200301:149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200301:149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40101:25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40101:70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10105:952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10105:95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10105:955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10105:952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90501:195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50101:208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6:030102:120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6:080201:89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160801:44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10101:243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190101:52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80201:72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80201:72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80201:7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110301:21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40101:494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110101:10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120101:57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150101:177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40904:491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40101:494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40101:494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010143:30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080301:31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040104:32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240601:34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120101:156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000000:200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9:090101:144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040101:251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9:010102:277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80101:422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90102:212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070101:212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40101:494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40101:494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40101:494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010123:89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0:010123:88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20102:276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10109:341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70701:1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030701:34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10102:1587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10109:341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120102:98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70801:74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180102:28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20102:132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10105:369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10105:424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90101:164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150101:471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180102:285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10102:953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0:010144:101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00000:476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40101:99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0:000000:169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42301:227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21:113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6:030101:698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6:030101:5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00000:21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10105:983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6:000000:106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8:080201:113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30103:665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120301:36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41201:28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00000:20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10105:955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80101:134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10105:952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00000:1332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00000:1211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70201:159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00000:221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40101:99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3:120701:8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21:113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00000:503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00000:498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30103:20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60102:35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60102:32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60102:3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05:194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70101:116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20104:2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20104: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20104:3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20104:2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20104: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20104:2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70601: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20104:2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20104: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20104:2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20104:1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70101:115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40103:604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20104: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20104:3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20104:1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60102:150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10103:12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10103:283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106:145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10103:641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10:2652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01:3601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10103:641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17:1196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10107:512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47:76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10103:283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10103:133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10103:641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17:60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09:510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40102:40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40102:8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01:58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50701:58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50701:112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40102:28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40101:60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40102:86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40102:18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70701:112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17:17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104:251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50701:104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40102:60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40102:84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7:3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7:27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17:17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17: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17:24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17:8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40104:52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104:711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50701:109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50701:78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7:25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50701:109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70701:112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40101:33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70701:112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70701:112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106:252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303:302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17:32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17:21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09:293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7:25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17:65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40102:200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08:160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301:346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70701:112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40102:28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7:29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70701:11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70701:112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17:22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40102:419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40102:27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40102:30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010102:1322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010102:1322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3:352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3:549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3:618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3:345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3:652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3:582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1:65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010102:1322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3:370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03:58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3:164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3:189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3:258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3:48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3:175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3:554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17:1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17:17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17:11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17:1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17: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17:11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17:156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17:12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3:364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3:108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3:64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3:30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3:281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3:8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3:622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10:58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17:12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17:11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10102:607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90102:38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6:100201:87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6:100201:88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6:100201:88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10102:603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10102:613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10102:617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10102:615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10102:60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10102:60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10102:601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6:100201:87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8:010104:59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6:100201:87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6:100201:88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10102:618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10102:60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10102:622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10102:60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10102:617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10102:615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10102:61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9:110201: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10102:606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10102:618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6:100201:88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10102:622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10102:606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10102:60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10102:613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010102:604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10102:469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10102:479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10102:474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10102:503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010102:503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010102:488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10102:53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10102:495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010102:476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010102:501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10102:546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10102:542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10102:559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010102:50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10102:501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010102:477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010102:541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10102:501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10102:502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010102:503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010102:48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010102:487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10102:473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10102:508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010102:484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010102:560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4:010102:593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010102:584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010102:56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010102:601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10102:598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10102:567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010102:567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010102:59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010102:585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010102:561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10102:600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010102:587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10102:56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10102:564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010102:586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10102:567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010102:56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010102:59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010102:561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10102:593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10102:566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010102:565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010102:563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010102:59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4:010102:589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4:010102:601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010102:593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4:010102:567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4:010102:599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010102:588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010102:589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10102:58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2:010105:523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10102:59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4:010102:517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10102:477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10102:468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010102:484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010102:533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10102:549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010102:501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010102:515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010102:54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10102:487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10102:469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010102:470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4:010102:50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010102:492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10102:474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4:010102:552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010102:50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4:010102:555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010102:48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010102:503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4:010102:488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4:010102:525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4:010102:513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4:010102:49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4:010102:516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4:010102:505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4:010102:533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4:010102:544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4:010102:547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4:010102:478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4:010102:473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4:010102:55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4:010102:537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4:010102:547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4:010102:496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4:010102:49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4:010102:546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4:010102:558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010102:497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4:010102:524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4:010102:542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4:010102:516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4:010102:588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4:010102:563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4:010102:564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4:010102:57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4:010102:590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4:010102:596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4:010102:567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4:010102:599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4:010102:588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4:010102:562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4:010102:57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4:010102:570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4:010102:588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4:010102:566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4:010102:598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4:010102:593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4:010102:599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4:010102:586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4:010102:566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4:010102:587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010102:564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4:010102:567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4:010102:584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4:010102:598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2:010105:523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4:010102:472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4:010102:47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010102:524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4:010102:533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4:010102:521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4:010102:541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4:010102:511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010102:523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4:010102:496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4:010102:50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4:010102:504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010102:502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4:010102:555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4:010102:511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4:010102:47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4:010102:532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4:010102:505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4:010102:549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4:010102:50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4:010102:469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4:010102:468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010102:485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4:010102:54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4:010102:481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4:010102:468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4:010102:484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4:010102:502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4:010102:49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4:010102:484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4:010102:474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4:010102:551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010102:487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4:010102:58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4:010102:57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4:010102:562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4:010102:566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4:010102:59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4:010102:589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4:010102:582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4:010102:588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4:010102:589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010102:597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010102:599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4:010102:598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4:010102:597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4:010102:567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4:010102:563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4:010102:592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2:010105:458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2:010105:476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2:010105:51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2:010105:50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2:010105:49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2:010105:444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2:010105:49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2:010105:49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2:010105:5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2:010105:50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2:010105:519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2:010105:30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2:010105:304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2:010105:50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2:010105:50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2:010105:51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2:010105:304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2:010105:459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2:010105:4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4:010102:577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5:000000:12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4:010102:573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4:010102:577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4:010102:576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4:010102:573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3:010141: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3:010141:4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10105:80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05:2449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10115:872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05:81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05:118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701:4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05:63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10105:2428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05:361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10:374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11:848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05:2118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05:301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15:873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701:24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15:882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05:576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05:13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05:2372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15:878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15:883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05:217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05:578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05:91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15:878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303:11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303:235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303:134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303:443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05:63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05:341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10:368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15:86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05:215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05:2434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05:148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15:88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15:883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15:883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15:883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05:358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10105:2121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15:88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15:872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05:274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15:877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05:152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05:633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05:2359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05:567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05:59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05:7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15:883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303: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303:118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05:211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05:2336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05:2366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05:535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05:2336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15:884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15:872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15:883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10105:216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11:153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15:872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05:2435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303:655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303:472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10115:884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05:553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10105:34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15:883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15:884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303:11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303:132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60102:321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303:235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3:010141:19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10105:7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05:2161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10105:225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10115:884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10105:18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10105:294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10115:869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10105:2336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10105:329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10105:590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701:253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10115:872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10105:585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10105:535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10115:873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10105:124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10105:2434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10105:10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10105:237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10105:2258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10115:876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10115:877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10105:196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10111:60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216:71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203:209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1:010113:1013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222:661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1:010117:290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216:10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216:11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301:32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1:010117:88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1:010113:102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216:11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1:010115: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216:34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1:010117:101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222:721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203:287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301:261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216:145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1:010115:29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1:010113:968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216:284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1:010113:1129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301:124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1:010113:33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1:010117:89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1:010113:96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216:145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1:010115:53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16:124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1:010113:335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1:010113:1116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1:010113:297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216:42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301:265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22:503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222:161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1:010113:881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1:010117:268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1:010113:982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216:24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1:010113:959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203:98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1:010113:11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1:010117:256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1:010113:958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1:010113:1071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1:010117:23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1:010117:284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1:010115:13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1:010113:1129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301:125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216:1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222:513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1:010113:4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216:334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301:185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301:21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301:125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301:108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216:1150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106:323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216:10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216:11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222:660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1:010115:28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1:010113:1131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1:010113:221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1:010113:1110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217:2177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301:142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216:302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1:010117:38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1:010113:870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216:11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216:87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216:338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1:010113:901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301:125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301:74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1:010117:25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301:194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216:16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216:10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216:130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106:1322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216:282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216:12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1:010113:1083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1:010113:875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1:010115:13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1:010113:922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1:010113:966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1:010113:972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203:4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216:11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216:985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1:010117:25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203:74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1:010117:261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1:010117:87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216:184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216:1113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222:164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301:26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1:010117:4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10109:2695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7A907ACD0AB8C56017E05B8ADA549974D126EF77F65AA6571547D8F301FE78A8568009B24DDF8BDAED3D470DA89C97C206B145CAF6FC5ED10CB89ABAB2BEDC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1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6-21T07:30:17Z</meta:creation-date>
    <dc:date>2024-06-21T07:31:0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