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9/2</text:p>
          </table:table-cell>
          <table:covered-table-cell/>
          <table:table-cell table:number-columns-repeated="3" table:style-name="ce2"/>
          <table:table-cell office:value-type="string" table:style-name="ce3">
            <text:p>18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6" table:style-name="ce9">
            <text:p>5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9">
            <text:p>1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401:2732</text:p>
          </table:table-cell>
          <table:table-cell office:value-type="float" office:value="339312" table:style-name="ce10">
            <text:p>339 312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3463</text:p>
          </table:table-cell>
          <table:table-cell office:value-type="float" office:value="548091.69999999995" table:style-name="ce10">
            <text:p>548 091.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2735</text:p>
          </table:table-cell>
          <table:table-cell office:value-type="float" office:value="339744" table:style-name="ce10">
            <text:p>339 744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50401:2728</text:p>
          </table:table-cell>
          <table:table-cell office:value-type="float" office:value="298020" table:style-name="ce10">
            <text:p>298 02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6396</text:p>
          </table:table-cell>
          <table:table-cell office:value-type="float" office:value="7849.92" table:style-name="ce10">
            <text:p>7 849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6388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383</text:p>
          </table:table-cell>
          <table:table-cell office:value-type="float" office:value="8145.92" table:style-name="ce10">
            <text:p>8 145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6394</text:p>
          </table:table-cell>
          <table:table-cell office:value-type="float" office:value="7767.04" table:style-name="ce10">
            <text:p>7 767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6391</text:p>
          </table:table-cell>
          <table:table-cell office:value-type="float" office:value="20483.2" table:style-name="ce10">
            <text:p>20 483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6385</text:p>
          </table:table-cell>
          <table:table-cell office:value-type="float" office:value="8205.1200000000008" table:style-name="ce10">
            <text:p>8 205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6392</text:p>
          </table:table-cell>
          <table:table-cell office:value-type="float" office:value="7672.32" table:style-name="ce10">
            <text:p>7 672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6379</text:p>
          </table:table-cell>
          <table:table-cell office:value-type="float" office:value="7542.08" table:style-name="ce10">
            <text:p>7 542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20801:200</text:p>
          </table:table-cell>
          <table:table-cell office:value-type="float" office:value="818649.84" table:style-name="ce10">
            <text:p>818 649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701:583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20801:206</text:p>
          </table:table-cell>
          <table:table-cell office:value-type="float" office:value="978903.2" table:style-name="ce10">
            <text:p>978 903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2727</text:p>
          </table:table-cell>
          <table:table-cell office:value-type="float" office:value="296856" table:style-name="ce10">
            <text:p>296 856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401:2730</text:p>
          </table:table-cell>
          <table:table-cell office:value-type="float" office:value="339300" table:style-name="ce10">
            <text:p>339 30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2736</text:p>
          </table:table-cell>
          <table:table-cell office:value-type="float" office:value="325116" table:style-name="ce10">
            <text:p>325 116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20801:94</text:p>
          </table:table-cell>
          <table:table-cell office:value-type="float" office:value="497534.16" table:style-name="ce10">
            <text:p>497 534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6547184.53999996" table:style-name="ce10">
            <text:p>676 547 184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455</text:p>
          </table:table-cell>
          <table:table-cell office:value-type="float" office:value="339400.96000000002" table:style-name="ce10">
            <text:p>339 400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301:7</text:p>
          </table:table-cell>
          <table:table-cell office:value-type="float" office:value="395815" table:style-name="ce10">
            <text:p>395 815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447</text:p>
          </table:table-cell>
          <table:table-cell office:value-type="float" office:value="400300.04" table:style-name="ce10">
            <text:p>400 300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449</text:p>
          </table:table-cell>
          <table:table-cell office:value-type="float" office:value="239140.29" table:style-name="ce10">
            <text:p>239 140.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3459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452</text:p>
          </table:table-cell>
          <table:table-cell office:value-type="float" office:value="318606.15999999997" table:style-name="ce10">
            <text:p>318 606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1:3465</text:p>
          </table:table-cell>
          <table:table-cell office:value-type="float" office:value="687713.98" table:style-name="ce10">
            <text:p>687 713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3460</text:p>
          </table:table-cell>
          <table:table-cell office:value-type="float" office:value="736730.31" table:style-name="ce10">
            <text:p>736 730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397</text:p>
          </table:table-cell>
          <table:table-cell office:value-type="float" office:value="7897.28" table:style-name="ce10">
            <text:p>7 897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6387</text:p>
          </table:table-cell>
          <table:table-cell office:value-type="float" office:value="8145.92" table:style-name="ce10">
            <text:p>8 145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6393</text:p>
          </table:table-cell>
          <table:table-cell office:value-type="float" office:value="7719.68" table:style-name="ce10">
            <text:p>7 719.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9613189.69" table:style-name="ce10">
            <text:p>129 613 189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6389</text:p>
          </table:table-cell>
          <table:table-cell office:value-type="float" office:value="11366.4" table:style-name="ce10">
            <text:p>11 366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801:93</text:p>
          </table:table-cell>
          <table:table-cell office:value-type="float" office:value="487444.8" table:style-name="ce10">
            <text:p>487 444.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2737</text:p>
          </table:table-cell>
          <table:table-cell office:value-type="float" office:value="273828" table:style-name="ce10">
            <text:p>273 82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2738</text:p>
          </table:table-cell>
          <table:table-cell office:value-type="float" office:value="273816" table:style-name="ce10">
            <text:p>273 816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2734</text:p>
          </table:table-cell>
          <table:table-cell office:value-type="float" office:value="332160" table:style-name="ce10">
            <text:p>332 16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464</text:p>
          </table:table-cell>
          <table:table-cell office:value-type="float" office:value="614932.16" table:style-name="ce10">
            <text:p>614 932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6686</text:p>
          </table:table-cell>
          <table:table-cell office:value-type="float" office:value="772791.25" table:style-name="ce10">
            <text:p>772 791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456</text:p>
          </table:table-cell>
          <table:table-cell office:value-type="float" office:value="310436.77" table:style-name="ce10">
            <text:p>310 436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458</text:p>
          </table:table-cell>
          <table:table-cell office:value-type="float" office:value="633498.94999999995" table:style-name="ce10">
            <text:p>633 498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70401:308</text:p>
          </table:table-cell>
          <table:table-cell office:value-type="float" office:value="442833.3" table:style-name="ce10">
            <text:p>442 833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501:1105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375</text:p>
          </table:table-cell>
          <table:table-cell office:value-type="float" office:value="7648.64" table:style-name="ce10">
            <text:p>7 648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398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381</text:p>
          </table:table-cell>
          <table:table-cell office:value-type="float" office:value="8205.1200000000008" table:style-name="ce10">
            <text:p>8 205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390</text:p>
          </table:table-cell>
          <table:table-cell office:value-type="float" office:value="21679.040000000001" table:style-name="ce10">
            <text:p>21 679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6377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20801:98</text:p>
          </table:table-cell>
          <table:table-cell office:value-type="float" office:value="1048809.04" table:style-name="ce10">
            <text:p>1 048 809.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395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1001:1959</text:p>
          </table:table-cell>
          <table:table-cell office:value-type="float" office:value="779521.29" table:style-name="ce10">
            <text:p>779 521.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20801:457</text:p>
          </table:table-cell>
          <table:table-cell office:value-type="float" office:value="834122.96" table:style-name="ce10">
            <text:p>834 122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384</text:p>
          </table:table-cell>
          <table:table-cell office:value-type="float" office:value="7624.96" table:style-name="ce10">
            <text:p>7 624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373</text:p>
          </table:table-cell>
          <table:table-cell office:value-type="float" office:value="10064" table:style-name="ce10">
            <text:p>10 064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374</text:p>
          </table:table-cell>
          <table:table-cell office:value-type="float" office:value="7707.84" table:style-name="ce10">
            <text:p>7 707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376</text:p>
          </table:table-cell>
          <table:table-cell office:value-type="float" office:value="7624.96" table:style-name="ce10">
            <text:p>7 624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380</text:p>
          </table:table-cell>
          <table:table-cell office:value-type="float" office:value="8347.2000000000007" table:style-name="ce10">
            <text:p>8 347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801:91</text:p>
          </table:table-cell>
          <table:table-cell office:value-type="float" office:value="468207.2" table:style-name="ce10">
            <text:p>468 207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386</text:p>
          </table:table-cell>
          <table:table-cell office:value-type="float" office:value="8145.92" table:style-name="ce10">
            <text:p>8 145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378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382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2740</text:p>
          </table:table-cell>
          <table:table-cell office:value-type="float" office:value="244476" table:style-name="ce10">
            <text:p>244 476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2739</text:p>
          </table:table-cell>
          <table:table-cell office:value-type="float" office:value="240552" table:style-name="ce10">
            <text:p>240 552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20801:92</text:p>
          </table:table-cell>
          <table:table-cell office:value-type="float" office:value="480953.84" table:style-name="ce10">
            <text:p>480 953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2733</text:p>
          </table:table-cell>
          <table:table-cell office:value-type="float" office:value="306720" table:style-name="ce10">
            <text:p>306 72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450</text:p>
          </table:table-cell>
          <table:table-cell office:value-type="float" office:value="646124.37" table:style-name="ce10">
            <text:p>646 124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101:1088</text:p>
          </table:table-cell>
          <table:table-cell office:value-type="float" office:value="26231389.690000001" table:style-name="ce10">
            <text:p>26 231 389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50401:2731</text:p>
          </table:table-cell>
          <table:table-cell office:value-type="float" office:value="339288" table:style-name="ce10">
            <text:p>339 28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50401:2729</text:p>
          </table:table-cell>
          <table:table-cell office:value-type="float" office:value="339324" table:style-name="ce10">
            <text:p>339 324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4691</text:p>
          </table:table-cell>
          <table:table-cell office:value-type="float" office:value="258320.59" table:style-name="ce10">
            <text:p>258 320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101:3453</text:p>
          </table:table-cell>
          <table:table-cell office:value-type="float" office:value="323804.84999999998" table:style-name="ce10">
            <text:p>323 804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461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3448</text:p>
          </table:table-cell>
          <table:table-cell office:value-type="float" office:value="772378.56" table:style-name="ce10">
            <text:p>772 378.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101:3446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451</text:p>
          </table:table-cell>
          <table:table-cell office:value-type="float" office:value="594137.35" table:style-name="ce10">
            <text:p>594 137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454</text:p>
          </table:table-cell>
          <table:table-cell office:value-type="float" office:value="313407.45" table:style-name="ce10">
            <text:p>313 407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3457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3462</text:p>
          </table:table-cell>
          <table:table-cell office:value-type="float" office:value="417381.49" table:style-name="ce10">
            <text:p>417 381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901:3693</text:p>
          </table:table-cell>
          <table:table-cell office:value-type="float" office:value="6835.5" table:style-name="ce10">
            <text:p>6 835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20801:136</text:p>
          </table:table-cell>
          <table:table-cell office:value-type="float" office:value="1048739.8400000001" table:style-name="ce10">
            <text:p>1 048 739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3167</text:p>
          </table:table-cell>
          <table:table-cell office:value-type="float" office:value="782355.75" table:style-name="ce10">
            <text:p>782 355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580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570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5961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3548</text:p>
          </table:table-cell>
          <table:table-cell office:value-type="float" office:value="277524.15000000002" table:style-name="ce10">
            <text:p>277 524.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2572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2573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201:2575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3535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2574</text:p>
          </table:table-cell>
          <table:table-cell office:value-type="float" office:value="8270.5" table:style-name="ce10">
            <text:p>8 270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3530</text:p>
          </table:table-cell>
          <table:table-cell office:value-type="float" office:value="230957.17" table:style-name="ce10">
            <text:p>230 957.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2585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2595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201:2592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2594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2589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3531</text:p>
          </table:table-cell>
          <table:table-cell office:value-type="float" office:value="212931.25" table:style-name="ce10">
            <text:p>212 931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00000:3087</text:p>
          </table:table-cell>
          <table:table-cell office:value-type="float" office:value="449946.3" table:style-name="ce10">
            <text:p>449 946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40501:619</text:p>
          </table:table-cell>
          <table:table-cell office:value-type="float" office:value="1520602.74" table:style-name="ce10">
            <text:p>1 520 602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3532</text:p>
          </table:table-cell>
          <table:table-cell office:value-type="float" office:value="248232.01" table:style-name="ce10">
            <text:p>248 232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547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3542</text:p>
          </table:table-cell>
          <table:table-cell office:value-type="float" office:value="217437.73" table:style-name="ce10">
            <text:p>217 437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2582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3539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3538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3534</text:p>
          </table:table-cell>
          <table:table-cell office:value-type="float" office:value="209551.38" table:style-name="ce10">
            <text:p>209 551.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3546</text:p>
          </table:table-cell>
          <table:table-cell office:value-type="float" office:value="219690.97" table:style-name="ce10">
            <text:p>219 690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2571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3543</text:p>
          </table:table-cell>
          <table:table-cell office:value-type="float" office:value="231708.25" table:style-name="ce10">
            <text:p>231 708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3541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201:2597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2598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2587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2584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201:2593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2591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69116067.82000005" table:style-name="ce10">
            <text:p>869 116 067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536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2568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3545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201:2578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576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581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3549</text:p>
          </table:table-cell>
          <table:table-cell office:value-type="float" office:value="208049.22" table:style-name="ce10">
            <text:p>208 049.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3533</text:p>
          </table:table-cell>
          <table:table-cell office:value-type="float" office:value="209926.92" table:style-name="ce10">
            <text:p>209 926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201:2579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2569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3540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3537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577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3544</text:p>
          </table:table-cell>
          <table:table-cell office:value-type="float" office:value="216686.64" table:style-name="ce10">
            <text:p>216 686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2586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2596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201:2583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2590</text:p>
          </table:table-cell>
          <table:table-cell office:value-type="float" office:value="7978.6" table:style-name="ce10">
            <text:p>7 978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588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20916593.61" table:style-name="ce10">
            <text:p>120 916 593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601:2849</text:p>
          </table:table-cell>
          <table:table-cell office:value-type="float" office:value="270119" table:style-name="ce10">
            <text:p>270 119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2708</text:p>
          </table:table-cell>
          <table:table-cell office:value-type="float" office:value="472648.31" table:style-name="ce10">
            <text:p>472 648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712</text:p>
          </table:table-cell>
          <table:table-cell office:value-type="float" office:value="738133.18" table:style-name="ce10">
            <text:p>738 133.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2711</text:p>
          </table:table-cell>
          <table:table-cell office:value-type="float" office:value="740850.41" table:style-name="ce10">
            <text:p>740 850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2707</text:p>
          </table:table-cell>
          <table:table-cell office:value-type="float" office:value="23912.44" table:style-name="ce10">
            <text:p>23 912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201:2559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2566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2709</text:p>
          </table:table-cell>
          <table:table-cell office:value-type="float" office:value="407664.03" table:style-name="ce10">
            <text:p>407 664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2557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2561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201:2552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601:2843</text:p>
          </table:table-cell>
          <table:table-cell office:value-type="float" office:value="368006.16" table:style-name="ce10">
            <text:p>368 006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501:26</text:p>
          </table:table-cell>
          <table:table-cell office:value-type="float" office:value="1570208.02" table:style-name="ce10">
            <text:p>1 570 208.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716</text:p>
          </table:table-cell>
          <table:table-cell office:value-type="float" office:value="456900.37" table:style-name="ce10">
            <text:p>456 900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601:2845</text:p>
          </table:table-cell>
          <table:table-cell office:value-type="float" office:value="335170.59000000003" table:style-name="ce10">
            <text:p>335 170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601:2844</text:p>
          </table:table-cell>
          <table:table-cell office:value-type="float" office:value="170373.22" table:style-name="ce10">
            <text:p>170 373.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2722</text:p>
          </table:table-cell>
          <table:table-cell office:value-type="float" office:value="711270.94" table:style-name="ce10">
            <text:p>711 270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2718</text:p>
          </table:table-cell>
          <table:table-cell office:value-type="float" office:value="429043.07" table:style-name="ce10">
            <text:p>429 043.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2721</text:p>
          </table:table-cell>
          <table:table-cell office:value-type="float" office:value="598298.98" table:style-name="ce10">
            <text:p>598 298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80401:215</text:p>
          </table:table-cell>
          <table:table-cell office:value-type="float" office:value="135459.6" table:style-name="ce10">
            <text:p>135 459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20301:1279</text:p>
          </table:table-cell>
          <table:table-cell office:value-type="float" office:value="110180" table:style-name="ce10">
            <text:p>110 18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201:2563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2710</text:p>
          </table:table-cell>
          <table:table-cell office:value-type="float" office:value="550978.53" table:style-name="ce10">
            <text:p>550 978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2706</text:p>
          </table:table-cell>
          <table:table-cell office:value-type="float" office:value="534991.44999999995" table:style-name="ce10">
            <text:p>534 991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2553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201:2555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201:2564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201:2562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201:2558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201:2556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201:2554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2713</text:p>
          </table:table-cell>
          <table:table-cell office:value-type="float" office:value="685833.94" table:style-name="ce10">
            <text:p>685 833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601:2842</text:p>
          </table:table-cell>
          <table:table-cell office:value-type="float" office:value="1134556.82" table:style-name="ce10">
            <text:p>1 134 556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10601:1563</text:p>
          </table:table-cell>
          <table:table-cell office:value-type="float" office:value="452263.46" table:style-name="ce10">
            <text:p>452 263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1562</text:p>
          </table:table-cell>
          <table:table-cell office:value-type="float" office:value="711850.3" table:style-name="ce10">
            <text:p>711 850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2720</text:p>
          </table:table-cell>
          <table:table-cell office:value-type="float" office:value="475468.86" table:style-name="ce10">
            <text:p>475 468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28239388.00999999" table:style-name="ce10">
            <text:p>528 239 388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717</text:p>
          </table:table-cell>
          <table:table-cell office:value-type="float" office:value="525107.97" table:style-name="ce10">
            <text:p>525 107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102:1378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601:1502</text:p>
          </table:table-cell>
          <table:table-cell office:value-type="float" office:value="583811.54" table:style-name="ce10">
            <text:p>583 811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30802:805</text:p>
          </table:table-cell>
          <table:table-cell office:value-type="float" office:value="320072.75" table:style-name="ce10">
            <text:p>320 072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00000:5558</text:p>
          </table:table-cell>
          <table:table-cell office:value-type="float" office:value="615202.21" table:style-name="ce10">
            <text:p>615 202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719</text:p>
          </table:table-cell>
          <table:table-cell office:value-type="float" office:value="437735.56" table:style-name="ce10">
            <text:p>437 735.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20501:2194</text:p>
          </table:table-cell>
          <table:table-cell office:value-type="float" office:value="325050.5" table:style-name="ce10">
            <text:p>325 050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601:2847</text:p>
          </table:table-cell>
          <table:table-cell office:value-type="float" office:value="283748.86" table:style-name="ce10">
            <text:p>283 748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601:2846</text:p>
          </table:table-cell>
          <table:table-cell office:value-type="float" office:value="250293.75" table:style-name="ce10">
            <text:p>250 293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2560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201:2565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2551</text:p>
          </table:table-cell>
          <table:table-cell office:value-type="float" office:value="8270.5" table:style-name="ce10">
            <text:p>8 270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2714</text:p>
          </table:table-cell>
          <table:table-cell office:value-type="float" office:value="451598.54" table:style-name="ce10">
            <text:p>451 598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2715</text:p>
          </table:table-cell>
          <table:table-cell office:value-type="float" office:value="924307.65" table:style-name="ce10">
            <text:p>924 307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5310594.60000002" table:style-name="ce10">
            <text:p>435 310 594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201:2567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3661893.99000001" table:style-name="ce10">
            <text:p>313 661 893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40601:2848</text:p>
          </table:table-cell>
          <table:table-cell office:value-type="float" office:value="280651.15999999997" table:style-name="ce10">
            <text:p>280 651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2860794.38" table:style-name="ce10">
            <text:p>162 860 794.3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5559</text:p>
          </table:table-cell>
          <table:table-cell office:value-type="float" office:value="566878.17000000004" table:style-name="ce10">
            <text:p>566 878.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40801:1044</text:p>
          </table:table-cell>
          <table:table-cell office:value-type="float" office:value="246081.92000000001" table:style-name="ce10">
            <text:p>246 081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10501:301</text:p>
          </table:table-cell>
          <table:table-cell office:value-type="float" office:value="1229567.94" table:style-name="ce10">
            <text:p>1 229 567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00000:209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501:1509</text:p>
          </table:table-cell>
          <table:table-cell office:value-type="float" office:value="645424.68999999994" table:style-name="ce10">
            <text:p>645 424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680</text:p>
          </table:table-cell>
          <table:table-cell office:value-type="float" office:value="736333.43" table:style-name="ce10">
            <text:p>736 333.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501:1515</text:p>
          </table:table-cell>
          <table:table-cell office:value-type="float" office:value="595036.62" table:style-name="ce10">
            <text:p>595 036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501:1519</text:p>
          </table:table-cell>
          <table:table-cell office:value-type="float" office:value="783310.98" table:style-name="ce10">
            <text:p>783 310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501:1271</text:p>
          </table:table-cell>
          <table:table-cell office:value-type="float" office:value="6131977.21" table:style-name="ce10">
            <text:p>6 131 977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10501:1307</text:p>
          </table:table-cell>
          <table:table-cell office:value-type="float" office:value="848499.83" table:style-name="ce10">
            <text:p>848 499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1401:1694</text:p>
          </table:table-cell>
          <table:table-cell office:value-type="float" office:value="958099.98" table:style-name="ce10">
            <text:p>958 099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501:1299</text:p>
          </table:table-cell>
          <table:table-cell office:value-type="float" office:value="889639.51" table:style-name="ce10">
            <text:p>889 639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4:2641</text:p>
          </table:table-cell>
          <table:table-cell office:value-type="float" office:value="1978078.07" table:style-name="ce10">
            <text:p>1 978 078.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9902</text:p>
          </table:table-cell>
          <table:table-cell office:value-type="float" office:value="282978.37" table:style-name="ce10">
            <text:p>282 978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4:1142</text:p>
          </table:table-cell>
          <table:table-cell office:value-type="float" office:value="39863401.210000001" table:style-name="ce10">
            <text:p>39 863 401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990730.550000001" table:style-name="ce10">
            <text:p>20 990 730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501:1270</text:p>
          </table:table-cell>
          <table:table-cell office:value-type="float" office:value="895525.32" table:style-name="ce10">
            <text:p>895 525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20110:1307</text:p>
          </table:table-cell>
          <table:table-cell office:value-type="float" office:value="75577.33" table:style-name="ce10">
            <text:p>75 577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00000:2185</text:p>
          </table:table-cell>
          <table:table-cell office:value-type="float" office:value="1586368.11" table:style-name="ce10">
            <text:p>1 586 368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8:5582</text:p>
          </table:table-cell>
          <table:table-cell office:value-type="float" office:value="14709777.27" table:style-name="ce10">
            <text:p>14 709 777.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501:1520</text:p>
          </table:table-cell>
          <table:table-cell office:value-type="float" office:value="749880.02" table:style-name="ce10">
            <text:p>749 880.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501:1513</text:p>
          </table:table-cell>
          <table:table-cell office:value-type="float" office:value="868419.62" table:style-name="ce10">
            <text:p>868 419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3:11685</text:p>
          </table:table-cell>
          <table:table-cell office:value-type="float" office:value="1652614.83" table:style-name="ce10">
            <text:p>1 652 614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66:217</text:p>
          </table:table-cell>
          <table:table-cell office:value-type="float" office:value="481772.54" table:style-name="ce10">
            <text:p>481 772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301:737</text:p>
          </table:table-cell>
          <table:table-cell office:value-type="float" office:value="645003.31999999995" table:style-name="ce10">
            <text:p>645 003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5:8842</text:p>
          </table:table-cell>
          <table:table-cell office:value-type="float" office:value="1857047.64" table:style-name="ce10">
            <text:p>1 857 047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501:1284</text:p>
          </table:table-cell>
          <table:table-cell office:value-type="float" office:value="887340.51" table:style-name="ce10">
            <text:p>887 340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501:1275</text:p>
          </table:table-cell>
          <table:table-cell office:value-type="float" office:value="891593.78" table:style-name="ce10">
            <text:p>891 593.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501:1287</text:p>
          </table:table-cell>
          <table:table-cell office:value-type="float" office:value="889645.2" table:style-name="ce10">
            <text:p>889 645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10501:1286</text:p>
          </table:table-cell>
          <table:table-cell office:value-type="float" office:value="889015.31" table:style-name="ce10">
            <text:p>889 015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501:1288</text:p>
          </table:table-cell>
          <table:table-cell office:value-type="float" office:value="890268.95" table:style-name="ce10">
            <text:p>890 268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501:1278</text:p>
          </table:table-cell>
          <table:table-cell office:value-type="float" office:value="890306.91" table:style-name="ce10">
            <text:p>890 306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501:1276</text:p>
          </table:table-cell>
          <table:table-cell office:value-type="float" office:value="891337.58" table:style-name="ce10">
            <text:p>891 337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1138</text:p>
          </table:table-cell>
          <table:table-cell office:value-type="float" office:value="196269998.78999999" table:style-name="ce10">
            <text:p>196 269 998.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51:1096</text:p>
          </table:table-cell>
          <table:table-cell office:value-type="float" office:value="1130796.69" table:style-name="ce10">
            <text:p>1 130 796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501:1292</text:p>
          </table:table-cell>
          <table:table-cell office:value-type="float" office:value="850211.66" table:style-name="ce10">
            <text:p>850 211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401:1684</text:p>
          </table:table-cell>
          <table:table-cell office:value-type="float" office:value="800682.76" table:style-name="ce10">
            <text:p>800 682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1401:1686</text:p>
          </table:table-cell>
          <table:table-cell office:value-type="float" office:value="834115.39" table:style-name="ce10">
            <text:p>834 115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501:1295</text:p>
          </table:table-cell>
          <table:table-cell office:value-type="float" office:value="850074.52" table:style-name="ce10">
            <text:p>850 074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501:1302</text:p>
          </table:table-cell>
          <table:table-cell office:value-type="float" office:value="844635.35" table:style-name="ce10">
            <text:p>844 635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1501:1516</text:p>
          </table:table-cell>
          <table:table-cell office:value-type="float" office:value="705717.1" table:style-name="ce10">
            <text:p>705 717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2:3633</text:p>
          </table:table-cell>
          <table:table-cell office:value-type="float" office:value="1083301.58" table:style-name="ce10">
            <text:p>1 083 301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401:1682</text:p>
          </table:table-cell>
          <table:table-cell office:value-type="float" office:value="1424563.75" table:style-name="ce10">
            <text:p>1 424 563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1401:1691</text:p>
          </table:table-cell>
          <table:table-cell office:value-type="float" office:value="978631.14" table:style-name="ce10">
            <text:p>978 631.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401:1693</text:p>
          </table:table-cell>
          <table:table-cell office:value-type="float" office:value="741139.41" table:style-name="ce10">
            <text:p>741 139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1291</text:p>
          </table:table-cell>
          <table:table-cell office:value-type="float" office:value="849972.09" table:style-name="ce10">
            <text:p>849 972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501:1304</text:p>
          </table:table-cell>
          <table:table-cell office:value-type="float" office:value="846541.84" table:style-name="ce10">
            <text:p>846 541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00000:2187</text:p>
          </table:table-cell>
          <table:table-cell office:value-type="float" office:value="826004.23" table:style-name="ce10">
            <text:p>826 004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501:1297</text:p>
          </table:table-cell>
          <table:table-cell office:value-type="float" office:value="849272.64" table:style-name="ce10">
            <text:p>849 272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401:1696</text:p>
          </table:table-cell>
          <table:table-cell office:value-type="float" office:value="479819.44" table:style-name="ce10">
            <text:p>479 819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8:5581</text:p>
          </table:table-cell>
          <table:table-cell office:value-type="float" office:value="603102.77" table:style-name="ce10">
            <text:p>603 102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401:1683</text:p>
          </table:table-cell>
          <table:table-cell office:value-type="float" office:value="624350.71" table:style-name="ce10">
            <text:p>624 350.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401:1688</text:p>
          </table:table-cell>
          <table:table-cell office:value-type="float" office:value="831498.36" table:style-name="ce10">
            <text:p>831 498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501:1283</text:p>
          </table:table-cell>
          <table:table-cell office:value-type="float" office:value="946828.91" table:style-name="ce10">
            <text:p>946 828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201:707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1501:1518</text:p>
          </table:table-cell>
          <table:table-cell office:value-type="float" office:value="742289.7" table:style-name="ce10">
            <text:p>742 289.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1501:1506</text:p>
          </table:table-cell>
          <table:table-cell office:value-type="float" office:value="738448.98" table:style-name="ce10">
            <text:p>738 448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30202:147</text:p>
          </table:table-cell>
          <table:table-cell office:value-type="float" office:value="664439.01" table:style-name="ce10">
            <text:p>664 439.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11684</text:p>
          </table:table-cell>
          <table:table-cell office:value-type="float" office:value="15154.3" table:style-name="ce10">
            <text:p>15 154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60101:2938</text:p>
          </table:table-cell>
          <table:table-cell office:value-type="float" office:value="553324.54" table:style-name="ce10">
            <text:p>553 324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501:1268</text:p>
          </table:table-cell>
          <table:table-cell office:value-type="float" office:value="886148.5" table:style-name="ce10">
            <text:p>886 148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501:1269</text:p>
          </table:table-cell>
          <table:table-cell office:value-type="float" office:value="886148.5" table:style-name="ce10">
            <text:p>886 148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70102:312</text:p>
          </table:table-cell>
          <table:table-cell office:value-type="float" office:value="386341.26" table:style-name="ce10">
            <text:p>386 341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20104:6419</text:p>
          </table:table-cell>
          <table:table-cell office:value-type="float" office:value="18810144.66" table:style-name="ce10">
            <text:p>18 810 144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66:218</text:p>
          </table:table-cell>
          <table:table-cell office:value-type="float" office:value="482722.51" table:style-name="ce10">
            <text:p>482 722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101:4648</text:p>
          </table:table-cell>
          <table:table-cell office:value-type="float" office:value="711637.25" table:style-name="ce10">
            <text:p>711 637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201:706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3:5564</text:p>
          </table:table-cell>
          <table:table-cell office:value-type="float" office:value="657164.28" table:style-name="ce10">
            <text:p>657 164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201:705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501:1285</text:p>
          </table:table-cell>
          <table:table-cell office:value-type="float" office:value="888259.03" table:style-name="ce10">
            <text:p>888 259.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501:1282</text:p>
          </table:table-cell>
          <table:table-cell office:value-type="float" office:value="1111488.76" table:style-name="ce10">
            <text:p>1 111 488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202:1949</text:p>
          </table:table-cell>
          <table:table-cell office:value-type="float" office:value="743352.63" table:style-name="ce10">
            <text:p>743 352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501:1279</text:p>
          </table:table-cell>
          <table:table-cell office:value-type="float" office:value="889538" table:style-name="ce10">
            <text:p>889 53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501:1508</text:p>
          </table:table-cell>
          <table:table-cell office:value-type="float" office:value="737740.6" table:style-name="ce10">
            <text:p>737 740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501:1293</text:p>
          </table:table-cell>
          <table:table-cell office:value-type="float" office:value="850309.4" table:style-name="ce10">
            <text:p>850 309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1501:1517</text:p>
          </table:table-cell>
          <table:table-cell office:value-type="float" office:value="682675.98" table:style-name="ce10">
            <text:p>682 675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81146765.04999995" table:style-name="ce10">
            <text:p>881 146 765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501:1289</text:p>
          </table:table-cell>
          <table:table-cell office:value-type="float" office:value="5468314.0899999999" table:style-name="ce10">
            <text:p>5 468 314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5:8475</text:p>
          </table:table-cell>
          <table:table-cell office:value-type="float" office:value="1793396.86" table:style-name="ce10">
            <text:p>1 793 396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1401:1685</text:p>
          </table:table-cell>
          <table:table-cell office:value-type="float" office:value="719330.35" table:style-name="ce10">
            <text:p>719 330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51:1097</text:p>
          </table:table-cell>
          <table:table-cell office:value-type="float" office:value="283916.89" table:style-name="ce10">
            <text:p>283 916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1401:1695</text:p>
          </table:table-cell>
          <table:table-cell office:value-type="float" office:value="825191.1" table:style-name="ce10">
            <text:p>825 191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501:1298</text:p>
          </table:table-cell>
          <table:table-cell office:value-type="float" office:value="848663.46" table:style-name="ce10">
            <text:p>848 663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24:1162</text:p>
          </table:table-cell>
          <table:table-cell office:value-type="float" office:value="1226670.81" table:style-name="ce10">
            <text:p>1 226 670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1401:1687</text:p>
          </table:table-cell>
          <table:table-cell office:value-type="float" office:value="711470.57" table:style-name="ce10">
            <text:p>711 47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1401:1697</text:p>
          </table:table-cell>
          <table:table-cell office:value-type="float" office:value="800026.15" table:style-name="ce10">
            <text:p>800 026.1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6:11008</text:p>
          </table:table-cell>
          <table:table-cell office:value-type="float" office:value="1103025.79" table:style-name="ce10">
            <text:p>1 103 025.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1401:1692</text:p>
          </table:table-cell>
          <table:table-cell office:value-type="float" office:value="734013.35" table:style-name="ce10">
            <text:p>734 013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501:1296</text:p>
          </table:table-cell>
          <table:table-cell office:value-type="float" office:value="849743.6" table:style-name="ce10">
            <text:p>849 743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6441</text:p>
          </table:table-cell>
          <table:table-cell office:value-type="float" office:value="10606426.57" table:style-name="ce10">
            <text:p>10 606 426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80201:142</text:p>
          </table:table-cell>
          <table:table-cell office:value-type="float" office:value="17556087.07" table:style-name="ce10">
            <text:p>17 556 087.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201:704</text:p>
          </table:table-cell>
          <table:table-cell office:value-type="float" office:value="1406903.09" table:style-name="ce10">
            <text:p>1 406 903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20486</text:p>
          </table:table-cell>
          <table:table-cell office:value-type="float" office:value="1211015.08" table:style-name="ce10">
            <text:p>1 211 015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3:5563</text:p>
          </table:table-cell>
          <table:table-cell office:value-type="float" office:value="606268.17000000004" table:style-name="ce10">
            <text:p>606 268.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101:8574</text:p>
          </table:table-cell>
          <table:table-cell office:value-type="float" office:value="988392.62" table:style-name="ce10">
            <text:p>988 392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14:1359</text:p>
          </table:table-cell>
          <table:table-cell office:value-type="float" office:value="299128.34999999998" table:style-name="ce10">
            <text:p>299 128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6:4537</text:p>
          </table:table-cell>
          <table:table-cell office:value-type="float" office:value="45296.63" table:style-name="ce10">
            <text:p>45 296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2:2235</text:p>
          </table:table-cell>
          <table:table-cell office:value-type="float" office:value="330731.89" table:style-name="ce10">
            <text:p>330 731.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4483</text:p>
          </table:table-cell>
          <table:table-cell office:value-type="float" office:value="1164690.72" table:style-name="ce10">
            <text:p>1 164 690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101:4649</text:p>
          </table:table-cell>
          <table:table-cell office:value-type="float" office:value="714454.86" table:style-name="ce10">
            <text:p>714 454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9:10189</text:p>
          </table:table-cell>
          <table:table-cell office:value-type="float" office:value="19307045.309999999" table:style-name="ce10">
            <text:p>19 307 045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1501:1510</text:p>
          </table:table-cell>
          <table:table-cell office:value-type="float" office:value="749367.21" table:style-name="ce10">
            <text:p>749 367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1501:1511</text:p>
          </table:table-cell>
          <table:table-cell office:value-type="float" office:value="738309.97" table:style-name="ce10">
            <text:p>738 309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501:1514</text:p>
          </table:table-cell>
          <table:table-cell office:value-type="float" office:value="1511261.13" table:style-name="ce10">
            <text:p>1 511 261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1401:1681</text:p>
          </table:table-cell>
          <table:table-cell office:value-type="float" office:value="798043.23" table:style-name="ce10">
            <text:p>798 043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501:1308</text:p>
          </table:table-cell>
          <table:table-cell office:value-type="float" office:value="849071.1" table:style-name="ce10">
            <text:p>849 071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10501:1301</text:p>
          </table:table-cell>
          <table:table-cell office:value-type="float" office:value="768884.61" table:style-name="ce10">
            <text:p>768 884.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1401:1698</text:p>
          </table:table-cell>
          <table:table-cell office:value-type="float" office:value="864967.81" table:style-name="ce10">
            <text:p>864 967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501:1507</text:p>
          </table:table-cell>
          <table:table-cell office:value-type="float" office:value="750379.74" table:style-name="ce10">
            <text:p>750 379.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10501:1280</text:p>
          </table:table-cell>
          <table:table-cell office:value-type="float" office:value="920554" table:style-name="ce10">
            <text:p>920 554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1501:1505</text:p>
          </table:table-cell>
          <table:table-cell office:value-type="float" office:value="844018.82" table:style-name="ce10">
            <text:p>844 018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10501:1277</text:p>
          </table:table-cell>
          <table:table-cell office:value-type="float" office:value="890907.99" table:style-name="ce10">
            <text:p>890 907.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5:559</text:p>
          </table:table-cell>
          <table:table-cell office:value-type="float" office:value="146693.62" table:style-name="ce10">
            <text:p>146 693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501:1274</text:p>
          </table:table-cell>
          <table:table-cell office:value-type="float" office:value="891674.78" table:style-name="ce10">
            <text:p>891 674.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00000:2186</text:p>
          </table:table-cell>
          <table:table-cell office:value-type="float" office:value="634502.41" table:style-name="ce10">
            <text:p>634 502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501:1272</text:p>
          </table:table-cell>
          <table:table-cell office:value-type="float" office:value="890866.69" table:style-name="ce10">
            <text:p>890 866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1501:1512</text:p>
          </table:table-cell>
          <table:table-cell office:value-type="float" office:value="785219.56" table:style-name="ce10">
            <text:p>785 219.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501:1273</text:p>
          </table:table-cell>
          <table:table-cell office:value-type="float" office:value="891309.48" table:style-name="ce10">
            <text:p>891 309.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501:1281</text:p>
          </table:table-cell>
          <table:table-cell office:value-type="float" office:value="904407.75" table:style-name="ce10">
            <text:p>904 407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1305</text:p>
          </table:table-cell>
          <table:table-cell office:value-type="float" office:value="847300.3" table:style-name="ce10">
            <text:p>847 300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501:1294</text:p>
          </table:table-cell>
          <table:table-cell office:value-type="float" office:value="850262.11" table:style-name="ce10">
            <text:p>850 262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501:1303</text:p>
          </table:table-cell>
          <table:table-cell office:value-type="float" office:value="845650.76" table:style-name="ce10">
            <text:p>845 650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401:1689</text:p>
          </table:table-cell>
          <table:table-cell office:value-type="float" office:value="737550.31" table:style-name="ce10">
            <text:p>737 550.3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501:1290</text:p>
          </table:table-cell>
          <table:table-cell office:value-type="float" office:value="849590.78" table:style-name="ce10">
            <text:p>849 590.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40301:6442</text:p>
          </table:table-cell>
          <table:table-cell office:value-type="float" office:value="9425177.7300000004" table:style-name="ce10">
            <text:p>9 425 177.7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6:11009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501:1300</text:p>
          </table:table-cell>
          <table:table-cell office:value-type="float" office:value="1227615.52" table:style-name="ce10">
            <text:p>1 227 615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8748128.059999999" table:style-name="ce10">
            <text:p>18 748 128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501:1306</text:p>
          </table:table-cell>
          <table:table-cell office:value-type="float" office:value="847927.36" table:style-name="ce10">
            <text:p>847 927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81401:1690</text:p>
          </table:table-cell>
          <table:table-cell office:value-type="float" office:value="707623.76" table:style-name="ce10">
            <text:p>707 623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00000:852</text:p>
          </table:table-cell>
          <table:table-cell office:value-type="float" office:value="357983.93" table:style-name="ce10">
            <text:p>357 983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0106:618</text:p>
          </table:table-cell>
          <table:table-cell office:value-type="float" office:value="411934.22" table:style-name="ce10">
            <text:p>411 934.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208</text:p>
          </table:table-cell>
          <table:table-cell office:value-type="float" office:value="192412.25" table:style-name="ce10">
            <text:p>192 412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601:2276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201:708</text:p>
          </table:table-cell>
          <table:table-cell office:value-type="float" office:value="1406903.09" table:style-name="ce10">
            <text:p>1 406 903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40201:709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3807</text:p>
          </table:table-cell>
          <table:table-cell office:value-type="float" office:value="291883856.51999998" table:style-name="ce10">
            <text:p>291 883 856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10501:1263</text:p>
          </table:table-cell>
          <table:table-cell office:value-type="float" office:value="1521960.05" table:style-name="ce10">
            <text:p>1 521 960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102:3233</text:p>
          </table:table-cell>
          <table:table-cell office:value-type="float" office:value="640586.93000000005" table:style-name="ce10">
            <text:p>640 586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30401:2208</text:p>
          </table:table-cell>
          <table:table-cell office:value-type="float" office:value="1221762.32" table:style-name="ce10">
            <text:p>1 221 762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501:1260</text:p>
          </table:table-cell>
          <table:table-cell office:value-type="float" office:value="886148.5" table:style-name="ce10">
            <text:p>886 148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501:1262</text:p>
          </table:table-cell>
          <table:table-cell office:value-type="float" office:value="9336682.1300000008" table:style-name="ce10">
            <text:p>9 336 682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140101:4524</text:p>
          </table:table-cell>
          <table:table-cell office:value-type="float" office:value="1532069.24" table:style-name="ce10">
            <text:p>1 532 069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10101:5516</text:p>
          </table:table-cell>
          <table:table-cell office:value-type="float" office:value="585497.18999999994" table:style-name="ce10">
            <text:p>585 497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1301:4461</text:p>
          </table:table-cell>
          <table:table-cell office:value-type="float" office:value="1319575.52" table:style-name="ce10">
            <text:p>1 319 575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10101:5517</text:p>
          </table:table-cell>
          <table:table-cell office:value-type="float" office:value="390331.46" table:style-name="ce10">
            <text:p>390 331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010106:866</text:p>
          </table:table-cell>
          <table:table-cell office:value-type="float" office:value="2884103.45" table:style-name="ce10">
            <text:p>2 884 103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30102:3779</text:p>
          </table:table-cell>
          <table:table-cell office:value-type="float" office:value="1165292.75" table:style-name="ce10">
            <text:p>1 165 292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60101:6340</text:p>
          </table:table-cell>
          <table:table-cell office:value-type="float" office:value="763514.43" table:style-name="ce10">
            <text:p>763 514.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30102:3778</text:p>
          </table:table-cell>
          <table:table-cell office:value-type="float" office:value="516998.6" table:style-name="ce10">
            <text:p>516 998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60101:6339</text:p>
          </table:table-cell>
          <table:table-cell office:value-type="float" office:value="782716.59" table:style-name="ce10">
            <text:p>782 716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90101:4573</text:p>
          </table:table-cell>
          <table:table-cell office:value-type="float" office:value="661195.21" table:style-name="ce10">
            <text:p>661 195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90101:4575</text:p>
          </table:table-cell>
          <table:table-cell office:value-type="float" office:value="661195.21" table:style-name="ce10">
            <text:p>661 195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90101:4574</text:p>
          </table:table-cell>
          <table:table-cell office:value-type="float" office:value="660495.54" table:style-name="ce10">
            <text:p>660 495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1101:1080</text:p>
          </table:table-cell>
          <table:table-cell office:value-type="float" office:value="1894201.1" table:style-name="ce10">
            <text:p>1 894 201.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90301:2770</text:p>
          </table:table-cell>
          <table:table-cell office:value-type="float" office:value="857613.66" table:style-name="ce10">
            <text:p>857 613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70301:601</text:p>
          </table:table-cell>
          <table:table-cell office:value-type="float" office:value="1669471.62" table:style-name="ce10">
            <text:p>1 669 471.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90103:3541</text:p>
          </table:table-cell>
          <table:table-cell office:value-type="float" office:value="769147.36" table:style-name="ce10">
            <text:p>769 147.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90301:2769</text:p>
          </table:table-cell>
          <table:table-cell office:value-type="float" office:value="909300.19" table:style-name="ce10">
            <text:p>909 300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10501:1266</text:p>
          </table:table-cell>
          <table:table-cell office:value-type="float" office:value="890135.25" table:style-name="ce10">
            <text:p>890 135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103:4318</text:p>
          </table:table-cell>
          <table:table-cell office:value-type="float" office:value="614361.93000000005" table:style-name="ce10">
            <text:p>614 361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70101:1734</text:p>
          </table:table-cell>
          <table:table-cell office:value-type="float" office:value="1076819.48" table:style-name="ce10">
            <text:p>1 076 819.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102:4682</text:p>
          </table:table-cell>
          <table:table-cell office:value-type="float" office:value="3424306.58" table:style-name="ce10">
            <text:p>3 424 306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0201:1733</text:p>
          </table:table-cell>
          <table:table-cell office:value-type="float" office:value="1250525.06" table:style-name="ce10">
            <text:p>1 250 525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0903:3049</text:p>
          </table:table-cell>
          <table:table-cell office:value-type="float" office:value="1963089.78" table:style-name="ce10">
            <text:p>1 963 089.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80102:5286</text:p>
          </table:table-cell>
          <table:table-cell office:value-type="float" office:value="2100925.4900000002" table:style-name="ce10">
            <text:p>2 100 925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10105:4117</text:p>
          </table:table-cell>
          <table:table-cell office:value-type="float" office:value="700520.44" table:style-name="ce10">
            <text:p>700 520.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70201:1962</text:p>
          </table:table-cell>
          <table:table-cell office:value-type="float" office:value="534092.76" table:style-name="ce10">
            <text:p>534 092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301:2125</text:p>
          </table:table-cell>
          <table:table-cell office:value-type="float" office:value="1606302.02" table:style-name="ce10">
            <text:p>1 606 302.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01101:583</text:p>
          </table:table-cell>
          <table:table-cell office:value-type="float" office:value="12826398.460000001" table:style-name="ce10">
            <text:p>12 826 398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110501:1267</text:p>
          </table:table-cell>
          <table:table-cell office:value-type="float" office:value="1298207.55" table:style-name="ce10">
            <text:p>1 298 207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401:3967</text:p>
          </table:table-cell>
          <table:table-cell office:value-type="float" office:value="619336.68000000005" table:style-name="ce10">
            <text:p>619 336.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501:1265</text:p>
          </table:table-cell>
          <table:table-cell office:value-type="float" office:value="838275.58" table:style-name="ce10">
            <text:p>838 275.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501:1264</text:p>
          </table:table-cell>
          <table:table-cell office:value-type="float" office:value="928240.56" table:style-name="ce10">
            <text:p>928 240.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103:4320</text:p>
          </table:table-cell>
          <table:table-cell office:value-type="float" office:value="1034024.59" table:style-name="ce10">
            <text:p>1 034 024.5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501:1261</text:p>
          </table:table-cell>
          <table:table-cell office:value-type="float" office:value="12539001.26" table:style-name="ce10">
            <text:p>12 539 001.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0102:3234</text:p>
          </table:table-cell>
          <table:table-cell office:value-type="float" office:value="640586.93000000005" table:style-name="ce10">
            <text:p>640 586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10501:1259</text:p>
          </table:table-cell>
          <table:table-cell office:value-type="float" office:value="5135623.82" table:style-name="ce10">
            <text:p>5 135 623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90103:3534</text:p>
          </table:table-cell>
          <table:table-cell office:value-type="float" office:value="722784.54" table:style-name="ce10">
            <text:p>722 784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301:2124</text:p>
          </table:table-cell>
          <table:table-cell office:value-type="float" office:value="2270693.54" table:style-name="ce10">
            <text:p>2 270 693.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31301:4460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10201:1732</text:p>
          </table:table-cell>
          <table:table-cell office:value-type="float" office:value="1031454.98" table:style-name="ce10">
            <text:p>1 031 454.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10101:8337</text:p>
          </table:table-cell>
          <table:table-cell office:value-type="float" office:value="522508.47" table:style-name="ce10">
            <text:p>522 508.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10501:759</text:p>
          </table:table-cell>
          <table:table-cell office:value-type="float" office:value="1119717.4099999999" table:style-name="ce10">
            <text:p>1 119 717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31301:4459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60201:6675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103:4319</text:p>
          </table:table-cell>
          <table:table-cell office:value-type="float" office:value="614361.93000000005" table:style-name="ce10">
            <text:p>614 361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01101:1325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10101:8338</text:p>
          </table:table-cell>
          <table:table-cell office:value-type="float" office:value="762170.37" table:style-name="ce10">
            <text:p>762 170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10601:350</text:p>
          </table:table-cell>
          <table:table-cell office:value-type="float" office:value="1299299.72" table:style-name="ce10">
            <text:p>1 299 299.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2:13743</text:p>
          </table:table-cell>
          <table:table-cell office:value-type="float" office:value="1305374.95" table:style-name="ce10">
            <text:p>1 305 374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10105:543</text:p>
          </table:table-cell>
          <table:table-cell office:value-type="float" office:value="1027066.05" table:style-name="ce10">
            <text:p>1 027 066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90101:4576</text:p>
          </table:table-cell>
          <table:table-cell office:value-type="float" office:value="817223.29" table:style-name="ce10">
            <text:p>817 223.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201:2185</text:p>
          </table:table-cell>
          <table:table-cell office:value-type="float" office:value="675617.9" table:style-name="ce10">
            <text:p>675 617.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201:2197</text:p>
          </table:table-cell>
          <table:table-cell office:value-type="float" office:value="677735.76" table:style-name="ce10">
            <text:p>677 735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701:5920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701:593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40101:1322</text:p>
          </table:table-cell>
          <table:table-cell office:value-type="float" office:value="1255554.06" table:style-name="ce10">
            <text:p>1 255 554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40701:589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120401:759</text:p>
          </table:table-cell>
          <table:table-cell office:value-type="float" office:value="1095795.06" table:style-name="ce10">
            <text:p>1 095 795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201:2186</text:p>
          </table:table-cell>
          <table:table-cell office:value-type="float" office:value="693659.06" table:style-name="ce10">
            <text:p>693 659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40701:591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701:590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701:592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201:2201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701:592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701:593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201:2208</text:p>
          </table:table-cell>
          <table:table-cell office:value-type="float" office:value="666328.51" table:style-name="ce10">
            <text:p>666 328.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201:2193</text:p>
          </table:table-cell>
          <table:table-cell office:value-type="float" office:value="691777.43" table:style-name="ce10">
            <text:p>691 777.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701:592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201:2195</text:p>
          </table:table-cell>
          <table:table-cell office:value-type="float" office:value="675914.85" table:style-name="ce10">
            <text:p>675 914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701:591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701:590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5896</text:p>
          </table:table-cell>
          <table:table-cell office:value-type="float" office:value="8243.27" table:style-name="ce10">
            <text:p>8 243.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593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593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201:2213</text:p>
          </table:table-cell>
          <table:table-cell office:value-type="float" office:value="684160.95" table:style-name="ce10">
            <text:p>684 160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701:594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201:2205</text:p>
          </table:table-cell>
          <table:table-cell office:value-type="float" office:value="675954.96" table:style-name="ce10">
            <text:p>675 954.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201:2222</text:p>
          </table:table-cell>
          <table:table-cell office:value-type="float" office:value="685161.28" table:style-name="ce10">
            <text:p>685 161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701:595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201:2211</text:p>
          </table:table-cell>
          <table:table-cell office:value-type="float" office:value="696801.5" table:style-name="ce10">
            <text:p>696 801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201:2215</text:p>
          </table:table-cell>
          <table:table-cell office:value-type="float" office:value="689404.75" table:style-name="ce10">
            <text:p>689 404.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594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201:2212</text:p>
          </table:table-cell>
          <table:table-cell office:value-type="float" office:value="690051.84" table:style-name="ce10">
            <text:p>690 051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201:2216</text:p>
          </table:table-cell>
          <table:table-cell office:value-type="float" office:value="681942.09" table:style-name="ce10">
            <text:p>681 942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201:2219</text:p>
          </table:table-cell>
          <table:table-cell office:value-type="float" office:value="688163.4" table:style-name="ce10">
            <text:p>688 16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701:594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201:2224</text:p>
          </table:table-cell>
          <table:table-cell office:value-type="float" office:value="673577.84" table:style-name="ce10">
            <text:p>673 577.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201:2220</text:p>
          </table:table-cell>
          <table:table-cell office:value-type="float" office:value="687145.95" table:style-name="ce10">
            <text:p>687 145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40701:595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40701:594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40701:595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40701:596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201:2233</text:p>
          </table:table-cell>
          <table:table-cell office:value-type="float" office:value="698957.52" table:style-name="ce10">
            <text:p>698 957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40201:2235</text:p>
          </table:table-cell>
          <table:table-cell office:value-type="float" office:value="710636.06" table:style-name="ce10">
            <text:p>710 636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201:2225</text:p>
          </table:table-cell>
          <table:table-cell office:value-type="float" office:value="682241.82" table:style-name="ce10">
            <text:p>682 241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40201:2232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701:597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701:597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40701:594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40201:2207</text:p>
          </table:table-cell>
          <table:table-cell office:value-type="float" office:value="679754.37" table:style-name="ce10">
            <text:p>679 754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40701:593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00401:2316</text:p>
          </table:table-cell>
          <table:table-cell office:value-type="float" office:value="9458912.1999999993" table:style-name="ce10">
            <text:p>9 458 912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201:2184</text:p>
          </table:table-cell>
          <table:table-cell office:value-type="float" office:value="681811.86" table:style-name="ce10">
            <text:p>681 811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701:590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701:589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201:2183</text:p>
          </table:table-cell>
          <table:table-cell office:value-type="float" office:value="687941.43" table:style-name="ce10">
            <text:p>687 941.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701:590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5915</text:p>
          </table:table-cell>
          <table:table-cell office:value-type="float" office:value="190673.07" table:style-name="ce10">
            <text:p>190 673.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201:2189</text:p>
          </table:table-cell>
          <table:table-cell office:value-type="float" office:value="697855.52" table:style-name="ce10">
            <text:p>697 855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701:591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10101:2909</text:p>
          </table:table-cell>
          <table:table-cell office:value-type="float" office:value="1007463.5" table:style-name="ce10">
            <text:p>1 007 463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201:2194</text:p>
          </table:table-cell>
          <table:table-cell office:value-type="float" office:value="686642.88" table:style-name="ce10">
            <text:p>686 642.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590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201:2188</text:p>
          </table:table-cell>
          <table:table-cell office:value-type="float" office:value="687144.67" table:style-name="ce10">
            <text:p>687 144.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201:2190</text:p>
          </table:table-cell>
          <table:table-cell office:value-type="float" office:value="679541.4" table:style-name="ce10">
            <text:p>679 541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40701:591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201:2196</text:p>
          </table:table-cell>
          <table:table-cell office:value-type="float" office:value="709203.93" table:style-name="ce10">
            <text:p>709 203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701:592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40701:591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201:2191</text:p>
          </table:table-cell>
          <table:table-cell office:value-type="float" office:value="669400.77" table:style-name="ce10">
            <text:p>669 400.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701:592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201:2202</text:p>
          </table:table-cell>
          <table:table-cell office:value-type="float" office:value="693601.19" table:style-name="ce10">
            <text:p>693 601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701:593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40201:2198</text:p>
          </table:table-cell>
          <table:table-cell office:value-type="float" office:value="696237.41" table:style-name="ce10">
            <text:p>696 237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701:5932</text:p>
          </table:table-cell>
          <table:table-cell office:value-type="float" office:value="30657.67" table:style-name="ce10">
            <text:p>30 657.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40701:593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701:594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201:2210</text:p>
          </table:table-cell>
          <table:table-cell office:value-type="float" office:value="701810.57" table:style-name="ce10">
            <text:p>701 810.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701:593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201:2209</text:p>
          </table:table-cell>
          <table:table-cell office:value-type="float" office:value="714606.56" table:style-name="ce10">
            <text:p>714 606.5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701:594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40701:595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201:2218</text:p>
          </table:table-cell>
          <table:table-cell office:value-type="float" office:value="694196.88" table:style-name="ce10">
            <text:p>694 196.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201:2217</text:p>
          </table:table-cell>
          <table:table-cell office:value-type="float" office:value="686061.3" table:style-name="ce10">
            <text:p>686 061.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201:2221</text:p>
          </table:table-cell>
          <table:table-cell office:value-type="float" office:value="693713.09" table:style-name="ce10">
            <text:p>693 713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201:2226</text:p>
          </table:table-cell>
          <table:table-cell office:value-type="float" office:value="689691.13" table:style-name="ce10">
            <text:p>689 691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201:2227</text:p>
          </table:table-cell>
          <table:table-cell office:value-type="float" office:value="689797.28" table:style-name="ce10">
            <text:p>689 797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701:595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701:5962</text:p>
          </table:table-cell>
          <table:table-cell office:value-type="float" office:value="168871.92" table:style-name="ce10">
            <text:p>168 871.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701:595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201:2229</text:p>
          </table:table-cell>
          <table:table-cell office:value-type="float" office:value="697202.4" table:style-name="ce10">
            <text:p>697 202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701:597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201:2230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701:597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701:596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701:597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40101:1321</text:p>
          </table:table-cell>
          <table:table-cell office:value-type="float" office:value="1674072.09" table:style-name="ce10">
            <text:p>1 674 072.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40701:592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701:592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40201:2203</text:p>
          </table:table-cell>
          <table:table-cell office:value-type="float" office:value="679770.76" table:style-name="ce10">
            <text:p>679 770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40201:2199</text:p>
          </table:table-cell>
          <table:table-cell office:value-type="float" office:value="687839.39" table:style-name="ce10">
            <text:p>687 839.3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201:2192</text:p>
          </table:table-cell>
          <table:table-cell office:value-type="float" office:value="683395.18" table:style-name="ce10">
            <text:p>683 395.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40701:591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701:592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201:2182</text:p>
          </table:table-cell>
          <table:table-cell office:value-type="float" office:value="678589.53" table:style-name="ce10">
            <text:p>678 589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701:590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701:590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701:5901</text:p>
          </table:table-cell>
          <table:table-cell office:value-type="float" office:value="189159.79" table:style-name="ce10">
            <text:p>189 159.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701:589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00401:2315</text:p>
          </table:table-cell>
          <table:table-cell office:value-type="float" office:value="3827682.87" table:style-name="ce10">
            <text:p>3 827 682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701:590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201:2187</text:p>
          </table:table-cell>
          <table:table-cell office:value-type="float" office:value="673491.68" table:style-name="ce10">
            <text:p>673 491.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10101:2908</text:p>
          </table:table-cell>
          <table:table-cell office:value-type="float" office:value="1007463.5" table:style-name="ce10">
            <text:p>1 007 463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701:590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701:591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701:591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701:591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701:592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2200</text:p>
          </table:table-cell>
          <table:table-cell office:value-type="float" office:value="687843.22" table:style-name="ce10">
            <text:p>687 843.2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701:595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701:595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701:5960</text:p>
          </table:table-cell>
          <table:table-cell office:value-type="float" office:value="3133.66" table:style-name="ce10">
            <text:p>3 133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701:595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701:594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201:2206</text:p>
          </table:table-cell>
          <table:table-cell office:value-type="float" office:value="683476.28" table:style-name="ce10">
            <text:p>683 476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593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201:2204</text:p>
          </table:table-cell>
          <table:table-cell office:value-type="float" office:value="694247.08" table:style-name="ce10">
            <text:p>694 247.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201:2223</text:p>
          </table:table-cell>
          <table:table-cell office:value-type="float" office:value="668360.24" table:style-name="ce10">
            <text:p>668 360.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701:594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701:594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201:2214</text:p>
          </table:table-cell>
          <table:table-cell office:value-type="float" office:value="687259.35" table:style-name="ce10">
            <text:p>687 259.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701:596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701:596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201:2234</text:p>
          </table:table-cell>
          <table:table-cell office:value-type="float" office:value="695416.87" table:style-name="ce10">
            <text:p>695 416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701:596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701:596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201:2236</text:p>
          </table:table-cell>
          <table:table-cell office:value-type="float" office:value="684932.64" table:style-name="ce10">
            <text:p>684 932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201:2228</text:p>
          </table:table-cell>
          <table:table-cell office:value-type="float" office:value="707722.2" table:style-name="ce10">
            <text:p>707 722.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201:2231</text:p>
          </table:table-cell>
          <table:table-cell office:value-type="float" office:value="677863.94" table:style-name="ce10">
            <text:p>677 863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596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70801:2828</text:p>
          </table:table-cell>
          <table:table-cell office:value-type="float" office:value="82785.929999999993" table:style-name="ce10">
            <text:p>82 785.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71101:3220</text:p>
          </table:table-cell>
          <table:table-cell office:value-type="float" office:value="1126284.19" table:style-name="ce10">
            <text:p>1 126 284.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00000:9649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70601:855</text:p>
          </table:table-cell>
          <table:table-cell office:value-type="float" office:value="2806.27" table:style-name="ce10">
            <text:p>2 806.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00401:529</text:p>
          </table:table-cell>
          <table:table-cell office:value-type="float" office:value="226425.79" table:style-name="ce10">
            <text:p>226 425.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101:5740</text:p>
          </table:table-cell>
          <table:table-cell office:value-type="float" office:value="1528599.5" table:style-name="ce10">
            <text:p>1 528 599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40102:91</text:p>
          </table:table-cell>
          <table:table-cell office:value-type="float" office:value="1556826.32" table:style-name="ce10">
            <text:p>1 556 826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80901:678</text:p>
          </table:table-cell>
          <table:table-cell office:value-type="float" office:value="577481.87" table:style-name="ce10">
            <text:p>577 481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00000:2095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00000:2102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40201:926</text:p>
          </table:table-cell>
          <table:table-cell office:value-type="float" office:value="6152119.46" table:style-name="ce10">
            <text:p>6 152 119.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70101:3086</text:p>
          </table:table-cell>
          <table:table-cell office:value-type="float" office:value="4235.05" table:style-name="ce10">
            <text:p>4 235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00000:9650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40101:7693</text:p>
          </table:table-cell>
          <table:table-cell office:value-type="float" office:value="758391.12" table:style-name="ce10">
            <text:p>758 391.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110201:1316</text:p>
          </table:table-cell>
          <table:table-cell office:value-type="float" office:value="768236.05" table:style-name="ce10">
            <text:p>768 236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70101:3087</text:p>
          </table:table-cell>
          <table:table-cell office:value-type="float" office:value="2117.5300000000002" table:style-name="ce10">
            <text:p>2 117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501:1030</text:p>
          </table:table-cell>
          <table:table-cell office:value-type="float" office:value="3106.86" table:style-name="ce10">
            <text:p>3 106.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00000:9651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00000:210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00000:210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1:3145</text:p>
          </table:table-cell>
          <table:table-cell office:value-type="float" office:value="290975.02" table:style-name="ce10">
            <text:p>290 975.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80201:39</text:p>
          </table:table-cell>
          <table:table-cell office:value-type="float" office:value="783225.64" table:style-name="ce10">
            <text:p>783 225.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00000:210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101:5741</text:p>
          </table:table-cell>
          <table:table-cell office:value-type="float" office:value="1191518.21" table:style-name="ce10">
            <text:p>1 191 518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00201:784</text:p>
          </table:table-cell>
          <table:table-cell office:value-type="float" office:value="999370.25" table:style-name="ce10">
            <text:p>999 370.2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70801:2827</text:p>
          </table:table-cell>
          <table:table-cell office:value-type="float" office:value="82256.95" table:style-name="ce10">
            <text:p>82 256.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00000:5557</text:p>
          </table:table-cell>
          <table:table-cell office:value-type="float" office:value="81992.45" table:style-name="ce10">
            <text:p>81 992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200301:1545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5:8054</text:p>
          </table:table-cell>
          <table:table-cell office:value-type="float" office:value="238940.6" table:style-name="ce10">
            <text:p>238 940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00000:2096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101:3085</text:p>
          </table:table-cell>
          <table:table-cell office:value-type="float" office:value="3882.13" table:style-name="ce10">
            <text:p>3 882.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00000:2097</text:p>
          </table:table-cell>
          <table:table-cell office:value-type="float" office:value="678743.05" table:style-name="ce10">
            <text:p>678 743.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20101:1730</text:p>
          </table:table-cell>
          <table:table-cell office:value-type="float" office:value="1088943.55" table:style-name="ce10">
            <text:p>1 088 943.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0501:1029</text:p>
          </table:table-cell>
          <table:table-cell office:value-type="float" office:value="847.33" table:style-name="ce10">
            <text:p>847.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100201:1569</text:p>
          </table:table-cell>
          <table:table-cell office:value-type="float" office:value="981635.83" table:style-name="ce10">
            <text:p>981 635.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70601:21</text:p>
          </table:table-cell>
          <table:table-cell office:value-type="float" office:value="1516620.06" table:style-name="ce10">
            <text:p>1 516 620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040102:3353</text:p>
          </table:table-cell>
          <table:table-cell office:value-type="float" office:value="1556826.32" table:style-name="ce10">
            <text:p>1 556 826.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00000:209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40501:745</text:p>
          </table:table-cell>
          <table:table-cell office:value-type="float" office:value="974041.16" table:style-name="ce10">
            <text:p>974 041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00000:2906</text:p>
          </table:table-cell>
          <table:table-cell office:value-type="float" office:value="2620866.6" table:style-name="ce10">
            <text:p>2 620 866.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101:3089</text:p>
          </table:table-cell>
          <table:table-cell office:value-type="float" office:value="2823.37" table:style-name="ce10">
            <text:p>2 823.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20201:989</text:p>
          </table:table-cell>
          <table:table-cell office:value-type="float" office:value="1065683.79" table:style-name="ce10">
            <text:p>1 065 683.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00401:528</text:p>
          </table:table-cell>
          <table:table-cell office:value-type="float" office:value="270774.11" table:style-name="ce10">
            <text:p>270 774.1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70501:1028</text:p>
          </table:table-cell>
          <table:table-cell office:value-type="float" office:value="1412.21" table:style-name="ce10">
            <text:p>1 412.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40102:1502</text:p>
          </table:table-cell>
          <table:table-cell office:value-type="float" office:value="402750" table:style-name="ce10">
            <text:p>402 75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220801:522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20101:4966</text:p>
          </table:table-cell>
          <table:table-cell office:value-type="float" office:value="1620497.63" table:style-name="ce10">
            <text:p>1 620 497.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20301:4596</text:p>
          </table:table-cell>
          <table:table-cell office:value-type="float" office:value="655874.81999999995" table:style-name="ce10">
            <text:p>655 874.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10102:9549</text:p>
          </table:table-cell>
          <table:table-cell office:value-type="float" office:value="20746" table:style-name="ce10">
            <text:p>20 746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00000:2098</text:p>
          </table:table-cell>
          <table:table-cell office:value-type="float" office:value="666186.44999999995" table:style-name="ce10">
            <text:p>666 186.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40501:744</text:p>
          </table:table-cell>
          <table:table-cell office:value-type="float" office:value="974041.16" table:style-name="ce10">
            <text:p>974 041.1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00201:785</text:p>
          </table:table-cell>
          <table:table-cell office:value-type="float" office:value="461247.81" table:style-name="ce10">
            <text:p>461 247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601:856</text:p>
          </table:table-cell>
          <table:table-cell office:value-type="float" office:value="3367.52" table:style-name="ce10">
            <text:p>3 367.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20601:2530</text:p>
          </table:table-cell>
          <table:table-cell office:value-type="float" office:value="805468.97" table:style-name="ce10">
            <text:p>805 468.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70101:3088</text:p>
          </table:table-cell>
          <table:table-cell office:value-type="float" office:value="2117.5300000000002" table:style-name="ce10">
            <text:p>2 117.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20103:4465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90201:1078</text:p>
          </table:table-cell>
          <table:table-cell office:value-type="float" office:value="683479.14" table:style-name="ce10">
            <text:p>683 479.1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40801:1043</text:p>
          </table:table-cell>
          <table:table-cell office:value-type="float" office:value="4594533.88" table:style-name="ce10">
            <text:p>4 594 533.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30401:1448</text:p>
          </table:table-cell>
          <table:table-cell office:value-type="float" office:value="10799806.41" table:style-name="ce10">
            <text:p>10 799 806.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40501:219</text:p>
          </table:table-cell>
          <table:table-cell office:value-type="float" office:value="710702.65" table:style-name="ce10">
            <text:p>710 702.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70401:332</text:p>
          </table:table-cell>
          <table:table-cell office:value-type="float" office:value="4546477.0199999996" table:style-name="ce10">
            <text:p>4 546 477.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00701:1017</text:p>
          </table:table-cell>
          <table:table-cell office:value-type="float" office:value="59687.85" table:style-name="ce10">
            <text:p>59 687.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71201:575</text:p>
          </table:table-cell>
          <table:table-cell office:value-type="float" office:value="1374180.66" table:style-name="ce10">
            <text:p>1 374 180.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60901:851</text:p>
          </table:table-cell>
          <table:table-cell office:value-type="float" office:value="176328" table:style-name="ce10">
            <text:p>176 328.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967507.23" table:style-name="ce10">
            <text:p>24 967 507.2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float" office:value="10234858.76" table:style-name="ce10">
            <text:p>10 234 858.7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float" office:value="518394.06" table:style-name="ce10">
            <text:p>518 394.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17757.49" table:style-name="ce10">
            <text:p>917 757.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10116:20</text:p>
          </table:table-cell>
          <table:table-cell office:value-type="float" office:value="1697436.67" table:style-name="ce10">
            <text:p>1 697 436.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20301:4600</text:p>
          </table:table-cell>
          <table:table-cell office:value-type="float" office:value="1131348.5" table:style-name="ce10">
            <text:p>1 131 348.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201975272.81" table:style-name="ce10">
            <text:p>201 975 272.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9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29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6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25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701: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28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32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32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298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29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327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29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326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32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327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29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32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32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326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292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20801: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801:10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00000:35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20801:1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801:10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30301:23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33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0801:108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201:14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31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401:2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701:11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20801: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34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13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20801: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801: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20801:1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20801:1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00000:310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00000:31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00000:31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30401:187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30301:3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60701:8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30401:18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00000:189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401:84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20101:66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06:75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43:127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30115: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0:155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82001:2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301:790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20101:22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1501: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202: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00000:18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80105:4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70123:85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50501:63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40301:154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1:42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32:34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54:7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5:40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327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3085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1:69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8:16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20102:10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202:14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00000:7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6:318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0:16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81501:5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0:16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54:71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70123:85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82001:22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501:206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101:743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168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501:17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101:77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101:7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101:83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201:80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90501:178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101: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101:833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103:4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201:79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201:54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101:51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101:75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301:164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101:724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10101:29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0101:22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101:387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101:262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01101:58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101:736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101:790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101:289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101:85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101:84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201:79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201:55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90101:732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00000:68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101:740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110101:296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2601:17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101:532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101:726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301:565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101:231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20101:26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501:14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10401:3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50401:276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00000:76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50101:163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50101:411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60102:150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40102:149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50401:277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40101:1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20102: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50101:9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50101:27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1501:1232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80301:183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30101:20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00000:225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00000:299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40102:148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40102:148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30101:961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50401:276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50401:27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50101:5464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50101:112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101:29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30101:2010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301:129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00000:3706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101:1289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30102:11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30102:108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30102:245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601:293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BB435705039D6591E16B28D94EFD42EB12C49DFF85EBEF4C8CCA4F51D6B960094049752EF6FF8D3AA83295E3D3475098DEC888569175D2203ADF9045F01B3C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8T08:57:59Z</meta:creation-date>
    <dc:date>2024-06-18T08:59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