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129</text:p>
          </table:table-cell>
          <table:covered-table-cell/>
          <table:table-cell table:number-columns-repeated="3" table:style-name="ce2"/>
          <table:table-cell office:value-type="string" table:style-name="ce3">
            <text:p>20.06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70" table:style-name="ce9">
            <text:p>57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78" table:style-name="ce9">
            <text:p>1 278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9:010112:1724</text:p>
          </table:table-cell>
          <table:table-cell office:value-type="float" office:value="449078.23" table:style-name="ce10">
            <text:p>449 078.2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8:010150:813</text:p>
          </table:table-cell>
          <table:table-cell office:value-type="float" office:value="475537.58" table:style-name="ce10">
            <text:p>475 537.5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9:010109:31303</text:p>
          </table:table-cell>
          <table:table-cell office:value-type="float" office:value="47357.93" table:style-name="ce10">
            <text:p>47 357.9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2:010218:3115</text:p>
          </table:table-cell>
          <table:table-cell office:value-type="float" office:value="2546329.94" table:style-name="ce10">
            <text:p>2 546 329.9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60101:4369</text:p>
          </table:table-cell>
          <table:table-cell office:value-type="float" office:value="804810.52" table:style-name="ce10">
            <text:p>804 810.5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7:010937:333</text:p>
          </table:table-cell>
          <table:table-cell office:value-type="float" office:value="663253.31999999995" table:style-name="ce10">
            <text:p>663 253.3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7:010467:2444</text:p>
          </table:table-cell>
          <table:table-cell office:value-type="float" office:value="704267.41" table:style-name="ce10">
            <text:p>704 267.4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90501:1955</text:p>
          </table:table-cell>
          <table:table-cell office:value-type="float" office:value="1038144.95" table:style-name="ce10">
            <text:p>1 038 144.9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5:010106:1854</text:p>
          </table:table-cell>
          <table:table-cell office:value-type="float" office:value="2957522.64" table:style-name="ce10">
            <text:p>2 957 522.6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5:030202:1948</text:p>
          </table:table-cell>
          <table:table-cell office:value-type="float" office:value="9560725.6500000004" table:style-name="ce10">
            <text:p>9 560 725.6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5:010106:1025</text:p>
          </table:table-cell>
          <table:table-cell office:value-type="float" office:value="1685450.93" table:style-name="ce10">
            <text:p>1 685 450.9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2:010211:1855</text:p>
          </table:table-cell>
          <table:table-cell office:value-type="float" office:value="2991368.25" table:style-name="ce10">
            <text:p>2 991 368.2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5:060301:3604</text:p>
          </table:table-cell>
          <table:table-cell office:value-type="float" office:value="2927321.01" table:style-name="ce10">
            <text:p>2 927 321.0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2:010307:45</text:p>
          </table:table-cell>
          <table:table-cell office:value-type="float" office:value="3134336.9" table:style-name="ce10">
            <text:p>3 134 336.9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9:010109:12164</text:p>
          </table:table-cell>
          <table:table-cell office:value-type="float" office:value="168933.94" table:style-name="ce10">
            <text:p>168 933.9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8:010126:1900</text:p>
          </table:table-cell>
          <table:table-cell office:value-type="float" office:value="121338.08" table:style-name="ce10">
            <text:p>121 338.0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8:010176:976</text:p>
          </table:table-cell>
          <table:table-cell office:value-type="float" office:value="5545847.9000000004" table:style-name="ce10">
            <text:p>5 545 847.9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8:010126:1898</text:p>
          </table:table-cell>
          <table:table-cell office:value-type="float" office:value="121338.08" table:style-name="ce10">
            <text:p>121 338.0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2:010211:782</text:p>
          </table:table-cell>
          <table:table-cell office:value-type="float" office:value="1312670.42" table:style-name="ce10">
            <text:p>1 312 670.4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3:000000:2188</text:p>
          </table:table-cell>
          <table:table-cell office:value-type="float" office:value="4373346.78" table:style-name="ce10">
            <text:p>4 373 346.7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8:010142:2019</text:p>
          </table:table-cell>
          <table:table-cell office:value-type="float" office:value="130030.84" table:style-name="ce10">
            <text:p>130 030.8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3:010138:1600</text:p>
          </table:table-cell>
          <table:table-cell office:value-type="float" office:value="147022.20000000001" table:style-name="ce10">
            <text:p>147 022.2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8:010126:1899</text:p>
          </table:table-cell>
          <table:table-cell office:value-type="float" office:value="121338.08" table:style-name="ce10">
            <text:p>121 338.0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8:010134:1896</text:p>
          </table:table-cell>
          <table:table-cell office:value-type="float" office:value="1941316.65" table:style-name="ce10">
            <text:p>1 941 316.6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9:010109:12161</text:p>
          </table:table-cell>
          <table:table-cell office:value-type="float" office:value="91487.6" table:style-name="ce10">
            <text:p>91 487.6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7:010939:2285</text:p>
          </table:table-cell>
          <table:table-cell office:value-type="float" office:value="295193.8" table:style-name="ce10">
            <text:p>295 193.8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8:010142:2018</text:p>
          </table:table-cell>
          <table:table-cell office:value-type="float" office:value="185758.34" table:style-name="ce10">
            <text:p>185 758.3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4:050101:7675</text:p>
          </table:table-cell>
          <table:table-cell office:value-type="float" office:value="3691490.16" table:style-name="ce10">
            <text:p>3 691 490.1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4:040103:5565</text:p>
          </table:table-cell>
          <table:table-cell office:value-type="float" office:value="3172744.51" table:style-name="ce10">
            <text:p>3 172 744.5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5:050103:1064</text:p>
          </table:table-cell>
          <table:table-cell office:value-type="float" office:value="501650.24" table:style-name="ce10">
            <text:p>501 650.2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104:2957</text:p>
          </table:table-cell>
          <table:table-cell office:value-type="float" office:value="1714806.33" table:style-name="ce10">
            <text:p>1 714 806.3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9:010110:33284</text:p>
          </table:table-cell>
          <table:table-cell office:value-type="float" office:value="3190652.31" table:style-name="ce10">
            <text:p>3 190 652.3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1:010114:2624</text:p>
          </table:table-cell>
          <table:table-cell office:value-type="float" office:value="29982716.600000001" table:style-name="ce10">
            <text:p>29 982 716.6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2:010212:1919</text:p>
          </table:table-cell>
          <table:table-cell office:value-type="float" office:value="4192202.68" table:style-name="ce10">
            <text:p>4 192 202.6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7:010939:2286</text:p>
          </table:table-cell>
          <table:table-cell office:value-type="float" office:value="2693382.36" table:style-name="ce10">
            <text:p>2 693 382.3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9:010110:910</text:p>
          </table:table-cell>
          <table:table-cell office:value-type="float" office:value="2021942.74" table:style-name="ce10">
            <text:p>2 021 942.7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9:010112:20487</text:p>
          </table:table-cell>
          <table:table-cell office:value-type="float" office:value="597847.38" table:style-name="ce10">
            <text:p>597 847.3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108:13603</text:p>
          </table:table-cell>
          <table:table-cell office:value-type="float" office:value="295466.89" table:style-name="ce10">
            <text:p>295 466.8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7:010942:328</text:p>
          </table:table-cell>
          <table:table-cell office:value-type="float" office:value="1099783.4099999999" table:style-name="ce10">
            <text:p>1 099 783.4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8:010154:4032</text:p>
          </table:table-cell>
          <table:table-cell office:value-type="float" office:value="175715.22" table:style-name="ce10">
            <text:p>175 715.2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201:37899</text:p>
          </table:table-cell>
          <table:table-cell office:value-type="float" office:value="13306548.1" table:style-name="ce10">
            <text:p>13 306 548.1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8:020107:1388</text:p>
          </table:table-cell>
          <table:table-cell office:value-type="float" office:value="3581251.43" table:style-name="ce10">
            <text:p>3 581 251.4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4:030101:8130</text:p>
          </table:table-cell>
          <table:table-cell office:value-type="float" office:value="93241249.719999999" table:style-name="ce10">
            <text:p>93 241 249.7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5:010101:1171</text:p>
          </table:table-cell>
          <table:table-cell office:value-type="float" office:value="988770706.63999999" table:style-name="ce10">
            <text:p>988 770 706.6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3:081001:471</text:p>
          </table:table-cell>
          <table:table-cell office:value-type="float" office:value="7350657.6900000004" table:style-name="ce10">
            <text:p>7 350 657.6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5:000000:100</text:p>
          </table:table-cell>
          <table:table-cell office:value-type="float" office:value="1662693.81" table:style-name="ce10">
            <text:p>1 662 693.8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4:110401:1267</text:p>
          </table:table-cell>
          <table:table-cell office:value-type="float" office:value="590926.93999999994" table:style-name="ce10">
            <text:p>590 926.9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9:010109:12155</text:p>
          </table:table-cell>
          <table:table-cell office:value-type="float" office:value="2208704.33" table:style-name="ce10">
            <text:p>2 208 704.3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4:090501:3253</text:p>
          </table:table-cell>
          <table:table-cell office:value-type="float" office:value="871665.98" table:style-name="ce10">
            <text:p>871 665.9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5:030501:2283</text:p>
          </table:table-cell>
          <table:table-cell office:value-type="float" office:value="27566305.629999999" table:style-name="ce10">
            <text:p>27 566 305.6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4:010108:5583</text:p>
          </table:table-cell>
          <table:table-cell office:value-type="float" office:value="719143.98" table:style-name="ce10">
            <text:p>719 143.9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9:010102:4764</text:p>
          </table:table-cell>
          <table:table-cell office:value-type="float" office:value="2955524.05" table:style-name="ce10">
            <text:p>2 955 524.0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8:020110:1308</text:p>
          </table:table-cell>
          <table:table-cell office:value-type="float" office:value="172775.31" table:style-name="ce10">
            <text:p>172 775.3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7:011572:3523</text:p>
          </table:table-cell>
          <table:table-cell office:value-type="float" office:value="678039.92" table:style-name="ce10">
            <text:p>678 039.9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7:010941:431</text:p>
          </table:table-cell>
          <table:table-cell office:value-type="float" office:value="472363.37" table:style-name="ce10">
            <text:p>472 363.3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8:010126:1897</text:p>
          </table:table-cell>
          <table:table-cell office:value-type="float" office:value="121338.08" table:style-name="ce10">
            <text:p>121 338.0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5:010106:4712</text:p>
          </table:table-cell>
          <table:table-cell office:value-type="float" office:value="223047.05" table:style-name="ce10">
            <text:p>223 047.0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9:010102:4765</text:p>
          </table:table-cell>
          <table:table-cell office:value-type="float" office:value="795508.96" table:style-name="ce10">
            <text:p>795 508.9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4:090501:3254</text:p>
          </table:table-cell>
          <table:table-cell office:value-type="float" office:value="859945.85" table:style-name="ce10">
            <text:p>859 945.8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0:010126:733</text:p>
          </table:table-cell>
          <table:table-cell office:value-type="float" office:value="429002.87" table:style-name="ce10">
            <text:p>429 002.8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3:010138:1601</text:p>
          </table:table-cell>
          <table:table-cell office:value-type="float" office:value="295580.12" table:style-name="ce10">
            <text:p>295 580.1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2:010225:9609</text:p>
          </table:table-cell>
          <table:table-cell office:value-type="float" office:value="2977366.27" table:style-name="ce10">
            <text:p>2 977 366.2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8:040108:1007</text:p>
          </table:table-cell>
          <table:table-cell office:value-type="float" office:value="1484000.93" table:style-name="ce10">
            <text:p>1 484 000.9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4:010115:29</text:p>
          </table:table-cell>
          <table:table-cell office:value-type="float" office:value="1846414.89" table:style-name="ce10">
            <text:p>1 846 414.8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9:010109:12162</text:p>
          </table:table-cell>
          <table:table-cell office:value-type="float" office:value="22063.31" table:style-name="ce10">
            <text:p>22 063.3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9:010109:12206</text:p>
          </table:table-cell>
          <table:table-cell office:value-type="float" office:value="82211.95" table:style-name="ce10">
            <text:p>82 211.9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4:010104:8816</text:p>
          </table:table-cell>
          <table:table-cell office:value-type="float" office:value="41977.19" table:style-name="ce10">
            <text:p>41 977.1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4:060301:9933</text:p>
          </table:table-cell>
          <table:table-cell office:value-type="float" office:value="1481939.15" table:style-name="ce10">
            <text:p>1 481 939.1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8:010155:5435</text:p>
          </table:table-cell>
          <table:table-cell office:value-type="float" office:value="3767184.46" table:style-name="ce10">
            <text:p>3 767 184.4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4:010104:8817</text:p>
          </table:table-cell>
          <table:table-cell office:value-type="float" office:value="2485590.91" table:style-name="ce10">
            <text:p>2 485 590.9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210102:812</text:p>
          </table:table-cell>
          <table:table-cell office:value-type="float" office:value="123818.41" table:style-name="ce10">
            <text:p>123 818.4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090401:79</text:p>
          </table:table-cell>
          <table:table-cell office:value-type="float" office:value="1752977.68" table:style-name="ce10">
            <text:p>1 752 977.6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71201:820</text:p>
          </table:table-cell>
          <table:table-cell office:value-type="float" office:value="1419281.11" table:style-name="ce10">
            <text:p>1 419 281.1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3:010106:4560</text:p>
          </table:table-cell>
          <table:table-cell office:value-type="float" office:value="1756352.78" table:style-name="ce10">
            <text:p>1 756 352.7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210102:876</text:p>
          </table:table-cell>
          <table:table-cell office:value-type="float" office:value="105877.75999999999" table:style-name="ce10">
            <text:p>105 877.7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72201:2800</text:p>
          </table:table-cell>
          <table:table-cell office:value-type="float" office:value="4903799.76" table:style-name="ce10">
            <text:p>4 903 799.7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90103:1418</text:p>
          </table:table-cell>
          <table:table-cell office:value-type="float" office:value="2140954.33" table:style-name="ce10">
            <text:p>2 140 954.3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171301:1241</text:p>
          </table:table-cell>
          <table:table-cell office:value-type="float" office:value="1561633.83" table:style-name="ce10">
            <text:p>1 561 633.8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42001:1961</text:p>
          </table:table-cell>
          <table:table-cell office:value-type="float" office:value="3992359.03" table:style-name="ce10">
            <text:p>3 992 359.0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132201:5173</text:p>
          </table:table-cell>
          <table:table-cell office:value-type="float" office:value="257821.61" table:style-name="ce10">
            <text:p>257 821.6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3:010106:4559</text:p>
          </table:table-cell>
          <table:table-cell office:value-type="float" office:value="1745033.64" table:style-name="ce10">
            <text:p>1 745 033.6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090102:4681</text:p>
          </table:table-cell>
          <table:table-cell office:value-type="float" office:value="292445.34000000003" table:style-name="ce10">
            <text:p>292 445.3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070103:69</text:p>
          </table:table-cell>
          <table:table-cell office:value-type="float" office:value="2382526.34" table:style-name="ce10">
            <text:p>2 382 526.3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210102:809</text:p>
          </table:table-cell>
          <table:table-cell office:value-type="float" office:value="171169.05" table:style-name="ce10">
            <text:p>171 169.0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180101:2184</text:p>
          </table:table-cell>
          <table:table-cell office:value-type="float" office:value="892704.5" table:style-name="ce10">
            <text:p>892 704.5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170701:1728</text:p>
          </table:table-cell>
          <table:table-cell office:value-type="float" office:value="3826862.63" table:style-name="ce10">
            <text:p>3 826 862.6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132201:5174</text:p>
          </table:table-cell>
          <table:table-cell office:value-type="float" office:value="504419.64" table:style-name="ce10">
            <text:p>504 419.6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30101:4512</text:p>
          </table:table-cell>
          <table:table-cell office:value-type="float" office:value="116757.34" table:style-name="ce10">
            <text:p>116 757.3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010801:3512</text:p>
          </table:table-cell>
          <table:table-cell office:value-type="float" office:value="4359365.29" table:style-name="ce10">
            <text:p>4 359 365.2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30102:2807</text:p>
          </table:table-cell>
          <table:table-cell office:value-type="float" office:value="1764981.87" table:style-name="ce10">
            <text:p>1 764 981.8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10701:599</text:p>
          </table:table-cell>
          <table:table-cell office:value-type="float" office:value="2984912.58" table:style-name="ce10">
            <text:p>2 984 912.5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10401:8040</text:p>
          </table:table-cell>
          <table:table-cell office:value-type="float" office:value="6882541.5300000003" table:style-name="ce10">
            <text:p>6 882 541.5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030101:7273</text:p>
          </table:table-cell>
          <table:table-cell office:value-type="float" office:value="185662.52" table:style-name="ce10">
            <text:p>185 662.5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130101:5339</text:p>
          </table:table-cell>
          <table:table-cell office:value-type="float" office:value="4018507.7" table:style-name="ce10">
            <text:p>4 018 507.7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020101:3182</text:p>
          </table:table-cell>
          <table:table-cell office:value-type="float" office:value="243107.66" table:style-name="ce10">
            <text:p>243 107.6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010101:3702</text:p>
          </table:table-cell>
          <table:table-cell office:value-type="float" office:value="3319598.18" table:style-name="ce10">
            <text:p>3 319 598.1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0:090401:862</text:p>
          </table:table-cell>
          <table:table-cell office:value-type="float" office:value="114657.41" table:style-name="ce10">
            <text:p>114 657.4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220102:5333</text:p>
          </table:table-cell>
          <table:table-cell office:value-type="float" office:value="7234703.3600000003" table:style-name="ce10">
            <text:p>7 234 703.3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9:010101:5518</text:p>
          </table:table-cell>
          <table:table-cell office:value-type="float" office:value="112620.81" table:style-name="ce10">
            <text:p>112 620.8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120401:910</text:p>
          </table:table-cell>
          <table:table-cell office:value-type="float" office:value="103647.87" table:style-name="ce10">
            <text:p>103 647.8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210101:669</text:p>
          </table:table-cell>
          <table:table-cell office:value-type="float" office:value="215951.35" table:style-name="ce10">
            <text:p>215 951.3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210102:2625</text:p>
          </table:table-cell>
          <table:table-cell office:value-type="float" office:value="4276047.42" table:style-name="ce10">
            <text:p>4 276 047.4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130101:5340</text:p>
          </table:table-cell>
          <table:table-cell office:value-type="float" office:value="4498064.42" table:style-name="ce10">
            <text:p>4 498 064.4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210401:3377</text:p>
          </table:table-cell>
          <table:table-cell office:value-type="float" office:value="21426.11" table:style-name="ce10">
            <text:p>21 426.1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210401:3378</text:p>
          </table:table-cell>
          <table:table-cell office:value-type="float" office:value="403998" table:style-name="ce10">
            <text:p>403 998.0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8:070101:35</text:p>
          </table:table-cell>
          <table:table-cell office:value-type="float" office:value="1676659.73" table:style-name="ce10">
            <text:p>1 676 659.7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211101:1496</text:p>
          </table:table-cell>
          <table:table-cell office:value-type="float" office:value="1523898.64" table:style-name="ce10">
            <text:p>1 523 898.6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010102:5929</text:p>
          </table:table-cell>
          <table:table-cell office:value-type="float" office:value="429360.24" table:style-name="ce10">
            <text:p>429 360.2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090101:301</text:p>
          </table:table-cell>
          <table:table-cell office:value-type="float" office:value="744911.44" table:style-name="ce10">
            <text:p>744 911.4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020102:531</text:p>
          </table:table-cell>
          <table:table-cell office:value-type="float" office:value="124588.52" table:style-name="ce10">
            <text:p>124 588.5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5:010106:3969</text:p>
          </table:table-cell>
          <table:table-cell office:value-type="float" office:value="30600.51" table:style-name="ce10">
            <text:p>30 600.5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010103:861</text:p>
          </table:table-cell>
          <table:table-cell office:value-type="float" office:value="2375219.7599999998" table:style-name="ce10">
            <text:p>2 375 219.7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5:160105:992</text:p>
          </table:table-cell>
          <table:table-cell office:value-type="float" office:value="317330.15999999997" table:style-name="ce10">
            <text:p>317 330.1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5:050501:1077</text:p>
          </table:table-cell>
          <table:table-cell office:value-type="float" office:value="1942166.1" table:style-name="ce10">
            <text:p>1 942 166.1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4:130101:7053</text:p>
          </table:table-cell>
          <table:table-cell office:value-type="float" office:value="3378292.55" table:style-name="ce10">
            <text:p>3 378 292.5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6:040201:204</text:p>
          </table:table-cell>
          <table:table-cell office:value-type="float" office:value="1278058.1299999999" table:style-name="ce10">
            <text:p>1 278 058.1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5:020105:1981</text:p>
          </table:table-cell>
          <table:table-cell office:value-type="float" office:value="363172.39" table:style-name="ce10">
            <text:p>363 172.3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1:180101:3787</text:p>
          </table:table-cell>
          <table:table-cell office:value-type="float" office:value="344501.63" table:style-name="ce10">
            <text:p>344 501.6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4:010102:9602</text:p>
          </table:table-cell>
          <table:table-cell office:value-type="float" office:value="1036738.21" table:style-name="ce10">
            <text:p>1 036 738.2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3:040101:454</text:p>
          </table:table-cell>
          <table:table-cell office:value-type="float" office:value="248691.73" table:style-name="ce10">
            <text:p>248 691.7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1:040601:1161</text:p>
          </table:table-cell>
          <table:table-cell office:value-type="float" office:value="3078159.8" table:style-name="ce10">
            <text:p>3 078 159.8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3:030802:803</text:p>
          </table:table-cell>
          <table:table-cell office:value-type="float" office:value="1237432.6399999999" table:style-name="ce10">
            <text:p>1 237 432.6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1:090101:634</text:p>
          </table:table-cell>
          <table:table-cell office:value-type="float" office:value="87490.74" table:style-name="ce10">
            <text:p>87 490.7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3:120101:499</text:p>
          </table:table-cell>
          <table:table-cell office:value-type="float" office:value="995377.31" table:style-name="ce10">
            <text:p>995 377.3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1:030801:2327</text:p>
          </table:table-cell>
          <table:table-cell office:value-type="float" office:value="4917653.1399999997" table:style-name="ce10">
            <text:p>4 917 653.1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1:030801:2328</text:p>
          </table:table-cell>
          <table:table-cell office:value-type="float" office:value="3321429.44" table:style-name="ce10">
            <text:p>3 321 429.4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1:060102:3614</text:p>
          </table:table-cell>
          <table:table-cell office:value-type="float" office:value="19800572.739999998" table:style-name="ce10">
            <text:p>19 800 572.7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3:030802:804</text:p>
          </table:table-cell>
          <table:table-cell office:value-type="float" office:value="1216107.49" table:style-name="ce10">
            <text:p>1 216 107.4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4:010101:833</text:p>
          </table:table-cell>
          <table:table-cell office:value-type="float" office:value="537791.02" table:style-name="ce10">
            <text:p>537 791.0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2:130101:69</text:p>
          </table:table-cell>
          <table:table-cell office:value-type="float" office:value="382533.36" table:style-name="ce10">
            <text:p>382 533.3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1:060102:3582</text:p>
          </table:table-cell>
          <table:table-cell office:value-type="float" office:value="1872367.06" table:style-name="ce10">
            <text:p>1 872 367.0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3:230201:1047</text:p>
          </table:table-cell>
          <table:table-cell office:value-type="float" office:value="1920278" table:style-name="ce10">
            <text:p>1 920 278.0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4:040101:7694</text:p>
          </table:table-cell>
          <table:table-cell office:value-type="float" office:value="2492274.04" table:style-name="ce10">
            <text:p>2 492 274.0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2:010108:727</text:p>
          </table:table-cell>
          <table:table-cell office:value-type="float" office:value="505638.21" table:style-name="ce10">
            <text:p>505 638.2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1:010102:9548</text:p>
          </table:table-cell>
          <table:table-cell office:value-type="float" office:value="162235.74" table:style-name="ce10">
            <text:p>162 235.7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5:060101:3391</text:p>
          </table:table-cell>
          <table:table-cell office:value-type="float" office:value="365741.96" table:style-name="ce10">
            <text:p>365 741.9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5:010101:1392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5:010101:1400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5:010101:1388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5:010101:1409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5:010101:1391</text:p>
          </table:table-cell>
          <table:table-cell office:value-type="float" office:value="620096.26" table:style-name="ce10">
            <text:p>620 096.2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5:010101:1410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5:010101:1383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5:010101:1395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5:010101:1389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60101:3392</text:p>
          </table:table-cell>
          <table:table-cell office:value-type="float" office:value="464785.4" table:style-name="ce10">
            <text:p>464 785.4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5:010101:1399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5:010101:1398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5:010101:1385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5:010101:1411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5:010101:1380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5:010101:1401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5:010101:1384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5:010101:1402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5:010101:1406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10101:1396</text:p>
          </table:table-cell>
          <table:table-cell office:value-type="float" office:value="620096.26" table:style-name="ce10">
            <text:p>620 096.2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5:060101:3393</text:p>
          </table:table-cell>
          <table:table-cell office:value-type="float" office:value="457165.96" table:style-name="ce10">
            <text:p>457 165.9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10101:1397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10101:1390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10101:1387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10101:1408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5:010101:1403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5:010101:1404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10101:1386</text:p>
          </table:table-cell>
          <table:table-cell office:value-type="float" office:value="620096.26" table:style-name="ce10">
            <text:p>620 096.2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10101:1381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10101:1379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10101:1407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1:071101:2149</text:p>
          </table:table-cell>
          <table:table-cell office:value-type="float" office:value="68352" table:style-name="ce10">
            <text:p>68 352.0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1:010106:10344</text:p>
          </table:table-cell>
          <table:table-cell office:value-type="float" office:value="666063.05000000005" table:style-name="ce10">
            <text:p>666 063.0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240101:6393</text:p>
          </table:table-cell>
          <table:table-cell office:value-type="float" office:value="74080237" table:style-name="ce10">
            <text:p>74 080 237.0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3:030101:1989</text:p>
          </table:table-cell>
          <table:table-cell office:value-type="float" office:value="28658.84" table:style-name="ce10">
            <text:p>28 658.8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1:071101:2152</text:p>
          </table:table-cell>
          <table:table-cell office:value-type="float" office:value="57876" table:style-name="ce10">
            <text:p>57 876.0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8:120101:2855</text:p>
          </table:table-cell>
          <table:table-cell office:value-type="float" office:value="24045.81" table:style-name="ce10">
            <text:p>24 045.8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8:120101:2854</text:p>
          </table:table-cell>
          <table:table-cell office:value-type="float" office:value="21859.82" table:style-name="ce10">
            <text:p>21 859.8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8:120101:2851</text:p>
          </table:table-cell>
          <table:table-cell office:value-type="float" office:value="21859.82" table:style-name="ce10">
            <text:p>21 859.8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8:120101:2853</text:p>
          </table:table-cell>
          <table:table-cell office:value-type="float" office:value="24045.81" table:style-name="ce10">
            <text:p>24 045.8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9:070101:5067</text:p>
          </table:table-cell>
          <table:table-cell office:value-type="float" office:value="8472.43" table:style-name="ce10">
            <text:p>8 472.4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1:071101:2147</text:p>
          </table:table-cell>
          <table:table-cell office:value-type="float" office:value="38448" table:style-name="ce10">
            <text:p>38 448.0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1:071101:2146</text:p>
          </table:table-cell>
          <table:table-cell office:value-type="float" office:value="132432" table:style-name="ce10">
            <text:p>132 432.0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1:071101:2148</text:p>
          </table:table-cell>
          <table:table-cell office:value-type="float" office:value="49128" table:style-name="ce10">
            <text:p>49 128.0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1:071101:2150</text:p>
          </table:table-cell>
          <table:table-cell office:value-type="float" office:value="103350" table:style-name="ce10">
            <text:p>103 350.0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8:120101:2852</text:p>
          </table:table-cell>
          <table:table-cell office:value-type="float" office:value="24045.81" table:style-name="ce10">
            <text:p>24 045.8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8:120101:2850</text:p>
          </table:table-cell>
          <table:table-cell office:value-type="float" office:value="24045.81" table:style-name="ce10">
            <text:p>24 045.8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1:120401:911</text:p>
          </table:table-cell>
          <table:table-cell office:value-type="float" office:value="10405.469999999999" table:style-name="ce10">
            <text:p>10 405.4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1:071101:2155</text:p>
          </table:table-cell>
          <table:table-cell office:value-type="float" office:value="93015" table:style-name="ce10">
            <text:p>93 015.0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1:071101:2145</text:p>
          </table:table-cell>
          <table:table-cell office:value-type="float" office:value="89712" table:style-name="ce10">
            <text:p>89 712.0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1:071101:2151</text:p>
          </table:table-cell>
          <table:table-cell office:value-type="float" office:value="40584" table:style-name="ce10">
            <text:p>40 584.0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040103:4321</text:p>
          </table:table-cell>
          <table:table-cell office:value-type="float" office:value="19763457.5" table:style-name="ce10">
            <text:p>19 763 457.5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1:071101:2153</text:p>
          </table:table-cell>
          <table:table-cell office:value-type="float" office:value="47541" table:style-name="ce10">
            <text:p>47 541.0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3:030102:2024</text:p>
          </table:table-cell>
          <table:table-cell office:value-type="float" office:value="28658.84" table:style-name="ce10">
            <text:p>28 658.8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4:040101:7695</text:p>
          </table:table-cell>
          <table:table-cell office:value-type="float" office:value="123210.84" table:style-name="ce10">
            <text:p>123 210.8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1:071101:2154</text:p>
          </table:table-cell>
          <table:table-cell office:value-type="float" office:value="38448" table:style-name="ce10">
            <text:p>38 448.0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8:120101:2856</text:p>
          </table:table-cell>
          <table:table-cell office:value-type="float" office:value="52463.58" table:style-name="ce10">
            <text:p>52 463.5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5:010102:3464</text:p>
          </table:table-cell>
          <table:table-cell office:value-type="float" office:value="85854675.189999998" table:style-name="ce10">
            <text:p>85 854 675.1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10121:10462</text:p>
          </table:table-cell>
          <table:table-cell office:value-type="float" office:value="2757238.11" table:style-name="ce10">
            <text:p>2 757 238.1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5:010106:3401</text:p>
          </table:table-cell>
          <table:table-cell office:value-type="float" office:value="963560.92" table:style-name="ce10">
            <text:p>963 560.9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5:030103:7018</text:p>
          </table:table-cell>
          <table:table-cell office:value-type="float" office:value="1850226.69" table:style-name="ce10">
            <text:p>1 850 226.6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5:010101:1425</text:p>
          </table:table-cell>
          <table:table-cell office:value-type="float" office:value="2227537.25" table:style-name="ce10">
            <text:p>2 227 537.2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10101:1437</text:p>
          </table:table-cell>
          <table:table-cell office:value-type="float" office:value="1121243.58" table:style-name="ce10">
            <text:p>1 121 243.5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10101:1356</text:p>
          </table:table-cell>
          <table:table-cell office:value-type="float" office:value="3498279.97" table:style-name="ce10">
            <text:p>3 498 279.9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10101:1295</text:p>
          </table:table-cell>
          <table:table-cell office:value-type="float" office:value="3483330.06" table:style-name="ce10">
            <text:p>3 483 330.0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10101:1313</text:p>
          </table:table-cell>
          <table:table-cell office:value-type="float" office:value="2332186.65" table:style-name="ce10">
            <text:p>2 332 186.6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5:010101:1447</text:p>
          </table:table-cell>
          <table:table-cell office:value-type="float" office:value="2459260.92" table:style-name="ce10">
            <text:p>2 459 260.9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5:010101:1454</text:p>
          </table:table-cell>
          <table:table-cell office:value-type="float" office:value="2907758.35" table:style-name="ce10">
            <text:p>2 907 758.3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5:010101:1353</text:p>
          </table:table-cell>
          <table:table-cell office:value-type="float" office:value="3393630.57" table:style-name="ce10">
            <text:p>3 393 630.5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10101:1468</text:p>
          </table:table-cell>
          <table:table-cell office:value-type="float" office:value="2661084.7599999998" table:style-name="ce10">
            <text:p>2 661 084.7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10101:1303</text:p>
          </table:table-cell>
          <table:table-cell office:value-type="float" office:value="2586335.19" table:style-name="ce10">
            <text:p>2 586 335.1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5:010101:1412</text:p>
          </table:table-cell>
          <table:table-cell office:value-type="float" office:value="45536.47" table:style-name="ce10">
            <text:p>45 536.4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5:030103:7019</text:p>
          </table:table-cell>
          <table:table-cell office:value-type="float" office:value="1866945.61" table:style-name="ce10">
            <text:p>1 866 945.6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10101:1455</text:p>
          </table:table-cell>
          <table:table-cell office:value-type="float" office:value="2175212.5499999998" table:style-name="ce10">
            <text:p>2 175 212.5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10101:1463</text:p>
          </table:table-cell>
          <table:table-cell office:value-type="float" office:value="2900283.39" table:style-name="ce10">
            <text:p>2 900 283.3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5:010101:1337</text:p>
          </table:table-cell>
          <table:table-cell office:value-type="float" office:value="2795633.99" table:style-name="ce10">
            <text:p>2 795 633.9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5:010101:1357</text:p>
          </table:table-cell>
          <table:table-cell office:value-type="float" office:value="3393630.57" table:style-name="ce10">
            <text:p>3 393 630.5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5:010101:1482</text:p>
          </table:table-cell>
          <table:table-cell office:value-type="float" office:value="3483330.06" table:style-name="ce10">
            <text:p>3 483 330.0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10101:1429</text:p>
          </table:table-cell>
          <table:table-cell office:value-type="float" office:value="979219.39" table:style-name="ce10">
            <text:p>979 219.3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10101:1471</text:p>
          </table:table-cell>
          <table:table-cell office:value-type="float" office:value="2638659.89" table:style-name="ce10">
            <text:p>2 638 659.8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5:010101:1451</text:p>
          </table:table-cell>
          <table:table-cell office:value-type="float" office:value="1405291.95" table:style-name="ce10">
            <text:p>1 405 291.9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10101:1481</text:p>
          </table:table-cell>
          <table:table-cell office:value-type="float" office:value="3393630.57" table:style-name="ce10">
            <text:p>3 393 630.5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5:010101:1368</text:p>
          </table:table-cell>
          <table:table-cell office:value-type="float" office:value="11623558.449999999" table:style-name="ce10">
            <text:p>11 623 558.4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10101:1393</text:p>
          </table:table-cell>
          <table:table-cell office:value-type="float" office:value="119912.71" table:style-name="ce10">
            <text:p>119 912.7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10101:1434</text:p>
          </table:table-cell>
          <table:table-cell office:value-type="float" office:value="979219.39" table:style-name="ce10">
            <text:p>979 219.3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5:010101:1382</text:p>
          </table:table-cell>
          <table:table-cell office:value-type="float" office:value="45536.47" table:style-name="ce10">
            <text:p>45 536.4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5:010101:1292</text:p>
          </table:table-cell>
          <table:table-cell office:value-type="float" office:value="3490805.01" table:style-name="ce10">
            <text:p>3 490 805.0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5:010101:1477</text:p>
          </table:table-cell>
          <table:table-cell office:value-type="float" office:value="2384511.35" table:style-name="ce10">
            <text:p>2 384 511.3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10101:1312</text:p>
          </table:table-cell>
          <table:table-cell office:value-type="float" office:value="2661084.7599999998" table:style-name="ce10">
            <text:p>2 661 084.7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5:010101:1436</text:p>
          </table:table-cell>
          <table:table-cell office:value-type="float" office:value="2264912.0299999998" table:style-name="ce10">
            <text:p>2 264 912.0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5:010101:1459</text:p>
          </table:table-cell>
          <table:table-cell office:value-type="float" office:value="3146956.98" table:style-name="ce10">
            <text:p>3 146 956.9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5:010101:1325</text:p>
          </table:table-cell>
          <table:table-cell office:value-type="float" office:value="3498279.97" table:style-name="ce10">
            <text:p>3 498 279.9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5:010101:1320</text:p>
          </table:table-cell>
          <table:table-cell office:value-type="float" office:value="2683509.63" table:style-name="ce10">
            <text:p>2 683 509.6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5:010101:1333</text:p>
          </table:table-cell>
          <table:table-cell office:value-type="float" office:value="3774853.39" table:style-name="ce10">
            <text:p>3 774 853.3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5:010101:1465</text:p>
          </table:table-cell>
          <table:table-cell office:value-type="float" office:value="3647779.11" table:style-name="ce10">
            <text:p>3 647 779.1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10101:1324</text:p>
          </table:table-cell>
          <table:table-cell office:value-type="float" office:value="3886977.74" table:style-name="ce10">
            <text:p>3 886 977.7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5:010101:1345</text:p>
          </table:table-cell>
          <table:table-cell office:value-type="float" office:value="2526535.5299999998" table:style-name="ce10">
            <text:p>2 526 535.5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10101:1340</text:p>
          </table:table-cell>
          <table:table-cell office:value-type="float" office:value="2646134.85" table:style-name="ce10">
            <text:p>2 646 134.8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10101:1351</text:p>
          </table:table-cell>
          <table:table-cell office:value-type="float" office:value="2690984.59" table:style-name="ce10">
            <text:p>2 690 984.5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10101:1376</text:p>
          </table:table-cell>
          <table:table-cell office:value-type="float" office:value="9762294.0999999996" table:style-name="ce10">
            <text:p>9 762 294.1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5:010101:1433</text:p>
          </table:table-cell>
          <table:table-cell office:value-type="float" office:value="994169.31" table:style-name="ce10">
            <text:p>994 169.3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5:010101:1322</text:p>
          </table:table-cell>
          <table:table-cell office:value-type="float" office:value="3393630.57" table:style-name="ce10">
            <text:p>3 393 630.5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10101:1431</text:p>
          </table:table-cell>
          <table:table-cell office:value-type="float" office:value="69822.59" table:style-name="ce10">
            <text:p>69 822.5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5:010101:1453</text:p>
          </table:table-cell>
          <table:table-cell office:value-type="float" office:value="124466.36" table:style-name="ce10">
            <text:p>124 466.3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5:010101:1466</text:p>
          </table:table-cell>
          <table:table-cell office:value-type="float" office:value="2795633.99" table:style-name="ce10">
            <text:p>2 795 633.9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5:010101:1457</text:p>
          </table:table-cell>
          <table:table-cell office:value-type="float" office:value="1995813.57" table:style-name="ce10">
            <text:p>1 995 813.5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10101:1301</text:p>
          </table:table-cell>
          <table:table-cell office:value-type="float" office:value="4686798.16" table:style-name="ce10">
            <text:p>4 686 798.1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10101:1375</text:p>
          </table:table-cell>
          <table:table-cell office:value-type="float" office:value="4813872.4400000004" table:style-name="ce10">
            <text:p>4 813 872.4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10101:1358</text:p>
          </table:table-cell>
          <table:table-cell office:value-type="float" office:value="6077140.2000000002" table:style-name="ce10">
            <text:p>6 077 140.2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10101:1319</text:p>
          </table:table-cell>
          <table:table-cell office:value-type="float" office:value="2182687.5" table:style-name="ce10">
            <text:p>2 182 687.5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5:010101:1361</text:p>
          </table:table-cell>
          <table:table-cell office:value-type="float" office:value="6540587.5499999998" table:style-name="ce10">
            <text:p>6 540 587.5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10101:1365</text:p>
          </table:table-cell>
          <table:table-cell office:value-type="float" office:value="9224097.1799999997" table:style-name="ce10">
            <text:p>9 224 097.1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20101:4712</text:p>
          </table:table-cell>
          <table:table-cell office:value-type="float" office:value="11422346.439999999" table:style-name="ce10">
            <text:p>11 422 346.4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5:010101:1362</text:p>
          </table:table-cell>
          <table:table-cell office:value-type="float" office:value="4888622.01" table:style-name="ce10">
            <text:p>4 888 622.0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10101:1424</text:p>
          </table:table-cell>
          <table:table-cell office:value-type="float" office:value="2287336.9" table:style-name="ce10">
            <text:p>2 287 336.9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10101:1467</text:p>
          </table:table-cell>
          <table:table-cell office:value-type="float" office:value="3109582.2" table:style-name="ce10">
            <text:p>3 109 582.2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10101:1446</text:p>
          </table:table-cell>
          <table:table-cell office:value-type="float" office:value="2399461.2599999998" table:style-name="ce10">
            <text:p>2 399 461.2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30103:7020</text:p>
          </table:table-cell>
          <table:table-cell office:value-type="float" office:value="1872518.58" table:style-name="ce10">
            <text:p>1 872 518.5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10101:1480</text:p>
          </table:table-cell>
          <table:table-cell office:value-type="float" office:value="3191806.72" table:style-name="ce10">
            <text:p>3 191 806.7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10101:1452</text:p>
          </table:table-cell>
          <table:table-cell office:value-type="float" office:value="2175212.5499999998" table:style-name="ce10">
            <text:p>2 175 212.5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10101:1294</text:p>
          </table:table-cell>
          <table:table-cell office:value-type="float" office:value="30357.65" table:style-name="ce10">
            <text:p>30 357.6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5:010101:1366</text:p>
          </table:table-cell>
          <table:table-cell office:value-type="float" office:value="5860366.4400000004" table:style-name="ce10">
            <text:p>5 860 366.4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10101:1483</text:p>
          </table:table-cell>
          <table:table-cell office:value-type="float" office:value="3931827.49" table:style-name="ce10">
            <text:p>3 931 827.4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10101:1367</text:p>
          </table:table-cell>
          <table:table-cell office:value-type="float" office:value="5344594.4000000004" table:style-name="ce10">
            <text:p>5 344 594.4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5:080101:5147</text:p>
          </table:table-cell>
          <table:table-cell office:value-type="float" office:value="7808177.4000000004" table:style-name="ce10">
            <text:p>7 808 177.4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10101:1338</text:p>
          </table:table-cell>
          <table:table-cell office:value-type="float" office:value="30357.65" table:style-name="ce10">
            <text:p>30 357.6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5:010101:1374</text:p>
          </table:table-cell>
          <table:table-cell office:value-type="float" office:value="6114514.9900000002" table:style-name="ce10">
            <text:p>6 114 514.9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5:010101:1311</text:p>
          </table:table-cell>
          <table:table-cell office:value-type="float" office:value="3019882.71" table:style-name="ce10">
            <text:p>3 019 882.7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5:010101:1485</text:p>
          </table:table-cell>
          <table:table-cell office:value-type="float" office:value="3393630.57" table:style-name="ce10">
            <text:p>3 393 630.5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5:010101:1364</text:p>
          </table:table-cell>
          <table:table-cell office:value-type="float" office:value="3774853.39" table:style-name="ce10">
            <text:p>3 774 853.3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10101:1304</text:p>
          </table:table-cell>
          <table:table-cell office:value-type="float" office:value="2900283.39" table:style-name="ce10">
            <text:p>2 900 283.3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10101:1323</text:p>
          </table:table-cell>
          <table:table-cell office:value-type="float" office:value="3475855.1" table:style-name="ce10">
            <text:p>3 475 855.1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10101:1308</text:p>
          </table:table-cell>
          <table:table-cell office:value-type="float" office:value="3102107.24" table:style-name="ce10">
            <text:p>3 102 107.2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5:010101:1442</text:p>
          </table:table-cell>
          <table:table-cell office:value-type="float" office:value="74376.240000000005" table:style-name="ce10">
            <text:p>74 376.2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5:010101:1474</text:p>
          </table:table-cell>
          <table:table-cell office:value-type="float" office:value="2421886.13" table:style-name="ce10">
            <text:p>2 421 886.1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5:010101:1369</text:p>
          </table:table-cell>
          <table:table-cell office:value-type="float" office:value="9224097.1799999997" table:style-name="ce10">
            <text:p>9 224 097.1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5:010101:1445</text:p>
          </table:table-cell>
          <table:table-cell office:value-type="float" office:value="2788159.04" table:style-name="ce10">
            <text:p>2 788 159.0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5:010101:1420</text:p>
          </table:table-cell>
          <table:table-cell office:value-type="float" office:value="144198.82999999999" table:style-name="ce10">
            <text:p>144 198.8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10101:1332</text:p>
          </table:table-cell>
          <table:table-cell office:value-type="float" office:value="4686798.16" table:style-name="ce10">
            <text:p>4 686 798.1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10101:1302</text:p>
          </table:table-cell>
          <table:table-cell office:value-type="float" office:value="3774853.39" table:style-name="ce10">
            <text:p>3 774 853.3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10101:1470</text:p>
          </table:table-cell>
          <table:table-cell office:value-type="float" office:value="3042307.58" table:style-name="ce10">
            <text:p>3 042 307.5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10101:1344</text:p>
          </table:table-cell>
          <table:table-cell office:value-type="float" office:value="2339661.6" table:style-name="ce10">
            <text:p>2 339 661.6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5:010101:1296</text:p>
          </table:table-cell>
          <table:table-cell office:value-type="float" office:value="3393630.57" table:style-name="ce10">
            <text:p>3 393 630.5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5:010101:1394</text:p>
          </table:table-cell>
          <table:table-cell office:value-type="float" office:value="30357.65" table:style-name="ce10">
            <text:p>30 357.6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5:010101:1413</text:p>
          </table:table-cell>
          <table:table-cell office:value-type="float" office:value="30357.65" table:style-name="ce10">
            <text:p>30 357.6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5:010101:1435</text:p>
          </table:table-cell>
          <table:table-cell office:value-type="float" office:value="2033188.36" table:style-name="ce10">
            <text:p>2 033 188.3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10101:1330</text:p>
          </table:table-cell>
          <table:table-cell office:value-type="float" office:value="6540587.5499999998" table:style-name="ce10">
            <text:p>6 540 587.5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5:010101:1439</text:p>
          </table:table-cell>
          <table:table-cell office:value-type="float" office:value="2855433.65" table:style-name="ce10">
            <text:p>2 855 433.6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5:010101:1310</text:p>
          </table:table-cell>
          <table:table-cell office:value-type="float" office:value="2735834.34" table:style-name="ce10">
            <text:p>2 735 834.3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5:010101:1360</text:p>
          </table:table-cell>
          <table:table-cell office:value-type="float" office:value="30357.65" table:style-name="ce10">
            <text:p>30 357.6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5:010101:1316</text:p>
          </table:table-cell>
          <table:table-cell office:value-type="float" office:value="45536.47" table:style-name="ce10">
            <text:p>45 536.4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5:010101:1300</text:p>
          </table:table-cell>
          <table:table-cell office:value-type="float" office:value="4888622.01" table:style-name="ce10">
            <text:p>4 888 622.0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5:010116:6032</text:p>
          </table:table-cell>
          <table:table-cell office:value-type="float" office:value="5266391.16" table:style-name="ce10">
            <text:p>5 266 391.1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5:010101:1417</text:p>
          </table:table-cell>
          <table:table-cell office:value-type="float" office:value="30357.65" table:style-name="ce10">
            <text:p>30 357.6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5:010101:1331</text:p>
          </table:table-cell>
          <table:table-cell office:value-type="float" office:value="4888622.01" table:style-name="ce10">
            <text:p>4 888 622.0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5:010101:1346</text:p>
          </table:table-cell>
          <table:table-cell office:value-type="float" office:value="2421886.13" table:style-name="ce10">
            <text:p>2 421 886.1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5:010101:1443</text:p>
          </table:table-cell>
          <table:table-cell office:value-type="float" office:value="3064732.45" table:style-name="ce10">
            <text:p>3 064 732.4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10101:1475</text:p>
          </table:table-cell>
          <table:table-cell office:value-type="float" office:value="206432.01" table:style-name="ce10">
            <text:p>206 432.0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5:010101:1469</text:p>
          </table:table-cell>
          <table:table-cell office:value-type="float" office:value="2720884.42" table:style-name="ce10">
            <text:p>2 720 884.4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5:010101:1464</text:p>
          </table:table-cell>
          <table:table-cell office:value-type="float" office:value="121430.59" table:style-name="ce10">
            <text:p>121 430.5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5:010101:1478</text:p>
          </table:table-cell>
          <table:table-cell office:value-type="float" office:value="2205112.37" table:style-name="ce10">
            <text:p>2 205 112.3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5:010101:1476</text:p>
          </table:table-cell>
          <table:table-cell office:value-type="float" office:value="2145312.7200000002" table:style-name="ce10">
            <text:p>2 145 312.7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5:010101:1348</text:p>
          </table:table-cell>
          <table:table-cell office:value-type="float" office:value="2399461.2599999998" table:style-name="ce10">
            <text:p>2 399 461.2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5:010101:1418</text:p>
          </table:table-cell>
          <table:table-cell office:value-type="float" office:value="45536.47" table:style-name="ce10">
            <text:p>45 536.4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10101:1341</text:p>
          </table:table-cell>
          <table:table-cell office:value-type="float" office:value="2735834.34" table:style-name="ce10">
            <text:p>2 735 834.3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5:010101:1378</text:p>
          </table:table-cell>
          <table:table-cell office:value-type="float" office:value="3797278.26" table:style-name="ce10">
            <text:p>3 797 278.2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5:010101:1432</text:p>
          </table:table-cell>
          <table:table-cell office:value-type="float" office:value="2257437.0699999998" table:style-name="ce10">
            <text:p>2 257 437.0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5:010101:1441</text:p>
          </table:table-cell>
          <table:table-cell office:value-type="float" office:value="2264912.0299999998" table:style-name="ce10">
            <text:p>2 264 912.0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5:010101:1450</text:p>
          </table:table-cell>
          <table:table-cell office:value-type="float" office:value="1472566.57" table:style-name="ce10">
            <text:p>1 472 566.5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5:010101:1377</text:p>
          </table:table-cell>
          <table:table-cell office:value-type="float" office:value="6383613.4500000002" table:style-name="ce10">
            <text:p>6 383 613.4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10101:1347</text:p>
          </table:table-cell>
          <table:table-cell office:value-type="float" office:value="2152787.67" table:style-name="ce10">
            <text:p>2 152 787.6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5:010101:1449</text:p>
          </table:table-cell>
          <table:table-cell office:value-type="float" office:value="2571385.2799999998" table:style-name="ce10">
            <text:p>2 571 385.2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5:010101:1456</text:p>
          </table:table-cell>
          <table:table-cell office:value-type="float" office:value="2249962.12" table:style-name="ce10">
            <text:p>2 249 962.1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5:010101:1307</text:p>
          </table:table-cell>
          <table:table-cell office:value-type="float" office:value="2795633.99" table:style-name="ce10">
            <text:p>2 795 633.9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5:030103:7022</text:p>
          </table:table-cell>
          <table:table-cell office:value-type="float" office:value="1850226.69" table:style-name="ce10">
            <text:p>1 850 226.6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10101:1359</text:p>
          </table:table-cell>
          <table:table-cell office:value-type="float" office:value="3872027.83" table:style-name="ce10">
            <text:p>3 872 027.8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5:010101:1473</text:p>
          </table:table-cell>
          <table:table-cell office:value-type="float" office:value="2526535.5299999998" table:style-name="ce10">
            <text:p>2 526 535.5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5:010101:1472</text:p>
          </table:table-cell>
          <table:table-cell office:value-type="float" office:value="2317236.73" table:style-name="ce10">
            <text:p>2 317 236.7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5:010101:1314</text:p>
          </table:table-cell>
          <table:table-cell office:value-type="float" office:value="2526535.5299999998" table:style-name="ce10">
            <text:p>2 526 535.5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10101:1342</text:p>
          </table:table-cell>
          <table:table-cell office:value-type="float" office:value="3027357.67" table:style-name="ce10">
            <text:p>3 027 357.6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5:010101:1350</text:p>
          </table:table-cell>
          <table:table-cell office:value-type="float" office:value="2205112.37" table:style-name="ce10">
            <text:p>2 205 112.3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5:010101:1299</text:p>
          </table:table-cell>
          <table:table-cell office:value-type="float" office:value="6540587.5499999998" table:style-name="ce10">
            <text:p>6 540 587.5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5:010101:1370</text:p>
          </table:table-cell>
          <table:table-cell office:value-type="float" office:value="6159364.7300000004" table:style-name="ce10">
            <text:p>6 159 364.7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5:010101:1440</text:p>
          </table:table-cell>
          <table:table-cell office:value-type="float" office:value="2309761.77" table:style-name="ce10">
            <text:p>2 309 761.7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5:010101:1352</text:p>
          </table:table-cell>
          <table:table-cell office:value-type="float" office:value="3184331.77" table:style-name="ce10">
            <text:p>3 184 331.7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10101:1479</text:p>
          </table:table-cell>
          <table:table-cell office:value-type="float" office:value="2683509.63" table:style-name="ce10">
            <text:p>2 683 509.6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5:010101:1444</text:p>
          </table:table-cell>
          <table:table-cell office:value-type="float" office:value="2571385.2799999998" table:style-name="ce10">
            <text:p>2 571 385.2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5:010101:1318</text:p>
          </table:table-cell>
          <table:table-cell office:value-type="float" office:value="2384511.35" table:style-name="ce10">
            <text:p>2 384 511.3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5:010101:1298</text:p>
          </table:table-cell>
          <table:table-cell office:value-type="float" office:value="3872027.83" table:style-name="ce10">
            <text:p>3 872 027.8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5:010101:1430</text:p>
          </table:table-cell>
          <table:table-cell office:value-type="float" office:value="889519.91" table:style-name="ce10">
            <text:p>889 519.9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5:010101:1305</text:p>
          </table:table-cell>
          <table:table-cell office:value-type="float" office:value="30357.65" table:style-name="ce10">
            <text:p>30 357.6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5:010101:1414</text:p>
          </table:table-cell>
          <table:table-cell office:value-type="float" office:value="30357.65" table:style-name="ce10">
            <text:p>30 357.6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5:010101:1426</text:p>
          </table:table-cell>
          <table:table-cell office:value-type="float" office:value="1988338.62" table:style-name="ce10">
            <text:p>1 988 338.6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5:010101:1405</text:p>
          </table:table-cell>
          <table:table-cell office:value-type="float" office:value="30357.65" table:style-name="ce10">
            <text:p>30 357.6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5:010101:1427</text:p>
          </table:table-cell>
          <table:table-cell office:value-type="float" office:value="2137837.7599999998" table:style-name="ce10">
            <text:p>2 137 837.7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5:010101:1354</text:p>
          </table:table-cell>
          <table:table-cell office:value-type="float" office:value="3490805.01" table:style-name="ce10">
            <text:p>3 490 805.0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5:010101:1355</text:p>
          </table:table-cell>
          <table:table-cell office:value-type="float" office:value="3901927.66" table:style-name="ce10">
            <text:p>3 901 927.6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5:010101:1373</text:p>
          </table:table-cell>
          <table:table-cell office:value-type="float" office:value="9052173.1699999999" table:style-name="ce10">
            <text:p>9 052 173.1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5:010101:1321</text:p>
          </table:table-cell>
          <table:table-cell office:value-type="float" office:value="3161906.9" table:style-name="ce10">
            <text:p>3 161 906.9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5:010101:1306</text:p>
          </table:table-cell>
          <table:table-cell office:value-type="float" office:value="3677678.94" table:style-name="ce10">
            <text:p>3 677 678.9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5:010101:1315</text:p>
          </table:table-cell>
          <table:table-cell office:value-type="float" office:value="2421886.13" table:style-name="ce10">
            <text:p>2 421 886.1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5:010101:1423</text:p>
          </table:table-cell>
          <table:table-cell office:value-type="float" office:value="1068918.8799999999" table:style-name="ce10">
            <text:p>1 068 918.8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5:010101:1327</text:p>
          </table:table-cell>
          <table:table-cell office:value-type="float" office:value="30357.65" table:style-name="ce10">
            <text:p>30 357.6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5:010101:1363</text:p>
          </table:table-cell>
          <table:table-cell office:value-type="float" office:value="4694273.12" table:style-name="ce10">
            <text:p>4 694 273.1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5:010101:1349</text:p>
          </table:table-cell>
          <table:table-cell office:value-type="float" office:value="45536.47" table:style-name="ce10">
            <text:p>45 536.4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5:010101:1339</text:p>
          </table:table-cell>
          <table:table-cell office:value-type="float" office:value="3079682.37" table:style-name="ce10">
            <text:p>3 079 682.3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5:010101:1462</text:p>
          </table:table-cell>
          <table:table-cell office:value-type="float" office:value="2556435.36" table:style-name="ce10">
            <text:p>2 556 435.3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5:010101:1438</text:p>
          </table:table-cell>
          <table:table-cell office:value-type="float" office:value="1689340.33" table:style-name="ce10">
            <text:p>1 689 340.3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5:010101:1334</text:p>
          </table:table-cell>
          <table:table-cell office:value-type="float" office:value="2578860.23" table:style-name="ce10">
            <text:p>2 578 860.2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5:010101:1415</text:p>
          </table:table-cell>
          <table:table-cell office:value-type="float" office:value="45536.47" table:style-name="ce10">
            <text:p>45 536.4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5:010101:1448</text:p>
          </table:table-cell>
          <table:table-cell office:value-type="float" office:value="2780684.08" table:style-name="ce10">
            <text:p>2 780 684.0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5:010101:1458</text:p>
          </table:table-cell>
          <table:table-cell office:value-type="float" office:value="2197637.42" table:style-name="ce10">
            <text:p>2 197 637.4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5:010101:1371</text:p>
          </table:table-cell>
          <table:table-cell office:value-type="float" office:value="30357.65" table:style-name="ce10">
            <text:p>30 357.6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5:050601:1310</text:p>
          </table:table-cell>
          <table:table-cell office:value-type="float" office:value="4511983.97" table:style-name="ce10">
            <text:p>4 511 983.9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5:010101:1309</text:p>
          </table:table-cell>
          <table:table-cell office:value-type="float" office:value="2646134.85" table:style-name="ce10">
            <text:p>2 646 134.8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5:010101:1326</text:p>
          </table:table-cell>
          <table:table-cell office:value-type="float" office:value="3393630.57" table:style-name="ce10">
            <text:p>3 393 630.5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5:010101:1336</text:p>
          </table:table-cell>
          <table:table-cell office:value-type="float" office:value="3677678.94" table:style-name="ce10">
            <text:p>3 677 678.9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5:010101:1328</text:p>
          </table:table-cell>
          <table:table-cell office:value-type="float" office:value="6099565.0800000001" table:style-name="ce10">
            <text:p>6 099 565.0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5:010101:1343</text:p>
          </table:table-cell>
          <table:table-cell office:value-type="float" office:value="2668559.7200000002" table:style-name="ce10">
            <text:p>2 668 559.7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5:010101:1460</text:p>
          </table:table-cell>
          <table:table-cell office:value-type="float" office:value="2122887.84" table:style-name="ce10">
            <text:p>2 122 887.8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5:010101:1372</text:p>
          </table:table-cell>
          <table:table-cell office:value-type="float" office:value="8827924.4499999993" table:style-name="ce10">
            <text:p>8 827 924.4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5:010101:1297</text:p>
          </table:table-cell>
          <table:table-cell office:value-type="float" office:value="6099565.0800000001" table:style-name="ce10">
            <text:p>6 099 565.0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5:010101:1317</text:p>
          </table:table-cell>
          <table:table-cell office:value-type="float" office:value="2167737.59" table:style-name="ce10">
            <text:p>2 167 737.5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5:010101:1421</text:p>
          </table:table-cell>
          <table:table-cell office:value-type="float" office:value="30357.65" table:style-name="ce10">
            <text:p>30 357.6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5:010101:1416</text:p>
          </table:table-cell>
          <table:table-cell office:value-type="float" office:value="30357.65" table:style-name="ce10">
            <text:p>30 357.6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5:010101:1484</text:p>
          </table:table-cell>
          <table:table-cell office:value-type="float" office:value="3483330.06" table:style-name="ce10">
            <text:p>3 483 330.0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5:010101:1293</text:p>
          </table:table-cell>
          <table:table-cell office:value-type="float" office:value="3886977.74" table:style-name="ce10">
            <text:p>3 886 977.7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5:010101:1335</text:p>
          </table:table-cell>
          <table:table-cell office:value-type="float" office:value="2907758.35" table:style-name="ce10">
            <text:p>2 907 758.3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5:010101:1419</text:p>
          </table:table-cell>
          <table:table-cell office:value-type="float" office:value="30357.65" table:style-name="ce10">
            <text:p>30 357.6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5:010101:1329</text:p>
          </table:table-cell>
          <table:table-cell office:value-type="float" office:value="3872027.83" table:style-name="ce10">
            <text:p>3 872 027.8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5:010101:1422</text:p>
          </table:table-cell>
          <table:table-cell office:value-type="float" office:value="1070710.5900000001" table:style-name="ce10">
            <text:p>1 070 710.5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5:010101:1428</text:p>
          </table:table-cell>
          <table:table-cell office:value-type="float" office:value="2130362.7999999998" table:style-name="ce10">
            <text:p>2 130 362.8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5:010101:1461</text:p>
          </table:table-cell>
          <table:table-cell office:value-type="float" office:value="1427716.83" table:style-name="ce10">
            <text:p>1 427 716.8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5:030103:7021</text:p>
          </table:table-cell>
          <table:table-cell office:value-type="float" office:value="1827934.8" table:style-name="ce10">
            <text:p>1 827 934.8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5:020101:4713</text:p>
          </table:table-cell>
          <table:table-cell office:value-type="float" office:value="9313368.7300000004" table:style-name="ce10">
            <text:p>9 313 368.7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5:010101:1282</text:p>
          </table:table-cell>
          <table:table-cell office:value-type="float" office:value="124466.36" table:style-name="ce10">
            <text:p>124 466.3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5:010101:1225</text:p>
          </table:table-cell>
          <table:table-cell office:value-type="float" office:value="2197637.42" table:style-name="ce10">
            <text:p>2 197 637.4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5:010101:1175</text:p>
          </table:table-cell>
          <table:table-cell office:value-type="float" office:value="6540587.5499999998" table:style-name="ce10">
            <text:p>6 540 587.5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5:010101:1276</text:p>
          </table:table-cell>
          <table:table-cell office:value-type="float" office:value="3094632.28" table:style-name="ce10">
            <text:p>3 094 632.2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5:010101:1245</text:p>
          </table:table-cell>
          <table:table-cell office:value-type="float" office:value="3094632.28" table:style-name="ce10">
            <text:p>3 094 632.2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5:010101:1187</text:p>
          </table:table-cell>
          <table:table-cell office:value-type="float" office:value="3042307.58" table:style-name="ce10">
            <text:p>3 042 307.5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4:030102:507</text:p>
          </table:table-cell>
          <table:table-cell office:value-type="float" office:value="2111852.91" table:style-name="ce10">
            <text:p>2 111 852.9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5:010101:1290</text:p>
          </table:table-cell>
          <table:table-cell office:value-type="float" office:value="3191806.72" table:style-name="ce10">
            <text:p>3 191 806.7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5:010101:1254</text:p>
          </table:table-cell>
          <table:table-cell office:value-type="float" office:value="2160262.63" table:style-name="ce10">
            <text:p>2 160 262.6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5:010101:1204</text:p>
          </table:table-cell>
          <table:table-cell office:value-type="float" office:value="3864552.87" table:style-name="ce10">
            <text:p>3 864 552.8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5:010101:1265</text:p>
          </table:table-cell>
          <table:table-cell office:value-type="float" office:value="6099565.0800000001" table:style-name="ce10">
            <text:p>6 099 565.0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5:010101:1190</text:p>
          </table:table-cell>
          <table:table-cell office:value-type="float" office:value="2526535.5299999998" table:style-name="ce10">
            <text:p>2 526 535.5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4:030101:912</text:p>
          </table:table-cell>
          <table:table-cell office:value-type="float" office:value="2514110.61" table:style-name="ce10">
            <text:p>2 514 110.6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5:010101:1267</text:p>
          </table:table-cell>
          <table:table-cell office:value-type="float" office:value="6540587.5499999998" table:style-name="ce10">
            <text:p>6 540 587.5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5:010101:1182</text:p>
          </table:table-cell>
          <table:table-cell office:value-type="float" office:value="2795633.99" table:style-name="ce10">
            <text:p>2 795 633.9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5:010101:1241</text:p>
          </table:table-cell>
          <table:table-cell office:value-type="float" office:value="2586335.19" table:style-name="ce10">
            <text:p>2 586 335.1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5:010101:1226</text:p>
          </table:table-cell>
          <table:table-cell office:value-type="float" office:value="2676034.6800000002" table:style-name="ce10">
            <text:p>2 676 034.6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4:030101:902</text:p>
          </table:table-cell>
          <table:table-cell office:value-type="float" office:value="2514110.61" table:style-name="ce10">
            <text:p>2 514 110.6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5:010101:1203</text:p>
          </table:table-cell>
          <table:table-cell office:value-type="float" office:value="6099565.0800000001" table:style-name="ce10">
            <text:p>6 099 565.0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5:010101:1211</text:p>
          </table:table-cell>
          <table:table-cell office:value-type="float" office:value="2900283.39" table:style-name="ce10">
            <text:p>2 900 283.3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4:030101:911</text:p>
          </table:table-cell>
          <table:table-cell office:value-type="float" office:value="2514110.61" table:style-name="ce10">
            <text:p>2 514 110.6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5:010101:1196</text:p>
          </table:table-cell>
          <table:table-cell office:value-type="float" office:value="2683509.63" table:style-name="ce10">
            <text:p>2 683 509.6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5:010101:1232</text:p>
          </table:table-cell>
          <table:table-cell office:value-type="float" office:value="3483330.06" table:style-name="ce10">
            <text:p>3 483 330.0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5:010101:1262</text:p>
          </table:table-cell>
          <table:table-cell office:value-type="float" office:value="3894452.7" table:style-name="ce10">
            <text:p>3 894 452.7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5:010101:1215</text:p>
          </table:table-cell>
          <table:table-cell office:value-type="float" office:value="2661084.7599999998" table:style-name="ce10">
            <text:p>2 661 084.7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5:010101:1269</text:p>
          </table:table-cell>
          <table:table-cell office:value-type="float" office:value="4709223.04" table:style-name="ce10">
            <text:p>4 709 223.0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5:010101:1289</text:p>
          </table:table-cell>
          <table:table-cell office:value-type="float" office:value="2690984.59" table:style-name="ce10">
            <text:p>2 690 984.5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5:010101:1183</text:p>
          </table:table-cell>
          <table:table-cell office:value-type="float" office:value="85001.41" table:style-name="ce10">
            <text:p>85 001.4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5:010101:1177</text:p>
          </table:table-cell>
          <table:table-cell office:value-type="float" office:value="4701748.08" table:style-name="ce10">
            <text:p>4 701 748.0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5:010101:1199</text:p>
          </table:table-cell>
          <table:table-cell office:value-type="float" office:value="3490805.01" table:style-name="ce10">
            <text:p>3 490 805.0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5:010101:1208</text:p>
          </table:table-cell>
          <table:table-cell office:value-type="float" office:value="4679323.21" table:style-name="ce10">
            <text:p>4 679 323.2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5:010101:1213</text:p>
          </table:table-cell>
          <table:table-cell office:value-type="float" office:value="2795633.99" table:style-name="ce10">
            <text:p>2 795 633.9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5:010101:1243</text:p>
          </table:table-cell>
          <table:table-cell office:value-type="float" office:value="3647779.11" table:style-name="ce10">
            <text:p>3 647 779.1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4:030101:901</text:p>
          </table:table-cell>
          <table:table-cell office:value-type="float" office:value="2507856.6" table:style-name="ce10">
            <text:p>2 507 856.6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5:010101:1263</text:p>
          </table:table-cell>
          <table:table-cell office:value-type="float" office:value="3505754.93" table:style-name="ce10">
            <text:p>3 505 754.9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5:010101:1194</text:p>
          </table:table-cell>
          <table:table-cell office:value-type="float" office:value="85001.41" table:style-name="ce10">
            <text:p>85 001.4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5:010101:1228</text:p>
          </table:table-cell>
          <table:table-cell office:value-type="float" office:value="3184331.77" table:style-name="ce10">
            <text:p>3 184 331.7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5:010101:1251</text:p>
          </table:table-cell>
          <table:table-cell office:value-type="float" office:value="2332186.65" table:style-name="ce10">
            <text:p>2 332 186.6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5:010101:1285</text:p>
          </table:table-cell>
          <table:table-cell office:value-type="float" office:value="2421886.13" table:style-name="ce10">
            <text:p>2 421 886.1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5:010101:1220</text:p>
          </table:table-cell>
          <table:table-cell office:value-type="float" office:value="2339661.6" table:style-name="ce10">
            <text:p>2 339 661.6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5:010101:1244</text:p>
          </table:table-cell>
          <table:table-cell office:value-type="float" office:value="2795633.99" table:style-name="ce10">
            <text:p>2 795 633.9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5:010101:1209</text:p>
          </table:table-cell>
          <table:table-cell office:value-type="float" office:value="3774853.39" table:style-name="ce10">
            <text:p>3 774 853.3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5:010101:1227</text:p>
          </table:table-cell>
          <table:table-cell office:value-type="float" office:value="31875.53" table:style-name="ce10">
            <text:p>31 875.5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5:010101:1273</text:p>
          </table:table-cell>
          <table:table-cell office:value-type="float" office:value="2892808.44" table:style-name="ce10">
            <text:p>2 892 808.4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5:010101:1284</text:p>
          </table:table-cell>
          <table:table-cell office:value-type="float" office:value="2526535.5299999998" table:style-name="ce10">
            <text:p>2 526 535.5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5:010101:1185</text:p>
          </table:table-cell>
          <table:table-cell office:value-type="float" office:value="2646134.85" table:style-name="ce10">
            <text:p>2 646 134.8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5:010101:1212</text:p>
          </table:table-cell>
          <table:table-cell office:value-type="float" office:value="3662729.03" table:style-name="ce10">
            <text:p>3 662 729.0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5:010101:1238</text:p>
          </table:table-cell>
          <table:table-cell office:value-type="float" office:value="31875.53" table:style-name="ce10">
            <text:p>31 875.5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5:010101:1261</text:p>
          </table:table-cell>
          <table:table-cell office:value-type="float" office:value="3490805.01" table:style-name="ce10">
            <text:p>3 490 805.0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5:010101:1240</text:p>
          </table:table-cell>
          <table:table-cell office:value-type="float" office:value="3759903.47" table:style-name="ce10">
            <text:p>3 759 903.4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5:010101:1266</text:p>
          </table:table-cell>
          <table:table-cell office:value-type="float" office:value="3872027.83" table:style-name="ce10">
            <text:p>3 872 027.8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5:010101:1278</text:p>
          </table:table-cell>
          <table:table-cell office:value-type="float" office:value="2728359.38" table:style-name="ce10">
            <text:p>2 728 359.3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5:010101:1202</text:p>
          </table:table-cell>
          <table:table-cell office:value-type="float" office:value="3393630.57" table:style-name="ce10">
            <text:p>3 393 630.5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4:030101:906</text:p>
          </table:table-cell>
          <table:table-cell office:value-type="float" office:value="2514110.61" table:style-name="ce10">
            <text:p>2 514 110.6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4:030101:3723</text:p>
          </table:table-cell>
          <table:table-cell office:value-type="float" office:value="4903141.09" table:style-name="ce10">
            <text:p>4 903 141.0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5:010101:1235</text:p>
          </table:table-cell>
          <table:table-cell office:value-type="float" office:value="3864552.87" table:style-name="ce10">
            <text:p>3 864 552.8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5:010101:1233</text:p>
          </table:table-cell>
          <table:table-cell office:value-type="float" office:value="3393630.57" table:style-name="ce10">
            <text:p>3 393 630.5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5:010101:1198</text:p>
          </table:table-cell>
          <table:table-cell office:value-type="float" office:value="3393630.57" table:style-name="ce10">
            <text:p>3 393 630.5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5:010101:1279</text:p>
          </table:table-cell>
          <table:table-cell office:value-type="float" office:value="3042307.58" table:style-name="ce10">
            <text:p>3 042 307.5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5:010101:1286</text:p>
          </table:table-cell>
          <table:table-cell office:value-type="float" office:value="2152787.67" table:style-name="ce10">
            <text:p>2 152 787.6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4:030101:899</text:p>
          </table:table-cell>
          <table:table-cell office:value-type="float" office:value="2501602.6" table:style-name="ce10">
            <text:p>2 501 602.6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5:010101:1210</text:p>
          </table:table-cell>
          <table:table-cell office:value-type="float" office:value="2593810.15" table:style-name="ce10">
            <text:p>2 593 810.1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5:010101:1179</text:p>
          </table:table-cell>
          <table:table-cell office:value-type="float" office:value="2586335.19" table:style-name="ce10">
            <text:p>2 586 335.1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5:010101:1249</text:p>
          </table:table-cell>
          <table:table-cell office:value-type="float" office:value="45536.47" table:style-name="ce10">
            <text:p>45 536.4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4:030101:900</text:p>
          </table:table-cell>
          <table:table-cell office:value-type="float" office:value="2514110.61" table:style-name="ce10">
            <text:p>2 514 110.6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4:030101:6917</text:p>
          </table:table-cell>
          <table:table-cell office:value-type="float" office:value="4896887.08" table:style-name="ce10">
            <text:p>4 896 887.0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5:010101:1260</text:p>
          </table:table-cell>
          <table:table-cell office:value-type="float" office:value="30357.65" table:style-name="ce10">
            <text:p>30 357.6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5:010101:1217</text:p>
          </table:table-cell>
          <table:table-cell office:value-type="float" office:value="2720884.42" table:style-name="ce10">
            <text:p>2 720 884.4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4:030101:829</text:p>
          </table:table-cell>
          <table:table-cell office:value-type="float" office:value="2507856.6" table:style-name="ce10">
            <text:p>2 507 856.6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5:010101:1184</text:p>
          </table:table-cell>
          <table:table-cell office:value-type="float" office:value="3102107.24" table:style-name="ce10">
            <text:p>3 102 107.2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5:010101:1188</text:p>
          </table:table-cell>
          <table:table-cell office:value-type="float" office:value="2668559.7200000002" table:style-name="ce10">
            <text:p>2 668 559.7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5:010101:1231</text:p>
          </table:table-cell>
          <table:table-cell office:value-type="float" office:value="3909402.62" table:style-name="ce10">
            <text:p>3 909 402.6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5:010101:1172</text:p>
          </table:table-cell>
          <table:table-cell office:value-type="float" office:value="664073.55000000005" table:style-name="ce10">
            <text:p>664 073.5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4:030101:635</text:p>
          </table:table-cell>
          <table:table-cell office:value-type="float" office:value="4921903.1100000003" table:style-name="ce10">
            <text:p>4 921 903.1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5:010101:1250</text:p>
          </table:table-cell>
          <table:table-cell office:value-type="float" office:value="2661084.7599999998" table:style-name="ce10">
            <text:p>2 661 084.7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5:010101:1280</text:p>
          </table:table-cell>
          <table:table-cell office:value-type="float" office:value="2638659.89" table:style-name="ce10">
            <text:p>2 638 659.8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4:030101:60</text:p>
          </table:table-cell>
          <table:table-cell office:value-type="float" office:value="4984144.49" table:style-name="ce10">
            <text:p>4 984 144.4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5:010101:1242</text:p>
          </table:table-cell>
          <table:table-cell office:value-type="float" office:value="2892808.44" table:style-name="ce10">
            <text:p>2 892 808.4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5:010101:1181</text:p>
          </table:table-cell>
          <table:table-cell office:value-type="float" office:value="3647779.11" table:style-name="ce10">
            <text:p>3 647 779.1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4:030101:6593</text:p>
          </table:table-cell>
          <table:table-cell office:value-type="float" office:value="4928157.1100000003" table:style-name="ce10">
            <text:p>4 928 157.1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5:010101:1246</text:p>
          </table:table-cell>
          <table:table-cell office:value-type="float" office:value="2653609.81" table:style-name="ce10">
            <text:p>2 653 609.8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5:010101:1268</text:p>
          </table:table-cell>
          <table:table-cell office:value-type="float" office:value="4888622.01" table:style-name="ce10">
            <text:p>4 888 622.0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5:010101:1274</text:p>
          </table:table-cell>
          <table:table-cell office:value-type="float" office:value="3662729.03" table:style-name="ce10">
            <text:p>3 662 729.0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5:010101:1288</text:p>
          </table:table-cell>
          <table:table-cell office:value-type="float" office:value="2182687.5" table:style-name="ce10">
            <text:p>2 182 687.5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5:010101:1200</text:p>
          </table:table-cell>
          <table:table-cell office:value-type="float" office:value="3872027.83" table:style-name="ce10">
            <text:p>3 872 027.8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5:010101:1239</text:p>
          </table:table-cell>
          <table:table-cell office:value-type="float" office:value="4694273.12" table:style-name="ce10">
            <text:p>4 694 273.1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5:010101:1229</text:p>
          </table:table-cell>
          <table:table-cell office:value-type="float" office:value="3393630.57" table:style-name="ce10">
            <text:p>3 393 630.5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5:010101:1277</text:p>
          </table:table-cell>
          <table:table-cell office:value-type="float" office:value="2653609.81" table:style-name="ce10">
            <text:p>2 653 609.8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4:030101:812</text:p>
          </table:table-cell>
          <table:table-cell office:value-type="float" office:value="2507856.6" table:style-name="ce10">
            <text:p>2 507 856.6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5:010101:1219</text:p>
          </table:table-cell>
          <table:table-cell office:value-type="float" office:value="2646134.85" table:style-name="ce10">
            <text:p>2 646 134.8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5:010101:1255</text:p>
          </table:table-cell>
          <table:table-cell office:value-type="float" office:value="2377036.39" table:style-name="ce10">
            <text:p>2 377 036.3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5:010101:1256</text:p>
          </table:table-cell>
          <table:table-cell office:value-type="float" office:value="2190162.46" table:style-name="ce10">
            <text:p>2 190 162.4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5:010101:1224</text:p>
          </table:table-cell>
          <table:table-cell office:value-type="float" office:value="2384511.35" table:style-name="ce10">
            <text:p>2 384 511.3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5:010101:1189</text:p>
          </table:table-cell>
          <table:table-cell office:value-type="float" office:value="2332186.65" table:style-name="ce10">
            <text:p>2 332 186.6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5:010101:1205</text:p>
          </table:table-cell>
          <table:table-cell office:value-type="float" office:value="48572.24" table:style-name="ce10">
            <text:p>48 572.2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4:030101:2018</text:p>
          </table:table-cell>
          <table:table-cell office:value-type="float" office:value="4896887.08" table:style-name="ce10">
            <text:p>4 896 887.0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5:010101:1214</text:p>
          </table:table-cell>
          <table:table-cell office:value-type="float" office:value="3094632.28" table:style-name="ce10">
            <text:p>3 094 632.2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5:010101:1270</text:p>
          </table:table-cell>
          <table:table-cell office:value-type="float" office:value="3774853.39" table:style-name="ce10">
            <text:p>3 774 853.3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5:010101:1173</text:p>
          </table:table-cell>
          <table:table-cell office:value-type="float" office:value="6099565.0800000001" table:style-name="ce10">
            <text:p>6 099 565.0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5:010101:1176</text:p>
          </table:table-cell>
          <table:table-cell office:value-type="float" office:value="4881147.05" table:style-name="ce10">
            <text:p>4 881 147.0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5:010101:1221</text:p>
          </table:table-cell>
          <table:table-cell office:value-type="float" office:value="2526535.5299999998" table:style-name="ce10">
            <text:p>2 526 535.5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5:010101:1264</text:p>
          </table:table-cell>
          <table:table-cell office:value-type="float" office:value="3393630.57" table:style-name="ce10">
            <text:p>3 393 630.5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4:030101:59</text:p>
          </table:table-cell>
          <table:table-cell office:value-type="float" office:value="4934411.12" table:style-name="ce10">
            <text:p>4 934 411.1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4:030101:908</text:p>
          </table:table-cell>
          <table:table-cell office:value-type="float" office:value="2514110.61" table:style-name="ce10">
            <text:p>2 514 110.6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5:010101:1216</text:p>
          </table:table-cell>
          <table:table-cell office:value-type="float" office:value="62233.18" table:style-name="ce10">
            <text:p>62 233.1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4:030101:907</text:p>
          </table:table-cell>
          <table:table-cell office:value-type="float" office:value="2501602.6" table:style-name="ce10">
            <text:p>2 501 602.6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5:010101:1252</text:p>
          </table:table-cell>
          <table:table-cell office:value-type="float" office:value="2526535.5299999998" table:style-name="ce10">
            <text:p>2 526 535.5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4:030101:913</text:p>
          </table:table-cell>
          <table:table-cell office:value-type="float" office:value="2507856.6" table:style-name="ce10">
            <text:p>2 507 856.6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5:010101:1197</text:p>
          </table:table-cell>
          <table:table-cell office:value-type="float" office:value="3169381.85" table:style-name="ce10">
            <text:p>3 169 381.8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4:030101:910</text:p>
          </table:table-cell>
          <table:table-cell office:value-type="float" office:value="2507856.6" table:style-name="ce10">
            <text:p>2 507 856.6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5:010101:1195</text:p>
          </table:table-cell>
          <table:table-cell office:value-type="float" office:value="2182687.5" table:style-name="ce10">
            <text:p>2 182 687.5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5:010101:1287</text:p>
          </table:table-cell>
          <table:table-cell office:value-type="float" office:value="2384511.35" table:style-name="ce10">
            <text:p>2 384 511.3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4:040101:67</text:p>
          </table:table-cell>
          <table:table-cell office:value-type="float" office:value="4545736.1900000004" table:style-name="ce10">
            <text:p>4 545 736.1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5:010101:1258</text:p>
          </table:table-cell>
          <table:table-cell office:value-type="float" office:value="3191806.72" table:style-name="ce10">
            <text:p>3 191 806.7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5:010101:1207</text:p>
          </table:table-cell>
          <table:table-cell office:value-type="float" office:value="4873672.09" table:style-name="ce10">
            <text:p>4 873 672.0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5:010101:1193</text:p>
          </table:table-cell>
          <table:table-cell office:value-type="float" office:value="2384511.35" table:style-name="ce10">
            <text:p>2 384 511.3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4:030101:909</text:p>
          </table:table-cell>
          <table:table-cell office:value-type="float" office:value="2507856.6" table:style-name="ce10">
            <text:p>2 507 856.6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5:010101:1259</text:p>
          </table:table-cell>
          <table:table-cell office:value-type="float" office:value="3393630.57" table:style-name="ce10">
            <text:p>3 393 630.5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4:030101:896</text:p>
          </table:table-cell>
          <table:table-cell office:value-type="float" office:value="2514110.61" table:style-name="ce10">
            <text:p>2 514 110.6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4:030101:8129</text:p>
          </table:table-cell>
          <table:table-cell office:value-type="float" office:value="3858664.89" table:style-name="ce10">
            <text:p>3 858 664.8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5:010101:1247</text:p>
          </table:table-cell>
          <table:table-cell office:value-type="float" office:value="2720884.42" table:style-name="ce10">
            <text:p>2 720 884.4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4:030101:7286</text:p>
          </table:table-cell>
          <table:table-cell office:value-type="float" office:value="2522020.0299999998" table:style-name="ce10">
            <text:p>2 522 020.0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5:010101:1237</text:p>
          </table:table-cell>
          <table:table-cell office:value-type="float" office:value="4873672.09" table:style-name="ce10">
            <text:p>4 873 672.0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5:010101:1272</text:p>
          </table:table-cell>
          <table:table-cell office:value-type="float" office:value="2586335.19" table:style-name="ce10">
            <text:p>2 586 335.1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5:010101:1186</text:p>
          </table:table-cell>
          <table:table-cell office:value-type="float" office:value="2735834.34" table:style-name="ce10">
            <text:p>2 735 834.3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5:010101:1234</text:p>
          </table:table-cell>
          <table:table-cell office:value-type="float" office:value="6069665.25" table:style-name="ce10">
            <text:p>6 069 665.2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5:010101:1253</text:p>
          </table:table-cell>
          <table:table-cell office:value-type="float" office:value="2421886.13" table:style-name="ce10">
            <text:p>2 421 886.1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5:010101:1275</text:p>
          </table:table-cell>
          <table:table-cell office:value-type="float" office:value="2795633.99" table:style-name="ce10">
            <text:p>2 795 633.9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5:010101:1206</text:p>
          </table:table-cell>
          <table:table-cell office:value-type="float" office:value="6540587.5499999998" table:style-name="ce10">
            <text:p>6 540 587.5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5:010101:1192</text:p>
          </table:table-cell>
          <table:table-cell office:value-type="float" office:value="2167737.59" table:style-name="ce10">
            <text:p>2 167 737.5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5:010101:1257</text:p>
          </table:table-cell>
          <table:table-cell office:value-type="float" office:value="2690984.59" table:style-name="ce10">
            <text:p>2 690 984.5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5:010101:1222</text:p>
          </table:table-cell>
          <table:table-cell office:value-type="float" office:value="2421886.13" table:style-name="ce10">
            <text:p>2 421 886.1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5:010101:1201</text:p>
          </table:table-cell>
          <table:table-cell office:value-type="float" office:value="3505754.93" table:style-name="ce10">
            <text:p>3 505 754.9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5:010101:1178</text:p>
          </table:table-cell>
          <table:table-cell office:value-type="float" office:value="3759903.47" table:style-name="ce10">
            <text:p>3 759 903.4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5:010101:1283</text:p>
          </table:table-cell>
          <table:table-cell office:value-type="float" office:value="45536.47" table:style-name="ce10">
            <text:p>45 536.4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5:010101:1248</text:p>
          </table:table-cell>
          <table:table-cell office:value-type="float" office:value="3004932.79" table:style-name="ce10">
            <text:p>3 004 932.7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5:010101:1271</text:p>
          </table:table-cell>
          <table:table-cell office:value-type="float" office:value="30357.65" table:style-name="ce10">
            <text:p>30 357.6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5:010101:1180</text:p>
          </table:table-cell>
          <table:table-cell office:value-type="float" office:value="2900283.39" table:style-name="ce10">
            <text:p>2 900 283.3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5:010101:1291</text:p>
          </table:table-cell>
          <table:table-cell office:value-type="float" office:value="3393630.57" table:style-name="ce10">
            <text:p>3 393 630.5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5:010101:1191</text:p>
          </table:table-cell>
          <table:table-cell office:value-type="float" office:value="2421886.13" table:style-name="ce10">
            <text:p>2 421 886.1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5:010101:1281</text:p>
          </table:table-cell>
          <table:table-cell office:value-type="float" office:value="2332186.65" table:style-name="ce10">
            <text:p>2 332 186.6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5:010101:1174</text:p>
          </table:table-cell>
          <table:table-cell office:value-type="float" office:value="3872027.83" table:style-name="ce10">
            <text:p>3 872 027.8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5:010101:1223</text:p>
          </table:table-cell>
          <table:table-cell office:value-type="float" office:value="2145312.7200000002" table:style-name="ce10">
            <text:p>2 145 312.7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5:010101:1230</text:p>
          </table:table-cell>
          <table:table-cell office:value-type="float" office:value="3483330.06" table:style-name="ce10">
            <text:p>3 483 330.0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5:010101:1218</text:p>
          </table:table-cell>
          <table:table-cell office:value-type="float" office:value="3034832.62" table:style-name="ce10">
            <text:p>3 034 832.6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5:010101:1236</text:p>
          </table:table-cell>
          <table:table-cell office:value-type="float" office:value="6585437.29" table:style-name="ce10">
            <text:p>6 585 437.2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2:010225:6896</text:p>
          </table:table-cell>
          <table:table-cell office:value-type="float" office:value="856491.53" table:style-name="ce10">
            <text:p>856 491.5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2:010225:8687</text:p>
          </table:table-cell>
          <table:table-cell office:value-type="float" office:value="963552.98" table:style-name="ce10">
            <text:p>963 552.9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2:010225:6524</text:p>
          </table:table-cell>
          <table:table-cell office:value-type="float" office:value="840630.58" table:style-name="ce10">
            <text:p>840 630.5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3:080105:703</text:p>
          </table:table-cell>
          <table:table-cell office:value-type="float" office:value="5283410.21" table:style-name="ce10">
            <text:p>5 283 410.2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2:010225:6224</text:p>
          </table:table-cell>
          <table:table-cell office:value-type="float" office:value="842613.2" table:style-name="ce10">
            <text:p>842 613.2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2:010225:6412</text:p>
          </table:table-cell>
          <table:table-cell office:value-type="float" office:value="955622.5" table:style-name="ce10">
            <text:p>955 622.5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2:010225:455</text:p>
          </table:table-cell>
          <table:table-cell office:value-type="float" office:value="828734.86" table:style-name="ce10">
            <text:p>828 734.8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2:010225:1807</text:p>
          </table:table-cell>
          <table:table-cell office:value-type="float" office:value="981396.55" table:style-name="ce10">
            <text:p>981 396.5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2:010225:6599</text:p>
          </table:table-cell>
          <table:table-cell office:value-type="float" office:value="836665.34" table:style-name="ce10">
            <text:p>836 665.3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2:010225:6225</text:p>
          </table:table-cell>
          <table:table-cell office:value-type="float" office:value="975448.69" table:style-name="ce10">
            <text:p>975 448.6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2:010225:9610</text:p>
          </table:table-cell>
          <table:table-cell office:value-type="float" office:value="993254.40000000002" table:style-name="ce10">
            <text:p>993 254.4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9:010103:34388</text:p>
          </table:table-cell>
          <table:table-cell office:value-type="float" office:value="455046.04" table:style-name="ce10">
            <text:p>455 046.0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9:010103:34387</text:p>
          </table:table-cell>
          <table:table-cell office:value-type="float" office:value="474441.45" table:style-name="ce10">
            <text:p>474 441.4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1:010114:5994</text:p>
          </table:table-cell>
          <table:table-cell office:value-type="float" office:value="2275220.81" table:style-name="ce10">
            <text:p>2 275 220.8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6:010108:2831</text:p>
          </table:table-cell>
          <table:table-cell office:value-type="float" office:value="1265131.75" table:style-name="ce10">
            <text:p>1 265 131.7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1:010114:5995</text:p>
          </table:table-cell>
          <table:table-cell office:value-type="float" office:value="4619424.13" table:style-name="ce10">
            <text:p>4 619 424.1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2:110101:1324</text:p>
          </table:table-cell>
          <table:table-cell office:value-type="float" office:value="1117583.49" table:style-name="ce10">
            <text:p>1 117 583.4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1:160101:69</text:p>
          </table:table-cell>
          <table:table-cell office:value-type="float" office:value="1294617.46" table:style-name="ce10">
            <text:p>1 294 617.4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7:010101:395</text:p>
          </table:table-cell>
          <table:table-cell office:value-type="float" office:value="3410698.2" table:style-name="ce10">
            <text:p>3 410 698.2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6:010103:4048</text:p>
          </table:table-cell>
          <table:table-cell office:value-type="float" office:value="1763526.24" table:style-name="ce10">
            <text:p>1 763 526.2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6:010103:4049</text:p>
          </table:table-cell>
          <table:table-cell office:value-type="float" office:value="1719236.76" table:style-name="ce10">
            <text:p>1 719 236.7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2:010104:111</text:p>
          </table:table-cell>
          <table:table-cell office:value-type="float" office:value="2266546.14" table:style-name="ce10">
            <text:p>2 266 546.1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9:010113:4279</text:p>
          </table:table-cell>
          <table:table-cell office:value-type="float" office:value="3114770.91" table:style-name="ce10">
            <text:p>3 114 770.9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2:010103:11774</text:p>
          </table:table-cell>
          <table:table-cell office:value-type="float" office:value="3356793.3" table:style-name="ce10">
            <text:p>3 356 793.3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9:010109:31304</text:p>
          </table:table-cell>
          <table:table-cell office:value-type="float" office:value="3495974.17" table:style-name="ce10">
            <text:p>3 495 974.1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2:010203:7741</text:p>
          </table:table-cell>
          <table:table-cell office:value-type="float" office:value="3847925.71" table:style-name="ce10">
            <text:p>3 847 925.7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3:030501:1002</text:p>
          </table:table-cell>
          <table:table-cell office:value-type="float" office:value="1092761.46" table:style-name="ce10">
            <text:p>1 092 761.4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1:010117:3682</text:p>
          </table:table-cell>
          <table:table-cell office:value-type="float" office:value="3550469.55" table:style-name="ce10">
            <text:p>3 550 469.5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4:010102:15946</text:p>
          </table:table-cell>
          <table:table-cell office:value-type="float" office:value="1738686.14" table:style-name="ce10">
            <text:p>1 738 686.1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1:010113:11686</text:p>
          </table:table-cell>
          <table:table-cell office:value-type="float" office:value="2024711.01" table:style-name="ce10">
            <text:p>2 024 711.0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7:010230:826</text:p>
          </table:table-cell>
          <table:table-cell office:value-type="float" office:value="1305459.96" table:style-name="ce10">
            <text:p>1 305 459.9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1:230102:2262</text:p>
          </table:table-cell>
          <table:table-cell office:value-type="float" office:value="10420918.529999999" table:style-name="ce10">
            <text:p>10 420 918.5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1:230101:631</text:p>
          </table:table-cell>
          <table:table-cell office:value-type="float" office:value="106898.9" table:style-name="ce10">
            <text:p>106 898.9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1:230101:671</text:p>
          </table:table-cell>
          <table:table-cell office:value-type="float" office:value="8828675.7599999998" table:style-name="ce10">
            <text:p>8 828 675.7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7:130101:458</text:p>
          </table:table-cell>
          <table:table-cell office:value-type="float" office:value="999889.38" table:style-name="ce10">
            <text:p>999 889.3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4:010102:4569</text:p>
          </table:table-cell>
          <table:table-cell office:value-type="float" office:value="2607668" table:style-name="ce10">
            <text:p>2 607 668.0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5:060102:3212</text:p>
          </table:table-cell>
          <table:table-cell office:value-type="float" office:value="3935643.49" table:style-name="ce10">
            <text:p>3 935 643.4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5:010109:6831</text:p>
          </table:table-cell>
          <table:table-cell office:value-type="float" office:value="4169773.92" table:style-name="ce10">
            <text:p>4 169 773.9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4:010111:3379</text:p>
          </table:table-cell>
          <table:table-cell office:value-type="float" office:value="2977656.71" table:style-name="ce10">
            <text:p>2 977 656.7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4:010111:2904</text:p>
          </table:table-cell>
          <table:table-cell office:value-type="float" office:value="810824.57" table:style-name="ce10">
            <text:p>810 824.5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4:010111:6127</text:p>
          </table:table-cell>
          <table:table-cell office:value-type="float" office:value="3928156.04" table:style-name="ce10">
            <text:p>3 928 156.0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2:010301:7446</text:p>
          </table:table-cell>
          <table:table-cell office:value-type="float" office:value="1446538" table:style-name="ce10">
            <text:p>1 446 538.0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2:010401:1125</text:p>
          </table:table-cell>
          <table:table-cell office:value-type="float" office:value="2261108.96" table:style-name="ce10">
            <text:p>2 261 108.9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4:010105:15019</text:p>
          </table:table-cell>
          <table:table-cell office:value-type="float" office:value="2423207.14" table:style-name="ce10">
            <text:p>2 423 207.1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4:010111:2905</text:p>
          </table:table-cell>
          <table:table-cell office:value-type="float" office:value="1726670.23" table:style-name="ce10">
            <text:p>1 726 670.2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4:010111:227</text:p>
          </table:table-cell>
          <table:table-cell office:value-type="float" office:value="555993.99" table:style-name="ce10">
            <text:p>555 993.9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7:020101:3308</text:p>
          </table:table-cell>
          <table:table-cell office:value-type="float" office:value="2636924.9" table:style-name="ce10">
            <text:p>2 636 924.9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8:010110:1728</text:p>
          </table:table-cell>
          <table:table-cell office:value-type="float" office:value="2648095.5099999998" table:style-name="ce10">
            <text:p>2 648 095.5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0:010105:1036</text:p>
          </table:table-cell>
          <table:table-cell office:value-type="float" office:value="1337615.45" table:style-name="ce10">
            <text:p>1 337 615.4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9:010103:20262</text:p>
          </table:table-cell>
          <table:table-cell office:value-type="float" office:value="1705498.47" table:style-name="ce10">
            <text:p>1 705 498.4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8:010129:1465</text:p>
          </table:table-cell>
          <table:table-cell office:value-type="float" office:value="3399137.74" table:style-name="ce10">
            <text:p>3 399 137.7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8:130101:1717</text:p>
          </table:table-cell>
          <table:table-cell office:value-type="float" office:value="1193946.6200000001" table:style-name="ce10">
            <text:p>1 193 946.6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1:010106:7126</text:p>
          </table:table-cell>
          <table:table-cell office:value-type="float" office:value="2595978" table:style-name="ce10">
            <text:p>2 595 978.0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3:190201:176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4:010102:1248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4:010102:1248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4:010102:1248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4:010102:1248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4:010102:1248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4:010102:1248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4:010102:1248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4:010102:1248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4:010102:1248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4:010102:1248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4:010102:1249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4:010102:1249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4:010102:1249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4:010102:1249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4:010102:1249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4:010102:1249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4:010102:1249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4:010102:1249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4:010102:1249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4:010102:1249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4:010102:1250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4:010102:1250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4:010102:1250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4:010102:1250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4:010102:1250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4:010102:1250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4:010102:1250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4:010102:1250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4:010102:1250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4:010102:1250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4:010102:1251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4:010102:1251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4:010102:1251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4:010102:1251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4:010102:1251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4:010102:1251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4:010102:1251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4:010102:1251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4:010102:1251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4:010102:1251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4:010102:1252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4:010102:1299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4:010102:1300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4:010102:1300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4:010102:1300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4:010102:1300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4:020105:262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9:070201:33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9:070201:34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30101:261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30101:175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30101:176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30101:176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30101:176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30101:176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30101:176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30101:176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30101:53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30101:176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30101:177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230101:178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230101:178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230101:179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230101:179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230102:257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230102:257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230102:257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230102:262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230102:264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230102:264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230102:264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230102:264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230102:265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230102:265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230102:265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0:010113: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1:010113:162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1:010113:193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1:010113:64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1:010113:911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1:010114:98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2:010217:390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000000:44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3:060102:42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5:010105:69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5:010105:71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5:010105:79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5:010105:87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5:010105:87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5:010109:10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5:010109:105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5:010109:127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5:010109:138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5:010109:148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5:010109:172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5:010109:203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5:010109:229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5:010109:230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5:010109:234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5:010109:286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5:010109:293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5:010109:316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5:010109:330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5:010109:37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5:010109:39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5:010109:50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5:010109:770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5:010109:770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5:010109:770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5:010109:770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5:010109:770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5:010109:771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5:010109:771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5:010109:771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5:010109:772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5:010109:772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5:010109:772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5:010109:772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5:010109:772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5:010109:773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5:010109:773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5:010109:773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5:010109:773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5:010109:773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5:010109:773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5:010109:774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5:010109:774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5:010109:774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5:010109:774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5:010109:774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5:010109:774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5:010109:774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5:010109:775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5:010109:775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5:010109:775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5:010109:775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5:010109:775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5:010109:775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5:010109:775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5:010109:775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5:010109:776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5:010109:776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5:010109:776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5:010109:776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10122:2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5:010122:25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5:010122:33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5:010122:55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5:010122:65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5:010122:66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5:010122:66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5:010122: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5:040103:602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5:040103:602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40103:602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5:040103:602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40103:602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1:010106:227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2:010224:25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70401:431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9:010110:2986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5:000000:9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00000:9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3:010129:32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4:090501:207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3:080106:63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3:040301:3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3:070123:4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1:010104:41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30103:585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3:040301:4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4:020101:547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3:010155:110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3:010143:65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1:010106:439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10601:47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10122:62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3:010151:36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3:010151:36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3:010151:36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9:010113:2977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9:010114:203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4:060101:440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3:030115:1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3:010123:146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3:010155:110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3:030115:22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1:010104:41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3:080201:179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3:010143:64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4:060101:483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4:090501:140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4:020101:644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9:010103:36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4:010108:470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5:040101:463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4:010108:435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3:010156:24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5:030202:190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10107:556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3:010156:24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105:683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1:010106:440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1:010104:41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1:010104:41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3:010143:132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3:030115:1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9:010116:23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9:010116:576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3:010151:36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4:010108:480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2:010225:682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4:060101:483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4:060101:483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4:060101:483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5:070201:17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3:000000:91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2:010203:39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2:010601:45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3:010155:110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3:070123:7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3:010155:111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3:010132:35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3:070123:82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5:010109:425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5:030202:189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3:060102:33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3:010155:111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3:080106:63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3:010155:110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3:010132:14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3:010151:35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9:010116:1025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3:010151:36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5:070201:17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4:070301:35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170102:320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170701:172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160101:253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4:040101:70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4:040101:70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200501:84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040103:289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040401:287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120102:107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131301:311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3:010105:410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4:060101:391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080102:297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4:060101:632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4:060101:391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4:060101:391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3:010106:50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040103:404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4:010104:308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3:070101:86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131301:311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131301:311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4:040101:70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4:060101:396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4:010102:1339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042001:191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3:010105:268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4:060101:396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4:040101:70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4:060101:396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131301:311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201001:185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201001:204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4:060101:397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4:060101:396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4:060101:396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080102:289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4:060101:396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132201:480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4:060101:391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4:060101:396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4:060101:396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4:060101:391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1:211101:4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1:030401:156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0:070101:25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9:070201:28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1:030401:156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7:210101:68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9:010101:473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1:210501:42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1:030401:133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1:030401:157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7:220301:149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1:210201:153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9:070201:28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1:210101:390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7:130101:418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5:200301:3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5:130401:218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5:190201:18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5:130401:191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1:180102:391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2:010105:441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1:010105:406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4:020101:39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3:190201:174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4:130101:264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4:050401:10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3:140501:1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3:140501:2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4:040101:672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1:010105:406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3:010102:248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1:010105:406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2:070102:119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2:100201:47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3:140501:1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1:010105:406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3:060601:181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4:020101:53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4:020105:87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2:010103:88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4:020102:49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3:140501:1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1:000000:152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2:010315:615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090102:28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2:000000:247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4:060101:433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3:030101:124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1:000000:474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4:010108:276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131301:329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2:000000:287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2:000000:242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4:060101:433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5:070201:30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3:000000:58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090101:317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2:000000:288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5:070201:30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3:000000:145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5:030501:155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5:030501:98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5:030501:148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5:030501:174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5:030501:204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5:030501:163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5:030105:25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5:030105:26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5:010116:27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5:030501:160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5:030501:37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5:030501:149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5:030501:165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5:030501:97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5:030105:26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5:030105:25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5:030105:25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3:060102:4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3:010130:91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3:060102:42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2:010201:2665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7:240101:466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5:160101:404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9:010109:3095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1:010113:1166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7:100101:378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7:040101:334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7:180101:113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8:010128:55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8:010151:376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5:040103:430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5:040103:282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2:010215:133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5:040103:24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5:040103:432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5:040103:432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5:010103:312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5:040103:282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5:040101:112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5:040102:192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5:040103:50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5:040103:281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5:040101:99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5:020103:47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5:040103:37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3:010105:133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3:010105:133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3:010106:60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3:010106:60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3:010106:59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3:010106:59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3:010105:133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3:010106:61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3:010104:17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3:080102:127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3:010106:61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3:010105:133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3:010105:171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3:010106:60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3:080102:54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3:080102:127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3:010106:60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3:010106:61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3:010106:16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3:010106:58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3:010106:65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1:230102:224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1:230102:190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1:230102:183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1:230102:188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1:230102:178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1:230102:188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1:230102:190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1:230102:183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1:230102:205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1:230102:183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1:230102:180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1:230102:222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1:230102:181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1:230102:226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1:230102:205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1:230102:206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1:230102:210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1:230102:224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1:230102:226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1:230102:211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1:230102:221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1:230102:206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1:230102:204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1:230102:206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1:230102:222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1:230102:225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1:230102:191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1:230102:224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1:230102:205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1:230102:205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1:230102:211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1:230102:224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1:230102:181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1:230102:185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1:230102:225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1:230102:221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1:230102:179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1:230102:203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1:230102:177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1:230102:182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1:230102:178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1:230102:203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1:230102:209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1:230102:195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1:230102:177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1:230102:191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1:230102:191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1:230102:179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1:230102:182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1:230102:227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1:230102:210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1:230102:190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1:230102:210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1:230102:177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1:230102:178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1:230102:211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1:230102:200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1:230102:183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1:230102:204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1:230102:224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1:230102:19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1:230102:203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1:230102:183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1:230102:225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1:230102:185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1:230102:206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1:230102:190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1:230102:206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1:230102:228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1:230102:206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1:230102:224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1:230102:191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1:230102:228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1:230102:226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1:230102:187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1:230102:190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1:230102:227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1:230102:178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1:230102:179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1:230102:199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1:230102:195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1:230102:179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1:230102:200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1:230102:178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1:230102:179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1:230102:183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1:230102:206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1:230102:225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1:230102:224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1:230102:182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1:230102:205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1:230102:225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1:230102:185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1:230102:185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1:230102:206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1:230102:211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1:230102:210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1:230102:200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1:230102:185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1:230102:199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1:230102:200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1:230102:178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1:230102:210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1:230102:205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1:230102:179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1:230102:179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1:230102:191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1:230102:181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1:230102:191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1:230102:204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1:230102:183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1:230102:198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1:230102:211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1:230102:205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1:230102:223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1:230102:185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1:230102:190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1:230102:179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1:230102:228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1:230102:225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1:230102:210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1:230102:23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1:230102:206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1:230102:207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1:230102:228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1:230102:206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1:230102:182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1:230102:224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1:230102:174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1:230102:155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1:230102:165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1:230102:10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1:230102:154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1:230102:113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1:230102:171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1:230102:165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1:230102:127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1:230102:105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1:230102:126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1:230102:171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1:230102:131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1:230102:175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1:230102:157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1:230102:148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1:230102:122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1:230102:15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1:230102:154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1:230102:145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1:230102:129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1:230102:129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1:230102:133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1:230102:131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1:230102:161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1:230102:147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1:230102:129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1:230102:158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1:230102:149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1:230102:157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1:230102:113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1:230102:15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1:230102:131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1:230102:141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1:230102:125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1:230102:145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1:230102:15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1:230102:117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1:230102:105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1:230102:106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1:230102:128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1:230102:171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1:230102:121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1:230102:123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1:230102:131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1:230102:118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1:230102:174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1:230102:163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1:230102:149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1:230102:159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1:230102:166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1:230102:158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1:230102:158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1:230102:176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1:230102:166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1:230102:127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1:230102:113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1:230102:157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1:230102:11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1:230102:130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1:230102:157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1:230102:171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1:230102:128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1:230101:95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1:230101:96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1:230101:94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1:230102:161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1:230102:139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1:230102:161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1:230101:94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1:230102:161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1:230102:104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1:230102:12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1:230102:163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1:230102:117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1:230102:128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1:230102:148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1:230102:155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1:230102:162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1:230102:105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1:230102:12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1:230102:130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1:230102:106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1:230102:154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1:230102:176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1:230102:148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1:230102:158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1:230102:155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1:230102:175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1:230102:158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1:230102:159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1:230102:175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1:230102:150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1:230102:132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1:230102:160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1:230102:156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1:230102:118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1:230102:13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1:230102:135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1:230102:126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1:230102:132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1:230102:111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1:230102:130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1:230102:174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1:230102:125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1:230102:12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1:230102:164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1:230102:162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1:230102:174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1:230102:162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1:230102:175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1:230102:113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1:230102:148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1:230102:128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1:230102:158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1:230102:147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1:230102:176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1:230102:122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1:230102:128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1:230102:157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1:230102:176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1:230102:173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1:230102:176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1:230102:127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1:230102:119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1:230102:148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1:230102:104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1:230102:110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1:230102:147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1:230102:160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1:230102:155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1:230102:13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1:230102:149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1:230102:10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1:230102:159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1:230102:162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1:230102:105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1:230102:162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1:230102:128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1:230102:126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1:230102:174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1:230102:104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1:230102:104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1:230102:140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1:230101:95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1:230102:12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1:230102:113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1:230102:171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1:230102:176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1:230102:117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1:230102:119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1:230102:163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1:230102:154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1:230102:149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1:230102:157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1:230102:130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1:230102:171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1:230102:105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1:230102:143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1:230102:166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1:230102:105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1:230102:113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1:230102:130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1:230102:145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1:230102:106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1:230102:152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1:230102:159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1:230102:128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1:230102:165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1:230102:129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1:230102:131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1:230102:175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1:230102:176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1:230102:160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1:230102:131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1:230102:143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1:230102:117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1:230102:141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1:230102:154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1:230102:165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1:230102:154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1:230102:156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1:230102:16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1:230102:175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1:230102:154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1:230102:167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1:230102:127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1:230102:133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1:230102:130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1:230102:106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1:230102:130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1:230101:95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1:230102:139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1:230102:104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1:230101:94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1:230101:96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1:230101:9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1:230101:95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1:230102:139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1:230102:161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1:230101:15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1:230101:63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1:230101:50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1:230101:215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1:230101:168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1:230101:60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1:230101:67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1:230101:71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1:230101:91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1:230101:78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1:230101:261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1:230101:18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1:230101:92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1:230101:222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1:230101:261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1:230101:253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1:230101:60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1:230101:63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1:230101:91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1:230101:256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1:230101:18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1:230101:2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1:230101:15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1:230101:78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1:230101:150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1:230101:70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1:230101:56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1:230101:19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1:230101:208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1:230101:93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1:230101:61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1:230101:168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1:230101:222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1:230101:75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1:230101:168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1:230101:78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1:230101:78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1:230101:73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1:230101:58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1:230101:256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1:230101:93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1:230101:207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1:230101:82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1:230101:82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1:230101:92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1:230101:70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1:230101:175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1:230101:18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1:230101:207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1:230101:65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1:230101:92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1:230101:173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1:230101:165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1:230101:207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1:230101:71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1:230101:58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1:230101:223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1:230101:73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1:230101:166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1:230101:207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1:230101:65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1:230101:77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1:230101:57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1:230101:222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1:230101:68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1:230101:68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1:230101:256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1:230101:75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1:230101:66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1:230101:57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1:230101:166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1:230101:58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1:230101:13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1:230101:78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1:230101:150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1:230101:63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1:230101:65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1:230101:57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1:230101:63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1:230101:78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1:230101:261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1:230101:172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1:230101:68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1:230101:57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1:230101:56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1:230101:52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1:230101:173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1:230101:63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1:230101:65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1:230101:77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1:230101:150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1:230101:57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1:230101:65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1:230101:61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1:230101:60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1:230101:91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1:230101:247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1:230101:56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1:230101:61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1:230101:70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1:230101:65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1:230101:92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1:230101:71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1:230101:56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1:230101:93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1:230101:92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1:230101:64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1:230101:57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1:230101:56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1:230101:78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1:230101:94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1:230101:94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1:230101:60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1:230101:63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1:230101:251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1:230101:156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1:230101:94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1:230101:168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1:230101:70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1:230101:58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1:230101:93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1:230101:63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1:230101:75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1:230101:175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1:230101:67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1:230101:67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1:230101:63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1:230101:57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1:230101:62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1:230101:72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1:230101:75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1:230101:58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1:230101:222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1:230101:65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1:230101:70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1:230101:208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1:230101:78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1:230101:92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1:230101:56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1:230101:67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1:230101:261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1:230101:175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1:230101:57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1:230101:57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1:230101:222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1:230101:63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1:230101:222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1:230101:56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1:230101:221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1:230101:209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1:230101:2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1:230101:246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1:230101:77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1:230101:92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1:230101:15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1:230101:175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1:230101:165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1:230101:167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1:230101:56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1:230101:82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1:230101:207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1:230101:60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1:230101:61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05:080201:54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04:010102:466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04:010102:413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04:010102:450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04:010102:434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04:010102:448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04:010102:422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04:010102:417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04:010102:453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04:010102:426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04:010102:423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04:010102:448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04:010102:410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04:010102:427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04:010102:426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04:010102:455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04:010102:413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04:010102:448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04:010102:450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04:010102:428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04:010102:408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04:010102:443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04:010102:434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04:010102:448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04:010102:422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04:010102:457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04:010102:450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04:010102:452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04:010102:450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04:010102:410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04:010102:445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04:010102:411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04:010102:405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04:010102:409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04:010102:463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04:010102:412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04:010102:449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04:010102:442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04:010102:441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04:010102:463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04:010102:411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04:010102:423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04:010102:453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04:010102:426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04:010102:425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04:010102:447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04:010102:413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04:010102:422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04:010102:448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04:010102:468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04:010102:415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04:010102:459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04:010102:432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04:010102:440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04:010102:450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04:010102:434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04:010102:423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04:010102:464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04:010102:449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04:010102:411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04:010102:446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04:010102:464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04:010102:408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04:010102:450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04:010102:410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04:010102:439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04:010102:44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04:010102:461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04:010102:421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04:010102:453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04:010102:458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04:010102:43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04:010102:422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04:010102:442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04:010102:454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04:010102:428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04:010102:464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04:010102:464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04:010102:465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04:010102:450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04:010102:43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04:010102:448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04:010102:43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04:010102:417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04:010102:405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04:010102:423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04:010102:417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04:010102:449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04:010102:464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04:010102:433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04:010102:436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04:010102:445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04:010102:426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04:010102:460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04:010102:454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04:010102:435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04:010102:442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04:010102:419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04:010102:442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04:010102:461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01:110401:47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1:230101:73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1:230102:233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1:230102:217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3:010105:13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1:230102:219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3:010105:253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3:010105:253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3:010105:252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1:230102:216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1:230102:212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1:230102:213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1:230102:208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1:230102:213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1:230102:218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1:230102:215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1:230101:18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1:230101:158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1:230102:218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3:010105:253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1:230102:215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1:230102:218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1:230102:212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1:230102:219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1:230102:208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1:230102:219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1:230102:212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1:230102:217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1:230101:158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1:230101:167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1:230101:74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1:230101:76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1:230101:158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1:230102:213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1:230102:215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1:230102:216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1:230102:233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1:230102:212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1:230102:213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1:230102:213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1:230102:233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25:090104:179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24:010112:40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24:010112:29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24:010111:842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24:010111:816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24:010112:36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24:010111:822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24:010111:825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24:010111:899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24:010111:98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24:010111:99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24:010111:925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24:010111:853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24:010111:841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24:010111:838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24:010111:840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24:010111:859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24:010111:882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24:010111:921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24:010111:916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24:010111:836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24:010111:892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24:010111:843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24:010111:99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24:010111:842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24:010111:836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24:010111:834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24:010111:829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24:010111:893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24:010111:841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24:010111:908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24:010111:842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24:010111:920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24:010111:899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24:010111:860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24:010111:831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24:010111:812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24:010111:886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24:010111:886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24:010111:880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24:010111:859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24:010111:845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24:010111:817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24:010111:86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24:010111:816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24:010111:906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24:010111:8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24:010111:845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24:010115:62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24:010111:920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24:010111:825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24:010111:909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24:010111:824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24:010111:950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24:010111:98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24:010105:125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24:010111:143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24:010111:601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24:010111:109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22:010227:429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22:010225:682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24:010111:48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24:010111:76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24:010111:144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24:010105:237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24:010111:21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24:010111:221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24:010111:202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24:010111:160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24:010111:163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24:010111:109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24:010105:2218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24:010111:22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24:010105:1525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24:010111:31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24:010111:212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24:010111:60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24:010105:1524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24:010111:20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24:010111:64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24:010111:63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24:010111:109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24:010111:216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24:010105:2111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24:010105:1501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24:010111:53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24:010111:305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24:010111:69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24:010111:305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24:010104:100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22:010303:545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24:010105:586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24:010111:601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22:010225:275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22:010225:69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24:010105:151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24:010111:147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24:010111:100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24:010105:108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24:010111:223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24:010111:18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22:010225:946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24:010111:167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24:010105:16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22:010301:716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24:010111:166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24:010111:32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22:010225:177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24:010111:109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22:010301:742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22:010225:687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22:010225:16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22:010225:288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22:010301:188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22:010227:392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22:010301:12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22:010225:704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24:010105:1524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24:010111:219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24:010111:332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24:010111:331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24:010105:2290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24:010111:162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24:010111:62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24:010111:129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24:010111:163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24:010111:146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24:010105:1501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24:010111:322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24:010111:333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24:010111:127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24:010111:330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24:010105:125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24:010105:1501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24:010111:160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24:010111:601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24:010105:3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24:010111:143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24:010111:48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24:010111:38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24:010111:33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24:010111:161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22:010217:2091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24:010111:176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22:010227:167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24:010105:173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24:010105:123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24:010111:311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24:010105:319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24:010111:280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24:010105:1551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24:010105:325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24:010111:137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22:010301:197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22:010225:82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24:010105:1540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24:010105:2196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24:010111:102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24:010105:1501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24:010105:1483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24:010105:359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24:010111:74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24:010111:34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24:010111:190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24:010105:1501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24:010105:103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24:010111:331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24:010111:335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24:010105:2107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24:010111:136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24:010105:1501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24:010111:50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24:010111:60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24:010111:66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24:010111:130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24:010111:324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24:010111:160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24:010111:336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24:010111:216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24:010105:71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24:010105:50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24:010105:7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24:010111:131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24:010105:178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24:010111:295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24:010111:293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24:010111:305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24:010105:86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22:010301:216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24:010105:612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24:010111:27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22:010227:158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24:010111:195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24:010111:298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24:010111:76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24:010111:334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24:010111:32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24:010105:102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24:010105:1545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08:010104:50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08:010104:53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08:010104: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08:010104:85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08:010104:6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19:010103:3426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08:010104:8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08:010104:81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18:010135:707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14:010102:21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15:010104:657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22:010107:1249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22:010107:1077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22:010107:180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08:010104:31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08:010104:53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08:010104:32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08:010101:63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08:010104:42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04:020103:457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22:010107:1165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22:010107:51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22:010201:7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08:010104: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08:010104:39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08:010104:9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08:010101:31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08:010101:7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08:010101:411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08:010104:63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08:010104:77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08:010101:28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08:010101:56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08:010104:39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01:010105:593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22:010201:443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22:010201:340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22:010201:30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22:010201:6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22:010201:4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22:010201:7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975CBA179EABE310B55F48D1B87BC623D05489C2D006655792F3A0F114143D16FEE2E4D29BED94E1579B6496B7360781D6953478BAE18B09101AF000CC4A1AC6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71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6-20T08:42:17Z</meta:creation-date>
    <dc:date>2024-06-20T08:43:0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