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28/2</text:p>
          </table:table-cell>
          <table:covered-table-cell/>
          <table:table-cell table:number-columns-repeated="3" table:style-name="ce2"/>
          <table:table-cell office:value-type="string" table:style-name="ce3">
            <text:p>14.06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78" table:style-name="ce9">
            <text:p>67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5" table:style-name="ce9">
            <text:p>17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40601:350</text:p>
          </table:table-cell>
          <table:table-cell office:value-type="float" office:value="60100" table:style-name="ce10">
            <text:p>60 100.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101001:964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6:020501:1144</text:p>
          </table:table-cell>
          <table:table-cell office:value-type="float" office:value="878017.32" table:style-name="ce10">
            <text:p>878 017.3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01001:965</text:p>
          </table:table-cell>
          <table:table-cell office:value-type="float" office:value="43378.8" table:style-name="ce10">
            <text:p>43 378.8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01001:963</text:p>
          </table:table-cell>
          <table:table-cell office:value-type="float" office:value="6870.9" table:style-name="ce10">
            <text:p>6 870.9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81701:253</text:p>
          </table:table-cell>
          <table:table-cell office:value-type="float" office:value="48681" table:style-name="ce10">
            <text:p>48 681.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3:040601:351</text:p>
          </table:table-cell>
          <table:table-cell office:value-type="float" office:value="60087.98" table:style-name="ce10">
            <text:p>60 087.9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72101:709</text:p>
          </table:table-cell>
          <table:table-cell office:value-type="float" office:value="81100" table:style-name="ce10">
            <text:p>81 100.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90901:1131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90901:1135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90901:1156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101001:962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40601:1163</text:p>
          </table:table-cell>
          <table:table-cell office:value-type="float" office:value="53119.83" table:style-name="ce10">
            <text:p>53 119.8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90901:1166</text:p>
          </table:table-cell>
          <table:table-cell office:value-type="float" office:value="1047329.57" table:style-name="ce10">
            <text:p>1 047 329.5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90901:1155</text:p>
          </table:table-cell>
          <table:table-cell office:value-type="float" office:value="898209.36" table:style-name="ce10">
            <text:p>898 209.3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90901:1149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90901:1169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90901:1164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90901:1147</text:p>
          </table:table-cell>
          <table:table-cell office:value-type="float" office:value="872047.93" table:style-name="ce10">
            <text:p>872 047.9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90901:1157</text:p>
          </table:table-cell>
          <table:table-cell office:value-type="float" office:value="349691.22" table:style-name="ce10">
            <text:p>349 691.2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90901:1144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90901:1174</text:p>
          </table:table-cell>
          <table:table-cell office:value-type="float" office:value="858095.16" table:style-name="ce10">
            <text:p>858 095.1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90901:1159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90901:1130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90901:1141</text:p>
          </table:table-cell>
          <table:table-cell office:value-type="float" office:value="348819.17" table:style-name="ce10">
            <text:p>348 819.1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90901:1139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90901:1163</text:p>
          </table:table-cell>
          <table:table-cell office:value-type="float" office:value="535437.43000000005" table:style-name="ce10">
            <text:p>535 437.4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90901:1138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071101:1510</text:p>
          </table:table-cell>
          <table:table-cell office:value-type="float" office:value="458788.53" table:style-name="ce10">
            <text:p>458 788.5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42101:3444</text:p>
          </table:table-cell>
          <table:table-cell office:value-type="float" office:value="311922.11" table:style-name="ce10">
            <text:p>311 922.1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70401:167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70401:168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70401:167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70401:167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70401:167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20401:2004</text:p>
          </table:table-cell>
          <table:table-cell office:value-type="float" office:value="552500.67000000004" table:style-name="ce10">
            <text:p>552 500.6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71101:1511</text:p>
          </table:table-cell>
          <table:table-cell office:value-type="float" office:value="539457.04" table:style-name="ce10">
            <text:p>539 457.0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32201:5082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90901:1168</text:p>
          </table:table-cell>
          <table:table-cell office:value-type="float" office:value="1035120.89" table:style-name="ce10">
            <text:p>1 035 120.8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90901:1165</text:p>
          </table:table-cell>
          <table:table-cell office:value-type="float" office:value="709847.01" table:style-name="ce10">
            <text:p>709 847.0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90901:1137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72201:2797</text:p>
          </table:table-cell>
          <table:table-cell office:value-type="float" office:value="51660.7" table:style-name="ce10">
            <text:p>51 660.7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90901:1162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90901:1134</text:p>
          </table:table-cell>
          <table:table-cell office:value-type="float" office:value="348819.17" table:style-name="ce10">
            <text:p>348 819.1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90901:1158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90901:1146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90901:1143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90901:1142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90901:1148</text:p>
          </table:table-cell>
          <table:table-cell office:value-type="float" office:value="348819.17" table:style-name="ce10">
            <text:p>348 819.1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90901:1140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90901:1151</text:p>
          </table:table-cell>
          <table:table-cell office:value-type="float" office:value="442128.3" table:style-name="ce10">
            <text:p>442 128.3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90901:1171</text:p>
          </table:table-cell>
          <table:table-cell office:value-type="float" office:value="348819.17" table:style-name="ce10">
            <text:p>348 819.1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90901:1153</text:p>
          </table:table-cell>
          <table:table-cell office:value-type="float" office:value="443000.35" table:style-name="ce10">
            <text:p>443 000.3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4:101001:957</text:p>
          </table:table-cell>
          <table:table-cell office:value-type="float" office:value="6981.9" table:style-name="ce10">
            <text:p>6 981.9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101001:959</text:p>
          </table:table-cell>
          <table:table-cell office:value-type="float" office:value="6993" table:style-name="ce10">
            <text:p>6 993.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90901:1170</text:p>
          </table:table-cell>
          <table:table-cell office:value-type="float" office:value="698510.39" table:style-name="ce10">
            <text:p>698 510.3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90901:1154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72101:710</text:p>
          </table:table-cell>
          <table:table-cell office:value-type="float" office:value="81100" table:style-name="ce10">
            <text:p>81 100.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70401:167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70401:167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41701:1183</text:p>
          </table:table-cell>
          <table:table-cell office:value-type="float" office:value="491753" table:style-name="ce10">
            <text:p>491 753.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70401:167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101001:960</text:p>
          </table:table-cell>
          <table:table-cell office:value-type="float" office:value="7004.1" table:style-name="ce10">
            <text:p>7 004.1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72201:2799</text:p>
          </table:table-cell>
          <table:table-cell office:value-type="float" office:value="48660" table:style-name="ce10">
            <text:p>48 660.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72201:2798</text:p>
          </table:table-cell>
          <table:table-cell office:value-type="float" office:value="6477833.6600000001" table:style-name="ce10">
            <text:p>6 477 833.6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90901:1172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90901:1008</text:p>
          </table:table-cell>
          <table:table-cell office:value-type="float" office:value="6746946.1600000001" table:style-name="ce10">
            <text:p>6 746 946.1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90901:1152</text:p>
          </table:table-cell>
          <table:table-cell office:value-type="float" office:value="531077.18999999994" table:style-name="ce10">
            <text:p>531 077.1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90901:1167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90901:1173</text:p>
          </table:table-cell>
          <table:table-cell office:value-type="float" office:value="350563.27" table:style-name="ce10">
            <text:p>350 563.2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32201:5171</text:p>
          </table:table-cell>
          <table:table-cell office:value-type="float" office:value="52481.279999999999" table:style-name="ce10">
            <text:p>52 481.2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90901:1161</text:p>
          </table:table-cell>
          <table:table-cell office:value-type="float" office:value="319477.13" table:style-name="ce10">
            <text:p>319 477.1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90901:1133</text:p>
          </table:table-cell>
          <table:table-cell office:value-type="float" office:value="698510.39" table:style-name="ce10">
            <text:p>698 510.3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90901:1145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90901:1132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70401:1670</text:p>
          </table:table-cell>
          <table:table-cell office:value-type="float" office:value="57988.4" table:style-name="ce10">
            <text:p>57 988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90901:1136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90901:1150</text:p>
          </table:table-cell>
          <table:table-cell office:value-type="float" office:value="361027.84000000003" table:style-name="ce10">
            <text:p>361 027.8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90901:1160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4:101001:961</text:p>
          </table:table-cell>
          <table:table-cell office:value-type="float" office:value="6870.9" table:style-name="ce10">
            <text:p>6 870.9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4:101001:958</text:p>
          </table:table-cell>
          <table:table-cell office:value-type="float" office:value="7004.1" table:style-name="ce10">
            <text:p>7 004.1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70401:167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70401:168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70401:1673</text:p>
          </table:table-cell>
          <table:table-cell office:value-type="float" office:value="12516.4" table:style-name="ce10">
            <text:p>12 516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30301:290</text:p>
          </table:table-cell>
          <table:table-cell office:value-type="float" office:value="42855.85" table:style-name="ce10">
            <text:p>42 855.8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60901:3690</text:p>
          </table:table-cell>
          <table:table-cell office:value-type="float" office:value="1463932.93" table:style-name="ce10">
            <text:p>1 463 932.9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60101:5705</text:p>
          </table:table-cell>
          <table:table-cell office:value-type="float" office:value="460646.72" table:style-name="ce10">
            <text:p>460 646.7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60101:5720</text:p>
          </table:table-cell>
          <table:table-cell office:value-type="float" office:value="443759.47" table:style-name="ce10">
            <text:p>443 759.4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60101:5699</text:p>
          </table:table-cell>
          <table:table-cell office:value-type="float" office:value="482224.88" table:style-name="ce10">
            <text:p>482 224.8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60101:5693</text:p>
          </table:table-cell>
          <table:table-cell office:value-type="float" office:value="463461.27" table:style-name="ce10">
            <text:p>463 461.2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60101:5702</text:p>
          </table:table-cell>
          <table:table-cell office:value-type="float" office:value="482224.88" table:style-name="ce10">
            <text:p>482 224.8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60101:5713</text:p>
          </table:table-cell>
          <table:table-cell office:value-type="float" office:value="485039.42" table:style-name="ce10">
            <text:p>485 039.4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090301:2820</text:p>
          </table:table-cell>
          <table:table-cell office:value-type="float" office:value="67500" table:style-name="ce10">
            <text:p>67 500.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60101:5692</text:p>
          </table:table-cell>
          <table:table-cell office:value-type="float" office:value="462523.09" table:style-name="ce10">
            <text:p>462 523.0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60101:5707</text:p>
          </table:table-cell>
          <table:table-cell office:value-type="float" office:value="443759.47" table:style-name="ce10">
            <text:p>443 759.4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60101:5706</text:p>
          </table:table-cell>
          <table:table-cell office:value-type="float" office:value="535701.18000000005" table:style-name="ce10">
            <text:p>535 701.1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60101:5696</text:p>
          </table:table-cell>
          <table:table-cell office:value-type="float" office:value="849053.53" table:style-name="ce10">
            <text:p>849 053.5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60101:5698</text:p>
          </table:table-cell>
          <table:table-cell office:value-type="float" office:value="589177.48" table:style-name="ce10">
            <text:p>589 177.4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60101:5715</text:p>
          </table:table-cell>
          <table:table-cell office:value-type="float" office:value="500988.49" table:style-name="ce10">
            <text:p>500 988.4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40801:6346</text:p>
          </table:table-cell>
          <table:table-cell office:value-type="float" office:value="7518.4" table:style-name="ce10">
            <text:p>7 518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40801:6357</text:p>
          </table:table-cell>
          <table:table-cell office:value-type="float" office:value="7613.12" table:style-name="ce10">
            <text:p>7 613.1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40801:6363</text:p>
          </table:table-cell>
          <table:table-cell office:value-type="float" office:value="7518.4" table:style-name="ce10">
            <text:p>7 518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40801:6343</text:p>
          </table:table-cell>
          <table:table-cell office:value-type="float" office:value="31541.759999999998" table:style-name="ce10">
            <text:p>31 541.7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40801:6344</text:p>
          </table:table-cell>
          <table:table-cell office:value-type="float" office:value="7518.4" table:style-name="ce10">
            <text:p>7 518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150401:2726</text:p>
          </table:table-cell>
          <table:table-cell office:value-type="float" office:value="315360" table:style-name="ce10">
            <text:p>315 360.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40801:6369</text:p>
          </table:table-cell>
          <table:table-cell office:value-type="float" office:value="7518.4" table:style-name="ce10">
            <text:p>7 518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40801:6368</text:p>
          </table:table-cell>
          <table:table-cell office:value-type="float" office:value="7518.4" table:style-name="ce10">
            <text:p>7 518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40801:6347</text:p>
          </table:table-cell>
          <table:table-cell office:value-type="float" office:value="7518.4" table:style-name="ce10">
            <text:p>7 518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40801:6354</text:p>
          </table:table-cell>
          <table:table-cell office:value-type="float" office:value="7518.4" table:style-name="ce10">
            <text:p>7 518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40801:6364</text:p>
          </table:table-cell>
          <table:table-cell office:value-type="float" office:value="7518.4" table:style-name="ce10">
            <text:p>7 518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40801:6370</text:p>
          </table:table-cell>
          <table:table-cell office:value-type="float" office:value="911680" table:style-name="ce10">
            <text:p>911 680.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40801:6371</text:p>
          </table:table-cell>
          <table:table-cell office:value-type="float" office:value="118423.67999999999" table:style-name="ce10">
            <text:p>118 423.6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0:000000:2580</text:p>
          </table:table-cell>
          <table:table-cell office:value-type="float" office:value="3155.05" table:style-name="ce10">
            <text:p>3 155.0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0:000000:2576</text:p>
          </table:table-cell>
          <table:table-cell office:value-type="float" office:value="3155.05" table:style-name="ce10">
            <text:p>3 155.0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0:000000:2572</text:p>
          </table:table-cell>
          <table:table-cell office:value-type="float" office:value="3155.05" table:style-name="ce10">
            <text:p>3 155.0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60101:5714</text:p>
          </table:table-cell>
          <table:table-cell office:value-type="float" office:value="556341.16" table:style-name="ce10">
            <text:p>556 341.1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160101:5703</text:p>
          </table:table-cell>
          <table:table-cell office:value-type="float" office:value="517875.75" table:style-name="ce10">
            <text:p>517 875.7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60101:5718</text:p>
          </table:table-cell>
          <table:table-cell office:value-type="float" office:value="460646.72" table:style-name="ce10">
            <text:p>460 646.7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60101:5701</text:p>
          </table:table-cell>
          <table:table-cell office:value-type="float" office:value="500988.49" table:style-name="ce10">
            <text:p>500 988.4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60101:5695</text:p>
          </table:table-cell>
          <table:table-cell office:value-type="float" office:value="473781.25" table:style-name="ce10">
            <text:p>473 781.2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160101:5719</text:p>
          </table:table-cell>
          <table:table-cell office:value-type="float" office:value="535701.18000000005" table:style-name="ce10">
            <text:p>535 701.1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60101:5694</text:p>
          </table:table-cell>
          <table:table-cell office:value-type="float" office:value="645468.31999999995" table:style-name="ce10">
            <text:p>645 468.3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160101:5710</text:p>
          </table:table-cell>
          <table:table-cell office:value-type="float" office:value="645468.31999999995" table:style-name="ce10">
            <text:p>645 468.3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160901:1502</text:p>
          </table:table-cell>
          <table:table-cell office:value-type="float" office:value="29525640.129999999" table:style-name="ce10">
            <text:p>29 525 640.1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160101:5700</text:p>
          </table:table-cell>
          <table:table-cell office:value-type="float" office:value="485039.42" table:style-name="ce10">
            <text:p>485 039.4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090301:2819</text:p>
          </table:table-cell>
          <table:table-cell office:value-type="float" office:value="67500" table:style-name="ce10">
            <text:p>67 500.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40801:6355</text:p>
          </table:table-cell>
          <table:table-cell office:value-type="float" office:value="7613.12" table:style-name="ce10">
            <text:p>7 613.1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090301:2817</text:p>
          </table:table-cell>
          <table:table-cell office:value-type="float" office:value="67500" table:style-name="ce10">
            <text:p>67 500.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160101:5711</text:p>
          </table:table-cell>
          <table:table-cell office:value-type="float" office:value="473781.25" table:style-name="ce10">
            <text:p>473 781.2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090301:2818</text:p>
          </table:table-cell>
          <table:table-cell office:value-type="float" office:value="67500" table:style-name="ce10">
            <text:p>67 500.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260301:2062</text:p>
          </table:table-cell>
          <table:table-cell office:value-type="float" office:value="1554765.04" table:style-name="ce10">
            <text:p>1 554 765.0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240801:6356</text:p>
          </table:table-cell>
          <table:table-cell office:value-type="float" office:value="7613.12" table:style-name="ce10">
            <text:p>7 613.1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240801:6351</text:p>
          </table:table-cell>
          <table:table-cell office:value-type="float" office:value="7613.12" table:style-name="ce10">
            <text:p>7 613.1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210201:1731</text:p>
          </table:table-cell>
          <table:table-cell office:value-type="float" office:value="153920" table:style-name="ce10">
            <text:p>153 920.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00000:14690</text:p>
          </table:table-cell>
          <table:table-cell office:value-type="float" office:value="35154.94" table:style-name="ce10">
            <text:p>35 154.9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240801:6359</text:p>
          </table:table-cell>
          <table:table-cell office:value-type="float" office:value="7613.12" table:style-name="ce10">
            <text:p>7 613.1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240801:6367</text:p>
          </table:table-cell>
          <table:table-cell office:value-type="float" office:value="7518.4" table:style-name="ce10">
            <text:p>7 518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8:010101:1251</text:p>
          </table:table-cell>
          <table:table-cell office:value-type="float" office:value="160524.79999999999" table:style-name="ce10">
            <text:p>160 524.8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160901:3692</text:p>
          </table:table-cell>
          <table:table-cell office:value-type="float" office:value="379735.22" table:style-name="ce10">
            <text:p>379 735.2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0:000000:2579</text:p>
          </table:table-cell>
          <table:table-cell office:value-type="float" office:value="3155.05" table:style-name="ce10">
            <text:p>3 155.0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0:000000:2573</text:p>
          </table:table-cell>
          <table:table-cell office:value-type="float" office:value="3899.5" table:style-name="ce10">
            <text:p>3 899.5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0:000000:2571</text:p>
          </table:table-cell>
          <table:table-cell office:value-type="float" office:value="3155.05" table:style-name="ce10">
            <text:p>3 155.0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0:000000:2575</text:p>
          </table:table-cell>
          <table:table-cell office:value-type="float" office:value="3155.05" table:style-name="ce10">
            <text:p>3 155.0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0:060701:258</text:p>
          </table:table-cell>
          <table:table-cell office:value-type="float" office:value="2597164.6800000002" table:style-name="ce10">
            <text:p>2 597 164.6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0:061101:496</text:p>
          </table:table-cell>
          <table:table-cell office:value-type="float" office:value="139438016.84999999" table:style-name="ce10">
            <text:p>139 438 016.8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240801:6366</text:p>
          </table:table-cell>
          <table:table-cell office:value-type="float" office:value="7518.4" table:style-name="ce10">
            <text:p>7 518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211401:4052</text:p>
          </table:table-cell>
          <table:table-cell office:value-type="float" office:value="166400" table:style-name="ce10">
            <text:p>166 400.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240801:6365</text:p>
          </table:table-cell>
          <table:table-cell office:value-type="float" office:value="7518.4" table:style-name="ce10">
            <text:p>7 518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240801:6360</text:p>
          </table:table-cell>
          <table:table-cell office:value-type="float" office:value="7613.12" table:style-name="ce10">
            <text:p>7 613.1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0:060701:259</text:p>
          </table:table-cell>
          <table:table-cell office:value-type="float" office:value="2576175.69" table:style-name="ce10">
            <text:p>2 576 175.6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160901:3691</text:p>
          </table:table-cell>
          <table:table-cell office:value-type="float" office:value="383076.17" table:style-name="ce10">
            <text:p>383 076.1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240801:6353</text:p>
          </table:table-cell>
          <table:table-cell office:value-type="float" office:value="7613.12" table:style-name="ce10">
            <text:p>7 613.1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240801:6348</text:p>
          </table:table-cell>
          <table:table-cell office:value-type="float" office:value="11840" table:style-name="ce10">
            <text:p>11 840.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211401:4053</text:p>
          </table:table-cell>
          <table:table-cell office:value-type="float" office:value="166400" table:style-name="ce10">
            <text:p>166 400.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240801:6362</text:p>
          </table:table-cell>
          <table:table-cell office:value-type="float" office:value="11840" table:style-name="ce10">
            <text:p>11 840.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240801:6358</text:p>
          </table:table-cell>
          <table:table-cell office:value-type="float" office:value="7613.12" table:style-name="ce10">
            <text:p>7 613.1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240801:6352</text:p>
          </table:table-cell>
          <table:table-cell office:value-type="float" office:value="7613.12" table:style-name="ce10">
            <text:p>7 613.1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240801:6349</text:p>
          </table:table-cell>
          <table:table-cell office:value-type="float" office:value="7613.12" table:style-name="ce10">
            <text:p>7 613.1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240801:6345</text:p>
          </table:table-cell>
          <table:table-cell office:value-type="float" office:value="7518.4" table:style-name="ce10">
            <text:p>7 518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240801:6350</text:p>
          </table:table-cell>
          <table:table-cell office:value-type="float" office:value="7613.12" table:style-name="ce10">
            <text:p>7 613.1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160101:5709</text:p>
          </table:table-cell>
          <table:table-cell office:value-type="float" office:value="463461.27" table:style-name="ce10">
            <text:p>463 461.2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160101:5704</text:p>
          </table:table-cell>
          <table:table-cell office:value-type="float" office:value="475657.61" table:style-name="ce10">
            <text:p>475 657.6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160101:5716</text:p>
          </table:table-cell>
          <table:table-cell office:value-type="float" office:value="517875.75" table:style-name="ce10">
            <text:p>517 875.7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160101:5712</text:p>
          </table:table-cell>
          <table:table-cell office:value-type="float" office:value="849053.53" table:style-name="ce10">
            <text:p>849 053.5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160101:5708</text:p>
          </table:table-cell>
          <table:table-cell office:value-type="float" office:value="462523.09" table:style-name="ce10">
            <text:p>462 523.0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160101:5717</text:p>
          </table:table-cell>
          <table:table-cell office:value-type="float" office:value="475657.61" table:style-name="ce10">
            <text:p>475 657.6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160101:5691</text:p>
          </table:table-cell>
          <table:table-cell office:value-type="float" office:value="589177.48" table:style-name="ce10">
            <text:p>589 177.4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160101:5697</text:p>
          </table:table-cell>
          <table:table-cell office:value-type="float" office:value="556341.16" table:style-name="ce10">
            <text:p>556 341.1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240801:6372</text:p>
          </table:table-cell>
          <table:table-cell office:value-type="float" office:value="1033489.92" table:style-name="ce10">
            <text:p>1 033 489.9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0:000000:2581</text:p>
          </table:table-cell>
          <table:table-cell office:value-type="float" office:value="3155.05" table:style-name="ce10">
            <text:p>3 155.0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0:000000:2578</text:p>
          </table:table-cell>
          <table:table-cell office:value-type="float" office:value="3155.05" table:style-name="ce10">
            <text:p>3 155.0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0:000000:2574</text:p>
          </table:table-cell>
          <table:table-cell office:value-type="float" office:value="3155.05" table:style-name="ce10">
            <text:p>3 155.0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0:000000:2577</text:p>
          </table:table-cell>
          <table:table-cell office:value-type="float" office:value="3155.05" table:style-name="ce10">
            <text:p>3 155.0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240801:6361</text:p>
          </table:table-cell>
          <table:table-cell office:value-type="float" office:value="7613.12" table:style-name="ce10">
            <text:p>7 613.1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4:110501:39</text:p>
          </table:table-cell>
          <table:table-cell office:value-type="float" office:value="895136.5" table:style-name="ce10">
            <text:p>895 136.5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010301:2701</text:p>
          </table:table-cell>
          <table:table-cell office:value-type="float" office:value="461120.43" table:style-name="ce10">
            <text:p>461 120.4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130301:3517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130301:3521</text:p>
          </table:table-cell>
          <table:table-cell office:value-type="float" office:value="165598.16" table:style-name="ce10">
            <text:p>165 598.1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000000:1870</text:p>
          </table:table-cell>
          <table:table-cell office:value-type="float" office:value="861381.5" table:style-name="ce10">
            <text:p>861 381.5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130301:3522</text:p>
          </table:table-cell>
          <table:table-cell office:value-type="float" office:value="163415.64000000001" table:style-name="ce10">
            <text:p>163 415.6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130301:3515</text:p>
          </table:table-cell>
          <table:table-cell office:value-type="float" office:value="318101.24" table:style-name="ce10">
            <text:p>318 101.2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130301:3511</text:p>
          </table:table-cell>
          <table:table-cell office:value-type="float" office:value="159050.62" table:style-name="ce10">
            <text:p>159 050.6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010301:2696</text:p>
          </table:table-cell>
          <table:table-cell office:value-type="float" office:value="610244.71" table:style-name="ce10">
            <text:p>610 244.7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010301:2700</text:p>
          </table:table-cell>
          <table:table-cell office:value-type="float" office:value="637601.31999999995" table:style-name="ce10">
            <text:p>637 601.3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010301:2704</text:p>
          </table:table-cell>
          <table:table-cell office:value-type="float" office:value="466782.84" table:style-name="ce10">
            <text:p>466 782.8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010301:2698</text:p>
          </table:table-cell>
          <table:table-cell office:value-type="float" office:value="477319.97" table:style-name="ce10">
            <text:p>477 319.9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010301:1645</text:p>
          </table:table-cell>
          <table:table-cell office:value-type="float" office:value="396563530.18000001" table:style-name="ce10">
            <text:p>396 563 530.1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130301:3514</text:p>
          </table:table-cell>
          <table:table-cell office:value-type="float" office:value="162597.21" table:style-name="ce10">
            <text:p>162 597.2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130301:3524</text:p>
          </table:table-cell>
          <table:table-cell office:value-type="float" office:value="162870.01999999999" table:style-name="ce10">
            <text:p>162 870.0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010301:2699</text:p>
          </table:table-cell>
          <table:table-cell office:value-type="float" office:value="440959.57" table:style-name="ce10">
            <text:p>440 959.5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130301:3513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130301:3529</text:p>
          </table:table-cell>
          <table:table-cell office:value-type="float" office:value="327104.11" table:style-name="ce10">
            <text:p>327 104.1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130301:3519</text:p>
          </table:table-cell>
          <table:table-cell office:value-type="float" office:value="167507.85999999999" table:style-name="ce10">
            <text:p>167 507.8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3:270901:887</text:p>
          </table:table-cell>
          <table:table-cell office:value-type="float" office:value="482252.2" table:style-name="ce10">
            <text:p>482 252.2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010301:2702</text:p>
          </table:table-cell>
          <table:table-cell office:value-type="float" office:value="457714.18" table:style-name="ce10">
            <text:p>457 714.1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130301:3527</text:p>
          </table:table-cell>
          <table:table-cell office:value-type="float" office:value="163961.26999999999" table:style-name="ce10">
            <text:p>163 961.2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130301:3526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010301:2703</text:p>
          </table:table-cell>
          <table:table-cell office:value-type="float" office:value="933374.39" table:style-name="ce10">
            <text:p>933 374.3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130301:3516</text:p>
          </table:table-cell>
          <table:table-cell office:value-type="float" office:value="168053.49" table:style-name="ce10">
            <text:p>168 053.4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130301:3523</text:p>
          </table:table-cell>
          <table:table-cell office:value-type="float" office:value="162870.01999999999" table:style-name="ce10">
            <text:p>162 870.0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130301:3520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130301:3528</text:p>
          </table:table-cell>
          <table:table-cell office:value-type="float" office:value="165325.35" table:style-name="ce10">
            <text:p>165 325.3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010301:2697</text:p>
          </table:table-cell>
          <table:table-cell office:value-type="float" office:value="680620.28" table:style-name="ce10">
            <text:p>680 620.2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130301:3512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130301:3518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130301:3525</text:p>
          </table:table-cell>
          <table:table-cell office:value-type="float" office:value="326285.65999999997" table:style-name="ce10">
            <text:p>326 285.6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130301:3510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010301:2705</text:p>
          </table:table-cell>
          <table:table-cell office:value-type="float" office:value="459106.57" table:style-name="ce10">
            <text:p>459 106.5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3:270901:419</text:p>
          </table:table-cell>
          <table:table-cell office:value-type="float" office:value="4340303.5199999996" table:style-name="ce10">
            <text:p>4 340 303.5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4:090801:1894</text:p>
          </table:table-cell>
          <table:table-cell office:value-type="float" office:value="534490.22" table:style-name="ce10">
            <text:p>534 490.2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050701:1364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130401:1994</text:p>
          </table:table-cell>
          <table:table-cell office:value-type="float" office:value="11866.5" table:style-name="ce10">
            <text:p>11 866.5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040701:528</text:p>
          </table:table-cell>
          <table:table-cell office:value-type="float" office:value="534246.93999999994" table:style-name="ce10">
            <text:p>534 246.9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130401:1993</text:p>
          </table:table-cell>
          <table:table-cell office:value-type="float" office:value="11880" table:style-name="ce10">
            <text:p>11 880.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130401:1990</text:p>
          </table:table-cell>
          <table:table-cell office:value-type="float" office:value="11880" table:style-name="ce10">
            <text:p>11 880.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130401:1991</text:p>
          </table:table-cell>
          <table:table-cell office:value-type="float" office:value="11880" table:style-name="ce10">
            <text:p>11 880.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130401:1989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031501:2872</text:p>
          </table:table-cell>
          <table:table-cell office:value-type="float" office:value="66150" table:style-name="ce10">
            <text:p>66 150.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130401:1992</text:p>
          </table:table-cell>
          <table:table-cell office:value-type="float" office:value="11880" table:style-name="ce10">
            <text:p>11 880.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150601:1978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050701:1365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150601:1979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031501:2873</text:p>
          </table:table-cell>
          <table:table-cell office:value-type="float" office:value="66150" table:style-name="ce10">
            <text:p>66 150.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40103:5557</text:p>
          </table:table-cell>
          <table:table-cell office:value-type="float" office:value="672864.03" table:style-name="ce10">
            <text:p>672 864.0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40103:5558</text:p>
          </table:table-cell>
          <table:table-cell office:value-type="float" office:value="673569.04" table:style-name="ce10">
            <text:p>673 569.0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050101:1576</text:p>
          </table:table-cell>
          <table:table-cell office:value-type="float" office:value="247480.28" table:style-name="ce10">
            <text:p>247 480.2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9:170101:2172</text:p>
          </table:table-cell>
          <table:table-cell office:value-type="float" office:value="1334415.99" table:style-name="ce10">
            <text:p>1 334 415.9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240701:5794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240701:5793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240201:2155</text:p>
          </table:table-cell>
          <table:table-cell office:value-type="float" office:value="675652.97" table:style-name="ce10">
            <text:p>675 652.9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2:060102:1496</text:p>
          </table:table-cell>
          <table:table-cell office:value-type="float" office:value="739824.18" table:style-name="ce10">
            <text:p>739 824.1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308:7646</text:p>
          </table:table-cell>
          <table:table-cell office:value-type="float" office:value="100844.61" table:style-name="ce10">
            <text:p>100 844.6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308:7663</text:p>
          </table:table-cell>
          <table:table-cell office:value-type="float" office:value="77572.78" table:style-name="ce10">
            <text:p>77 572.7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308:7661</text:p>
          </table:table-cell>
          <table:table-cell office:value-type="float" office:value="127995.09" table:style-name="ce10">
            <text:p>127 995.0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308:7660</text:p>
          </table:table-cell>
          <table:table-cell office:value-type="float" office:value="93087.34" table:style-name="ce10">
            <text:p>93 087.3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308:7659</text:p>
          </table:table-cell>
          <table:table-cell office:value-type="float" office:value="116359.17" table:style-name="ce10">
            <text:p>116 359.1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7:010945:1181</text:p>
          </table:table-cell>
          <table:table-cell office:value-type="float" office:value="454882.36" table:style-name="ce10">
            <text:p>454 882.3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10:2744</text:p>
          </table:table-cell>
          <table:table-cell office:value-type="float" office:value="179607.52" table:style-name="ce10">
            <text:p>179 607.5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308:7656</text:p>
          </table:table-cell>
          <table:table-cell office:value-type="float" office:value="85330.06" table:style-name="ce10">
            <text:p>85 330.0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3:030103:99</text:p>
          </table:table-cell>
          <table:table-cell office:value-type="float" office:value="1232797.27" table:style-name="ce10">
            <text:p>1 232 797.2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308:7665</text:p>
          </table:table-cell>
          <table:table-cell office:value-type="float" office:value="124116.45" table:style-name="ce10">
            <text:p>124 116.4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308:7666</text:p>
          </table:table-cell>
          <table:table-cell office:value-type="float" office:value="127995.09" table:style-name="ce10">
            <text:p>127 995.0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4:101101:1343</text:p>
          </table:table-cell>
          <table:table-cell office:value-type="float" office:value="699869.77" table:style-name="ce10">
            <text:p>699 869.7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30105:1931</text:p>
          </table:table-cell>
          <table:table-cell office:value-type="float" office:value="5575897.3600000003" table:style-name="ce10">
            <text:p>5 575 897.3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308:7674</text:p>
          </table:table-cell>
          <table:table-cell office:value-type="float" office:value="108601.89" table:style-name="ce10">
            <text:p>108 601.8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10115:5080</text:p>
          </table:table-cell>
          <table:table-cell office:value-type="float" office:value="10166729.35" table:style-name="ce10">
            <text:p>10 166 729.3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308:7692</text:p>
          </table:table-cell>
          <table:table-cell office:value-type="float" office:value="108601.89" table:style-name="ce10">
            <text:p>108 601.8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5:050601:1835</text:p>
          </table:table-cell>
          <table:table-cell office:value-type="float" office:value="109682763.70999999" table:style-name="ce10">
            <text:p>109 682 763.7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5:060302:365</text:p>
          </table:table-cell>
          <table:table-cell office:value-type="float" office:value="901362.17" table:style-name="ce10">
            <text:p>901 362.1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3:082101:270</text:p>
          </table:table-cell>
          <table:table-cell office:value-type="float" office:value="878564.18" table:style-name="ce10">
            <text:p>878 564.1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00000:1072</text:p>
          </table:table-cell>
          <table:table-cell office:value-type="float" office:value="1315725.46" table:style-name="ce10">
            <text:p>1 315 725.4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1:010116:2223</text:p>
          </table:table-cell>
          <table:table-cell office:value-type="float" office:value="43489679.880000003" table:style-name="ce10">
            <text:p>43 489 679.8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308:7678</text:p>
          </table:table-cell>
          <table:table-cell office:value-type="float" office:value="104723.26" table:style-name="ce10">
            <text:p>104 723.2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00000:3804</text:p>
          </table:table-cell>
          <table:table-cell office:value-type="float" office:value="141179303.13" table:style-name="ce10">
            <text:p>141 179 303.1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308:7671</text:p>
          </table:table-cell>
          <table:table-cell office:value-type="float" office:value="81451.42" table:style-name="ce10">
            <text:p>81 451.4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308:7681</text:p>
          </table:table-cell>
          <table:table-cell office:value-type="float" office:value="104723.26" table:style-name="ce10">
            <text:p>104 723.2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308:7685</text:p>
          </table:table-cell>
          <table:table-cell office:value-type="float" office:value="116359.17" table:style-name="ce10">
            <text:p>116 359.1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12:20485</text:p>
          </table:table-cell>
          <table:table-cell office:value-type="float" office:value="1536889.25" table:style-name="ce10">
            <text:p>1 536 889.2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308:7693</text:p>
          </table:table-cell>
          <table:table-cell office:value-type="float" office:value="116359.17" table:style-name="ce10">
            <text:p>116 359.1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10102:396</text:p>
          </table:table-cell>
          <table:table-cell office:value-type="float" office:value="8038166.0599999996" table:style-name="ce10">
            <text:p>8 038 166.0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50301:3109</text:p>
          </table:table-cell>
          <table:table-cell office:value-type="float" office:value="737037.38" table:style-name="ce10">
            <text:p>737 037.3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40103:5562</text:p>
          </table:table-cell>
          <table:table-cell office:value-type="float" office:value="658565.06000000006" table:style-name="ce10">
            <text:p>658 565.0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10124:6602</text:p>
          </table:table-cell>
          <table:table-cell office:value-type="float" office:value="514383.17" table:style-name="ce10">
            <text:p>514 383.1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00000:944</text:p>
          </table:table-cell>
          <table:table-cell office:value-type="float" office:value="243633.07" table:style-name="ce10">
            <text:p>243 633.0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09:31302</text:p>
          </table:table-cell>
          <table:table-cell office:value-type="float" office:value="1530989.6" table:style-name="ce10">
            <text:p>1 530 989.6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6:010105:558</text:p>
          </table:table-cell>
          <table:table-cell office:value-type="float" office:value="185811.92" table:style-name="ce10">
            <text:p>185 811.9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1:010113:11683</text:p>
          </table:table-cell>
          <table:table-cell office:value-type="float" office:value="604915.81000000006" table:style-name="ce10">
            <text:p>604 915.8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1:010102:1243</text:p>
          </table:table-cell>
          <table:table-cell office:value-type="float" office:value="790763.39" table:style-name="ce10">
            <text:p>790 763.3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3:050201:1326</text:p>
          </table:table-cell>
          <table:table-cell office:value-type="float" office:value="953880.24" table:style-name="ce10">
            <text:p>953 880.2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204:3022</text:p>
          </table:table-cell>
          <table:table-cell office:value-type="float" office:value="2566747.5099999998" table:style-name="ce10">
            <text:p>2 566 747.5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3:081201:559</text:p>
          </table:table-cell>
          <table:table-cell office:value-type="float" office:value="1156513.4099999999" table:style-name="ce10">
            <text:p>1 156 513.4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3:010142:858</text:p>
          </table:table-cell>
          <table:table-cell office:value-type="float" office:value="508714.32" table:style-name="ce10">
            <text:p>508 714.3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308:7679</text:p>
          </table:table-cell>
          <table:table-cell office:value-type="float" office:value="104723.26" table:style-name="ce10">
            <text:p>104 723.2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50301:3110</text:p>
          </table:table-cell>
          <table:table-cell office:value-type="float" office:value="765514.96" table:style-name="ce10">
            <text:p>765 514.9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4:101101:1532</text:p>
          </table:table-cell>
          <table:table-cell office:value-type="float" office:value="2142761.4300000002" table:style-name="ce10">
            <text:p>2 142 761.4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308:7673</text:p>
          </table:table-cell>
          <table:table-cell office:value-type="float" office:value="73694.14" table:style-name="ce10">
            <text:p>73 694.1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3:050201:1325</text:p>
          </table:table-cell>
          <table:table-cell office:value-type="float" office:value="190967.02" table:style-name="ce10">
            <text:p>190 967.0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308:7686</text:p>
          </table:table-cell>
          <table:table-cell office:value-type="float" office:value="127995.09" table:style-name="ce10">
            <text:p>127 995.0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308:7689</text:p>
          </table:table-cell>
          <table:table-cell office:value-type="float" office:value="112480.53" table:style-name="ce10">
            <text:p>112 480.5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308:7687</text:p>
          </table:table-cell>
          <table:table-cell office:value-type="float" office:value="85330.06" table:style-name="ce10">
            <text:p>85 330.0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308:7683</text:p>
          </table:table-cell>
          <table:table-cell office:value-type="float" office:value="116359.17" table:style-name="ce10">
            <text:p>116 359.1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60201:5059</text:p>
          </table:table-cell>
          <table:table-cell office:value-type="float" office:value="3574737.23" table:style-name="ce10">
            <text:p>3 574 737.2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308:7675</text:p>
          </table:table-cell>
          <table:table-cell office:value-type="float" office:value="100844.61" table:style-name="ce10">
            <text:p>100 844.6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308:7690</text:p>
          </table:table-cell>
          <table:table-cell office:value-type="float" office:value="104723.26" table:style-name="ce10">
            <text:p>104 723.2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00000:3806</text:p>
          </table:table-cell>
          <table:table-cell office:value-type="float" office:value="6705470" table:style-name="ce10">
            <text:p>6 705 470.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09:31301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3:010139:1217</text:p>
          </table:table-cell>
          <table:table-cell office:value-type="float" office:value="1791164.43" table:style-name="ce10">
            <text:p>1 791 164.4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10115:5082</text:p>
          </table:table-cell>
          <table:table-cell office:value-type="float" office:value="5001819.8499999996" table:style-name="ce10">
            <text:p>5 001 819.8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3:082101:273</text:p>
          </table:table-cell>
          <table:table-cell office:value-type="float" office:value="1462035.32" table:style-name="ce10">
            <text:p>1 462 035.3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3:030102:1070</text:p>
          </table:table-cell>
          <table:table-cell office:value-type="float" office:value="716813.37" table:style-name="ce10">
            <text:p>716 813.3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308:7652</text:p>
          </table:table-cell>
          <table:table-cell office:value-type="float" office:value="143509.65" table:style-name="ce10">
            <text:p>143 509.6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3:082101:272</text:p>
          </table:table-cell>
          <table:table-cell office:value-type="float" office:value="1468621.14" table:style-name="ce10">
            <text:p>1 468 621.1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308:7664</text:p>
          </table:table-cell>
          <table:table-cell office:value-type="float" office:value="85330.06" table:style-name="ce10">
            <text:p>85 330.0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3:010139:1214</text:p>
          </table:table-cell>
          <table:table-cell office:value-type="float" office:value="1118896.8999999999" table:style-name="ce10">
            <text:p>1 118 896.9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3:082101:266</text:p>
          </table:table-cell>
          <table:table-cell office:value-type="float" office:value="730140.33" table:style-name="ce10">
            <text:p>730 140.3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201:3740</text:p>
          </table:table-cell>
          <table:table-cell office:value-type="float" office:value="62594299.039999999" table:style-name="ce10">
            <text:p>62 594 299.0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4:101101:1326</text:p>
          </table:table-cell>
          <table:table-cell office:value-type="float" office:value="699869.77" table:style-name="ce10">
            <text:p>699 869.7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4:101101:1324</text:p>
          </table:table-cell>
          <table:table-cell office:value-type="float" office:value="699869.77" table:style-name="ce10">
            <text:p>699 869.7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308:7670</text:p>
          </table:table-cell>
          <table:table-cell office:value-type="float" office:value="104723.26" table:style-name="ce10">
            <text:p>104 723.2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4:101101:1322</text:p>
          </table:table-cell>
          <table:table-cell office:value-type="float" office:value="699869.77" table:style-name="ce10">
            <text:p>699 869.7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3:082101:274</text:p>
          </table:table-cell>
          <table:table-cell office:value-type="float" office:value="1454454.15" table:style-name="ce10">
            <text:p>1 454 454.1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308:7655</text:p>
          </table:table-cell>
          <table:table-cell office:value-type="float" office:value="85330.06" table:style-name="ce10">
            <text:p>85 330.0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308:7651</text:p>
          </table:table-cell>
          <table:table-cell office:value-type="float" office:value="135752.35999999999" table:style-name="ce10">
            <text:p>135 752.3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3:082101:269</text:p>
          </table:table-cell>
          <table:table-cell office:value-type="float" office:value="1007245.97" table:style-name="ce10">
            <text:p>1 007 245.9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40103:5559</text:p>
          </table:table-cell>
          <table:table-cell office:value-type="float" office:value="686411.37" table:style-name="ce10">
            <text:p>686 411.3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308:7677</text:p>
          </table:table-cell>
          <table:table-cell office:value-type="float" office:value="100844.61" table:style-name="ce10">
            <text:p>100 844.6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308:7647</text:p>
          </table:table-cell>
          <table:table-cell office:value-type="float" office:value="89208.7" table:style-name="ce10">
            <text:p>89 208.7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3:000000:189</text:p>
          </table:table-cell>
          <table:table-cell office:value-type="float" office:value="225029604.61000001" table:style-name="ce10">
            <text:p>225 029 604.6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308:7657</text:p>
          </table:table-cell>
          <table:table-cell office:value-type="float" office:value="104723.26" table:style-name="ce10">
            <text:p>104 723.2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308:7654</text:p>
          </table:table-cell>
          <table:table-cell office:value-type="float" office:value="77572.78" table:style-name="ce10">
            <text:p>77 572.7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3:082101:268</text:p>
          </table:table-cell>
          <table:table-cell office:value-type="float" office:value="749794.57" table:style-name="ce10">
            <text:p>749 794.5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60301:240</text:p>
          </table:table-cell>
          <table:table-cell office:value-type="float" office:value="258637.09" table:style-name="ce10">
            <text:p>258 637.0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10108:5580</text:p>
          </table:table-cell>
          <table:table-cell office:value-type="float" office:value="433011.42" table:style-name="ce10">
            <text:p>433 011.4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3:081201:560</text:p>
          </table:table-cell>
          <table:table-cell office:value-type="float" office:value="863094.55" table:style-name="ce10">
            <text:p>863 094.5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3:081201:555</text:p>
          </table:table-cell>
          <table:table-cell office:value-type="float" office:value="755300.22" table:style-name="ce10">
            <text:p>755 300.2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10108:5356</text:p>
          </table:table-cell>
          <table:table-cell office:value-type="float" office:value="26118549.489999998" table:style-name="ce10">
            <text:p>26 118 549.4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40102:468</text:p>
          </table:table-cell>
          <table:table-cell office:value-type="float" office:value="3413622.03" table:style-name="ce10">
            <text:p>3 413 622.0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float" office:value="17671448.18" table:style-name="ce10">
            <text:p>17 671 448.1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40103:340</text:p>
          </table:table-cell>
          <table:table-cell office:value-type="float" office:value="1431404491.9000001" table:style-name="ce10">
            <text:p>1 431 404 491.9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40104:2748</text:p>
          </table:table-cell>
          <table:table-cell office:value-type="float" office:value="5982240.9500000002" table:style-name="ce10">
            <text:p>5 982 240.9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3:081201:558</text:p>
          </table:table-cell>
          <table:table-cell office:value-type="float" office:value="615842.5" table:style-name="ce10">
            <text:p>615 842.5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3:000000:1593</text:p>
          </table:table-cell>
          <table:table-cell office:value-type="float" office:value="455744170.49000001" table:style-name="ce10">
            <text:p>455 744 170.4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3:081201:554</text:p>
          </table:table-cell>
          <table:table-cell office:value-type="float" office:value="1141349.32" table:style-name="ce10">
            <text:p>1 141 349.3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8:010154:4031</text:p>
          </table:table-cell>
          <table:table-cell office:value-type="float" office:value="36629.31" table:style-name="ce10">
            <text:p>36 629.3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228:2329</text:p>
          </table:table-cell>
          <table:table-cell office:value-type="float" office:value="1427657.67" table:style-name="ce10">
            <text:p>1 427 657.6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3:000000:2184</text:p>
          </table:table-cell>
          <table:table-cell office:value-type="float" office:value="553604.43999999994" table:style-name="ce10">
            <text:p>553 604.4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308:7653</text:p>
          </table:table-cell>
          <table:table-cell office:value-type="float" office:value="81451.42" table:style-name="ce10">
            <text:p>81 451.4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308:7650</text:p>
          </table:table-cell>
          <table:table-cell office:value-type="float" office:value="120237.81" table:style-name="ce10">
            <text:p>120 237.8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308:7648</text:p>
          </table:table-cell>
          <table:table-cell office:value-type="float" office:value="104723.26" table:style-name="ce10">
            <text:p>104 723.2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308:7649</text:p>
          </table:table-cell>
          <table:table-cell office:value-type="float" office:value="127995.09" table:style-name="ce10">
            <text:p>127 995.0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3:082101:271</text:p>
          </table:table-cell>
          <table:table-cell office:value-type="float" office:value="875679.14" table:style-name="ce10">
            <text:p>875 679.1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308:7662</text:p>
          </table:table-cell>
          <table:table-cell office:value-type="float" office:value="85330.06" table:style-name="ce10">
            <text:p>85 330.0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3:082101:267</text:p>
          </table:table-cell>
          <table:table-cell office:value-type="float" office:value="885992.46" table:style-name="ce10">
            <text:p>885 992.4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3:082101:265</text:p>
          </table:table-cell>
          <table:table-cell office:value-type="float" office:value="889265.84" table:style-name="ce10">
            <text:p>889 265.8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308:7658</text:p>
          </table:table-cell>
          <table:table-cell office:value-type="float" office:value="112480.53" table:style-name="ce10">
            <text:p>112 480.5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302:5039</text:p>
          </table:table-cell>
          <table:table-cell office:value-type="float" office:value="420368.55" table:style-name="ce10">
            <text:p>420 368.5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9:010109:29358</text:p>
          </table:table-cell>
          <table:table-cell office:value-type="float" office:value="981886.28" table:style-name="ce10">
            <text:p>981 886.2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3:010139:1215</text:p>
          </table:table-cell>
          <table:table-cell office:value-type="float" office:value="1118896.8999999999" table:style-name="ce10">
            <text:p>1 118 896.9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5:000000:2006</text:p>
          </table:table-cell>
          <table:table-cell office:value-type="float" office:value="14326792.800000001" table:style-name="ce10">
            <text:p>14 326 792.8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09:31300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17:560</text:p>
          </table:table-cell>
          <table:table-cell office:value-type="float" office:value="2440036.4" table:style-name="ce10">
            <text:p>2 440 036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40103:5560</text:p>
          </table:table-cell>
          <table:table-cell office:value-type="float" office:value="1086065.4099999999" table:style-name="ce10">
            <text:p>1 086 065.4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3:010139:1216</text:p>
          </table:table-cell>
          <table:table-cell office:value-type="float" office:value="1488220.71" table:style-name="ce10">
            <text:p>1 488 220.7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40103:5561</text:p>
          </table:table-cell>
          <table:table-cell office:value-type="float" office:value="707591.88" table:style-name="ce10">
            <text:p>707 591.8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308:7669</text:p>
          </table:table-cell>
          <table:table-cell office:value-type="float" office:value="116359.17" table:style-name="ce10">
            <text:p>116 359.1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308:7667</text:p>
          </table:table-cell>
          <table:table-cell office:value-type="float" office:value="112480.53" table:style-name="ce10">
            <text:p>112 480.5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308:7668</text:p>
          </table:table-cell>
          <table:table-cell office:value-type="float" office:value="120237.81" table:style-name="ce10">
            <text:p>120 237.8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5:040202:507</text:p>
          </table:table-cell>
          <table:table-cell office:value-type="float" office:value="377786.67" table:style-name="ce10">
            <text:p>377 786.6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4:040103:706</text:p>
          </table:table-cell>
          <table:table-cell office:value-type="float" office:value="667395.97" table:style-name="ce10">
            <text:p>667 395.9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4:101101:1314</text:p>
          </table:table-cell>
          <table:table-cell office:value-type="float" office:value="699869.77" table:style-name="ce10">
            <text:p>699 869.7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218:6293</text:p>
          </table:table-cell>
          <table:table-cell office:value-type="float" office:value="3138377.96" table:style-name="ce10">
            <text:p>3 138 377.9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4:030102:1580</text:p>
          </table:table-cell>
          <table:table-cell office:value-type="float" office:value="1661575.22" table:style-name="ce10">
            <text:p>1 661 575.2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5:040202:508</text:p>
          </table:table-cell>
          <table:table-cell office:value-type="float" office:value="378698.3" table:style-name="ce10">
            <text:p>378 698.3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1:010116:2224</text:p>
          </table:table-cell>
          <table:table-cell office:value-type="float" office:value="32740742.02" table:style-name="ce10">
            <text:p>32 740 742.0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308:7680</text:p>
          </table:table-cell>
          <table:table-cell office:value-type="float" office:value="108601.89" table:style-name="ce10">
            <text:p>108 601.8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10113:4626</text:p>
          </table:table-cell>
          <table:table-cell office:value-type="float" office:value="23696207.050000001" table:style-name="ce10">
            <text:p>23 696 207.0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308:7672</text:p>
          </table:table-cell>
          <table:table-cell office:value-type="float" office:value="89208.7" table:style-name="ce10">
            <text:p>89 208.7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5:040202:506</text:p>
          </table:table-cell>
          <table:table-cell office:value-type="float" office:value="517461.94" table:style-name="ce10">
            <text:p>517 461.9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308:7691</text:p>
          </table:table-cell>
          <table:table-cell office:value-type="float" office:value="120237.81" table:style-name="ce10">
            <text:p>120 237.8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9:010110:33282</text:p>
          </table:table-cell>
          <table:table-cell office:value-type="float" office:value="617727.26" table:style-name="ce10">
            <text:p>617 727.2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308:7696</text:p>
          </table:table-cell>
          <table:table-cell office:value-type="float" office:value="108601.89" table:style-name="ce10">
            <text:p>108 601.8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308:7676</text:p>
          </table:table-cell>
          <table:table-cell office:value-type="float" office:value="104723.26" table:style-name="ce10">
            <text:p>104 723.2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00000:3805</text:p>
          </table:table-cell>
          <table:table-cell office:value-type="float" office:value="3562003.23" table:style-name="ce10">
            <text:p>3 562 003.2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10121:10460</text:p>
          </table:table-cell>
          <table:table-cell office:value-type="float" office:value="6450404.04" table:style-name="ce10">
            <text:p>6 450 404.0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308:7684</text:p>
          </table:table-cell>
          <table:table-cell office:value-type="float" office:value="104723.26" table:style-name="ce10">
            <text:p>104 723.2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216:11912</text:p>
          </table:table-cell>
          <table:table-cell office:value-type="float" office:value="2858057.68" table:style-name="ce10">
            <text:p>2 858 057.6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308:7688</text:p>
          </table:table-cell>
          <table:table-cell office:value-type="float" office:value="147388.28" table:style-name="ce10">
            <text:p>147 388.2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308:7682</text:p>
          </table:table-cell>
          <table:table-cell office:value-type="float" office:value="120237.81" table:style-name="ce10">
            <text:p>120 237.8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308:7694</text:p>
          </table:table-cell>
          <table:table-cell office:value-type="float" office:value="96965.98" table:style-name="ce10">
            <text:p>96 965.9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8:010154:4030</text:p>
          </table:table-cell>
          <table:table-cell office:value-type="float" office:value="34187.360000000001" table:style-name="ce10">
            <text:p>34 187.3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3:010112:607</text:p>
          </table:table-cell>
          <table:table-cell office:value-type="float" office:value="1980644.55" table:style-name="ce10">
            <text:p>1 980 644.5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308:7695</text:p>
          </table:table-cell>
          <table:table-cell office:value-type="float" office:value="116359.17" table:style-name="ce10">
            <text:p>116 359.1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3:081201:561</text:p>
          </table:table-cell>
          <table:table-cell office:value-type="float" office:value="422716.22" table:style-name="ce10">
            <text:p>422 716.2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3:081201:557</text:p>
          </table:table-cell>
          <table:table-cell office:value-type="float" office:value="518785.59" table:style-name="ce10">
            <text:p>518 785.5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3:081201:556</text:p>
          </table:table-cell>
          <table:table-cell office:value-type="float" office:value="600148.84" table:style-name="ce10">
            <text:p>600 148.8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3:081201:562</text:p>
          </table:table-cell>
          <table:table-cell office:value-type="float" office:value="621957.73" table:style-name="ce10">
            <text:p>621 957.7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7:010519:1541</text:p>
          </table:table-cell>
          <table:table-cell office:value-type="float" office:value="507361.58" table:style-name="ce10">
            <text:p>507 361.5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4:020201:1381</text:p>
          </table:table-cell>
          <table:table-cell office:value-type="float" office:value="2109645.14" table:style-name="ce10">
            <text:p>2 109 645.1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4:070101:10994</text:p>
          </table:table-cell>
          <table:table-cell office:value-type="float" office:value="1865080.62" table:style-name="ce10">
            <text:p>1 865 080.6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4:100601:1413</text:p>
          </table:table-cell>
          <table:table-cell office:value-type="float" office:value="1738181.24" table:style-name="ce10">
            <text:p>1 738 181.2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190301:2645</text:p>
          </table:table-cell>
          <table:table-cell office:value-type="float" office:value="574294.86" table:style-name="ce10">
            <text:p>574 294.8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030102:1050</text:p>
          </table:table-cell>
          <table:table-cell office:value-type="float" office:value="1646632.55" table:style-name="ce10">
            <text:p>1 646 632.5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131301:4458</text:p>
          </table:table-cell>
          <table:table-cell office:value-type="float" office:value="991087.84" table:style-name="ce10">
            <text:p>991 087.8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3:080102:1676</text:p>
          </table:table-cell>
          <table:table-cell office:value-type="float" office:value="863526.28" table:style-name="ce10">
            <text:p>863 526.2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3:060102:1138</text:p>
          </table:table-cell>
          <table:table-cell office:value-type="float" office:value="305400.84999999998" table:style-name="ce10">
            <text:p>305 400.8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4:070101:10995</text:p>
          </table:table-cell>
          <table:table-cell office:value-type="float" office:value="1138281.06" table:style-name="ce10">
            <text:p>1 138 281.0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130301:21</text:p>
          </table:table-cell>
          <table:table-cell office:value-type="float" office:value="817649" table:style-name="ce10">
            <text:p>817 649.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040301:4275</text:p>
          </table:table-cell>
          <table:table-cell office:value-type="float" office:value="508062.85" table:style-name="ce10">
            <text:p>508 062.8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170301:823</text:p>
          </table:table-cell>
          <table:table-cell office:value-type="float" office:value="1794532.92" table:style-name="ce10">
            <text:p>1 794 532.9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4:090801:391</text:p>
          </table:table-cell>
          <table:table-cell office:value-type="float" office:value="1896716.91" table:style-name="ce10">
            <text:p>1 896 716.9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3:080101:1327</text:p>
          </table:table-cell>
          <table:table-cell office:value-type="float" office:value="1872346.67" table:style-name="ce10">
            <text:p>1 872 346.6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160102:2322</text:p>
          </table:table-cell>
          <table:table-cell office:value-type="float" office:value="13426.44" table:style-name="ce10">
            <text:p>13 426.4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042101:3445</text:p>
          </table:table-cell>
          <table:table-cell office:value-type="float" office:value="92825.79" table:style-name="ce10">
            <text:p>92 825.7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3:060102:1137</text:p>
          </table:table-cell>
          <table:table-cell office:value-type="float" office:value="1966926.91" table:style-name="ce10">
            <text:p>1 966 926.9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9:080101:4138</text:p>
          </table:table-cell>
          <table:table-cell office:value-type="float" office:value="1022080.73" table:style-name="ce10">
            <text:p>1 022 080.7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1:240301:1026</text:p>
          </table:table-cell>
          <table:table-cell office:value-type="float" office:value="3521793.05" table:style-name="ce10">
            <text:p>3 521 793.0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1:120501:976</text:p>
          </table:table-cell>
          <table:table-cell office:value-type="float" office:value="1139113.52" table:style-name="ce10">
            <text:p>1 139 113.5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9:100101:164</text:p>
          </table:table-cell>
          <table:table-cell office:value-type="float" office:value="887435.27" table:style-name="ce10">
            <text:p>887 435.2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7:240701:5880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7:240701:5872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7:240701:5855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7:240701:5877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7:240701:5882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7:240701:5892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7:240701:5858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7:240701:5878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7:240701:5890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240701:5883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7:240701:5881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7:240701:5893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7:240701:5887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7:240701:5886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7:240701:5891</text:p>
          </table:table-cell>
          <table:table-cell office:value-type="float" office:value="186133.23" table:style-name="ce10">
            <text:p>186 133.2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1:230102:3775</text:p>
          </table:table-cell>
          <table:table-cell office:value-type="float" office:value="2279648.9500000002" table:style-name="ce10">
            <text:p>2 279 648.9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7:240701:5866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7:240701:5871</text:p>
          </table:table-cell>
          <table:table-cell office:value-type="float" office:value="185830.57" table:style-name="ce10">
            <text:p>185 830.5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7:240701:5860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7:240701:5863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7:240701:5874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7:240701:5856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7:240701:5865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7:240701:5859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7:240701:5862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8:130101:361</text:p>
          </table:table-cell>
          <table:table-cell office:value-type="float" office:value="968532.93" table:style-name="ce10">
            <text:p>968 532.9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7:240701:5857</text:p>
          </table:table-cell>
          <table:table-cell office:value-type="float" office:value="183106.67" table:style-name="ce10">
            <text:p>183 106.6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9:010101:5515</text:p>
          </table:table-cell>
          <table:table-cell office:value-type="float" office:value="14055.62" table:style-name="ce10">
            <text:p>14 055.6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8:120101:2315</text:p>
          </table:table-cell>
          <table:table-cell office:value-type="float" office:value="1977938.3" table:style-name="ce10">
            <text:p>1 977 938.3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7:240701:5876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7:240701:5870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7:240701:5888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7:240701:5867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7:240701:5885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7:240701:5895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1:160101:5552</text:p>
          </table:table-cell>
          <table:table-cell office:value-type="float" office:value="993608.9" table:style-name="ce10">
            <text:p>993 608.9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0:020106:279</text:p>
          </table:table-cell>
          <table:table-cell office:value-type="float" office:value="627818.03" table:style-name="ce10">
            <text:p>627 818.0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0:010119:20</text:p>
          </table:table-cell>
          <table:table-cell office:value-type="float" office:value="130901.62" table:style-name="ce10">
            <text:p>130 901.6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9:080101:4139</text:p>
          </table:table-cell>
          <table:table-cell office:value-type="float" office:value="1729675.08" table:style-name="ce10">
            <text:p>1 729 675.0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7:240701:5879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010401:8039</text:p>
          </table:table-cell>
          <table:table-cell office:value-type="float" office:value="399859.75" table:style-name="ce10">
            <text:p>399 859.7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7:240701:5869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7:240701:5864</text:p>
          </table:table-cell>
          <table:table-cell office:value-type="float" office:value="184014.64" table:style-name="ce10">
            <text:p>184 014.6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7:240701:5873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7:240701:5861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7:240701:5868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7:240701:5875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0:030101:402</text:p>
          </table:table-cell>
          <table:table-cell office:value-type="float" office:value="1833751.72" table:style-name="ce10">
            <text:p>1 833 751.7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8:010101:4947</text:p>
          </table:table-cell>
          <table:table-cell office:value-type="float" office:value="675925.48" table:style-name="ce10">
            <text:p>675 925.4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7:240701:5889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7:240701:5884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7:240701:5894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7:220101:3164</text:p>
          </table:table-cell>
          <table:table-cell office:value-type="float" office:value="1045161.93" table:style-name="ce10">
            <text:p>1 045 161.9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4:020105:3448</text:p>
          </table:table-cell>
          <table:table-cell office:value-type="float" office:value="565323.26" table:style-name="ce10">
            <text:p>565 323.2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7:240701:5799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4:020105:3449</text:p>
          </table:table-cell>
          <table:table-cell office:value-type="float" office:value="460770.31" table:style-name="ce10">
            <text:p>460 770.3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7:240701:5809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7:110401:1206</text:p>
          </table:table-cell>
          <table:table-cell office:value-type="float" office:value="718443.62" table:style-name="ce10">
            <text:p>718 443.6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7:240701:5833</text:p>
          </table:table-cell>
          <table:table-cell office:value-type="float" office:value="183409.33" table:style-name="ce10">
            <text:p>183 409.3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7:240701:5821</text:p>
          </table:table-cell>
          <table:table-cell office:value-type="float" office:value="183711.99" table:style-name="ce10">
            <text:p>183 711.9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2:090102:1701</text:p>
          </table:table-cell>
          <table:table-cell office:value-type="float" office:value="891725.42" table:style-name="ce10">
            <text:p>891 725.4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7:240701:5805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7:200501:7</text:p>
          </table:table-cell>
          <table:table-cell office:value-type="float" office:value="544214.01" table:style-name="ce10">
            <text:p>544 214.0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7:000000:2087</text:p>
          </table:table-cell>
          <table:table-cell office:value-type="float" office:value="196120.87" table:style-name="ce10">
            <text:p>196 120.8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7:240701:5801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7:110401:1201</text:p>
          </table:table-cell>
          <table:table-cell office:value-type="float" office:value="745745.03" table:style-name="ce10">
            <text:p>745 745.0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7:240701:5804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7:240201:2157</text:p>
          </table:table-cell>
          <table:table-cell office:value-type="float" office:value="661621.96" table:style-name="ce10">
            <text:p>661 621.9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7:110401:1204</text:p>
          </table:table-cell>
          <table:table-cell office:value-type="float" office:value="795422.25" table:style-name="ce10">
            <text:p>795 422.2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7:240701:5820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7:240701:5836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6:040201:925</text:p>
          </table:table-cell>
          <table:table-cell office:value-type="float" office:value="1431927.66" table:style-name="ce10">
            <text:p>1 431 927.6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7:240201:2158</text:p>
          </table:table-cell>
          <table:table-cell office:value-type="float" office:value="654200.48" table:style-name="ce10">
            <text:p>654 200.4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7:240701:5830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7:240701:5815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7:240701:5819</text:p>
          </table:table-cell>
          <table:table-cell office:value-type="float" office:value="185225.27" table:style-name="ce10">
            <text:p>185 225.2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7:240201:2163</text:p>
          </table:table-cell>
          <table:table-cell office:value-type="float" office:value="678348" table:style-name="ce10">
            <text:p>678 348.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7:240701:5837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7:090101:2632</text:p>
          </table:table-cell>
          <table:table-cell office:value-type="float" office:value="1160307.21" table:style-name="ce10">
            <text:p>1 160 307.2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7:240701:5826</text:p>
          </table:table-cell>
          <table:table-cell office:value-type="float" office:value="183711.99" table:style-name="ce10">
            <text:p>183 711.9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7:240701:5827</text:p>
          </table:table-cell>
          <table:table-cell office:value-type="float" office:value="187041.2" table:style-name="ce10">
            <text:p>187 041.2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7:240701:5823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7:240701:5834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7:240201:2166</text:p>
          </table:table-cell>
          <table:table-cell office:value-type="float" office:value="668166.94999999995" table:style-name="ce10">
            <text:p>668 166.9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7:040101:4045</text:p>
          </table:table-cell>
          <table:table-cell office:value-type="float" office:value="2203296.2999999998" table:style-name="ce10">
            <text:p>2 203 296.3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4:000000:2812</text:p>
          </table:table-cell>
          <table:table-cell office:value-type="float" office:value="1089481.3600000001" table:style-name="ce10">
            <text:p>1 089 481.3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7:240701:5850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7:200401:2290</text:p>
          </table:table-cell>
          <table:table-cell office:value-type="float" office:value="3792296.58" table:style-name="ce10">
            <text:p>3 792 296.5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2:170201:671</text:p>
          </table:table-cell>
          <table:table-cell office:value-type="float" office:value="2074354.17" table:style-name="ce10">
            <text:p>2 074 354.1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5:010110:653</text:p>
          </table:table-cell>
          <table:table-cell office:value-type="float" office:value="644051.97" table:style-name="ce10">
            <text:p>644 051.9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7:240201:2176</text:p>
          </table:table-cell>
          <table:table-cell office:value-type="float" office:value="670382" table:style-name="ce10">
            <text:p>670 382.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4:020104:3209</text:p>
          </table:table-cell>
          <table:table-cell office:value-type="float" office:value="567117.35" table:style-name="ce10">
            <text:p>567 117.3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7:240201:2169</text:p>
          </table:table-cell>
          <table:table-cell office:value-type="float" office:value="728245.91" table:style-name="ce10">
            <text:p>728 245.9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4:020105:2799</text:p>
          </table:table-cell>
          <table:table-cell office:value-type="float" office:value="503323.48" table:style-name="ce10">
            <text:p>503 323.4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7:240701:5851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7:000000:2090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7:020102:418</text:p>
          </table:table-cell>
          <table:table-cell office:value-type="float" office:value="12081811.58" table:style-name="ce10">
            <text:p>12 081 811.5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5:000000:9646</text:p>
          </table:table-cell>
          <table:table-cell office:value-type="float" office:value="467906.28" table:style-name="ce10">
            <text:p>467 906.2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7:240201:2174</text:p>
          </table:table-cell>
          <table:table-cell office:value-type="float" office:value="685848.9" table:style-name="ce10">
            <text:p>685 848.9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7:240201:2175</text:p>
          </table:table-cell>
          <table:table-cell office:value-type="float" office:value="680541.29" table:style-name="ce10">
            <text:p>680 541.2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7:240201:2177</text:p>
          </table:table-cell>
          <table:table-cell office:value-type="float" office:value="685102.84" table:style-name="ce10">
            <text:p>685 102.8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7:240701:5797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7:240701:5798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7:240701:5845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7:240701:5839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7:240201:2168</text:p>
          </table:table-cell>
          <table:table-cell office:value-type="float" office:value="683188.67" table:style-name="ce10">
            <text:p>683 188.6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7:150101:2126</text:p>
          </table:table-cell>
          <table:table-cell office:value-type="float" office:value="877727.05" table:style-name="ce10">
            <text:p>877 727.0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7:240201:2173</text:p>
          </table:table-cell>
          <table:table-cell office:value-type="float" office:value="687704.22" table:style-name="ce10">
            <text:p>687 704.2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7:110401:1208</text:p>
          </table:table-cell>
          <table:table-cell office:value-type="float" office:value="732006.69" table:style-name="ce10">
            <text:p>732 006.6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7:240701:5807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7:110401:1207</text:p>
          </table:table-cell>
          <table:table-cell office:value-type="float" office:value="732911.29" table:style-name="ce10">
            <text:p>732 911.2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7:240701:5803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7:240701:5806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7:240701:5844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5:010128:33</text:p>
          </table:table-cell>
          <table:table-cell office:value-type="float" office:value="522526.22" table:style-name="ce10">
            <text:p>522 526.2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7:000000:2089</text:p>
          </table:table-cell>
          <table:table-cell office:value-type="float" office:value="676929.49" table:style-name="ce10">
            <text:p>676 929.4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7:240701:5849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7:240701:5843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7:020102:4913</text:p>
          </table:table-cell>
          <table:table-cell office:value-type="float" office:value="19196.46" table:style-name="ce10">
            <text:p>19 196.4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7:200101:3426</text:p>
          </table:table-cell>
          <table:table-cell office:value-type="float" office:value="548482.61" table:style-name="ce10">
            <text:p>548 482.6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7:240701:5811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7:240201:2159</text:p>
          </table:table-cell>
          <table:table-cell office:value-type="float" office:value="692263.72" table:style-name="ce10">
            <text:p>692 263.7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5:160106:215</text:p>
          </table:table-cell>
          <table:table-cell office:value-type="float" office:value="415178.49" table:style-name="ce10">
            <text:p>415 178.4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5:020113:64</text:p>
          </table:table-cell>
          <table:table-cell office:value-type="float" office:value="795640.48" table:style-name="ce10">
            <text:p>795 640.4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7:240701:5835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7:240701:5824</text:p>
          </table:table-cell>
          <table:table-cell office:value-type="float" office:value="184014.64" table:style-name="ce10">
            <text:p>184 014.6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7:240701:5832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3:060601:1817</text:p>
          </table:table-cell>
          <table:table-cell office:value-type="float" office:value="436865.97" table:style-name="ce10">
            <text:p>436 865.9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7:240701:5822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7:060501:2394</text:p>
          </table:table-cell>
          <table:table-cell office:value-type="float" office:value="29752381.620000001" table:style-name="ce10">
            <text:p>29 752 381.6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5:000000:9644</text:p>
          </table:table-cell>
          <table:table-cell office:value-type="float" office:value="3387313.47" table:style-name="ce10">
            <text:p>3 387 313.4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7:240701:5828</text:p>
          </table:table-cell>
          <table:table-cell office:value-type="float" office:value="189462.44" table:style-name="ce10">
            <text:p>189 462.4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7:000000:2088</text:p>
          </table:table-cell>
          <table:table-cell office:value-type="float" office:value="659733.03" table:style-name="ce10">
            <text:p>659 733.0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6:050301:801</text:p>
          </table:table-cell>
          <table:table-cell office:value-type="float" office:value="386108.72" table:style-name="ce10">
            <text:p>386 108.7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7:240701:5842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7:240201:2165</text:p>
          </table:table-cell>
          <table:table-cell office:value-type="float" office:value="674392.63" table:style-name="ce10">
            <text:p>674 392.6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7:240201:2164</text:p>
          </table:table-cell>
          <table:table-cell office:value-type="float" office:value="685620.04" table:style-name="ce10">
            <text:p>685 620.0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7:240701:5848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7:150101:2125</text:p>
          </table:table-cell>
          <table:table-cell office:value-type="float" office:value="1267827.95" table:style-name="ce10">
            <text:p>1 267 827.9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7:240201:2171</text:p>
          </table:table-cell>
          <table:table-cell office:value-type="float" office:value="682760.65" table:style-name="ce10">
            <text:p>682 760.6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7:240201:2172</text:p>
          </table:table-cell>
          <table:table-cell office:value-type="float" office:value="664727.56999999995" table:style-name="ce10">
            <text:p>664 727.5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5:000000:9648</text:p>
          </table:table-cell>
          <table:table-cell office:value-type="float" office:value="467906.28" table:style-name="ce10">
            <text:p>467 906.2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7:240201:2179</text:p>
          </table:table-cell>
          <table:table-cell office:value-type="float" office:value="690207.96" table:style-name="ce10">
            <text:p>690 207.9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7:000000:2093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5:110301:532</text:p>
          </table:table-cell>
          <table:table-cell office:value-type="float" office:value="1959333.72" table:style-name="ce10">
            <text:p>1 959 333.7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7:240701:5852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7:240201:2167</text:p>
          </table:table-cell>
          <table:table-cell office:value-type="float" office:value="691948.03" table:style-name="ce10">
            <text:p>691 948.0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7:000000:648</text:p>
          </table:table-cell>
          <table:table-cell office:value-type="float" office:value="1555523.63" table:style-name="ce10">
            <text:p>1 555 523.6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7:240701:5847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7:240701:5853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7:140101:1320</text:p>
          </table:table-cell>
          <table:table-cell office:value-type="float" office:value="1190265.25" table:style-name="ce10">
            <text:p>1 190 265.2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7:240201:2178</text:p>
          </table:table-cell>
          <table:table-cell office:value-type="float" office:value="680302.84" table:style-name="ce10">
            <text:p>680 302.8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5:000000:9645</text:p>
          </table:table-cell>
          <table:table-cell office:value-type="float" office:value="403646.86" table:style-name="ce10">
            <text:p>403 646.8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7:240701:5800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5:160106:214</text:p>
          </table:table-cell>
          <table:table-cell office:value-type="float" office:value="73913.899999999994" table:style-name="ce10">
            <text:p>73 913.9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7:150101:1744</text:p>
          </table:table-cell>
          <table:table-cell office:value-type="float" office:value="2596557.7000000002" table:style-name="ce10">
            <text:p>2 596 557.7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5:160106:1</text:p>
          </table:table-cell>
          <table:table-cell office:value-type="float" office:value="421627.71" table:style-name="ce10">
            <text:p>421 627.7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7:000000:2086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7:240201:2170</text:p>
          </table:table-cell>
          <table:table-cell office:value-type="float" office:value="685309.93" table:style-name="ce10">
            <text:p>685 309.9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7:240701:5841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7:240701:5840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7:240701:5846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7:240701:5854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7:000000:2092</text:p>
          </table:table-cell>
          <table:table-cell office:value-type="float" office:value="674093.84" table:style-name="ce10">
            <text:p>674 093.8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7:240701:5838</text:p>
          </table:table-cell>
          <table:table-cell office:value-type="float" office:value="182804.02" table:style-name="ce10">
            <text:p>182 804.0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4:070401:624</text:p>
          </table:table-cell>
          <table:table-cell office:value-type="float" office:value="779436.04" table:style-name="ce10">
            <text:p>779 436.0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7:240701:5831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7:240701:5825</text:p>
          </table:table-cell>
          <table:table-cell office:value-type="float" office:value="183409.33" table:style-name="ce10">
            <text:p>183 409.3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7:240701:5814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7:240701:5816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7:240701:5813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7:240701:5818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7:240701:5810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7:240201:2161</text:p>
          </table:table-cell>
          <table:table-cell office:value-type="float" office:value="680579.14" table:style-name="ce10">
            <text:p>680 579.1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6:080101:1767</text:p>
          </table:table-cell>
          <table:table-cell office:value-type="float" office:value="1249265.45" table:style-name="ce10">
            <text:p>1 249 265.4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7:240701:5829</text:p>
          </table:table-cell>
          <table:table-cell office:value-type="float" office:value="190673.07" table:style-name="ce10">
            <text:p>190 673.0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7:240201:2162</text:p>
          </table:table-cell>
          <table:table-cell office:value-type="float" office:value="672089.55" table:style-name="ce10">
            <text:p>672 089.5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7:240701:5812</text:p>
          </table:table-cell>
          <table:table-cell office:value-type="float" office:value="186133.23" table:style-name="ce10">
            <text:p>186 133.2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7:240201:2160</text:p>
          </table:table-cell>
          <table:table-cell office:value-type="float" office:value="687428.84" table:style-name="ce10">
            <text:p>687 428.8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7:240701:5817</text:p>
          </table:table-cell>
          <table:table-cell office:value-type="float" office:value="183409.33" table:style-name="ce10">
            <text:p>183 409.3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7:110401:1202</text:p>
          </table:table-cell>
          <table:table-cell office:value-type="float" office:value="810084.22" table:style-name="ce10">
            <text:p>810 084.2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7:110401:1205</text:p>
          </table:table-cell>
          <table:table-cell office:value-type="float" office:value="732631.35" table:style-name="ce10">
            <text:p>732 631.3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7:110401:1203</text:p>
          </table:table-cell>
          <table:table-cell office:value-type="float" office:value="793314.96" table:style-name="ce10">
            <text:p>793 314.9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7:240701:5802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7:240701:5808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7:000000:2091</text:p>
          </table:table-cell>
          <table:table-cell office:value-type="float" office:value="182804.02" table:style-name="ce10">
            <text:p>182 804.0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4:020101:278</text:p>
          </table:table-cell>
          <table:table-cell office:value-type="float" office:value="469267.51" table:style-name="ce10">
            <text:p>469 267.5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5:000000:9647</text:p>
          </table:table-cell>
          <table:table-cell office:value-type="float" office:value="376736.14" table:style-name="ce10">
            <text:p>376 736.1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7:240201:2180</text:p>
          </table:table-cell>
          <table:table-cell office:value-type="float" office:value="692236.77" table:style-name="ce10">
            <text:p>692 236.7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7:240201:2181</text:p>
          </table:table-cell>
          <table:table-cell office:value-type="float" office:value="704609.43" table:style-name="ce10">
            <text:p>704 609.4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1:050401:57</text:p>
          </table:table-cell>
          <table:table-cell office:value-type="float" office:value="1372985.09" table:style-name="ce10">
            <text:p>1 372 985.0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2:021001:3258</text:p>
          </table:table-cell>
          <table:table-cell office:value-type="float" office:value="746991.61" table:style-name="ce10">
            <text:p>746 991.6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1:010104:12326</text:p>
          </table:table-cell>
          <table:table-cell office:value-type="float" office:value="501197.5" table:style-name="ce10">
            <text:p>501 197.5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1:020401:1408</text:p>
          </table:table-cell>
          <table:table-cell office:value-type="float" office:value="632364.94999999995" table:style-name="ce10">
            <text:p>632 364.9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2:000000:2905</text:p>
          </table:table-cell>
          <table:table-cell office:value-type="float" office:value="823174.03" table:style-name="ce10">
            <text:p>823 174.0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1:060301:1538</text:p>
          </table:table-cell>
          <table:table-cell office:value-type="float" office:value="807095.4" table:style-name="ce10">
            <text:p>807 095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2:020601:2511</text:p>
          </table:table-cell>
          <table:table-cell office:value-type="float" office:value="805468.97" table:style-name="ce10">
            <text:p>805 468.9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1:110201:2160</text:p>
          </table:table-cell>
          <table:table-cell office:value-type="float" office:value="569312.37" table:style-name="ce10">
            <text:p>569 312.3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2:030102:2082</text:p>
          </table:table-cell>
          <table:table-cell office:value-type="float" office:value="660960.29" table:style-name="ce10">
            <text:p>660 960.2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1:010102:9547</text:p>
          </table:table-cell>
          <table:table-cell office:value-type="float" office:value="17672.52" table:style-name="ce10">
            <text:p>17 672.5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2:060103:1273</text:p>
          </table:table-cell>
          <table:table-cell office:value-type="float" office:value="1361782.18" table:style-name="ce10">
            <text:p>1 361 782.1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1:120301:4558</text:p>
          </table:table-cell>
          <table:table-cell office:value-type="float" office:value="609952.32999999996" table:style-name="ce10">
            <text:p>609 952.3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0:000000:2686</text:p>
          </table:table-cell>
          <table:table-cell office:value-type="float" office:value="6082171.5899999999" table:style-name="ce10">
            <text:p>6 082 171.5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2:020103:4464</text:p>
          </table:table-cell>
          <table:table-cell office:value-type="float" office:value="630879.23" table:style-name="ce10">
            <text:p>630 879.2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1:020701:1853</text:p>
          </table:table-cell>
          <table:table-cell office:value-type="float" office:value="1089273.53" table:style-name="ce10">
            <text:p>1 089 273.5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1:030801:2326</text:p>
          </table:table-cell>
          <table:table-cell office:value-type="float" office:value="239259.16" table:style-name="ce10">
            <text:p>239 259.1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1:070402:415</text:p>
          </table:table-cell>
          <table:table-cell office:value-type="float" office:value="483434.29" table:style-name="ce10">
            <text:p>483 434.2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1:020601:3082</text:p>
          </table:table-cell>
          <table:table-cell office:value-type="float" office:value="783154.91" table:style-name="ce10">
            <text:p>783 154.9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2:020102:3618</text:p>
          </table:table-cell>
          <table:table-cell office:value-type="float" office:value="484050.57" table:style-name="ce10">
            <text:p>484 050.5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2:020101:2653</text:p>
          </table:table-cell>
          <table:table-cell office:value-type="float" office:value="522894.12" table:style-name="ce10">
            <text:p>522 894.1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1:060301:1539</text:p>
          </table:table-cell>
          <table:table-cell office:value-type="float" office:value="754294.77" table:style-name="ce10">
            <text:p>754 294.7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2:060102:1486</text:p>
          </table:table-cell>
          <table:table-cell office:value-type="float" office:value="810114.2" table:style-name="ce10">
            <text:p>810 114.2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1:071001:1264</text:p>
          </table:table-cell>
          <table:table-cell office:value-type="float" office:value="85959.83" table:style-name="ce10">
            <text:p>85 959.8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1:031001:15</text:p>
          </table:table-cell>
          <table:table-cell office:value-type="float" office:value="1197479.45" table:style-name="ce10">
            <text:p>1 197 479.4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2:030101:2113</text:p>
          </table:table-cell>
          <table:table-cell office:value-type="float" office:value="718599.55" table:style-name="ce10">
            <text:p>718 599.5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2:080101:1704</text:p>
          </table:table-cell>
          <table:table-cell office:value-type="float" office:value="1725069.05" table:style-name="ce10">
            <text:p>1 725 069.0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2:020301:733</text:p>
          </table:table-cell>
          <table:table-cell office:value-type="float" office:value="16101.48" table:style-name="ce10">
            <text:p>16 101.4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2:020301:718</text:p>
          </table:table-cell>
          <table:table-cell office:value-type="float" office:value="10169.36" table:style-name="ce10">
            <text:p>10 169.3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2:020301:736</text:p>
          </table:table-cell>
          <table:table-cell office:value-type="float" office:value="12711.7" table:style-name="ce10">
            <text:p>12 711.7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2:020301:712</text:p>
          </table:table-cell>
          <table:table-cell office:value-type="float" office:value="9321.91" table:style-name="ce10">
            <text:p>9 321.9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2:020301:715</text:p>
          </table:table-cell>
          <table:table-cell office:value-type="float" office:value="10169.36" table:style-name="ce10">
            <text:p>10 169.3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2:020301:745</text:p>
          </table:table-cell>
          <table:table-cell office:value-type="float" office:value="9321.91" table:style-name="ce10">
            <text:p>9 321.9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2:020301:716</text:p>
          </table:table-cell>
          <table:table-cell office:value-type="float" office:value="10593.08" table:style-name="ce10">
            <text:p>10 593.0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2:020301:738</text:p>
          </table:table-cell>
          <table:table-cell office:value-type="float" office:value="14406.59" table:style-name="ce10">
            <text:p>14 406.5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2:020301:739</text:p>
          </table:table-cell>
          <table:table-cell office:value-type="float" office:value="14406.59" table:style-name="ce10">
            <text:p>14 406.5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2:020301:724</text:p>
          </table:table-cell>
          <table:table-cell office:value-type="float" office:value="8898.19" table:style-name="ce10">
            <text:p>8 898.1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2:020301:702</text:p>
          </table:table-cell>
          <table:table-cell office:value-type="float" office:value="11864.25" table:style-name="ce10">
            <text:p>11 864.2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2:020301:719</text:p>
          </table:table-cell>
          <table:table-cell office:value-type="float" office:value="10169.36" table:style-name="ce10">
            <text:p>10 169.3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2:020301:748</text:p>
          </table:table-cell>
          <table:table-cell office:value-type="float" office:value="8898.19" table:style-name="ce10">
            <text:p>8 898.1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2:020301:710</text:p>
          </table:table-cell>
          <table:table-cell office:value-type="float" office:value="9745.6299999999992" table:style-name="ce10">
            <text:p>9 745.6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2:020301:725</text:p>
          </table:table-cell>
          <table:table-cell office:value-type="float" office:value="12287.97" table:style-name="ce10">
            <text:p>12 287.9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2:020301:706</text:p>
          </table:table-cell>
          <table:table-cell office:value-type="float" office:value="9321.91" table:style-name="ce10">
            <text:p>9 321.9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2:020301:726</text:p>
          </table:table-cell>
          <table:table-cell office:value-type="float" office:value="14830.31" table:style-name="ce10">
            <text:p>14 830.3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2:020301:743</text:p>
          </table:table-cell>
          <table:table-cell office:value-type="float" office:value="12711.7" table:style-name="ce10">
            <text:p>12 711.7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2:020301:704</text:p>
          </table:table-cell>
          <table:table-cell office:value-type="float" office:value="9321.91" table:style-name="ce10">
            <text:p>9 321.9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2:020301:729</text:p>
          </table:table-cell>
          <table:table-cell office:value-type="float" office:value="12287.97" table:style-name="ce10">
            <text:p>12 287.9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2:020301:717</text:p>
          </table:table-cell>
          <table:table-cell office:value-type="float" office:value="9321.91" table:style-name="ce10">
            <text:p>9 321.9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2:020301:714</text:p>
          </table:table-cell>
          <table:table-cell office:value-type="float" office:value="9321.91" table:style-name="ce10">
            <text:p>9 321.9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2:020301:711</text:p>
          </table:table-cell>
          <table:table-cell office:value-type="float" office:value="9321.91" table:style-name="ce10">
            <text:p>9 321.9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2:020301:741</text:p>
          </table:table-cell>
          <table:table-cell office:value-type="float" office:value="14406.59" table:style-name="ce10">
            <text:p>14 406.5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2:020301:705</text:p>
          </table:table-cell>
          <table:table-cell office:value-type="float" office:value="8898.19" table:style-name="ce10">
            <text:p>8 898.1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2:020301:708</text:p>
          </table:table-cell>
          <table:table-cell office:value-type="float" office:value="9321.91" table:style-name="ce10">
            <text:p>9 321.9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2:020301:701</text:p>
          </table:table-cell>
          <table:table-cell office:value-type="float" office:value="8898.19" table:style-name="ce10">
            <text:p>8 898.1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2:020301:722</text:p>
          </table:table-cell>
          <table:table-cell office:value-type="float" office:value="12287.97" table:style-name="ce10">
            <text:p>12 287.9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2:020301:728</text:p>
          </table:table-cell>
          <table:table-cell office:value-type="float" office:value="11864.25" table:style-name="ce10">
            <text:p>11 864.2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2:020301:747</text:p>
          </table:table-cell>
          <table:table-cell office:value-type="float" office:value="9321.91" table:style-name="ce10">
            <text:p>9 321.9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2:020301:730</text:p>
          </table:table-cell>
          <table:table-cell office:value-type="float" office:value="12711.7" table:style-name="ce10">
            <text:p>12 711.7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2:020301:737</text:p>
          </table:table-cell>
          <table:table-cell office:value-type="float" office:value="14406.59" table:style-name="ce10">
            <text:p>14 406.5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2:020301:732</text:p>
          </table:table-cell>
          <table:table-cell office:value-type="float" office:value="15254.04" table:style-name="ce10">
            <text:p>15 254.0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2:020301:720</text:p>
          </table:table-cell>
          <table:table-cell office:value-type="float" office:value="13559.14" table:style-name="ce10">
            <text:p>13 559.1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2:020301:713</text:p>
          </table:table-cell>
          <table:table-cell office:value-type="float" office:value="8898.19" table:style-name="ce10">
            <text:p>8 898.1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2:020301:746</text:p>
          </table:table-cell>
          <table:table-cell office:value-type="float" office:value="9321.91" table:style-name="ce10">
            <text:p>9 321.9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2:020301:734</text:p>
          </table:table-cell>
          <table:table-cell office:value-type="float" office:value="12711.7" table:style-name="ce10">
            <text:p>12 711.7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2:020301:727</text:p>
          </table:table-cell>
          <table:table-cell office:value-type="float" office:value="13135.42" table:style-name="ce10">
            <text:p>13 135.4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2:020301:740</text:p>
          </table:table-cell>
          <table:table-cell office:value-type="float" office:value="14406.59" table:style-name="ce10">
            <text:p>14 406.5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2:020301:744</text:p>
          </table:table-cell>
          <table:table-cell office:value-type="float" office:value="13559.14" table:style-name="ce10">
            <text:p>13 559.1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2:020301:731</text:p>
          </table:table-cell>
          <table:table-cell office:value-type="float" office:value="12711.7" table:style-name="ce10">
            <text:p>12 711.7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2:020301:735</text:p>
          </table:table-cell>
          <table:table-cell office:value-type="float" office:value="8898.19" table:style-name="ce10">
            <text:p>8 898.1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2:020301:723</text:p>
          </table:table-cell>
          <table:table-cell office:value-type="float" office:value="10593.08" table:style-name="ce10">
            <text:p>10 593.0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2:020301:707</text:p>
          </table:table-cell>
          <table:table-cell office:value-type="float" office:value="9321.91" table:style-name="ce10">
            <text:p>9 321.9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2:020301:709</text:p>
          </table:table-cell>
          <table:table-cell office:value-type="float" office:value="9745.6299999999992" table:style-name="ce10">
            <text:p>9 745.6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2:020301:721</text:p>
          </table:table-cell>
          <table:table-cell office:value-type="float" office:value="12287.97" table:style-name="ce10">
            <text:p>12 287.9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2:020301:703</text:p>
          </table:table-cell>
          <table:table-cell office:value-type="float" office:value="8898.19" table:style-name="ce10">
            <text:p>8 898.1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2:020301:742</text:p>
          </table:table-cell>
          <table:table-cell office:value-type="float" office:value="12711.7" table:style-name="ce10">
            <text:p>12 711.7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2:020301:693</text:p>
          </table:table-cell>
          <table:table-cell office:value-type="float" office:value="8898.19" table:style-name="ce10">
            <text:p>8 898.1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2:020301:699</text:p>
          </table:table-cell>
          <table:table-cell office:value-type="float" office:value="9321.91" table:style-name="ce10">
            <text:p>9 321.9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2:020301:698</text:p>
          </table:table-cell>
          <table:table-cell office:value-type="float" office:value="8898.19" table:style-name="ce10">
            <text:p>8 898.1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2:020301:697</text:p>
          </table:table-cell>
          <table:table-cell office:value-type="float" office:value="8898.19" table:style-name="ce10">
            <text:p>8 898.1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2:000000:3587</text:p>
          </table:table-cell>
          <table:table-cell office:value-type="float" office:value="8032097.7300000004" table:style-name="ce10">
            <text:p>8 032 097.7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2:020301:692</text:p>
          </table:table-cell>
          <table:table-cell office:value-type="float" office:value="9745.6299999999992" table:style-name="ce10">
            <text:p>9 745.6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2:020301:696</text:p>
          </table:table-cell>
          <table:table-cell office:value-type="float" office:value="8898.19" table:style-name="ce10">
            <text:p>8 898.1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2:020301:700</text:p>
          </table:table-cell>
          <table:table-cell office:value-type="float" office:value="9321.91" table:style-name="ce10">
            <text:p>9 321.9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2:020301:691</text:p>
          </table:table-cell>
          <table:table-cell office:value-type="float" office:value="11016.81" table:style-name="ce10">
            <text:p>11 016.8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2:020301:694</text:p>
          </table:table-cell>
          <table:table-cell office:value-type="float" office:value="8898.19" table:style-name="ce10">
            <text:p>8 898.1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2:020301:695</text:p>
          </table:table-cell>
          <table:table-cell office:value-type="float" office:value="8898.19" table:style-name="ce10">
            <text:p>8 898.1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3:000000:2183</text:p>
          </table:table-cell>
          <table:table-cell office:value-type="float" office:value="3970613.22" table:style-name="ce10">
            <text:p>3 970 613.2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7:100201:455</text:p>
          </table:table-cell>
          <table:table-cell office:value-type="float" office:value="435727" table:style-name="ce10">
            <text:p>435 727.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215:6053</text:p>
          </table:table-cell>
          <table:table-cell office:value-type="float" office:value="620179.16" table:style-name="ce10">
            <text:p>620 179.1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2:170603:1579</text:p>
          </table:table-cell>
          <table:table-cell office:value-type="float" office:value="1285931.05" table:style-name="ce10">
            <text:p>1 285 931.0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2:170603:1580</text:p>
          </table:table-cell>
          <table:table-cell office:value-type="float" office:value="1285931.05" table:style-name="ce10">
            <text:p>1 285 931.0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210801:10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401:4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976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10601:4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60301:976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60301:799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100301:76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41401:6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50801:25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8:050401:156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110501:19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210801:108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0:030701: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10801:108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10801:11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10801:109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40701:13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10801:100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10801:109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10801:109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50501:82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10801:109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160701:18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0:030901:2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80301:150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10801:109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701:13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10801:108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10801:110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10801:109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10801:108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4:080301:79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140401:13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080601:52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5:030401:4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2:010103:7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2:010103:19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2:010103:301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2:010103:284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2:010103:28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2:010103:307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2:010103:293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2:010103:307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2:010103:298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2:010103:28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070402:41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7:010463:316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60301:164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5:030102:286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5:040301:637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110101:812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7:010108:4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30104:116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226:312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5:060302:16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9:010104:247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4:010102:128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314:67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4:020101:661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5:020103:255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5:040102:5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9:010113:188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601:181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00000:346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7:010463:316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3:082101:26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3:100102:46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90102:360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40702:29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30801:17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30901:197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4:090101:48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90102:357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40702:21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40901:2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4:090501:16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090101:776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70701:163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4:090501:324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40301:275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100201:4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30102:339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0:120801:15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030101:35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20101:282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090101:455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010101:94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0:120101:49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9:110101:296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4:050201:4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4:050201:2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2:090102:169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2:180102:48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160101:301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4:010104:94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4:050201:2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3:090101:1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5:050801:29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3:080101:29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180701:33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2:100201:5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000000:205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3:070101:209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4:130101:42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031001:14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2:050501:121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020601:15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2:010103:31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2:070101:24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060101:5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2:040102:147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2:010103:27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2:040102:148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30801:138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2:020601:46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2:040102:148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150201:151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2:060101:12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020301: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2:010103:287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2:040102:147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2:020103:436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4:050701:154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010103:10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2:010103:10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4:060301:401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132501:389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32501:389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32501:389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132501:389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150901:163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32101:117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41701:20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32501:388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100501:111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20104:33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7:010107:40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7:010109:35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7:010227:61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7:010513:21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7:010515:17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7:010515:46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80102:10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7:010515:11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7:010228:10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70603:157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70603:157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50501:105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160102:229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60501:60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170601:360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40702:22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150401:133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160102:230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70602:307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170603:157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160102:229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70101:328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70102:322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70601:360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70602:307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170603:157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70603:157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50901:163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150103:3505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70603:157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150103:3505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60101:254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8:100201:13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00000:1468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030501:4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80102:40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20101:21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80102:25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70601:26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0C658277A43C4238F67D80D95F9E9FC17CC1BC67F3E1CD797F40596D432CAB3AC112642B0C85F0BD0A04F4B8F8493B69EEA20DD72DC853409EBF2EC9770AA853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70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6-14T06:02:46Z</meta:creation-date>
    <dc:date>2024-06-14T06:06:1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