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28</text:p>
          </table:table-cell>
          <table:covered-table-cell/>
          <table:table-cell table:number-columns-repeated="3" table:style-name="ce2"/>
          <table:table-cell office:value-type="string" table:style-name="ce3">
            <text:p>19.06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0" table:style-name="ce9">
            <text:p>28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99" table:style-name="ce9">
            <text:p>1 39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3:040102:3064</text:p>
          </table:table-cell>
          <table:table-cell office:value-type="float" office:value="2275266.31" table:style-name="ce10">
            <text:p>2 275 266.3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70101:8517</text:p>
          </table:table-cell>
          <table:table-cell office:value-type="float" office:value="5101787.2" table:style-name="ce10">
            <text:p>5 101 787.2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3.06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9932</text:p>
          </table:table-cell>
          <table:table-cell office:value-type="float" office:value="2567608.56" table:style-name="ce10">
            <text:p>2 567 608.5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20101:6640</text:p>
          </table:table-cell>
          <table:table-cell office:value-type="float" office:value="5812709.1299999999" table:style-name="ce10">
            <text:p>5 812 709.1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81501:275</text:p>
          </table:table-cell>
          <table:table-cell office:value-type="float" office:value="4716102.32" table:style-name="ce10">
            <text:p>4 716 102.3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314:1971</text:p>
          </table:table-cell>
          <table:table-cell office:value-type="float" office:value="2058466.42" table:style-name="ce10">
            <text:p>2 058 466.4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206:4576</text:p>
          </table:table-cell>
          <table:table-cell office:value-type="float" office:value="161175.89000000001" table:style-name="ce10">
            <text:p>161 175.8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401:1895</text:p>
          </table:table-cell>
          <table:table-cell office:value-type="float" office:value="54002.52" table:style-name="ce10">
            <text:p>54 002.5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10105:24974</text:p>
          </table:table-cell>
          <table:table-cell office:value-type="float" office:value="5962817.9000000004" table:style-name="ce10">
            <text:p>5 962 817.9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10115:9122</text:p>
          </table:table-cell>
          <table:table-cell office:value-type="float" office:value="364674.72" table:style-name="ce10">
            <text:p>364 674.7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214:1001</text:p>
          </table:table-cell>
          <table:table-cell office:value-type="float" office:value="1798407.23" table:style-name="ce10">
            <text:p>1 798 407.2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303:7263</text:p>
          </table:table-cell>
          <table:table-cell office:value-type="float" office:value="8835266.9600000009" table:style-name="ce10">
            <text:p>8 835 266.9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3:010154:722</text:p>
          </table:table-cell>
          <table:table-cell office:value-type="float" office:value="4365650.57" table:style-name="ce10">
            <text:p>4 365 650.5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203:7738</text:p>
          </table:table-cell>
          <table:table-cell office:value-type="float" office:value="484213.6" table:style-name="ce10">
            <text:p>484 213.6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307:4376</text:p>
          </table:table-cell>
          <table:table-cell office:value-type="float" office:value="278257.31" table:style-name="ce10">
            <text:p>278 257.3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401:1897</text:p>
          </table:table-cell>
          <table:table-cell office:value-type="float" office:value="789163.83" table:style-name="ce10">
            <text:p>789 163.8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50801:4096</text:p>
          </table:table-cell>
          <table:table-cell office:value-type="float" office:value="3405.71" table:style-name="ce10">
            <text:p>3 405.7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203:7740</text:p>
          </table:table-cell>
          <table:table-cell office:value-type="float" office:value="1148194.27" table:style-name="ce10">
            <text:p>1 148 194.2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207:2585</text:p>
          </table:table-cell>
          <table:table-cell office:value-type="float" office:value="2171992.41" table:style-name="ce10">
            <text:p>2 171 992.4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5:030103:7017</text:p>
          </table:table-cell>
          <table:table-cell office:value-type="float" office:value="319499.07" table:style-name="ce10">
            <text:p>319 499.0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203:7737</text:p>
          </table:table-cell>
          <table:table-cell office:value-type="float" office:value="985808.76" table:style-name="ce10">
            <text:p>985 808.7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3:050701:354</text:p>
          </table:table-cell>
          <table:table-cell office:value-type="float" office:value="6164124.6600000001" table:style-name="ce10">
            <text:p>6 164 124.6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204:1520</text:p>
          </table:table-cell>
          <table:table-cell office:value-type="float" office:value="877269.09" table:style-name="ce10">
            <text:p>877 269.0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206:2292</text:p>
          </table:table-cell>
          <table:table-cell office:value-type="float" office:value="4487643.0999999996" table:style-name="ce10">
            <text:p>4 487 643.1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207:2586</text:p>
          </table:table-cell>
          <table:table-cell office:value-type="float" office:value="3940036.64" table:style-name="ce10">
            <text:p>3 940 036.6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40102:16470</text:p>
          </table:table-cell>
          <table:table-cell office:value-type="float" office:value="2990747.6" table:style-name="ce10">
            <text:p>2 990 747.6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213:1675</text:p>
          </table:table-cell>
          <table:table-cell office:value-type="float" office:value="2577350.9500000002" table:style-name="ce10">
            <text:p>2 577 350.9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203:7739</text:p>
          </table:table-cell>
          <table:table-cell office:value-type="float" office:value="160777.41" table:style-name="ce10">
            <text:p>160 777.4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5:090102:4337</text:p>
          </table:table-cell>
          <table:table-cell office:value-type="float" office:value="190661" table:style-name="ce10">
            <text:p>190 661.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401:1896</text:p>
          </table:table-cell>
          <table:table-cell office:value-type="float" office:value="1045946.01" table:style-name="ce10">
            <text:p>1 045 946.0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50201:2057</text:p>
          </table:table-cell>
          <table:table-cell office:value-type="float" office:value="2248479.85" table:style-name="ce10">
            <text:p>2 248 479.8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105:8862</text:p>
          </table:table-cell>
          <table:table-cell office:value-type="float" office:value="678572.14" table:style-name="ce10">
            <text:p>678 572.1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8:010126:1894</text:p>
          </table:table-cell>
          <table:table-cell office:value-type="float" office:value="121338.08" table:style-name="ce10">
            <text:p>121 338.0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8:040108:1006</text:p>
          </table:table-cell>
          <table:table-cell office:value-type="float" office:value="1626230.12" table:style-name="ce10">
            <text:p>1 626 230.1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7:010214:1039</text:p>
          </table:table-cell>
          <table:table-cell office:value-type="float" office:value="1035701.05" table:style-name="ce10">
            <text:p>1 035 701.0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8:010160:1418</text:p>
          </table:table-cell>
          <table:table-cell office:value-type="float" office:value="630954.94999999995" table:style-name="ce10">
            <text:p>630 954.9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01:4838</text:p>
          </table:table-cell>
          <table:table-cell office:value-type="float" office:value="8010338.5899999999" table:style-name="ce10">
            <text:p>8 010 338.5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1:010112:1100</text:p>
          </table:table-cell>
          <table:table-cell office:value-type="float" office:value="2233699.17" table:style-name="ce10">
            <text:p>2 233 699.1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8:010142:2017</text:p>
          </table:table-cell>
          <table:table-cell office:value-type="float" office:value="187387.79" table:style-name="ce10">
            <text:p>187 387.7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8:010126:1895</text:p>
          </table:table-cell>
          <table:table-cell office:value-type="float" office:value="121338.08" table:style-name="ce10">
            <text:p>121 338.0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10154:3033</text:p>
          </table:table-cell>
          <table:table-cell office:value-type="float" office:value="162716.65" table:style-name="ce10">
            <text:p>162 716.6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10126:1893</text:p>
          </table:table-cell>
          <table:table-cell office:value-type="float" office:value="121338.08" table:style-name="ce10">
            <text:p>121 338.0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8:010134:5918</text:p>
          </table:table-cell>
          <table:table-cell office:value-type="float" office:value="139837.95000000001" table:style-name="ce10">
            <text:p>139 837.9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20110:1306</text:p>
          </table:table-cell>
          <table:table-cell office:value-type="float" office:value="189005.71" table:style-name="ce10">
            <text:p>189 005.7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7:010937:332</text:p>
          </table:table-cell>
          <table:table-cell office:value-type="float" office:value="1051028.48" table:style-name="ce10">
            <text:p>1 051 028.4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105:2009</text:p>
          </table:table-cell>
          <table:table-cell office:value-type="float" office:value="3764881.13" table:style-name="ce10">
            <text:p>3 764 881.1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10:33283</text:p>
          </table:table-cell>
          <table:table-cell office:value-type="float" office:value="1501545.43" table:style-name="ce10">
            <text:p>1 501 545.4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10134:5917</text:p>
          </table:table-cell>
          <table:table-cell office:value-type="float" office:value="174464.49" table:style-name="ce10">
            <text:p>174 464.4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10126:1896</text:p>
          </table:table-cell>
          <table:table-cell office:value-type="float" office:value="121338.08" table:style-name="ce10">
            <text:p>121 338.0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40108:1005</text:p>
          </table:table-cell>
          <table:table-cell office:value-type="float" office:value="502826.71" table:style-name="ce10">
            <text:p>502 826.7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103:11314</text:p>
          </table:table-cell>
          <table:table-cell office:value-type="float" office:value="3037589.12" table:style-name="ce10">
            <text:p>3 037 589.1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105:8861</text:p>
          </table:table-cell>
          <table:table-cell office:value-type="float" office:value="970369.77" table:style-name="ce10">
            <text:p>970 369.7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9:010110:33281</text:p>
          </table:table-cell>
          <table:table-cell office:value-type="float" office:value="114178.33" table:style-name="ce10">
            <text:p>114 178.3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5:030301:672</text:p>
          </table:table-cell>
          <table:table-cell office:value-type="float" office:value="5065203.87" table:style-name="ce10">
            <text:p>5 065 203.8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010104:3210</text:p>
          </table:table-cell>
          <table:table-cell office:value-type="float" office:value="1988029.02" table:style-name="ce10">
            <text:p>1 988 029.0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200701:2840</text:p>
          </table:table-cell>
          <table:table-cell office:value-type="float" office:value="9459069.6899999995" table:style-name="ce10">
            <text:p>9 459 069.6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3:120501:1088</text:p>
          </table:table-cell>
          <table:table-cell office:value-type="float" office:value="135530.23999999999" table:style-name="ce10">
            <text:p>135 530.2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5:050102:811</text:p>
          </table:table-cell>
          <table:table-cell office:value-type="float" office:value="719657.12" table:style-name="ce10">
            <text:p>719 657.1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5:040102:1978</text:p>
          </table:table-cell>
          <table:table-cell office:value-type="float" office:value="5911532.2000000002" table:style-name="ce10">
            <text:p>5 911 532.2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90101:1645</text:p>
          </table:table-cell>
          <table:table-cell office:value-type="float" office:value="4628376.62" table:style-name="ce10">
            <text:p>4 628 376.6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4:010104:3213</text:p>
          </table:table-cell>
          <table:table-cell office:value-type="float" office:value="5539472.9299999997" table:style-name="ce10">
            <text:p>5 539 472.9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5:010101:954</text:p>
          </table:table-cell>
          <table:table-cell office:value-type="float" office:value="4180739.54" table:style-name="ce10">
            <text:p>4 180 739.5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71401:3361</text:p>
          </table:table-cell>
          <table:table-cell office:value-type="float" office:value="524532.91" table:style-name="ce10">
            <text:p>524 532.9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70602:3084</text:p>
          </table:table-cell>
          <table:table-cell office:value-type="float" office:value="1125252.6599999999" table:style-name="ce10">
            <text:p>1 125 252.6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220109:20</text:p>
          </table:table-cell>
          <table:table-cell office:value-type="float" office:value="2306644.59" table:style-name="ce10">
            <text:p>2 306 644.5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4:010103:995</text:p>
          </table:table-cell>
          <table:table-cell office:value-type="float" office:value="1532805.37" table:style-name="ce10">
            <text:p>1 532 805.3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200501:441</text:p>
          </table:table-cell>
          <table:table-cell office:value-type="float" office:value="1882249.4" table:style-name="ce10">
            <text:p>1 882 249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5:030102:2978</text:p>
          </table:table-cell>
          <table:table-cell office:value-type="float" office:value="8108656.5700000003" table:style-name="ce10">
            <text:p>8 108 656.5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3:010108:5252</text:p>
          </table:table-cell>
          <table:table-cell office:value-type="float" office:value="4476140.3" table:style-name="ce10">
            <text:p>4 476 140.3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010102:13725</text:p>
          </table:table-cell>
          <table:table-cell office:value-type="float" office:value="2781682.44" table:style-name="ce10">
            <text:p>2 781 682.4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4:010104:1960</text:p>
          </table:table-cell>
          <table:table-cell office:value-type="float" office:value="7930515.21" table:style-name="ce10">
            <text:p>7 930 515.2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3:110501:1313</text:p>
          </table:table-cell>
          <table:table-cell office:value-type="float" office:value="1385214.82" table:style-name="ce10">
            <text:p>1 385 214.8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71401:3362</text:p>
          </table:table-cell>
          <table:table-cell office:value-type="float" office:value="2886269.74" table:style-name="ce10">
            <text:p>2 886 269.7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32201:5172</text:p>
          </table:table-cell>
          <table:table-cell office:value-type="float" office:value="1146969.45" table:style-name="ce10">
            <text:p>1 146 969.4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70101:4390</text:p>
          </table:table-cell>
          <table:table-cell office:value-type="float" office:value="245896.95" table:style-name="ce10">
            <text:p>245 896.9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31801:3026</text:p>
          </table:table-cell>
          <table:table-cell office:value-type="float" office:value="4424007.6399999997" table:style-name="ce10">
            <text:p>4 424 007.6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32101:1197</text:p>
          </table:table-cell>
          <table:table-cell office:value-type="float" office:value="90580.800000000003" table:style-name="ce10">
            <text:p>90 580.8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30301:1486</text:p>
          </table:table-cell>
          <table:table-cell office:value-type="float" office:value="95671.94" table:style-name="ce10">
            <text:p>95 671.9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0:090601:97</text:p>
          </table:table-cell>
          <table:table-cell office:value-type="float" office:value="7048933.9800000004" table:style-name="ce10">
            <text:p>7 048 933.9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50101:4707</text:p>
          </table:table-cell>
          <table:table-cell office:value-type="float" office:value="4431104.09" table:style-name="ce10">
            <text:p>4 431 104.0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0:090601:94</text:p>
          </table:table-cell>
          <table:table-cell office:value-type="float" office:value="121812.09" table:style-name="ce10">
            <text:p>121 812.0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10401:980</text:p>
          </table:table-cell>
          <table:table-cell office:value-type="float" office:value="779013.25" table:style-name="ce10">
            <text:p>779 013.2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40401:1376</text:p>
          </table:table-cell>
          <table:table-cell office:value-type="float" office:value="248490.63" table:style-name="ce10">
            <text:p>248 490.6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0:090601:233</text:p>
          </table:table-cell>
          <table:table-cell office:value-type="float" office:value="4839653.16" table:style-name="ce10">
            <text:p>4 839 653.1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40102:5611</text:p>
          </table:table-cell>
          <table:table-cell office:value-type="float" office:value="2055166.97" table:style-name="ce10">
            <text:p>2 055 166.9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0:090601:4</text:p>
          </table:table-cell>
          <table:table-cell office:value-type="float" office:value="2656074.2400000002" table:style-name="ce10">
            <text:p>2 656 074.2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20401:1343</text:p>
          </table:table-cell>
          <table:table-cell office:value-type="float" office:value="5833938.8300000001" table:style-name="ce10">
            <text:p>5 833 938.8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30601:631</text:p>
          </table:table-cell>
          <table:table-cell office:value-type="float" office:value="459190.36" table:style-name="ce10">
            <text:p>459 190.3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20103:470</text:p>
          </table:table-cell>
          <table:table-cell office:value-type="float" office:value="3368086.7" table:style-name="ce10">
            <text:p>3 368 086.7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0:090601:96</text:p>
          </table:table-cell>
          <table:table-cell office:value-type="float" office:value="6989172.5499999998" table:style-name="ce10">
            <text:p>6 989 172.5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30701:2935</text:p>
          </table:table-cell>
          <table:table-cell office:value-type="float" office:value="3734148.33" table:style-name="ce10">
            <text:p>3 734 148.3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090101:302</text:p>
          </table:table-cell>
          <table:table-cell office:value-type="float" office:value="209857.15" table:style-name="ce10">
            <text:p>209 857.1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40103:4317</text:p>
          </table:table-cell>
          <table:table-cell office:value-type="float" office:value="4177471.87" table:style-name="ce10">
            <text:p>4 177 471.8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20401:2012</text:p>
          </table:table-cell>
          <table:table-cell office:value-type="float" office:value="2349431.7000000002" table:style-name="ce10">
            <text:p>2 349 431.7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40502:2166</text:p>
          </table:table-cell>
          <table:table-cell office:value-type="float" office:value="4073035.08" table:style-name="ce10">
            <text:p>4 073 035.0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30102:3777</text:p>
          </table:table-cell>
          <table:table-cell office:value-type="float" office:value="58679898.270000003" table:style-name="ce10">
            <text:p>58 679 898.2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10101:4528</text:p>
          </table:table-cell>
          <table:table-cell office:value-type="float" office:value="4487359.46" table:style-name="ce10">
            <text:p>4 487 359.4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10101:4018</text:p>
          </table:table-cell>
          <table:table-cell office:value-type="float" office:value="1195040.42" table:style-name="ce10">
            <text:p>1 195 040.4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40301:4276</text:p>
          </table:table-cell>
          <table:table-cell office:value-type="float" office:value="4494512.1500000004" table:style-name="ce10">
            <text:p>4 494 512.1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20103:469</text:p>
          </table:table-cell>
          <table:table-cell office:value-type="float" office:value="3341977.5" table:style-name="ce10">
            <text:p>3 341 977.5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20201:1932</text:p>
          </table:table-cell>
          <table:table-cell office:value-type="float" office:value="33125071.859999999" table:style-name="ce10">
            <text:p>33 125 071.8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080201:2149</text:p>
          </table:table-cell>
          <table:table-cell office:value-type="float" office:value="16247664.279999999" table:style-name="ce10">
            <text:p>16 247 664.2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4:130101:5159</text:p>
          </table:table-cell>
          <table:table-cell office:value-type="float" office:value="1694456.25" table:style-name="ce10">
            <text:p>1 694 456.2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160101:6276</text:p>
          </table:table-cell>
          <table:table-cell office:value-type="float" office:value="2205472" table:style-name="ce10">
            <text:p>2 205 472.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050101:1940</text:p>
          </table:table-cell>
          <table:table-cell office:value-type="float" office:value="217932.09" table:style-name="ce10">
            <text:p>217 932.0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020102:386</text:p>
          </table:table-cell>
          <table:table-cell office:value-type="float" office:value="253884.69" table:style-name="ce10">
            <text:p>253 884.6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5:050101:669</text:p>
          </table:table-cell>
          <table:table-cell office:value-type="float" office:value="1121949.5900000001" table:style-name="ce10">
            <text:p>1 121 949.5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130201:1424</text:p>
          </table:table-cell>
          <table:table-cell office:value-type="float" office:value="1160379.95" table:style-name="ce10">
            <text:p>1 160 379.9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5:090101:2342</text:p>
          </table:table-cell>
          <table:table-cell office:value-type="float" office:value="594928.34" table:style-name="ce10">
            <text:p>594 928.3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5:010134:1838</text:p>
          </table:table-cell>
          <table:table-cell office:value-type="float" office:value="337899.95" table:style-name="ce10">
            <text:p>337 899.9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5:010103:1570</text:p>
          </table:table-cell>
          <table:table-cell office:value-type="float" office:value="577244.19999999995" table:style-name="ce10">
            <text:p>577 244.2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110101:882</text:p>
          </table:table-cell>
          <table:table-cell office:value-type="float" office:value="415360.06" table:style-name="ce10">
            <text:p>415 360.0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8:090101:2012</text:p>
          </table:table-cell>
          <table:table-cell office:value-type="float" office:value="1985423.35" table:style-name="ce10">
            <text:p>1 985 423.3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80401:124</text:p>
          </table:table-cell>
          <table:table-cell office:value-type="float" office:value="293049.42" table:style-name="ce10">
            <text:p>293 049.4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050101:4662</text:p>
          </table:table-cell>
          <table:table-cell office:value-type="float" office:value="62740.28" table:style-name="ce10">
            <text:p>62 740.2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8:000000:643</text:p>
          </table:table-cell>
          <table:table-cell office:value-type="float" office:value="1156782.54" table:style-name="ce10">
            <text:p>1 156 782.5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090101:2014</text:p>
          </table:table-cell>
          <table:table-cell office:value-type="float" office:value="7548989.9100000001" table:style-name="ce10">
            <text:p>7 548 989.9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020102:533</text:p>
          </table:table-cell>
          <table:table-cell office:value-type="float" office:value="449284.36" table:style-name="ce10">
            <text:p>449 284.3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160201:2170</text:p>
          </table:table-cell>
          <table:table-cell office:value-type="float" office:value="1092323.6399999999" table:style-name="ce10">
            <text:p>1 092 323.6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120301:881</text:p>
          </table:table-cell>
          <table:table-cell office:value-type="float" office:value="396568.6" table:style-name="ce10">
            <text:p>396 568.6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150101:2270</text:p>
          </table:table-cell>
          <table:table-cell office:value-type="float" office:value="1903875.51" table:style-name="ce10">
            <text:p>1 903 875.5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130201:1408</text:p>
          </table:table-cell>
          <table:table-cell office:value-type="float" office:value="1160379.95" table:style-name="ce10">
            <text:p>1 160 379.9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9:010102:255</text:p>
          </table:table-cell>
          <table:table-cell office:value-type="float" office:value="1356967.9" table:style-name="ce10">
            <text:p>1 356 967.9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20102:538</text:p>
          </table:table-cell>
          <table:table-cell office:value-type="float" office:value="327718.5" table:style-name="ce10">
            <text:p>327 718.5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5:080101:2932</text:p>
          </table:table-cell>
          <table:table-cell office:value-type="float" office:value="3563375.7" table:style-name="ce10">
            <text:p>3 563 375.7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4:050401:2782</text:p>
          </table:table-cell>
          <table:table-cell office:value-type="float" office:value="387118.71" table:style-name="ce10">
            <text:p>387 118.7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4:090701:334</text:p>
          </table:table-cell>
          <table:table-cell office:value-type="float" office:value="3200191.21" table:style-name="ce10">
            <text:p>3 200 191.2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4:050101:3801</text:p>
          </table:table-cell>
          <table:table-cell office:value-type="float" office:value="16447.48" table:style-name="ce10">
            <text:p>16 447.4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050101:5554</text:p>
          </table:table-cell>
          <table:table-cell office:value-type="float" office:value="5138669.3" table:style-name="ce10">
            <text:p>5 138 669.3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060201:672</text:p>
          </table:table-cell>
          <table:table-cell office:value-type="float" office:value="147338.42000000001" table:style-name="ce10">
            <text:p>147 338.4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170202:8</text:p>
          </table:table-cell>
          <table:table-cell office:value-type="float" office:value="9612128.8900000006" table:style-name="ce10">
            <text:p>9 612 128.8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010105:30</text:p>
          </table:table-cell>
          <table:table-cell office:value-type="float" office:value="1761038.84" table:style-name="ce10">
            <text:p>1 761 038.8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170202:9</text:p>
          </table:table-cell>
          <table:table-cell office:value-type="float" office:value="9331241.2100000009" table:style-name="ce10">
            <text:p>9 331 241.2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2:120101:1517</text:p>
          </table:table-cell>
          <table:table-cell office:value-type="float" office:value="958167.46" table:style-name="ce10">
            <text:p>958 167.4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170202:12</text:p>
          </table:table-cell>
          <table:table-cell office:value-type="float" office:value="10604146.07" table:style-name="ce10">
            <text:p>10 604 146.0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170202:11</text:p>
          </table:table-cell>
          <table:table-cell office:value-type="float" office:value="1393406.52" table:style-name="ce10">
            <text:p>1 393 406.5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010102:3231</text:p>
          </table:table-cell>
          <table:table-cell office:value-type="float" office:value="220641.18" table:style-name="ce10">
            <text:p>220 641.1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170202:10</text:p>
          </table:table-cell>
          <table:table-cell office:value-type="float" office:value="2379483.48" table:style-name="ce10">
            <text:p>2 379 483.4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190301:561</text:p>
          </table:table-cell>
          <table:table-cell office:value-type="float" office:value="2767185.56" table:style-name="ce10">
            <text:p>2 767 185.5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070101:2093</text:p>
          </table:table-cell>
          <table:table-cell office:value-type="float" office:value="678676.85" table:style-name="ce10">
            <text:p>678 676.8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2:010102:3232</text:p>
          </table:table-cell>
          <table:table-cell office:value-type="float" office:value="400112.1" table:style-name="ce10">
            <text:p>400 112.1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20102:3374</text:p>
          </table:table-cell>
          <table:table-cell office:value-type="float" office:value="5887428.5300000003" table:style-name="ce10">
            <text:p>5 887 428.5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90101:633</text:p>
          </table:table-cell>
          <table:table-cell office:value-type="float" office:value="83422.820000000007" table:style-name="ce10">
            <text:p>83 422.8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10102:9546</text:p>
          </table:table-cell>
          <table:table-cell office:value-type="float" office:value="206710.03" table:style-name="ce10">
            <text:p>206 710.0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10104:12325</text:p>
          </table:table-cell>
          <table:table-cell office:value-type="float" office:value="1066747.28" table:style-name="ce10">
            <text:p>1 066 747.2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60102:3613</text:p>
          </table:table-cell>
          <table:table-cell office:value-type="float" office:value="3778374.11" table:style-name="ce10">
            <text:p>3 778 374.1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110601:1561</text:p>
          </table:table-cell>
          <table:table-cell office:value-type="float" office:value="2006605.44" table:style-name="ce10">
            <text:p>2 006 605.4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301:8774</text:p>
          </table:table-cell>
          <table:table-cell office:value-type="float" office:value="668963.86" table:style-name="ce10">
            <text:p>668 963.8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4:010104:3208</text:p>
          </table:table-cell>
          <table:table-cell office:value-type="float" office:value="104221.65" table:style-name="ce10">
            <text:p>104 221.6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4:010104:3209</text:p>
          </table:table-cell>
          <table:table-cell office:value-type="float" office:value="300438.45" table:style-name="ce10">
            <text:p>300 438.4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4:010104:3212</text:p>
          </table:table-cell>
          <table:table-cell office:value-type="float" office:value="331856.84999999998" table:style-name="ce10">
            <text:p>331 856.8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8:120101:2849</text:p>
          </table:table-cell>
          <table:table-cell office:value-type="float" office:value="17487.86" table:style-name="ce10">
            <text:p>17 487.8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10121:9170</text:p>
          </table:table-cell>
          <table:table-cell office:value-type="float" office:value="23638.87" table:style-name="ce10">
            <text:p>23 638.8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00000:778</text:p>
          </table:table-cell>
          <table:table-cell office:value-type="float" office:value="166821268.25" table:style-name="ce10">
            <text:p>166 821 268.2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00000:5556</text:p>
          </table:table-cell>
          <table:table-cell office:value-type="float" office:value="8838530.4299999997" table:style-name="ce10">
            <text:p>8 838 530.4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20101:640</text:p>
          </table:table-cell>
          <table:table-cell office:value-type="float" office:value="25620550.23" table:style-name="ce10">
            <text:p>25 620 550.2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10117:1734</text:p>
          </table:table-cell>
          <table:table-cell office:value-type="float" office:value="397074.79" table:style-name="ce10">
            <text:p>397 074.7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3:000000:247</text:p>
          </table:table-cell>
          <table:table-cell office:value-type="float" office:value="41442470.740000002" table:style-name="ce10">
            <text:p>41 442 470.7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4:010104:3211</text:p>
          </table:table-cell>
          <table:table-cell office:value-type="float" office:value="289541.92" table:style-name="ce10">
            <text:p>289 541.9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306:7632</text:p>
          </table:table-cell>
          <table:table-cell office:value-type="float" office:value="17384987.300000001" table:style-name="ce10">
            <text:p>17 384 987.3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0:000000:438</text:p>
          </table:table-cell>
          <table:table-cell office:value-type="float" office:value="401795.39" table:style-name="ce10">
            <text:p>401 795.3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0:000000:435</text:p>
          </table:table-cell>
          <table:table-cell office:value-type="float" office:value="144226.23000000001" table:style-name="ce10">
            <text:p>144 226.2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305:7033</text:p>
          </table:table-cell>
          <table:table-cell office:value-type="float" office:value="3574813.45" table:style-name="ce10">
            <text:p>3 574 813.4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311:2162</text:p>
          </table:table-cell>
          <table:table-cell office:value-type="float" office:value="3736740.29" table:style-name="ce10">
            <text:p>3 736 740.2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40102:16468</text:p>
          </table:table-cell>
          <table:table-cell office:value-type="float" office:value="869831.12" table:style-name="ce10">
            <text:p>869 831.1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10121:10461</text:p>
          </table:table-cell>
          <table:table-cell office:value-type="float" office:value="8363395.3799999999" table:style-name="ce10">
            <text:p>8 363 395.3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10119:5153</text:p>
          </table:table-cell>
          <table:table-cell office:value-type="float" office:value="2701239.75" table:style-name="ce10">
            <text:p>2 701 239.7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10107:5608</text:p>
          </table:table-cell>
          <table:table-cell office:value-type="float" office:value="11628093.289999999" table:style-name="ce10">
            <text:p>11 628 093.2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501:5758</text:p>
          </table:table-cell>
          <table:table-cell office:value-type="float" office:value="3046495.43" table:style-name="ce10">
            <text:p>3 046 495.4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10104:8815</text:p>
          </table:table-cell>
          <table:table-cell office:value-type="float" office:value="40951.68" table:style-name="ce10">
            <text:p>40 951.6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10115:9121</text:p>
          </table:table-cell>
          <table:table-cell office:value-type="float" office:value="3548063.2" table:style-name="ce10">
            <text:p>3 548 063.2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10110:15566</text:p>
          </table:table-cell>
          <table:table-cell office:value-type="float" office:value="7411453.5099999998" table:style-name="ce10">
            <text:p>7 411 453.5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40102:8624</text:p>
          </table:table-cell>
          <table:table-cell office:value-type="float" office:value="11281052.35" table:style-name="ce10">
            <text:p>11 281 052.3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501:5757</text:p>
          </table:table-cell>
          <table:table-cell office:value-type="float" office:value="3144668.3" table:style-name="ce10">
            <text:p>3 144 668.3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10109:10188</text:p>
          </table:table-cell>
          <table:table-cell office:value-type="float" office:value="2724239.1" table:style-name="ce10">
            <text:p>2 724 239.1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10108:3950</text:p>
          </table:table-cell>
          <table:table-cell office:value-type="float" office:value="5294681.1900000004" table:style-name="ce10">
            <text:p>5 294 681.1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40102:16469</text:p>
          </table:table-cell>
          <table:table-cell office:value-type="float" office:value="3123727.31" table:style-name="ce10">
            <text:p>3 123 727.3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701:3212</text:p>
          </table:table-cell>
          <table:table-cell office:value-type="float" office:value="2580393.58" table:style-name="ce10">
            <text:p>2 580 393.5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10103:8789</text:p>
          </table:table-cell>
          <table:table-cell office:value-type="float" office:value="22724776.57" table:style-name="ce10">
            <text:p>22 724 776.5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501:5759</text:p>
          </table:table-cell>
          <table:table-cell office:value-type="float" office:value="3200698.02" table:style-name="ce10">
            <text:p>3 200 698.0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10110:15565</text:p>
          </table:table-cell>
          <table:table-cell office:value-type="float" office:value="3314378.82" table:style-name="ce10">
            <text:p>3 314 378.8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10115:9123</text:p>
          </table:table-cell>
          <table:table-cell office:value-type="float" office:value="3507835.73" table:style-name="ce10">
            <text:p>3 507 835.7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10115:5081</text:p>
          </table:table-cell>
          <table:table-cell office:value-type="float" office:value="3065884.31" table:style-name="ce10">
            <text:p>3 065 884.3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3:010160:370</text:p>
          </table:table-cell>
          <table:table-cell office:value-type="float" office:value="4744330.1900000004" table:style-name="ce10">
            <text:p>4 744 330.1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0:010105:1579</text:p>
          </table:table-cell>
          <table:table-cell office:value-type="float" office:value="2659017.37" table:style-name="ce10">
            <text:p>2 659 017.3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13:29818</text:p>
          </table:table-cell>
          <table:table-cell office:value-type="float" office:value="3290927.63" table:style-name="ce10">
            <text:p>3 290 927.6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222:7647</text:p>
          </table:table-cell>
          <table:table-cell office:value-type="float" office:value="2940729.96" table:style-name="ce10">
            <text:p>2 940 729.9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0:010102:2935</text:p>
          </table:table-cell>
          <table:table-cell office:value-type="float" office:value="1963334.11" table:style-name="ce10">
            <text:p>1 963 334.1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0:010104:5988</text:p>
          </table:table-cell>
          <table:table-cell office:value-type="float" office:value="2435476.7799999998" table:style-name="ce10">
            <text:p>2 435 476.7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1:010117:3680</text:p>
          </table:table-cell>
          <table:table-cell office:value-type="float" office:value="2202426.5699999998" table:style-name="ce10">
            <text:p>2 202 426.5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303:7262</text:p>
          </table:table-cell>
          <table:table-cell office:value-type="float" office:value="2479550.83" table:style-name="ce10">
            <text:p>2 479 550.8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1:010117:3681</text:p>
          </table:table-cell>
          <table:table-cell office:value-type="float" office:value="2957544.26" table:style-name="ce10">
            <text:p>2 957 544.2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0:010102:2936</text:p>
          </table:table-cell>
          <table:table-cell office:value-type="float" office:value="1851024.75" table:style-name="ce10">
            <text:p>1 851 024.7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217:16851</text:p>
          </table:table-cell>
          <table:table-cell office:value-type="float" office:value="3634262.62" table:style-name="ce10">
            <text:p>3 634 262.6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301:6619</text:p>
          </table:table-cell>
          <table:table-cell office:value-type="float" office:value="4066821.78" table:style-name="ce10">
            <text:p>4 066 821.7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203:5670</text:p>
          </table:table-cell>
          <table:table-cell office:value-type="float" office:value="4915558.28" table:style-name="ce10">
            <text:p>4 915 558.2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1:010114:5993</text:p>
          </table:table-cell>
          <table:table-cell office:value-type="float" office:value="4621100.6500000004" table:style-name="ce10">
            <text:p>4 621 100.6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0:010106:6276</text:p>
          </table:table-cell>
          <table:table-cell office:value-type="float" office:value="2099574.7599999998" table:style-name="ce10">
            <text:p>2 099 574.7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1:010117:3679</text:p>
          </table:table-cell>
          <table:table-cell office:value-type="float" office:value="4578785.59" table:style-name="ce10">
            <text:p>4 578 785.5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204:14312</text:p>
          </table:table-cell>
          <table:table-cell office:value-type="float" office:value="2555388.25" table:style-name="ce10">
            <text:p>2 555 388.2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0:010101:485</text:p>
          </table:table-cell>
          <table:table-cell office:value-type="float" office:value="1537138.25" table:style-name="ce10">
            <text:p>1 537 138.2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220:4413</text:p>
          </table:table-cell>
          <table:table-cell office:value-type="float" office:value="2214162.14" table:style-name="ce10">
            <text:p>2 214 162.1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13:29819</text:p>
          </table:table-cell>
          <table:table-cell office:value-type="float" office:value="3795376.39" table:style-name="ce10">
            <text:p>3 795 376.3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1:010117:3678</text:p>
          </table:table-cell>
          <table:table-cell office:value-type="float" office:value="3237805.89" table:style-name="ce10">
            <text:p>3 237 805.8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05:11292</text:p>
          </table:table-cell>
          <table:table-cell office:value-type="float" office:value="3827300.39" table:style-name="ce10">
            <text:p>3 827 300.3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160101:2420</text:p>
          </table:table-cell>
          <table:table-cell office:value-type="float" office:value="1233574.6000000001" table:style-name="ce10">
            <text:p>1 233 574.6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05:19581</text:p>
          </table:table-cell>
          <table:table-cell office:value-type="float" office:value="3865882.05" table:style-name="ce10">
            <text:p>3 865 882.0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4:090101:5835</text:p>
          </table:table-cell>
          <table:table-cell office:value-type="float" office:value="6065423" table:style-name="ce10">
            <text:p>6 065 423.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5:010105:7204</text:p>
          </table:table-cell>
          <table:table-cell office:value-type="float" office:value="2142533.73" table:style-name="ce10">
            <text:p>2 142 533.7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5:080101:2934</text:p>
          </table:table-cell>
          <table:table-cell office:value-type="float" office:value="1597084.04" table:style-name="ce10">
            <text:p>1 597 084.0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5:080201:2150</text:p>
          </table:table-cell>
          <table:table-cell office:value-type="float" office:value="1502329.36" table:style-name="ce10">
            <text:p>1 502 329.3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4:090101:5834</text:p>
          </table:table-cell>
          <table:table-cell office:value-type="float" office:value="5553113.75" table:style-name="ce10">
            <text:p>5 553 113.7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5:080101:2938</text:p>
          </table:table-cell>
          <table:table-cell office:value-type="float" office:value="874593.65" table:style-name="ce10">
            <text:p>874 593.6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5:010102:3463</text:p>
          </table:table-cell>
          <table:table-cell office:value-type="float" office:value="961714.22" table:style-name="ce10">
            <text:p>961 714.2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8:010134:5919</text:p>
          </table:table-cell>
          <table:table-cell office:value-type="float" office:value="3865972.56" table:style-name="ce10">
            <text:p>3 865 972.5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4:060101:5474</text:p>
          </table:table-cell>
          <table:table-cell office:value-type="float" office:value="821814.81" table:style-name="ce10">
            <text:p>821 814.8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8:010117:120</text:p>
          </table:table-cell>
          <table:table-cell office:value-type="float" office:value="1366996.52" table:style-name="ce10">
            <text:p>1 366 996.5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8:010147:7606</text:p>
          </table:table-cell>
          <table:table-cell office:value-type="float" office:value="3902103.94" table:style-name="ce10">
            <text:p>3 902 103.9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8:010117:503</text:p>
          </table:table-cell>
          <table:table-cell office:value-type="float" office:value="2050494.78" table:style-name="ce10">
            <text:p>2 050 494.7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03:34386</text:p>
          </table:table-cell>
          <table:table-cell office:value-type="float" office:value="4101128.87" table:style-name="ce10">
            <text:p>4 101 128.8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40401:2524</text:p>
          </table:table-cell>
          <table:table-cell office:value-type="float" office:value="3116853.38" table:style-name="ce10">
            <text:p>3 116 853.3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5:080101:2930</text:p>
          </table:table-cell>
          <table:table-cell office:value-type="float" office:value="1184650.25" table:style-name="ce10">
            <text:p>1 184 650.2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5:080101:2939</text:p>
          </table:table-cell>
          <table:table-cell office:value-type="float" office:value="865818.45" table:style-name="ce10">
            <text:p>865 818.4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6:010103:3915</text:p>
          </table:table-cell>
          <table:table-cell office:value-type="float" office:value="2540605.15" table:style-name="ce10">
            <text:p>2 540 605.1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2:010102:28</text:p>
          </table:table-cell>
          <table:table-cell office:value-type="float" office:value="3117928.39" table:style-name="ce10">
            <text:p>3 117 928.3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5:080101:2931</text:p>
          </table:table-cell>
          <table:table-cell office:value-type="float" office:value="1131999.1299999999" table:style-name="ce10">
            <text:p>1 131 999.1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4:090101:5837</text:p>
          </table:table-cell>
          <table:table-cell office:value-type="float" office:value="687503.09" table:style-name="ce10">
            <text:p>687 503.0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8:010147:7605</text:p>
          </table:table-cell>
          <table:table-cell office:value-type="float" office:value="3519544.73" table:style-name="ce10">
            <text:p>3 519 544.7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4:090101:5833</text:p>
          </table:table-cell>
          <table:table-cell office:value-type="float" office:value="5170872.6500000004" table:style-name="ce10">
            <text:p>5 170 872.6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5:060102:93</text:p>
          </table:table-cell>
          <table:table-cell office:value-type="float" office:value="245208.33" table:style-name="ce10">
            <text:p>245 208.3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160101:4215</text:p>
          </table:table-cell>
          <table:table-cell office:value-type="float" office:value="2059852.29" table:style-name="ce10">
            <text:p>2 059 852.2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160101:5721</text:p>
          </table:table-cell>
          <table:table-cell office:value-type="float" office:value="1127564.3999999999" table:style-name="ce10">
            <text:p>1 127 564.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6:010111:3197</text:p>
          </table:table-cell>
          <table:table-cell office:value-type="float" office:value="1821657.77" table:style-name="ce10">
            <text:p>1 821 657.7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5:020105:1157</text:p>
          </table:table-cell>
          <table:table-cell office:value-type="float" office:value="1361184.34" table:style-name="ce10">
            <text:p>1 361 184.3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8:010120:3132</text:p>
          </table:table-cell>
          <table:table-cell office:value-type="float" office:value="3731056.93" table:style-name="ce10">
            <text:p>3 731 056.9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5:020101:4623</text:p>
          </table:table-cell>
          <table:table-cell office:value-type="float" office:value="7202156.9699999997" table:style-name="ce10">
            <text:p>7 202 156.9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5:080101:2937</text:p>
          </table:table-cell>
          <table:table-cell office:value-type="float" office:value="1702386.28" table:style-name="ce10">
            <text:p>1 702 386.2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5:080101:2940</text:p>
          </table:table-cell>
          <table:table-cell office:value-type="float" office:value="801467.08" table:style-name="ce10">
            <text:p>801 467.0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5:080101:2933</text:p>
          </table:table-cell>
          <table:table-cell office:value-type="float" office:value="2041693.52" table:style-name="ce10">
            <text:p>2 041 693.5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5:080101:2936</text:p>
          </table:table-cell>
          <table:table-cell office:value-type="float" office:value="1055947.5" table:style-name="ce10">
            <text:p>1 055 947.5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5:080301:599</text:p>
          </table:table-cell>
          <table:table-cell office:value-type="float" office:value="1537891.76" table:style-name="ce10">
            <text:p>1 537 891.7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8:090101:2013</text:p>
          </table:table-cell>
          <table:table-cell office:value-type="float" office:value="1204845.6299999999" table:style-name="ce10">
            <text:p>1 204 845.6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5:080301:598</text:p>
          </table:table-cell>
          <table:table-cell office:value-type="float" office:value="1028969.17" table:style-name="ce10">
            <text:p>1 028 969.1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5:080101:2935</text:p>
          </table:table-cell>
          <table:table-cell office:value-type="float" office:value="1322128.18" table:style-name="ce10">
            <text:p>1 322 128.1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4:090101:5836</text:p>
          </table:table-cell>
          <table:table-cell office:value-type="float" office:value="5489406.9000000004" table:style-name="ce10">
            <text:p>5 489 406.9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2:010106:2015</text:p>
          </table:table-cell>
          <table:table-cell office:value-type="float" office:value="1167064.69" table:style-name="ce10">
            <text:p>1 167 064.6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8:020111:2222</text:p>
          </table:table-cell>
          <table:table-cell office:value-type="float" office:value="3987454.74" table:style-name="ce10">
            <text:p>3 987 454.7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3:040102:3681</text:p>
          </table:table-cell>
          <table:table-cell office:value-type="float" office:value="1373378.36" table:style-name="ce10">
            <text:p>1 373 378.3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40401:3966</text:p>
          </table:table-cell>
          <table:table-cell office:value-type="float" office:value="3150440.16" table:style-name="ce10">
            <text:p>3 150 440.1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4:020103:4576</text:p>
          </table:table-cell>
          <table:table-cell office:value-type="float" office:value="111829.41" table:style-name="ce10">
            <text:p>111 829.4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230102:3776</text:p>
          </table:table-cell>
          <table:table-cell office:value-type="float" office:value="2892023.36" table:style-name="ce10">
            <text:p>2 892 023.3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10:12704</text:p>
          </table:table-cell>
          <table:table-cell office:value-type="float" office:value="895172.54" table:style-name="ce10">
            <text:p>895 172.5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171801:3304</text:p>
          </table:table-cell>
          <table:table-cell office:value-type="float" office:value="1179380.75" table:style-name="ce10">
            <text:p>1 179 380.7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170603:1569</text:p>
          </table:table-cell>
          <table:table-cell office:value-type="float" office:value="4444761.05" table:style-name="ce10">
            <text:p>4 444 761.0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170601:3582</text:p>
          </table:table-cell>
          <table:table-cell office:value-type="float" office:value="2983908.48" table:style-name="ce10">
            <text:p>2 983 908.4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70603:1570</text:p>
          </table:table-cell>
          <table:table-cell office:value-type="float" office:value="3726637.58" table:style-name="ce10">
            <text:p>3 726 637.5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131801:2985</text:p>
          </table:table-cell>
          <table:table-cell office:value-type="float" office:value="2150240.0099999998" table:style-name="ce10">
            <text:p>2 150 240.0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8:010104:2863</text:p>
          </table:table-cell>
          <table:table-cell office:value-type="float" office:value="26412760.309999999" table:style-name="ce10">
            <text:p>26 412 760.3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9:100101:1495</text:p>
          </table:table-cell>
          <table:table-cell office:value-type="float" office:value="967700.67" table:style-name="ce10">
            <text:p>967 700.6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4:010102:15788</text:p>
          </table:table-cell>
          <table:table-cell office:value-type="float" office:value="93368759.890000001" table:style-name="ce10">
            <text:p>93 368 759.8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305:95</text:p>
          </table:table-cell>
          <table:table-cell office:value-type="float" office:value="560617.27" table:style-name="ce10">
            <text:p>560 617.2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10105:15988</text:p>
          </table:table-cell>
          <table:table-cell office:value-type="float" office:value="808527.88" table:style-name="ce10">
            <text:p>808 527.8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10105:15632</text:p>
          </table:table-cell>
          <table:table-cell office:value-type="float" office:value="1218042" table:style-name="ce10">
            <text:p>1 218 042.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10111:270</text:p>
          </table:table-cell>
          <table:table-cell office:value-type="float" office:value="808527.88" table:style-name="ce10">
            <text:p>808 527.8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10105:15989</text:p>
          </table:table-cell>
          <table:table-cell office:value-type="float" office:value="588020.28" table:style-name="ce10">
            <text:p>588 020.2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10105:19491</text:p>
          </table:table-cell>
          <table:table-cell office:value-type="float" office:value="3316529.56" table:style-name="ce10">
            <text:p>3 316 529.5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305:2494</text:p>
          </table:table-cell>
          <table:table-cell office:value-type="float" office:value="1073048.8" table:style-name="ce10">
            <text:p>1 073 048.8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310:10056</text:p>
          </table:table-cell>
          <table:table-cell office:value-type="float" office:value="3257802.68" table:style-name="ce10">
            <text:p>3 257 802.6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203:3373</text:p>
          </table:table-cell>
          <table:table-cell office:value-type="float" office:value="1776433.66" table:style-name="ce10">
            <text:p>1 776 433.6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103:2398</text:p>
          </table:table-cell>
          <table:table-cell office:value-type="float" office:value="641615.54" table:style-name="ce10">
            <text:p>641 615.5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201:29002</text:p>
          </table:table-cell>
          <table:table-cell office:value-type="float" office:value="278488.45" table:style-name="ce10">
            <text:p>278 488.4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225:5511</text:p>
          </table:table-cell>
          <table:table-cell office:value-type="float" office:value="3230935.14" table:style-name="ce10">
            <text:p>3 230 935.1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201:30578</text:p>
          </table:table-cell>
          <table:table-cell office:value-type="float" office:value="101930.41" table:style-name="ce10">
            <text:p>101 930.4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203:796</text:p>
          </table:table-cell>
          <table:table-cell office:value-type="float" office:value="114544.91" table:style-name="ce10">
            <text:p>114 544.9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201:16651</text:p>
          </table:table-cell>
          <table:table-cell office:value-type="float" office:value="4356476.53" table:style-name="ce10">
            <text:p>4 356 476.5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5:020105:169</text:p>
          </table:table-cell>
          <table:table-cell office:value-type="float" office:value="2180304.13" table:style-name="ce10">
            <text:p>2 180 304.1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8:130101:1688</text:p>
          </table:table-cell>
          <table:table-cell office:value-type="float" office:value="1276978.8899999999" table:style-name="ce10">
            <text:p>1 276 978.8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8:040104:1216</text:p>
          </table:table-cell>
          <table:table-cell office:value-type="float" office:value="3336019.87" table:style-name="ce10">
            <text:p>3 336 019.8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7:011572:2721</text:p>
          </table:table-cell>
          <table:table-cell office:value-type="float" office:value="2539484.23" table:style-name="ce10">
            <text:p>2 539 484.2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240101:3923</text:p>
          </table:table-cell>
          <table:table-cell office:value-type="float" office:value="3463984.8" table:style-name="ce10">
            <text:p>3 463 984.8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style-name="ce6">
            <text:p>04.06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120301:335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120301:335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120301:335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120301:335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120301:335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120301:335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120301:343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120301:34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120301:348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120301:348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120301:348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120301:348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3:170101:429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4:010102:1215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4:010102:1215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4:010102:1216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4:010102:1216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4:010102:1220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4:010102:1220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4:010102:1220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4:010102:1220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4:010102:1220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4:010102:1220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4:010102:1220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4:010102:1220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4:010102:1221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4:010102:1221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4:010102:1221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4:010102:1221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4:010102:1221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4:010102:1221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4:010102:1221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4:010102:1221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4:010102:1221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4:010102:1221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4:010102:1222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4:010102:1222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4:010102:1222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4:010102:1222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4:010102:1222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4:010102:1222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4:010102:1222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4:010102:1222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4:010102:1222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4:010102:1222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4:010102:1223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4:010102:1240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4:010102:1240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4:010102:1240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4:010102:1240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4:010102:46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4:010102:1242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4:010102:1242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4:010102:1242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4:010102:1242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3:040102:301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3:040102:318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3:040102:321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3:040102:322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3:040102:322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3:040102:324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3:040102:325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3:040102:330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3:040102:361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3:040102:361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4:010102:1424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4:010102:1483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4:010102:1579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4:010102:10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4:010102:1386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4:010102:1389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4:010102:1446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4:010102:1447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4:010102:1447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4:010102:336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4:010102:57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4:010102:110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4:010102:1305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4:010102:1315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4:010102:1327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4:010102:1390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4:010102:1403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4:010102:1412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4:010102:1423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4:010102:1447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4:010102:1447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4:010102:1447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4:010102:1447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4:010102:1447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4:010102:1447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4:010102:1447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4:010102:102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4:010102:11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4:010102:1302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4:010102:1307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4:010102:1308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4:010102:1311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4:010102:132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4:010102:1326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4:010102:1327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4:010102:1335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4:010102:1336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4:010102:1363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4:010102:1482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4:010102:1499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4:010102:1505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4:010102:151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4:010102:1520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4:010102:340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4:010102:5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4:010102:1326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4:010102:1328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4:010102:1368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4:010102:1376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4:010102:1382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4:010102:1560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4:010102:32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4:010102:364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4:010102:1305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4:010102:1331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4:010102:1355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4:010102:1417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4:010102:1430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010102:1511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4:010102:1190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4:010102:1453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4:010102:151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4:010102:107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010102:1189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4:010102:1189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4:010102:1189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010102:1190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4:010102:123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4:010102:130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4:010102:1312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4:010102:1349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4:010102:1352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4:010102:1397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4:010102:1405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4:010102:1410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4:010102:1418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4:010102:1418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4:010102:1418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4:010102:1431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4:010102:144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4:010102:147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4:010102:1482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4:010102:1515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4:010102:1537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4:010102:1569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4:010102:1578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4:010102:2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4:010102:351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4:010102:357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4:010102:364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4:010102:368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4:010102:1196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4:010102:1196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4:010102:1197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4:010102:1197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4:010102:1197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4:010102:1197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4:090701:51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4:090701:51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7:010109:14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7:010109:14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7:010109:14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7:010109:14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7:010109:14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7:010109:15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7:010109:15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7:010109:15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7:010109:15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7:010109:15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7:010109:15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7:010109:15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7:010109:15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7:010109:15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7:010468:27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7:010468:27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7:010468:27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7:010468:27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7:010468:27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7:010468:27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7:010468:27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7:010468:27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7:010468:27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7:010468:28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7:010471:1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7:010471: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7:011572:278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7:011572:278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7:011572:281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7:011572:281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7:011572:281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7:011572:281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7:011572:307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7:011572:307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7:011572:307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7:011572:307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7:011572:307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7:011572:307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7:011572:307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7:011572:307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7:011572:308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7:011572:308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7:011572:308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7:011572:308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7:011572:308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219:722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219:723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10113:308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10113:308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10113:309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10113:309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10115:313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10115:313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10115:313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10115:31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10115:314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10115:314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10115:314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10115:126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10115:178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10115:331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10115:331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10115:331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10115:331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10115:331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10115:331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10115:331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10115:331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10115:332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10115:332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10115:332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10115:332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10115:332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10115:332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10115:333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10115:333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10115:333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10115:333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10115:333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10115:333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10115:334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10115:334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10115:334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10115:334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10115:36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10115:5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10115:63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10115:85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10115:339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10115:339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10115:339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10115:339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10115:339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10115:339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10115:339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10115:34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10115:340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10115:340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10115:340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10115:340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10115:483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10115:484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40102:650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70301:70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70301:70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70301:71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70301:71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9:170101:186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203:39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214:84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10113:450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216:17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10124:253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50301:62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3:050201:70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3:010139:14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3:050201:70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228:6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50301:61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10106:187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50301:308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219:500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90103:81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215:570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10115:241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314:201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216:17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228:228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3:010140:26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40101:115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40101:114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40102:813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70301:40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3:050201:70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601:47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10115:232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10124:253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219:500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10124:253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10115:240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204:349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90103:81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10124:253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211:110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3:080106:63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216:339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216:339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209:193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209:16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9:010110:1205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12:1072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201:2911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9:010110:1206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7:011695:1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3:080101:132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3:060102:46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4:020201:29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4:090501:153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4:020201:29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4:070101:26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4:090501:213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4:090101:918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4:020201:29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4:020201:29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190102:163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3:060102:46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4:070101:948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4:070101:805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3:080101:42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4:020201:29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200501:57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4:070101:949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190102:293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4:020201:29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160201:154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140401:23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90102:213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040101:89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030102:280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00000:1465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30101:362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140101:4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5:010106:135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7:040101:289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5:010106:136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7:200101:36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0:020107:57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7:200101:132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7:200101:36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9:070101:277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7:200101:132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6:080201:82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6:050101:247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7:200101:132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9:090101:63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4:050401:273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4:130101:261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4:020101:54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3:170101:245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3:190201:57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2:070201:6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2:030102:6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2:060103:63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2:060103:63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1:170701:121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2:060103:3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3:200501:12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2:080701:8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2:010109:341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3:010101:340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2:060103:63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2:050501:6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1:031001:58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1:031001:61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1:031001:61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1:020401:80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110201:100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1:020401:81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010104:560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1:000000:155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1:010104:560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1:010102:237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1:010104:560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1:020401:81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1:020301: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1:031001:1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1:031001:56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1:031001:61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1:031001:68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1:000000:74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7:000000:198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1:031001:130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3:000000:251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1:000000:301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1:000000:466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0:030101:25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1:031001:88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2:060103:71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1:110201:16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00000:223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3:090101:25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2:000000:257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7:010108:70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0:000000:36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10115:409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1:000000:465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0:000000:30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2:010105:441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00000:221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10115:422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3:000000:57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60201:501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0:000000:43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0:000000:43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0:000000:43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4:010111:1033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10115:82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4:010111:1034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10115:56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9:010113:1621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10113:1630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12:1547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9:010112:1370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106:963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9:010113:1628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9:010112:1370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9:010113:1629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9:010112:1548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9:010112:1352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9:010112:1352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9:010112:1369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9:010112:137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9:010112:1370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9:010112:1349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9:010112:1352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9:010112:1352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9:010112:1352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9:010112:1345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9:010112:1352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9:010112:1352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9:010112:1346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204:194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9:010113:1620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9:010112:1369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9:010112:1370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9:010112:1352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9:010113:1620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9:010112:1547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9:010112:1549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12:1546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9:010113:1621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9:010112:1549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0:010107:223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218:611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9:010112:1548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9:010112:1371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9:010112:1369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9:010112:1370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9:010112:1352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9:010109:2593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9:010105:1608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9:010105:1608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9:010105:1605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9:010105:1605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9:010105:1604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8:090101:192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9:010109:2592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9:010109:2592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9:010109:2593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9:010109:2604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9:010109:2595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9:010109:2605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9:010105:1609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9:010109:2592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09:2592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9:010109:2593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9:010105:1604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9:010105:1606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5:020101:79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8:010141:23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9:010105:1604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9:010105:1606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8:010143:54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9:010103:2793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9:010105:455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9:010109:2604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9:010109:2604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9:010109:2593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05:1605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9:010105:1605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8:090101:189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9:010105:1607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4:020103:309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8:010128:189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1:010105:113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3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203:158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5:020103:16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5:040103:21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217:110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203:29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203:312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5:010124:263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203:295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5:070501:7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203:415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5:010113:186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5:010113:219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5:040103:8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4:050101:353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5:010113:24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203:44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203:288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5:070501:67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5:070501:139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203:80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5:020103:17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5:040103:26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5:070501:154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203:14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203:331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70501:33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40103:97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203:313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4:010108:448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5:040103:82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70501:136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2:010203:58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2:010203:437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5:010113:26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40103:84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10113:106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10219:205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5:010121:69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4:010102:680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201:349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203:138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7:010230:45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7:010136:55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7:010230:44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7:010516:79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7:010463:166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7:010230:180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7:010943:54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7:011572:248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7:011572:199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7:011572:177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7:010136:51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7:011572:125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7:010136:55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7:010136:44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7:010468:19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7:011572:247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7:010458:76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7:010463:123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7:010947:206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7:011572:59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7:010228:4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7:010230:157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7:011572:183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7:010230:125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7:010463:316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7:010230:100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7:010463:39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7:010471: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7:011572:238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7:011572:308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7:010230:148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7:010136:47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7:011572:210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7:010463:53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7:010230:95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7:010230:100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7:010228:2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7:011572:48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7:010463:48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7:010516:80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7:010468:22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7:010468:22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7:010468:12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7:010230:62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7:011572:152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7:011572:247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7:010517:16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7:011572:180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7:011572:308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7:011572:89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7:011572:5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7:010463:316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7:010230:95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7:010230:213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7:010463:205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7:010517:5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7:010230:21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7:010136:51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7:010230:138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7:010228:56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7:010940:325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7:010230:148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7:010939:134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7:011572:120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7:011572:238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7:010230:95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7:011572:114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7:010471: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7:010468:12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7:010230:100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7:010940:93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7:010519:71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7:011572:97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7:010230:63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7:010468:19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7:010468:22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7:011572:89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7:010519:67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7:011572:45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7:010136:47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7:010230:95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7:010463:102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7:010230:157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7:010463:166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7:010228:63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7:011572:89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7:010939:134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7:010463:19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105:33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7:011572:46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7:010136:3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7:011572:247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7:011572:55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7:010944:187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7:011572:156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7:010463:85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7:010516:53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7:010136:49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7:011572:120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7:010519:101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7:010227:90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7:011572:150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7:011572:247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7:010230:95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7:010463:123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7:011572:248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7:010464:70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7:011572:231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7:010471:8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7:011572:247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7:011572:192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7:010463:82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7:010136:46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7:010230:59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7:011572:247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7:010136:46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7:010230:124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7:011572:210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7:011572:46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7:010463:102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7:011572:156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7:010463:200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7:010136:28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7:010939:94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7:010945:146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7:011572:97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7:010516:45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7:010230:157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7:010519:64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7:010136:22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7:010519:64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7:011572:114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7:010230:62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7:010463:84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7:010230:127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7:010519:32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7:010939:122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7:010463:84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7:010463:85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7:010938:58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7:010228:9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7:011572:186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7:011572:207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7:010136:16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7:010228:56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7:010230:95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7:010468:2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7:011572:89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7:011572:186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7:010230:62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7:011572:59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5:050301:119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5:060101:89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5:010104:538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7:010125:7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4:010102:72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5:060102:32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5:070202:3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5:040101:51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7:010110:41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7:010107:24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7:010136:10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4:050101:33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7:010136:1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7:010133:28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7:010109:4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5:070201:1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4:050201:20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2:170602:307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5:010102:247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5:060401:147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4:050301:34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5:030101:36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5:010102:4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2:170701:172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5:010104:132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5:010103:174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7:010107:70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7:010101:132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5:010102:43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5:010103:135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2:131801:298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2:132301:230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2:132101:118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2:132401:520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2:132501:388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2:131801:299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2:140401:93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2:160102:230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2:170201:264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2:132401:519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2:132101:118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2:150103:3505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2:170102:322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2:040302:271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2:020101:66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1:160901:260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2:040701:65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9:130101:27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5:000000:64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5:080201:3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5:110301:2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5:050201:2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5:080201:7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9:130101:17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5:080201:6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5:060201:1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5:010104:8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5:110301:3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6:010201:45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5:180101:3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5:080201: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5:080201: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5:000000:233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5:110301:3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5:080201:13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5:000000:584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5:000000:186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4:010102:1580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4:010102:1589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4:010102:1572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4:030201:69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4:010102:1571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4:010102:1579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4:010102:27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4:010102:27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4:010102:363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4:010102:40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4:010102:382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4:010102:404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4:010102:338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4:010102:386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4:010102:356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4:010102:381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4:010102:393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4:010102:383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4:010102:400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4:010102:39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4:010102:389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4:010102:397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4:010102:360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4:010102:380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4:010102:383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4:010102:381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4:010102:29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4:010102:398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4:010102:362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4:010102:367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4:010102:390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4:010102:357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4:010102:390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4:010102:389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4:010102:383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4:010102:363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4:010102:386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4:010102:35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4:010102:367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4:010102:397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4:010102:382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4:010102:327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4:010102:35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4:010102:28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4:010102:381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4:010102:339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4:010102:396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4:010102:404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4:010102:342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4:010102:158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4:010102:1575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4:010102:1593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4:010102:1590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4:010102:1592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4:010102:342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4:010102:397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4:010102:384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4:010102:387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4:010102:362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4:010102:355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4:010102:404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4:010102:335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4:010102:382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4:010102:400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4:010102:382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4:010102:40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4:010102:386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4:010102:368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4:010102:346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4:010102:403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4:010102:389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4:010102:399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4:010102:404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4:010102:384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4:010102:388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4:010102:355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4:010102:365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4:010102:361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4:010102:389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4:010102:1576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4:010102:1584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4:010102:1579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4:010102:1571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4:010102:1572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4:010102:26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4:010102:1590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4:010102:1571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4:010102:1576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4:010102:18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4:010102:352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4:010102:29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4:010102:389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4:010102:358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4:010102:342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4:010102:343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4:010102:389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4:010102:369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4:010102:382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4:010102:342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4:010102:390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4:010102:389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4:010102:402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4:010102:403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4:010102:401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4:010102:361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4:010102:361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4:010102:395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4:010102:384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4:010102:380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4:010102:34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4:010102:401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4:010102:365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4:010102:366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4:010102:400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4:010102:402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4:010102:399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4:010102:379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4:010102:360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4:010102:401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4:010102:345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4:010102:393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4:010102:1138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4:010102:1187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4:010102:1145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4:010102:1135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4:010102:1152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4:010102:1172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4:010102:1153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4:010102:1125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4:010102:1151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4:010102:1160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4:010102:1135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4:010102:1176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4:010102:1186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4:010102:1143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4:010102:1148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4:010102:1179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4:010102:1176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4:010102:1153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4:010102:112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4:010102:1152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4:010102:1132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4:010102:1176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4:010102:1159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4:010102:1131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4:010102:1185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4:010102:1156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4:010102:1150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4:010102:1165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4:010102:115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4:010102:116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4:010102:1127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4:010102:1125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1:130201:93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1:140101:237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4:010102:1494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4:010102:1563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4:010102:1522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4:010102:1506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4:010102:1519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4:010102:1552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4:010102:1388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4:010102:1482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4:010102:1411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4:010102:1539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4:010102:1421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4:010102:1558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4:010102:1552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4:010102:1314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4:010102:1378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4:010102:1549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4:010102:1542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4:010102:1458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4:010102:1429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4:010102:1404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4:010102:1561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4:010102:1460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4:010102:1482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4:010102:1426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4:010102:1388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4:010102:1388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4:010102:1155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4:010102:1130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4:010102:1172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4:010102:121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4:010102:1161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4:010102:1167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4:010102:1187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4:010102:1150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4:010102:144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4:010102:1557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4:010102:1526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4:010102:1519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4:010102:1561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4:010102:1305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3:070301:42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4:010102:1410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4:010102:1446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4:010102:1530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4:010102:1392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4:010102:1125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4:010102:1186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4:010102:1177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4:010102:1314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4:010102:1129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4:010102:1158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4:010102:1183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4:010102:1138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4:010102:1144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4:010102:1144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4:010102:1182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4:010102:1174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4:010102:1180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4:010102:1158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4:010102:1174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4:010102:1165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4:010102:1144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4:010102:1144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4:010102:1148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4:010102:1167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4:010102:1186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4:010102:1170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4:010102:1179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4:010102:1563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4:010102:137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4:010102:1558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4:010102:1305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4:010102:14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4:010102:1527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4:010102:1532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4:010102:1524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4:010102:1542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4:010102:1186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4:010102:1143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4:010102:1179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4:010102:1167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4:010102:1135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4:010102:1164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4:010102:118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4:010102:1160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4:010102:113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4:010102:1131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4:010102:1137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4:010102:1130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4:010102:1184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4:010102:1138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4:010102:1184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4:010102:1170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4:010102:1126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4:010102:1131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4:010102:1161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4:010102:1186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4:010102:1153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4:010102:1141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4:010102:1152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4:010102:1170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4:010102:1153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4:010102:1134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4:010102:1133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4:010102:1138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4:010102:119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4:010102:1133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4:010102:1513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4:010102:1450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4:010102:1494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4:010102:1559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4:010102:1402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4:010102:1482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4:010102:14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4:010102:1338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4:010102:137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4:010102:1559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4:010102:15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1:140101:232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4:010102:1160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4:010102:1125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4:010102:1130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4:010102:118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4:010102:1154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4:010102:1554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4:010102:1411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4:010102:1552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4:010102:1446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4:010102:1497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4:010102:1496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4:010102:1526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4:010102:124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4:010102:136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4:010102:128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4:010102:1553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4:010102:1482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4:010102:1506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4:010102:1531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4:010102:1418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1:130101:171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1:120301:14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1:120301:15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1:120101: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1:120101:111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1:120101:34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1:120101:211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1:120301:13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1:120301:14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1:130101:338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1:130101:162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1:120301:13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1:120301:332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1:130101:185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1:120301:171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1:060101:218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1:120301:13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1:120401:3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1:130101:181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1:120301:13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1:120301:13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1:120301:14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1:120101:111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1:120101:211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1:130201:151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1:120301:13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1:130101:181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1:130201:230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1:120301:14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1:130101:166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1:120301:15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1:130101:179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1:120301:190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1:120301:13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1:120301:13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1:120301:14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1:120301:13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1:120101:32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1:120301:14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7:010230:126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4:010102:1188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1:120301:15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4:010102:1546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4:010102:1545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4:010102:1545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1:120301:15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1:120301:14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1:120501:9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1:120301:14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2:170101:329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2:160501:61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3:000000:264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2:170601:359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5:010113:390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7:011572:214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1:120301:1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1:120301:15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5:010113:28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4:010102:24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4:010102:149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4:010111:154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2:010305:4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4:010105:315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4:010105:344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2:010305:84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4:010105:562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2:010305:180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4:010105:2108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4:010111:71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2:010305:45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4:010111:293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4:010111:324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2:010305:156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2:010308:138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4:010105:2281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4:010111:195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4:010111:296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4:010111:311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4:010105:2107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4:010105:16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2:010308:18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4:010111:159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4:010105:261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2:010305:6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2:010305:171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4:010111:133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4:010111:13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2:010305:159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4:010105:2101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4:010111:9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4:010111:138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4:010111:109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4:010111:26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4:010105:2148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4:010111:116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2:010501:359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4:040102:10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2:010308:81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2:010305:56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2:010305:312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4:010111:136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4:010105:2143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4:010105:1601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4:010105:2148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4:010111:177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4:010111:78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4:010105:2249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2:010308:24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2:010308:169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4:010111:42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4:010111:279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2:010305:74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4:010105:247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2:010305:155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4:010105:2116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4:010105:1598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2:010308:61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2:010305:27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2:010305:72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2:010305:74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4:010105:545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2:010305:317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4:010111:846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2:010305:50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2:010305:74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4:010105:2142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4:010105:32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4:010111:150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4:010105:1582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4:010111:37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4:010111:224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4:010111:214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2:010305:209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4:010111:71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4:010111:305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2:010305:336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4:010111:215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4:010105:1546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4:010105:43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4:010105:2211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4:010105:1582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4:010105:257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4:030102:623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4:010105:22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4:010105:2233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4:010111:96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2:010305:191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2:010305:338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4:010111:122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4:010105:1598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4:010111:78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2:010308:148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2:010305:351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2:010305:315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4:010111:312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4:010111:23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4:010111:160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4:010111:218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5:010114:180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2:010308:673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4:010105:146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5:010114:402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2:010305:181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4:010111:311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4:010105:268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2:010305:11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2:010305:1264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2:010305:1101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2:010305:147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2:010305:132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2:010201:962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2:010203:26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2:010203:19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2:010103:227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2:010203:17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2:010103:288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2:010103:126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2:010103:194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2:010201:2926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2:010103:39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2:010203:297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2:010103:142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2:010103:255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2:010103:70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2:010103:1034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2:010201:962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2:010103:159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2:010103:399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2:010103:47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2:010203:167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2:010103:148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2:010103:288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2:010103:299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2:010203:92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2:010203:139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2:010203:180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2:010203:88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2:010103:406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2:010103:118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2:010203:323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2:010203:138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2:010203:197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2:010103:7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2:010305:128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2:010203:200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2:010204:1381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2:010305:153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2:010201:949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2:010103:70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2:010103:20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2:010202:147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2:010203:725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2:010103:296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2:010203:322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2:010202:162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2:010103:255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2:010201:949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2:010203:136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2:010203:101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2:010103:186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2:010103:55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2:010106:95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2:010202:92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2:010217:174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2:010103:208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2:010203:297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2:010103:55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2:010201:949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2:010203:7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2:010103:315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2:010203:32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2:010203:336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2:010203:213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2:010203:292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2:010201:3059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2:010103:122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2:010103:382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2:010103:83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2:010103:95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2:010103:909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2:010103:171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2:010203:26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2:010203:302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2:010203:29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2:010103:297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2:010103:5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2:010103:167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2:010103:395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2:010103:904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2:010201:95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2:010305:1276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2:010305:125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2:010305:1224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2:010203:27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2:010305:121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2:010203:170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2:010108:149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2:010203:16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2:010103:4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2:010201:974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2:010201:949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2:010203:98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2:010203:170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2:010103:286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2:010203:17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2:010103:96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2:010103:402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2:010103:73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2:010203:329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2:010203:23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2:010201:963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2:010203:179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2:010103:15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2:010201:949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2:010103:83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2:010103:260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2:010203:304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2:010103:222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2:010204:57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2:010103:160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2:010103:238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2:010201:962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2:010203:166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2:010201:963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2:010103:247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2:010201:1436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2:010103:11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2:010201:950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2:010103:234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2:010223:60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2:010103:324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2:010203:77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2:010103:31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2:010103:122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2:010103:418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2:010103:321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8:010104:21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8:010104:24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8:010104:245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8:010101:407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8:010116:60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8:010101:435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8:010101:24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8:010101:69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8:010101:474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8:010101:476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8:010101:441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8:010101:55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8:010101:25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8:010101:18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8:010101:415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4:010103:43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4:010101:1077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5:040101:162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4:010101:52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8:010101:443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8:010101:436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8:010101:77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6:010103:404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9:010110:1892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8:010101:427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8:010101:19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8:010101:436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8:010101:436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8:010101:38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8:010101:4354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8:010101:363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8:010104:247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8:010104:85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8:010104:851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4:010103:532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8:010104:11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8:010101:16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8:010104:17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8:010104:16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8:010104:87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8:010104:78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8:010101:57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8:010101:4080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8:010101:77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8:010101:1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8:010101:486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8:010101:375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4:010103:859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8:010101:352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8:010101:4318</text:p>
          </table:table-cell>
          <table:table-cell office:value-type="string" table:number-columns-spanned="2" table:number-rows-spanned="1" table:style-name="ce19">
            <text:p>05.06.2024</text:p>
          </table:table-cell>
          <table:covered-table-cell/>
          <table:table-cell office:value-type="string" table:number-columns-spanned="2" table:number-rows-spanned="1" table:style-name="ce19">
            <text:p>04.06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D1843FAE6AC8F4BE430292616467DE7BFEF655B1FB14B7AECF2CC54FC25235B5A2DA1F35D9A165A66C5C1BB858ACFAA1C5669EFC160F71186F4CACE93C9D5C36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88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6-19T18:35:43Z</meta:creation-date>
    <dc:date>2024-06-19T18:36:4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