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127/2</text:p>
          </table:table-cell>
          <table:covered-table-cell/>
          <table:table-cell table:number-columns-repeated="3" table:style-name="ce2"/>
          <table:table-cell office:value-type="string" table:style-name="ce3">
            <text:p>13.06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33" table:style-name="ce9">
            <text:p>43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7" table:style-name="ce9">
            <text:p>157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3:080601:236</text:p>
          </table:table-cell>
          <table:table-cell office:value-type="float" office:value="55568.46" table:style-name="ce10">
            <text:p>55 568.4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080701:888</text:p>
          </table:table-cell>
          <table:table-cell office:value-type="float" office:value="66076.55" table:style-name="ce10">
            <text:p>66 076.5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080701:887</text:p>
          </table:table-cell>
          <table:table-cell office:value-type="float" office:value="65940.45" table:style-name="ce10">
            <text:p>65 940.4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32501:3971</text:p>
          </table:table-cell>
          <table:table-cell office:value-type="float" office:value="8387.5" table:style-name="ce10">
            <text:p>8 387.5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32501:3969</text:p>
          </table:table-cell>
          <table:table-cell office:value-type="float" office:value="8387.5" table:style-name="ce10">
            <text:p>8 387.5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50801:1593</text:p>
          </table:table-cell>
          <table:table-cell office:value-type="float" office:value="62200" table:style-name="ce10">
            <text:p>62 200.0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3:081701:249</text:p>
          </table:table-cell>
          <table:table-cell office:value-type="float" office:value="37562.5" table:style-name="ce10">
            <text:p>37 562.5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72301:2260</text:p>
          </table:table-cell>
          <table:table-cell office:value-type="float" office:value="84100.58" table:style-name="ce10">
            <text:p>84 100.5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72201:2795</text:p>
          </table:table-cell>
          <table:table-cell office:value-type="float" office:value="81100" table:style-name="ce10">
            <text:p>81 100.0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50801:1594</text:p>
          </table:table-cell>
          <table:table-cell office:value-type="float" office:value="59600.04" table:style-name="ce10">
            <text:p>59 600.0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042001:1960</text:p>
          </table:table-cell>
          <table:table-cell office:value-type="float" office:value="273340" table:style-name="ce10">
            <text:p>273 340.0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080701:891</text:p>
          </table:table-cell>
          <table:table-cell office:value-type="float" office:value="66103.77" table:style-name="ce10">
            <text:p>66 103.7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080701:892</text:p>
          </table:table-cell>
          <table:table-cell office:value-type="float" office:value="65382.44" table:style-name="ce10">
            <text:p>65 382.4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32501:3976</text:p>
          </table:table-cell>
          <table:table-cell office:value-type="float" office:value="8387.5" table:style-name="ce10">
            <text:p>8 387.5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72301:2259</text:p>
          </table:table-cell>
          <table:table-cell office:value-type="float" office:value="84100.58" table:style-name="ce10">
            <text:p>84 100.5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50801:1592</text:p>
          </table:table-cell>
          <table:table-cell office:value-type="float" office:value="62187.56" table:style-name="ce10">
            <text:p>62 187.5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3:081701:248</text:p>
          </table:table-cell>
          <table:table-cell office:value-type="float" office:value="60100" table:style-name="ce10">
            <text:p>60 100.0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080701:889</text:p>
          </table:table-cell>
          <table:table-cell office:value-type="float" office:value="65382.44" table:style-name="ce10">
            <text:p>65 382.4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32501:3973</text:p>
          </table:table-cell>
          <table:table-cell office:value-type="float" office:value="8387.5" table:style-name="ce10">
            <text:p>8 387.5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070401:1669</text:p>
          </table:table-cell>
          <table:table-cell office:value-type="float" office:value="57976.800000000003" table:style-name="ce10">
            <text:p>57 976.8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32501:3975</text:p>
          </table:table-cell>
          <table:table-cell office:value-type="float" office:value="8387.5" table:style-name="ce10">
            <text:p>8 387.5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3:050601:274</text:p>
          </table:table-cell>
          <table:table-cell office:value-type="float" office:value="60003.839999999997" table:style-name="ce10">
            <text:p>60 003.8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72301:2261</text:p>
          </table:table-cell>
          <table:table-cell office:value-type="float" office:value="84083.11" table:style-name="ce10">
            <text:p>84 083.1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3:070401:224</text:p>
          </table:table-cell>
          <table:table-cell office:value-type="float" office:value="622533.6" table:style-name="ce10">
            <text:p>622 533.6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91001:655</text:p>
          </table:table-cell>
          <table:table-cell office:value-type="float" office:value="1046457.51" table:style-name="ce10">
            <text:p>1 046 457.5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3:081701:251</text:p>
          </table:table-cell>
          <table:table-cell office:value-type="float" office:value="60100" table:style-name="ce10">
            <text:p>60 100.0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3:070501:880</text:p>
          </table:table-cell>
          <table:table-cell office:value-type="float" office:value="146529" table:style-name="ce10">
            <text:p>146 529.0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3:081701:252</text:p>
          </table:table-cell>
          <table:table-cell office:value-type="float" office:value="59222.54" table:style-name="ce10">
            <text:p>59 222.5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042001:1958</text:p>
          </table:table-cell>
          <table:table-cell office:value-type="float" office:value="196552" table:style-name="ce10">
            <text:p>196 552.0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042001:1959</text:p>
          </table:table-cell>
          <table:table-cell office:value-type="float" office:value="196552" table:style-name="ce10">
            <text:p>196 552.0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132501:3968</text:p>
          </table:table-cell>
          <table:table-cell office:value-type="float" office:value="60980.480000000003" table:style-name="ce10">
            <text:p>60 980.4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080701:886</text:p>
          </table:table-cell>
          <table:table-cell office:value-type="float" office:value="65722.69" table:style-name="ce10">
            <text:p>65 722.6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080701:890</text:p>
          </table:table-cell>
          <table:table-cell office:value-type="float" office:value="65382.44" table:style-name="ce10">
            <text:p>65 382.4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32501:3970</text:p>
          </table:table-cell>
          <table:table-cell office:value-type="float" office:value="8387.5" table:style-name="ce10">
            <text:p>8 387.5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132501:3972</text:p>
          </table:table-cell>
          <table:table-cell office:value-type="float" office:value="8387.5" table:style-name="ce10">
            <text:p>8 387.5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32501:3974</text:p>
          </table:table-cell>
          <table:table-cell office:value-type="float" office:value="8387.5" table:style-name="ce10">
            <text:p>8 387.5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3:081701:250</text:p>
          </table:table-cell>
          <table:table-cell office:value-type="float" office:value="59222.54" table:style-name="ce10">
            <text:p>59 222.5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3:070401:218</text:p>
          </table:table-cell>
          <table:table-cell office:value-type="float" office:value="622557" table:style-name="ce10">
            <text:p>622 557.0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3:070501:892</text:p>
          </table:table-cell>
          <table:table-cell office:value-type="float" office:value="146519.28" table:style-name="ce10">
            <text:p>146 519.2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191001:656</text:p>
          </table:table-cell>
          <table:table-cell office:value-type="float" office:value="1046457.51" table:style-name="ce10">
            <text:p>1 046 457.5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150801:1595</text:p>
          </table:table-cell>
          <table:table-cell office:value-type="float" office:value="46625.120000000003" table:style-name="ce10">
            <text:p>46 625.1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140501:384</text:p>
          </table:table-cell>
          <table:table-cell office:value-type="float" office:value="50919.43" table:style-name="ce10">
            <text:p>50 919.4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240801:6340</text:p>
          </table:table-cell>
          <table:table-cell office:value-type="float" office:value="5920" table:style-name="ce10">
            <text:p>5 920.0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240801:6341</text:p>
          </table:table-cell>
          <table:table-cell office:value-type="float" office:value="4736" table:style-name="ce10">
            <text:p>4 736.0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240801:6335</text:p>
          </table:table-cell>
          <table:table-cell office:value-type="float" office:value="5920" table:style-name="ce10">
            <text:p>5 920.0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240801:6342</text:p>
          </table:table-cell>
          <table:table-cell office:value-type="float" office:value="4380.8" table:style-name="ce10">
            <text:p>4 380.8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240801:6336</text:p>
          </table:table-cell>
          <table:table-cell office:value-type="float" office:value="5920" table:style-name="ce10">
            <text:p>5 920.0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0:120401:1505</text:p>
          </table:table-cell>
          <table:table-cell office:value-type="float" office:value="4254" table:style-name="ce10">
            <text:p>4 254.0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0:120401:1504</text:p>
          </table:table-cell>
          <table:table-cell office:value-type="float" office:value="4254" table:style-name="ce10">
            <text:p>4 254.0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0:120401:1496</text:p>
          </table:table-cell>
          <table:table-cell office:value-type="float" office:value="4254" table:style-name="ce10">
            <text:p>4 254.0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8:120801:52</text:p>
          </table:table-cell>
          <table:table-cell office:value-type="float" office:value="982487.76" table:style-name="ce10">
            <text:p>982 487.7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8:120801:309</text:p>
          </table:table-cell>
          <table:table-cell office:value-type="float" office:value="978917.04" table:style-name="ce10">
            <text:p>978 917.0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8:000000:2456</text:p>
          </table:table-cell>
          <table:table-cell office:value-type="float" office:value="823946.25" table:style-name="ce10">
            <text:p>823 946.2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0:120401:1503</text:p>
          </table:table-cell>
          <table:table-cell office:value-type="float" office:value="4254" table:style-name="ce10">
            <text:p>4 254.0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000000:2246</text:p>
          </table:table-cell>
          <table:table-cell office:value-type="float" office:value="408300" table:style-name="ce10">
            <text:p>408 300.0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8:060401:15</text:p>
          </table:table-cell>
          <table:table-cell office:value-type="float" office:value="10930650.609999999" table:style-name="ce10">
            <text:p>10 930 650.6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000000:2770</text:p>
          </table:table-cell>
          <table:table-cell office:value-type="float" office:value="180441201.19" table:style-name="ce10">
            <text:p>180 441 201.1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8:120801:55</text:p>
          </table:table-cell>
          <table:table-cell office:value-type="float" office:value="978778.64" table:style-name="ce10">
            <text:p>978 778.6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240801:6338</text:p>
          </table:table-cell>
          <table:table-cell office:value-type="float" office:value="3907.2" table:style-name="ce10">
            <text:p>3 907.2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8:120801:96</text:p>
          </table:table-cell>
          <table:table-cell office:value-type="float" office:value="978709.44" table:style-name="ce10">
            <text:p>978 709.4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000000:14689</text:p>
          </table:table-cell>
          <table:table-cell office:value-type="float" office:value="73752.34" table:style-name="ce10">
            <text:p>73 752.3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8:120801:247</text:p>
          </table:table-cell>
          <table:table-cell office:value-type="float" office:value="978335.76" table:style-name="ce10">
            <text:p>978 335.7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8:120801:236</text:p>
          </table:table-cell>
          <table:table-cell office:value-type="float" office:value="978847.84" table:style-name="ce10">
            <text:p>978 847.8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0:120401:1499</text:p>
          </table:table-cell>
          <table:table-cell office:value-type="float" office:value="4254" table:style-name="ce10">
            <text:p>4 254.0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0:120401:1492</text:p>
          </table:table-cell>
          <table:table-cell office:value-type="float" office:value="4254" table:style-name="ce10">
            <text:p>4 254.0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0:120401:1495</text:p>
          </table:table-cell>
          <table:table-cell office:value-type="float" office:value="4254" table:style-name="ce10">
            <text:p>4 254.0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0:120401:1498</text:p>
          </table:table-cell>
          <table:table-cell office:value-type="float" office:value="4254" table:style-name="ce10">
            <text:p>4 254.0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0:120401:1494</text:p>
          </table:table-cell>
          <table:table-cell office:value-type="float" office:value="4254" table:style-name="ce10">
            <text:p>4 254.0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240601:2731</text:p>
          </table:table-cell>
          <table:table-cell office:value-type="float" office:value="57123.59" table:style-name="ce10">
            <text:p>57 123.5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090301:2816</text:p>
          </table:table-cell>
          <table:table-cell office:value-type="float" office:value="67500" table:style-name="ce10">
            <text:p>67 500.0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0:081201:90</text:p>
          </table:table-cell>
          <table:table-cell office:value-type="float" office:value="446771.74" table:style-name="ce10">
            <text:p>446 771.7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8:060401:732</text:p>
          </table:table-cell>
          <table:table-cell office:value-type="float" office:value="350941.27" table:style-name="ce10">
            <text:p>350 941.2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060301:834</text:p>
          </table:table-cell>
          <table:table-cell office:value-type="float" office:value="341184.97" table:style-name="ce10">
            <text:p>341 184.9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240801:6333</text:p>
          </table:table-cell>
          <table:table-cell office:value-type="float" office:value="5920" table:style-name="ce10">
            <text:p>5 920.0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8:120801:362</text:p>
          </table:table-cell>
          <table:table-cell office:value-type="float" office:value="978903.2" table:style-name="ce10">
            <text:p>978 903.2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240801:6337</text:p>
          </table:table-cell>
          <table:table-cell office:value-type="float" office:value="4736" table:style-name="ce10">
            <text:p>4 736.0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000000:6684</text:p>
          </table:table-cell>
          <table:table-cell office:value-type="float" office:value="173420" table:style-name="ce10">
            <text:p>173 420.0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240801:6334</text:p>
          </table:table-cell>
          <table:table-cell office:value-type="float" office:value="11840" table:style-name="ce10">
            <text:p>11 840.0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240801:6339</text:p>
          </table:table-cell>
          <table:table-cell office:value-type="float" office:value="5920" table:style-name="ce10">
            <text:p>5 920.0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0:120401:1501</text:p>
          </table:table-cell>
          <table:table-cell office:value-type="float" office:value="4254" table:style-name="ce10">
            <text:p>4 254.0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8:120801:228</text:p>
          </table:table-cell>
          <table:table-cell office:value-type="float" office:value="978903.2" table:style-name="ce10">
            <text:p>978 903.2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0:120401:1493</text:p>
          </table:table-cell>
          <table:table-cell office:value-type="float" office:value="4254" table:style-name="ce10">
            <text:p>4 254.0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8:120801:305</text:p>
          </table:table-cell>
          <table:table-cell office:value-type="float" office:value="978778.64" table:style-name="ce10">
            <text:p>978 778.6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0:120401:1491</text:p>
          </table:table-cell>
          <table:table-cell office:value-type="float" office:value="4254" table:style-name="ce10">
            <text:p>4 254.0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000000:6685</text:p>
          </table:table-cell>
          <table:table-cell office:value-type="float" office:value="33350" table:style-name="ce10">
            <text:p>33 350.0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0:120401:1502</text:p>
          </table:table-cell>
          <table:table-cell office:value-type="float" office:value="4254" table:style-name="ce10">
            <text:p>4 254.0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0:120401:1497</text:p>
          </table:table-cell>
          <table:table-cell office:value-type="float" office:value="11344" table:style-name="ce10">
            <text:p>11 344.0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090301:2813</text:p>
          </table:table-cell>
          <table:table-cell office:value-type="float" office:value="67500" table:style-name="ce10">
            <text:p>67 500.0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0:120401:1500</text:p>
          </table:table-cell>
          <table:table-cell office:value-type="float" office:value="4254" table:style-name="ce10">
            <text:p>4 254.0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090301:2814</text:p>
          </table:table-cell>
          <table:table-cell office:value-type="float" office:value="67500" table:style-name="ce10">
            <text:p>67 500.0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240601:2732</text:p>
          </table:table-cell>
          <table:table-cell office:value-type="float" office:value="58037.01" table:style-name="ce10">
            <text:p>58 037.0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090301:2815</text:p>
          </table:table-cell>
          <table:table-cell office:value-type="float" office:value="67500" table:style-name="ce10">
            <text:p>67 500.0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000000:2256</text:p>
          </table:table-cell>
          <table:table-cell office:value-type="float" office:value="1046609" table:style-name="ce10">
            <text:p>1 046 609.0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1:120501:2193</text:p>
          </table:table-cell>
          <table:table-cell office:value-type="float" office:value="77500" table:style-name="ce10">
            <text:p>77 500.0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1:031601:1206</text:p>
          </table:table-cell>
          <table:table-cell office:value-type="float" office:value="3290707762.8600001" table:style-name="ce10">
            <text:p>3 290 707 762.8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1:040701:404</text:p>
          </table:table-cell>
          <table:table-cell office:value-type="float" office:value="480022.76" table:style-name="ce10">
            <text:p>480 022.7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3:140801:630</text:p>
          </table:table-cell>
          <table:table-cell office:value-type="float" office:value="221852.26" table:style-name="ce10">
            <text:p>221 852.2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1:150601:1977</text:p>
          </table:table-cell>
          <table:table-cell office:value-type="float" office:value="67100" table:style-name="ce10">
            <text:p>67 100.0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2:050901:315</text:p>
          </table:table-cell>
          <table:table-cell office:value-type="float" office:value="627231699.25" table:style-name="ce10">
            <text:p>627 231 699.2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2:160601:1004</text:p>
          </table:table-cell>
          <table:table-cell office:value-type="float" office:value="1331006.05" table:style-name="ce10">
            <text:p>1 331 006.0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6:060501:259</text:p>
          </table:table-cell>
          <table:table-cell office:value-type="float" office:value="955192.92" table:style-name="ce10">
            <text:p>955 192.9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1:120501:2192</text:p>
          </table:table-cell>
          <table:table-cell office:value-type="float" office:value="239568" table:style-name="ce10">
            <text:p>239 568.0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090401:817</text:p>
          </table:table-cell>
          <table:table-cell office:value-type="float" office:value="55094.07" table:style-name="ce10">
            <text:p>55 094.0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5:000000:6475</text:p>
          </table:table-cell>
          <table:table-cell office:value-type="float" office:value="846524" table:style-name="ce10">
            <text:p>846 524.0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5:191001:787</text:p>
          </table:table-cell>
          <table:table-cell office:value-type="float" office:value="614872" table:style-name="ce10">
            <text:p>614 872.0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4:090801:1893</text:p>
          </table:table-cell>
          <table:table-cell office:value-type="float" office:value="56340.84" table:style-name="ce10">
            <text:p>56 340.8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6:040701:440</text:p>
          </table:table-cell>
          <table:table-cell office:value-type="float" office:value="126408.09" table:style-name="ce10">
            <text:p>126 408.0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2:050901:1377</text:p>
          </table:table-cell>
          <table:table-cell office:value-type="float" office:value="325208" table:style-name="ce10">
            <text:p>325 208.0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6:060501:260</text:p>
          </table:table-cell>
          <table:table-cell office:value-type="float" office:value="140942.49" table:style-name="ce10">
            <text:p>140 942.4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1:120501:888</text:p>
          </table:table-cell>
          <table:table-cell office:value-type="float" office:value="325759129" table:style-name="ce10">
            <text:p>325 759 129.0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5:000000:852</text:p>
          </table:table-cell>
          <table:table-cell office:value-type="float" office:value="1110000" table:style-name="ce10">
            <text:p>1 110 000.0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4:020101:332</text:p>
          </table:table-cell>
          <table:table-cell office:value-type="float" office:value="202708621.86000001" table:style-name="ce10">
            <text:p>202 708 621.8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090401:818</text:p>
          </table:table-cell>
          <table:table-cell office:value-type="float" office:value="54452.22" table:style-name="ce10">
            <text:p>54 452.2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1:031401:617</text:p>
          </table:table-cell>
          <table:table-cell office:value-type="float" office:value="547012.62" table:style-name="ce10">
            <text:p>547 012.6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1:071001:1261</text:p>
          </table:table-cell>
          <table:table-cell office:value-type="float" office:value="23253.439999999999" table:style-name="ce10">
            <text:p>23 253.4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220301:642</text:p>
          </table:table-cell>
          <table:table-cell office:value-type="float" office:value="126275.77" table:style-name="ce10">
            <text:p>126 275.7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2:070201:1641</text:p>
          </table:table-cell>
          <table:table-cell office:value-type="float" office:value="141900" table:style-name="ce10">
            <text:p>141 900.0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4:030102:7442</text:p>
          </table:table-cell>
          <table:table-cell office:value-type="float" office:value="1967952.67" table:style-name="ce10">
            <text:p>1 967 952.6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040103:4313</text:p>
          </table:table-cell>
          <table:table-cell office:value-type="float" office:value="1671589.02" table:style-name="ce10">
            <text:p>1 671 589.0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5:040202:456</text:p>
          </table:table-cell>
          <table:table-cell office:value-type="float" office:value="1947455.45" table:style-name="ce10">
            <text:p>1 947 455.4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1:010106:4536</text:p>
          </table:table-cell>
          <table:table-cell office:value-type="float" office:value="89488.45" table:style-name="ce10">
            <text:p>89 488.4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040103:4315</text:p>
          </table:table-cell>
          <table:table-cell office:value-type="float" office:value="19604313.940000001" table:style-name="ce10">
            <text:p>19 604 313.9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4:100601:1609</text:p>
          </table:table-cell>
          <table:table-cell office:value-type="float" office:value="811500.28" table:style-name="ce10">
            <text:p>811 500.2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4:030101:8127</text:p>
          </table:table-cell>
          <table:table-cell office:value-type="float" office:value="1416541.3" table:style-name="ce10">
            <text:p>1 416 541.3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4:101101:1339</text:p>
          </table:table-cell>
          <table:table-cell office:value-type="float" office:value="699869.77" table:style-name="ce10">
            <text:p>699 869.7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2:000000:2211</text:p>
          </table:table-cell>
          <table:table-cell office:value-type="float" office:value="11823512.689999999" table:style-name="ce10">
            <text:p>11 823 512.6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4:100601:1607</text:p>
          </table:table-cell>
          <table:table-cell office:value-type="float" office:value="1298400.45" table:style-name="ce10">
            <text:p>1 298 400.4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5:030701:225</text:p>
          </table:table-cell>
          <table:table-cell office:value-type="float" office:value="206353634.75999999" table:style-name="ce10">
            <text:p>206 353 634.7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4:101101:1327</text:p>
          </table:table-cell>
          <table:table-cell office:value-type="float" office:value="699869.77" table:style-name="ce10">
            <text:p>699 869.7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190301:2640</text:p>
          </table:table-cell>
          <table:table-cell office:value-type="float" office:value="943680.37" table:style-name="ce10">
            <text:p>943 680.3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5:010105:9885</text:p>
          </table:table-cell>
          <table:table-cell office:value-type="float" office:value="10118635.960000001" table:style-name="ce10">
            <text:p>10 118 635.9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5:010124:6601</text:p>
          </table:table-cell>
          <table:table-cell office:value-type="float" office:value="993355.14" table:style-name="ce10">
            <text:p>993 355.1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2:010308:7629</text:p>
          </table:table-cell>
          <table:table-cell office:value-type="float" office:value="81451.42" table:style-name="ce10">
            <text:p>81 451.4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2:010308:7631</text:p>
          </table:table-cell>
          <table:table-cell office:value-type="float" office:value="89208.7" table:style-name="ce10">
            <text:p>89 208.7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2:010601:2275</text:p>
          </table:table-cell>
          <table:table-cell office:value-type="float" office:value="241941.17" table:style-name="ce10">
            <text:p>241 941.1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7:010947:2068</text:p>
          </table:table-cell>
          <table:table-cell office:value-type="float" office:value="275110.96999999997" table:style-name="ce10">
            <text:p>275 110.9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3:010128:111</text:p>
          </table:table-cell>
          <table:table-cell office:value-type="float" office:value="51504200.979999997" table:style-name="ce10">
            <text:p>51 504 200.9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4:030101:8128</text:p>
          </table:table-cell>
          <table:table-cell office:value-type="float" office:value="1407669.83" table:style-name="ce10">
            <text:p>1 407 669.8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2:010308:7636</text:p>
          </table:table-cell>
          <table:table-cell office:value-type="float" office:value="73694.14" table:style-name="ce10">
            <text:p>73 694.1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4:010102:13742</text:p>
          </table:table-cell>
          <table:table-cell office:value-type="float" office:value="2998655.59" table:style-name="ce10">
            <text:p>2 998 655.5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040701:1663</text:p>
          </table:table-cell>
          <table:table-cell office:value-type="float" office:value="733838.69" table:style-name="ce10">
            <text:p>733 838.6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5:060102:2396</text:p>
          </table:table-cell>
          <table:table-cell office:value-type="float" office:value="1831035.73" table:style-name="ce10">
            <text:p>1 831 035.7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1:010114:5992</text:p>
          </table:table-cell>
          <table:table-cell office:value-type="float" office:value="21289.98" table:style-name="ce10">
            <text:p>21 289.9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4:010111:10364</text:p>
          </table:table-cell>
          <table:table-cell office:value-type="float" office:value="1033380.08" table:style-name="ce10">
            <text:p>1 033 380.0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4:010106:9714</text:p>
          </table:table-cell>
          <table:table-cell office:value-type="float" office:value="504504.5" table:style-name="ce10">
            <text:p>504 504.5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5:010104:6469</text:p>
          </table:table-cell>
          <table:table-cell office:value-type="float" office:value="8578446.1799999997" table:style-name="ce10">
            <text:p>8 578 446.1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4:010102:13740</text:p>
          </table:table-cell>
          <table:table-cell office:value-type="float" office:value="1574804.43" table:style-name="ce10">
            <text:p>1 574 804.4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4:101101:1338</text:p>
          </table:table-cell>
          <table:table-cell office:value-type="float" office:value="699869.77" table:style-name="ce10">
            <text:p>699 869.7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7:010465:679</text:p>
          </table:table-cell>
          <table:table-cell office:value-type="float" office:value="31811.07" table:style-name="ce10">
            <text:p>31 811.0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7:010465:366</text:p>
          </table:table-cell>
          <table:table-cell office:value-type="float" office:value="4116232.73" table:style-name="ce10">
            <text:p>4 116 232.7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2:010308:7627</text:p>
          </table:table-cell>
          <table:table-cell office:value-type="float" office:value="89208.7" table:style-name="ce10">
            <text:p>89 208.7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2:010308:7628</text:p>
          </table:table-cell>
          <table:table-cell office:value-type="float" office:value="77572.78" table:style-name="ce10">
            <text:p>77 572.7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9:010110:33277</text:p>
          </table:table-cell>
          <table:table-cell office:value-type="float" office:value="962742.69" table:style-name="ce10">
            <text:p>962 742.6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4:110101:547</text:p>
          </table:table-cell>
          <table:table-cell office:value-type="float" office:value="2406539.44" table:style-name="ce10">
            <text:p>2 406 539.4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5:030103:6323</text:p>
          </table:table-cell>
          <table:table-cell office:value-type="float" office:value="240025.18" table:style-name="ce10">
            <text:p>240 025.1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2:010302:5038</text:p>
          </table:table-cell>
          <table:table-cell office:value-type="float" office:value="8249586.8300000001" table:style-name="ce10">
            <text:p>8 249 586.8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2:010102:2224</text:p>
          </table:table-cell>
          <table:table-cell office:value-type="float" office:value="1669786.52" table:style-name="ce10">
            <text:p>1 669 786.5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2:010215:218</text:p>
          </table:table-cell>
          <table:table-cell office:value-type="float" office:value="180288.47" table:style-name="ce10">
            <text:p>180 288.4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040401:3965</text:p>
          </table:table-cell>
          <table:table-cell office:value-type="float" office:value="547102.41" table:style-name="ce10">
            <text:p>547 102.4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040103:4314</text:p>
          </table:table-cell>
          <table:table-cell office:value-type="float" office:value="6518257.0999999996" table:style-name="ce10">
            <text:p>6 518 257.1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1:010104:1731</text:p>
          </table:table-cell>
          <table:table-cell office:value-type="float" office:value="260490.87" table:style-name="ce10">
            <text:p>260 490.8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4:010110:15531</text:p>
          </table:table-cell>
          <table:table-cell office:value-type="float" office:value="416304.67" table:style-name="ce10">
            <text:p>416 304.6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1:010104:1600</text:p>
          </table:table-cell>
          <table:table-cell office:value-type="float" office:value="1298252.18" table:style-name="ce10">
            <text:p>1 298 252.1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5:070102:2576</text:p>
          </table:table-cell>
          <table:table-cell office:value-type="float" office:value="2550330.54" table:style-name="ce10">
            <text:p>2 550 330.5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9:010115:1563</text:p>
          </table:table-cell>
          <table:table-cell office:value-type="float" office:value="1956406.01" table:style-name="ce10">
            <text:p>1 956 406.0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2:010308:7638</text:p>
          </table:table-cell>
          <table:table-cell office:value-type="float" office:value="96965.98" table:style-name="ce10">
            <text:p>96 965.9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5:030104:3380</text:p>
          </table:table-cell>
          <table:table-cell office:value-type="float" office:value="5889849.5" table:style-name="ce10">
            <text:p>5 889 849.5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2:010308:7634</text:p>
          </table:table-cell>
          <table:table-cell office:value-type="float" office:value="112480.53" table:style-name="ce10">
            <text:p>112 480.5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4:101101:1330</text:p>
          </table:table-cell>
          <table:table-cell office:value-type="float" office:value="699869.77" table:style-name="ce10">
            <text:p>699 869.7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3:000000:57</text:p>
          </table:table-cell>
          <table:table-cell office:value-type="float" office:value="6214807.7199999997" table:style-name="ce10">
            <text:p>6 214 807.7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0:010106:5993</text:p>
          </table:table-cell>
          <table:table-cell office:value-type="float" office:value="157088.66" table:style-name="ce10">
            <text:p>157 088.6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4:030101:5734</text:p>
          </table:table-cell>
          <table:table-cell office:value-type="float" office:value="20060.91" table:style-name="ce10">
            <text:p>20 060.9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2:010308:7641</text:p>
          </table:table-cell>
          <table:table-cell office:value-type="float" office:value="100844.61" table:style-name="ce10">
            <text:p>100 844.6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2:010308:7640</text:p>
          </table:table-cell>
          <table:table-cell office:value-type="float" office:value="104723.26" table:style-name="ce10">
            <text:p>104 723.2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2:010308:7643</text:p>
          </table:table-cell>
          <table:table-cell office:value-type="float" office:value="151266.93" table:style-name="ce10">
            <text:p>151 266.9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5:040301:6440</text:p>
          </table:table-cell>
          <table:table-cell office:value-type="float" office:value="4785632.58" table:style-name="ce10">
            <text:p>4 785 632.5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1:010106:4535</text:p>
          </table:table-cell>
          <table:table-cell office:value-type="float" office:value="25410.3" table:style-name="ce10">
            <text:p>25 410.3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4:101101:1320</text:p>
          </table:table-cell>
          <table:table-cell office:value-type="float" office:value="699869.77" table:style-name="ce10">
            <text:p>699 869.7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040901:2380</text:p>
          </table:table-cell>
          <table:table-cell office:value-type="float" office:value="1433055.54" table:style-name="ce10">
            <text:p>1 433 055.5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4:101101:1336</text:p>
          </table:table-cell>
          <table:table-cell office:value-type="float" office:value="699869.77" table:style-name="ce10">
            <text:p>699 869.7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4:101101:1321</text:p>
          </table:table-cell>
          <table:table-cell office:value-type="float" office:value="699869.77" table:style-name="ce10">
            <text:p>699 869.7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4:101101:1340</text:p>
          </table:table-cell>
          <table:table-cell office:value-type="float" office:value="699869.77" table:style-name="ce10">
            <text:p>699 869.7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5:040301:345</text:p>
          </table:table-cell>
          <table:table-cell office:value-type="float" office:value="15912927.91" table:style-name="ce10">
            <text:p>15 912 927.9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2:010308:7630</text:p>
          </table:table-cell>
          <table:table-cell office:value-type="float" office:value="89208.7" table:style-name="ce10">
            <text:p>89 208.7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2:010216:11911</text:p>
          </table:table-cell>
          <table:table-cell office:value-type="float" office:value="4223995.6399999997" table:style-name="ce10">
            <text:p>4 223 995.6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0:010102:2933</text:p>
          </table:table-cell>
          <table:table-cell office:value-type="float" office:value="597768.74" table:style-name="ce10">
            <text:p>597 768.7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040103:4316</text:p>
          </table:table-cell>
          <table:table-cell office:value-type="float" office:value="1008804.48" table:style-name="ce10">
            <text:p>1 008 804.4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4:101101:1313</text:p>
          </table:table-cell>
          <table:table-cell office:value-type="float" office:value="699869.77" table:style-name="ce10">
            <text:p>699 869.7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2:000000:2078</text:p>
          </table:table-cell>
          <table:table-cell office:value-type="float" office:value="2673858.7599999998" table:style-name="ce10">
            <text:p>2 673 858.7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4:060301:320</text:p>
          </table:table-cell>
          <table:table-cell office:value-type="float" office:value="725495.02" table:style-name="ce10">
            <text:p>725 495.0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1:010109:253</text:p>
          </table:table-cell>
          <table:table-cell office:value-type="float" office:value="2221026.88" table:style-name="ce10">
            <text:p>2 221 026.8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2:010308:7633</text:p>
          </table:table-cell>
          <table:table-cell office:value-type="float" office:value="104723.26" table:style-name="ce10">
            <text:p>104 723.2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4:101101:1312</text:p>
          </table:table-cell>
          <table:table-cell office:value-type="float" office:value="699869.77" table:style-name="ce10">
            <text:p>699 869.7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2:010109:342</text:p>
          </table:table-cell>
          <table:table-cell office:value-type="float" office:value="2492679.69" table:style-name="ce10">
            <text:p>2 492 679.6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2:010308:7637</text:p>
          </table:table-cell>
          <table:table-cell office:value-type="float" office:value="85330.06" table:style-name="ce10">
            <text:p>85 330.0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2:010308:7635</text:p>
          </table:table-cell>
          <table:table-cell office:value-type="float" office:value="73694.14" table:style-name="ce10">
            <text:p>73 694.1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2:010308:7632</text:p>
          </table:table-cell>
          <table:table-cell office:value-type="float" office:value="93087.34" table:style-name="ce10">
            <text:p>93 087.3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5:070102:2575</text:p>
          </table:table-cell>
          <table:table-cell office:value-type="float" office:value="633707.17000000004" table:style-name="ce10">
            <text:p>633 707.1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8:010142:2016</text:p>
          </table:table-cell>
          <table:table-cell office:value-type="float" office:value="34451.519999999997" table:style-name="ce10">
            <text:p>34 451.5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2:010305:13064</text:p>
          </table:table-cell>
          <table:table-cell office:value-type="float" office:value="35749356.380000003" table:style-name="ce10">
            <text:p>35 749 356.3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2:010309:14158</text:p>
          </table:table-cell>
          <table:table-cell office:value-type="float" office:value="1735564.15" table:style-name="ce10">
            <text:p>1 735 564.1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5:040301:6439</text:p>
          </table:table-cell>
          <table:table-cell office:value-type="float" office:value="4862452.3099999996" table:style-name="ce10">
            <text:p>4 862 452.3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5:010104:6468</text:p>
          </table:table-cell>
          <table:table-cell office:value-type="float" office:value="9877175.0899999999" table:style-name="ce10">
            <text:p>9 877 175.0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2:010308:7644</text:p>
          </table:table-cell>
          <table:table-cell office:value-type="float" office:value="81451.42" table:style-name="ce10">
            <text:p>81 451.4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5:030103:6588</text:p>
          </table:table-cell>
          <table:table-cell office:value-type="float" office:value="966676.93" table:style-name="ce10">
            <text:p>966 676.9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2:010308:7642</text:p>
          </table:table-cell>
          <table:table-cell office:value-type="float" office:value="96965.98" table:style-name="ce10">
            <text:p>96 965.9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2:010201:3740</text:p>
          </table:table-cell>
          <table:table-cell office:value-type="float" office:value="63181425.049999997" table:style-name="ce10">
            <text:p>63 181 425.0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2:010308:7645</text:p>
          </table:table-cell>
          <table:table-cell office:value-type="float" office:value="81451.42" table:style-name="ce10">
            <text:p>81 451.4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9:100101:2877</text:p>
          </table:table-cell>
          <table:table-cell office:value-type="float" office:value="1255804.6299999999" table:style-name="ce10">
            <text:p>1 255 804.6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0:010124:262</text:p>
          </table:table-cell>
          <table:table-cell office:value-type="float" office:value="581009.27" table:style-name="ce10">
            <text:p>581 009.2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7:240701:5753</text:p>
          </table:table-cell>
          <table:table-cell office:value-type="float" office:value="185225.27" table:style-name="ce10">
            <text:p>185 225.2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7:240701:5747</text:p>
          </table:table-cell>
          <table:table-cell office:value-type="float" office:value="181896.05" table:style-name="ce10">
            <text:p>181 896.0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1:020201:1307</text:p>
          </table:table-cell>
          <table:table-cell office:value-type="float" office:value="564095.75" table:style-name="ce10">
            <text:p>564 095.7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9:010103:314</text:p>
          </table:table-cell>
          <table:table-cell office:value-type="float" office:value="528327.80000000005" table:style-name="ce10">
            <text:p>528 327.8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7:240701:5751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7:240701:5746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1:240101:7454</text:p>
          </table:table-cell>
          <table:table-cell office:value-type="float" office:value="3694038.05" table:style-name="ce10">
            <text:p>3 694 038.0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7:240701:5757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7:240701:5754</text:p>
          </table:table-cell>
          <table:table-cell office:value-type="float" office:value="182198.7" table:style-name="ce10">
            <text:p>182 198.7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7:240701:5755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0:050101:1325</text:p>
          </table:table-cell>
          <table:table-cell office:value-type="float" office:value="948014.04" table:style-name="ce10">
            <text:p>948 014.0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7:240201:2130</text:p>
          </table:table-cell>
          <table:table-cell office:value-type="float" office:value="724605.45" table:style-name="ce10">
            <text:p>724 605.4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7:240201:2140</text:p>
          </table:table-cell>
          <table:table-cell office:value-type="float" office:value="746973.26" table:style-name="ce10">
            <text:p>746 973.2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7:240201:2141</text:p>
          </table:table-cell>
          <table:table-cell office:value-type="float" office:value="699197.31" table:style-name="ce10">
            <text:p>699 197.3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7:240201:2138</text:p>
          </table:table-cell>
          <table:table-cell office:value-type="float" office:value="744327.08" table:style-name="ce10">
            <text:p>744 327.0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7:240701:5759</text:p>
          </table:table-cell>
          <table:table-cell office:value-type="float" office:value="183409.33" table:style-name="ce10">
            <text:p>183 409.3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7:240201:2135</text:p>
          </table:table-cell>
          <table:table-cell office:value-type="float" office:value="752684.54" table:style-name="ce10">
            <text:p>752 684.5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7:240701:5765</text:p>
          </table:table-cell>
          <table:table-cell office:value-type="float" office:value="183711.99" table:style-name="ce10">
            <text:p>183 711.9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7:240701:5774</text:p>
          </table:table-cell>
          <table:table-cell office:value-type="float" office:value="183711.99" table:style-name="ce10">
            <text:p>183 711.9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7:240701:5786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7:240201:2153</text:p>
          </table:table-cell>
          <table:table-cell office:value-type="float" office:value="697476.28" table:style-name="ce10">
            <text:p>697 476.2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7:240701:5760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7:240201:2145</text:p>
          </table:table-cell>
          <table:table-cell office:value-type="float" office:value="685679.97" table:style-name="ce10">
            <text:p>685 679.9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1:160201:6674</text:p>
          </table:table-cell>
          <table:table-cell office:value-type="float" office:value="883481.03" table:style-name="ce10">
            <text:p>883 481.0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7:240201:2139</text:p>
          </table:table-cell>
          <table:table-cell office:value-type="float" office:value="761192.28" table:style-name="ce10">
            <text:p>761 192.2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1:010101:3701</text:p>
          </table:table-cell>
          <table:table-cell office:value-type="float" office:value="746012.88" table:style-name="ce10">
            <text:p>746 012.8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9:010101:5513</text:p>
          </table:table-cell>
          <table:table-cell office:value-type="float" office:value="15229.4" table:style-name="ce10">
            <text:p>15 229.4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0:100101:2155</text:p>
          </table:table-cell>
          <table:table-cell office:value-type="float" office:value="1054242.19" table:style-name="ce10">
            <text:p>1 054 242.1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1:130701:552</text:p>
          </table:table-cell>
          <table:table-cell office:value-type="float" office:value="1263421.78" table:style-name="ce10">
            <text:p>1 263 421.7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7:240701:5796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7:240701:5783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7:240701:5791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7:240701:5781</text:p>
          </table:table-cell>
          <table:table-cell office:value-type="float" office:value="182804.02" table:style-name="ce10">
            <text:p>182 804.0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7:240701:5748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0:010101:566</text:p>
          </table:table-cell>
          <table:table-cell office:value-type="float" office:value="54490.71" table:style-name="ce10">
            <text:p>54 490.7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2:040102:5610</text:p>
          </table:table-cell>
          <table:table-cell office:value-type="float" office:value="470985.07" table:style-name="ce10">
            <text:p>470 985.0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1:010102:4843</text:p>
          </table:table-cell>
          <table:table-cell office:value-type="float" office:value="110056.62" table:style-name="ce10">
            <text:p>110 056.6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0:010101:299</text:p>
          </table:table-cell>
          <table:table-cell office:value-type="float" office:value="544597.5" table:style-name="ce10">
            <text:p>544 597.5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1:210101:4527</text:p>
          </table:table-cell>
          <table:table-cell office:value-type="float" office:value="1350460.33" table:style-name="ce10">
            <text:p>1 350 460.3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7:240701:5762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7:260202:219</text:p>
          </table:table-cell>
          <table:table-cell office:value-type="float" office:value="3384816.33" table:style-name="ce10">
            <text:p>3 384 816.3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7:240201:2132</text:p>
          </table:table-cell>
          <table:table-cell office:value-type="float" office:value="680626.01" table:style-name="ce10">
            <text:p>680 626.0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7:240201:2137</text:p>
          </table:table-cell>
          <table:table-cell office:value-type="float" office:value="647712.06000000006" table:style-name="ce10">
            <text:p>647 712.0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7:240201:2136</text:p>
          </table:table-cell>
          <table:table-cell office:value-type="float" office:value="657980.07999999996" table:style-name="ce10">
            <text:p>657 980.0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7:240201:2133</text:p>
          </table:table-cell>
          <table:table-cell office:value-type="float" office:value="699571.98" table:style-name="ce10">
            <text:p>699 571.9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7:240701:5761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7:240201:2134</text:p>
          </table:table-cell>
          <table:table-cell office:value-type="float" office:value="720789.01" table:style-name="ce10">
            <text:p>720 789.0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7:240701:5758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1:240101:6541</text:p>
          </table:table-cell>
          <table:table-cell office:value-type="float" office:value="11445100.130000001" table:style-name="ce10">
            <text:p>11 445 100.1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7:240701:5756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8:120101:2258</text:p>
          </table:table-cell>
          <table:table-cell office:value-type="float" office:value="2098194.0699999998" table:style-name="ce10">
            <text:p>2 098 194.0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7:240201:2143</text:p>
          </table:table-cell>
          <table:table-cell office:value-type="float" office:value="723772.77" table:style-name="ce10">
            <text:p>723 772.7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7:240201:2146</text:p>
          </table:table-cell>
          <table:table-cell office:value-type="float" office:value="750464.65" table:style-name="ce10">
            <text:p>750 464.6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7:240701:5777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9:010103:5242</text:p>
          </table:table-cell>
          <table:table-cell office:value-type="float" office:value="955506.56" table:style-name="ce10">
            <text:p>955 506.5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7:240701:5775</text:p>
          </table:table-cell>
          <table:table-cell office:value-type="float" office:value="183409.33" table:style-name="ce10">
            <text:p>183 409.3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7:240701:5792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7:240701:5766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7:240701:5779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7:240201:2150</text:p>
          </table:table-cell>
          <table:table-cell office:value-type="float" office:value="728245.91" table:style-name="ce10">
            <text:p>728 245.9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7:240701:5778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7:240701:5744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1:120101:3243</text:p>
          </table:table-cell>
          <table:table-cell office:value-type="float" office:value="260185.57" table:style-name="ce10">
            <text:p>260 185.5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2:040103:4312</text:p>
          </table:table-cell>
          <table:table-cell office:value-type="float" office:value="1437546.38" table:style-name="ce10">
            <text:p>1 437 546.3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7:240701:5749</text:p>
          </table:table-cell>
          <table:table-cell office:value-type="float" office:value="181896.05" table:style-name="ce10">
            <text:p>181 896.0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7:240701:5750</text:p>
          </table:table-cell>
          <table:table-cell office:value-type="float" office:value="185527.92" table:style-name="ce10">
            <text:p>185 527.9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7:260201:514</text:p>
          </table:table-cell>
          <table:table-cell office:value-type="float" office:value="1599464.44" table:style-name="ce10">
            <text:p>1 599 464.4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7:240701:5745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7:240701:5752</text:p>
          </table:table-cell>
          <table:table-cell office:value-type="float" office:value="183106.67" table:style-name="ce10">
            <text:p>183 106.6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7:260202:218</text:p>
          </table:table-cell>
          <table:table-cell office:value-type="float" office:value="2566356.64" table:style-name="ce10">
            <text:p>2 566 356.6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1:020101:3181</text:p>
          </table:table-cell>
          <table:table-cell office:value-type="float" office:value="1944005.78" table:style-name="ce10">
            <text:p>1 944 005.7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7:240201:2131</text:p>
          </table:table-cell>
          <table:table-cell office:value-type="float" office:value="681019.69" table:style-name="ce10">
            <text:p>681 019.6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7:240701:5763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0:030101:2695</text:p>
          </table:table-cell>
          <table:table-cell office:value-type="float" office:value="473618.67" table:style-name="ce10">
            <text:p>473 618.6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1:020101:3180</text:p>
          </table:table-cell>
          <table:table-cell office:value-type="float" office:value="1397894.86" table:style-name="ce10">
            <text:p>1 397 894.8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7:240201:2142</text:p>
          </table:table-cell>
          <table:table-cell office:value-type="float" office:value="690399.95" table:style-name="ce10">
            <text:p>690 399.9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7:240201:2144</text:p>
          </table:table-cell>
          <table:table-cell office:value-type="float" office:value="698190.24" table:style-name="ce10">
            <text:p>698 190.2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1:000000:1778</text:p>
          </table:table-cell>
          <table:table-cell office:value-type="float" office:value="546324.06999999995" table:style-name="ce10">
            <text:p>546 324.0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7:240201:2147</text:p>
          </table:table-cell>
          <table:table-cell office:value-type="float" office:value="676421.35" table:style-name="ce10">
            <text:p>676 421.3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7:240701:5773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7:240701:5764</text:p>
          </table:table-cell>
          <table:table-cell office:value-type="float" office:value="183409.33" table:style-name="ce10">
            <text:p>183 409.3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8:010301:27</text:p>
          </table:table-cell>
          <table:table-cell office:value-type="float" office:value="971329.18" table:style-name="ce10">
            <text:p>971 329.1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7:240701:5767</text:p>
          </table:table-cell>
          <table:table-cell office:value-type="float" office:value="184619.95" table:style-name="ce10">
            <text:p>184 619.9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7:240701:5784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7:240201:2151</text:p>
          </table:table-cell>
          <table:table-cell office:value-type="float" office:value="689376.04" table:style-name="ce10">
            <text:p>689 376.0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7:240201:2154</text:p>
          </table:table-cell>
          <table:table-cell office:value-type="float" office:value="696497.96" table:style-name="ce10">
            <text:p>696 497.9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7:240701:5787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7:240701:5785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7:240701:5780</text:p>
          </table:table-cell>
          <table:table-cell office:value-type="float" office:value="182804.02" table:style-name="ce10">
            <text:p>182 804.0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7:240701:5782</text:p>
          </table:table-cell>
          <table:table-cell office:value-type="float" office:value="182804.02" table:style-name="ce10">
            <text:p>182 804.0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7:240701:5770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7:240201:2149</text:p>
          </table:table-cell>
          <table:table-cell office:value-type="float" office:value="728245.91" table:style-name="ce10">
            <text:p>728 245.9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7:240701:5771</text:p>
          </table:table-cell>
          <table:table-cell office:value-type="float" office:value="182198.7" table:style-name="ce10">
            <text:p>182 198.7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7:240701:5768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7:240701:5772</text:p>
          </table:table-cell>
          <table:table-cell office:value-type="float" office:value="183711.99" table:style-name="ce10">
            <text:p>183 711.9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7:240201:2148</text:p>
          </table:table-cell>
          <table:table-cell office:value-type="float" office:value="704506.73" table:style-name="ce10">
            <text:p>704 506.7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7:240701:5769</text:p>
          </table:table-cell>
          <table:table-cell office:value-type="float" office:value="187041.2" table:style-name="ce10">
            <text:p>187 041.2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7:240701:5776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7:240201:2156</text:p>
          </table:table-cell>
          <table:table-cell office:value-type="float" office:value="652319.43000000005" table:style-name="ce10">
            <text:p>652 319.4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7:240701:5795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7:240701:5788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7:240201:2152</text:p>
          </table:table-cell>
          <table:table-cell office:value-type="float" office:value="686614.6" table:style-name="ce10">
            <text:p>686 614.6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7:240701:5790</text:p>
          </table:table-cell>
          <table:table-cell office:value-type="float" office:value="184619.95" table:style-name="ce10">
            <text:p>184 619.9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6:060101:1948</text:p>
          </table:table-cell>
          <table:table-cell office:value-type="float" office:value="535924.02" table:style-name="ce10">
            <text:p>535 924.0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7:240201:2099</text:p>
          </table:table-cell>
          <table:table-cell office:value-type="float" office:value="764628.69" table:style-name="ce10">
            <text:p>764 628.6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7:240201:2098</text:p>
          </table:table-cell>
          <table:table-cell office:value-type="float" office:value="732927.43" table:style-name="ce10">
            <text:p>732 927.4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7:000000:2078</text:p>
          </table:table-cell>
          <table:table-cell office:value-type="float" office:value="675476.27" table:style-name="ce10">
            <text:p>675 476.2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4:020105:3444</text:p>
          </table:table-cell>
          <table:table-cell office:value-type="float" office:value="21118.400000000001" table:style-name="ce10">
            <text:p>21 118.4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2:110102:1404</text:p>
          </table:table-cell>
          <table:table-cell office:value-type="float" office:value="170307.05" table:style-name="ce10">
            <text:p>170 307.0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7:170101:1878</text:p>
          </table:table-cell>
          <table:table-cell office:value-type="float" office:value="2106682.67" table:style-name="ce10">
            <text:p>2 106 682.6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7:240201:2110</text:p>
          </table:table-cell>
          <table:table-cell office:value-type="float" office:value="749403.71" table:style-name="ce10">
            <text:p>749 403.7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7:240201:2115</text:p>
          </table:table-cell>
          <table:table-cell office:value-type="float" office:value="754478.3" table:style-name="ce10">
            <text:p>754 478.3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1:160101:3725</text:p>
          </table:table-cell>
          <table:table-cell office:value-type="float" office:value="22594.73" table:style-name="ce10">
            <text:p>22 594.7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2:070101:2590</text:p>
          </table:table-cell>
          <table:table-cell office:value-type="float" office:value="742700.29" table:style-name="ce10">
            <text:p>742 700.2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7:240201:2101</text:p>
          </table:table-cell>
          <table:table-cell office:value-type="float" office:value="707155.56" table:style-name="ce10">
            <text:p>707 155.5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7:240201:2105</text:p>
          </table:table-cell>
          <table:table-cell office:value-type="float" office:value="672398.42" table:style-name="ce10">
            <text:p>672 398.4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3:070101:2097</text:p>
          </table:table-cell>
          <table:table-cell office:value-type="float" office:value="1084379.1000000001" table:style-name="ce10">
            <text:p>1 084 379.1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7:240201:2107</text:p>
          </table:table-cell>
          <table:table-cell office:value-type="float" office:value="750066.8" table:style-name="ce10">
            <text:p>750 066.8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1:110301:1144</text:p>
          </table:table-cell>
          <table:table-cell office:value-type="float" office:value="953490.61" table:style-name="ce10">
            <text:p>953 490.6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7:000000:2081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7:240201:2112</text:p>
          </table:table-cell>
          <table:table-cell office:value-type="float" office:value="721208.77" table:style-name="ce10">
            <text:p>721 208.7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7:230102:3427</text:p>
          </table:table-cell>
          <table:table-cell office:value-type="float" office:value="997372.45" table:style-name="ce10">
            <text:p>997 372.4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3:210101:3268</text:p>
          </table:table-cell>
          <table:table-cell office:value-type="float" office:value="483285.77" table:style-name="ce10">
            <text:p>483 285.7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1:120201:986</text:p>
          </table:table-cell>
          <table:table-cell office:value-type="float" office:value="1368960.18" table:style-name="ce10">
            <text:p>1 368 960.1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0:000000:2684</text:p>
          </table:table-cell>
          <table:table-cell office:value-type="float" office:value="12212509.68" table:style-name="ce10">
            <text:p>12 212 509.6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0:000000:2685</text:p>
          </table:table-cell>
          <table:table-cell office:value-type="float" office:value="19412422.109999999" table:style-name="ce10">
            <text:p>19 412 422.1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7:240201:2122</text:p>
          </table:table-cell>
          <table:table-cell office:value-type="float" office:value="687917.37" table:style-name="ce10">
            <text:p>687 917.3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0:000000:2487</text:p>
          </table:table-cell>
          <table:table-cell office:value-type="float" office:value="30844181.800000001" table:style-name="ce10">
            <text:p>30 844 181.8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0:000000:2682</text:p>
          </table:table-cell>
          <table:table-cell office:value-type="float" office:value="9650229.4199999999" table:style-name="ce10">
            <text:p>9 650 229.4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7:230102:3428</text:p>
          </table:table-cell>
          <table:table-cell office:value-type="float" office:value="372167.76" table:style-name="ce10">
            <text:p>372 167.7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6:040101:3304</text:p>
          </table:table-cell>
          <table:table-cell office:value-type="float" office:value="2240290.2400000002" table:style-name="ce10">
            <text:p>2 240 290.2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7:240201:2119</text:p>
          </table:table-cell>
          <table:table-cell office:value-type="float" office:value="701886.04" table:style-name="ce10">
            <text:p>701 886.0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3:260101:3760</text:p>
          </table:table-cell>
          <table:table-cell office:value-type="float" office:value="769228.47" table:style-name="ce10">
            <text:p>769 228.4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3:130301:1104</text:p>
          </table:table-cell>
          <table:table-cell office:value-type="float" office:value="2003464.27" table:style-name="ce10">
            <text:p>2 003 464.2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1:150101:22</text:p>
          </table:table-cell>
          <table:table-cell office:value-type="float" office:value="431115.75" table:style-name="ce10">
            <text:p>431 115.7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1:071001:1262</text:p>
          </table:table-cell>
          <table:table-cell office:value-type="float" office:value="100070.76" table:style-name="ce10">
            <text:p>100 070.7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7:000000:2083</text:p>
          </table:table-cell>
          <table:table-cell office:value-type="float" office:value="182198.7" table:style-name="ce10">
            <text:p>182 198.7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4:130101:10226</text:p>
          </table:table-cell>
          <table:table-cell office:value-type="float" office:value="1189240.07" table:style-name="ce10">
            <text:p>1 189 240.0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2:120102:1411</text:p>
          </table:table-cell>
          <table:table-cell office:value-type="float" office:value="716242.63" table:style-name="ce10">
            <text:p>716 242.6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1:071001:1263</text:p>
          </table:table-cell>
          <table:table-cell office:value-type="float" office:value="99184.42" table:style-name="ce10">
            <text:p>99 184.4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7:240201:2100</text:p>
          </table:table-cell>
          <table:table-cell office:value-type="float" office:value="690041.55" table:style-name="ce10">
            <text:p>690 041.5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6:040101:3301</text:p>
          </table:table-cell>
          <table:table-cell office:value-type="float" office:value="720854.85" table:style-name="ce10">
            <text:p>720 854.8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3:070101:2096</text:p>
          </table:table-cell>
          <table:table-cell office:value-type="float" office:value="1314689.71" table:style-name="ce10">
            <text:p>1 314 689.7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7:000000:2079</text:p>
          </table:table-cell>
          <table:table-cell office:value-type="float" office:value="181896.05" table:style-name="ce10">
            <text:p>181 896.0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1:010103:4609</text:p>
          </table:table-cell>
          <table:table-cell office:value-type="float" office:value="787061.14" table:style-name="ce10">
            <text:p>787 061.1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4:020105:3445</text:p>
          </table:table-cell>
          <table:table-cell office:value-type="float" office:value="461236.03" table:style-name="ce10">
            <text:p>461 236.0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7:240201:2104</text:p>
          </table:table-cell>
          <table:table-cell office:value-type="float" office:value="759958.35" table:style-name="ce10">
            <text:p>759 958.3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7:240201:2106</text:p>
          </table:table-cell>
          <table:table-cell office:value-type="float" office:value="760529.23" table:style-name="ce10">
            <text:p>760 529.2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3:010103:2669</text:p>
          </table:table-cell>
          <table:table-cell office:value-type="float" office:value="635593.57999999996" table:style-name="ce10">
            <text:p>635 593.5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3:060601:1815</text:p>
          </table:table-cell>
          <table:table-cell office:value-type="float" office:value="3121244.89" table:style-name="ce10">
            <text:p>3 121 244.8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4:130601:1306</text:p>
          </table:table-cell>
          <table:table-cell office:value-type="float" office:value="1169951.23" table:style-name="ce10">
            <text:p>1 169 951.2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7:240201:2118</text:p>
          </table:table-cell>
          <table:table-cell office:value-type="float" office:value="675239.23" table:style-name="ce10">
            <text:p>675 239.2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6:060101:1949</text:p>
          </table:table-cell>
          <table:table-cell office:value-type="float" office:value="481976.7" table:style-name="ce10">
            <text:p>481 976.7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7:240201:2114</text:p>
          </table:table-cell>
          <table:table-cell office:value-type="float" office:value="685400.84" table:style-name="ce10">
            <text:p>685 400.8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2:150401:829</text:p>
          </table:table-cell>
          <table:table-cell office:value-type="float" office:value="980336.35" table:style-name="ce10">
            <text:p>980 336.3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7:240201:2116</text:p>
          </table:table-cell>
          <table:table-cell office:value-type="float" office:value="704233.51" table:style-name="ce10">
            <text:p>704 233.5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3:140202:551</text:p>
          </table:table-cell>
          <table:table-cell office:value-type="float" office:value="2454113.98" table:style-name="ce10">
            <text:p>2 454 113.9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7:230101:4722</text:p>
          </table:table-cell>
          <table:table-cell office:value-type="float" office:value="358314.95" table:style-name="ce10">
            <text:p>358 314.9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7:240201:2120</text:p>
          </table:table-cell>
          <table:table-cell office:value-type="float" office:value="674413.66" table:style-name="ce10">
            <text:p>674 413.6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7:240201:2126</text:p>
          </table:table-cell>
          <table:table-cell office:value-type="float" office:value="728245.91" table:style-name="ce10">
            <text:p>728 245.9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7:240201:2125</text:p>
          </table:table-cell>
          <table:table-cell office:value-type="float" office:value="718122.4" table:style-name="ce10">
            <text:p>718 122.4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7:000000:2082</text:p>
          </table:table-cell>
          <table:table-cell office:value-type="float" office:value="621666.96" table:style-name="ce10">
            <text:p>621 666.9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6:040201:924</text:p>
          </table:table-cell>
          <table:table-cell office:value-type="float" office:value="2046701.93" table:style-name="ce10">
            <text:p>2 046 701.9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7:240201:2113</text:p>
          </table:table-cell>
          <table:table-cell office:value-type="float" office:value="693500.89" table:style-name="ce10">
            <text:p>693 500.8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7:230102:3429</text:p>
          </table:table-cell>
          <table:table-cell office:value-type="float" office:value="423273.01" table:style-name="ce10">
            <text:p>423 273.0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1:000000:5555</text:p>
          </table:table-cell>
          <table:table-cell office:value-type="float" office:value="1082146.97" table:style-name="ce10">
            <text:p>1 082 146.9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2:010106:3011</text:p>
          </table:table-cell>
          <table:table-cell office:value-type="float" office:value="374600.93" table:style-name="ce10">
            <text:p>374 600.9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7:130101:5739</text:p>
          </table:table-cell>
          <table:table-cell office:value-type="float" office:value="946379.1" table:style-name="ce10">
            <text:p>946 379.1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3:030101:1567</text:p>
          </table:table-cell>
          <table:table-cell office:value-type="float" office:value="338005.41" table:style-name="ce10">
            <text:p>338 005.4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2:180105:1778</text:p>
          </table:table-cell>
          <table:table-cell office:value-type="float" office:value="847926.03" table:style-name="ce10">
            <text:p>847 926.0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4:130101:10225</text:p>
          </table:table-cell>
          <table:table-cell office:value-type="float" office:value="494282.11" table:style-name="ce10">
            <text:p>494 282.1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7:000000:2084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7:050201:611</text:p>
          </table:table-cell>
          <table:table-cell office:value-type="float" office:value="2332315.0499999998" table:style-name="ce10">
            <text:p>2 332 315.0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3:130301:1103</text:p>
          </table:table-cell>
          <table:table-cell office:value-type="float" office:value="2003464.27" table:style-name="ce10">
            <text:p>2 003 464.2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1:071101:2144</text:p>
          </table:table-cell>
          <table:table-cell office:value-type="float" office:value="122449.9" table:style-name="ce10">
            <text:p>122 449.9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7:240201:2103</text:p>
          </table:table-cell>
          <table:table-cell office:value-type="float" office:value="763356.43" table:style-name="ce10">
            <text:p>763 356.4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7:240201:2108</text:p>
          </table:table-cell>
          <table:table-cell office:value-type="float" office:value="756658.44" table:style-name="ce10">
            <text:p>756 658.4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7:240201:2109</text:p>
          </table:table-cell>
          <table:table-cell office:value-type="float" office:value="687384.93" table:style-name="ce10">
            <text:p>687 384.9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2:060201:184</text:p>
          </table:table-cell>
          <table:table-cell office:value-type="float" office:value="478915.96" table:style-name="ce10">
            <text:p>478 915.9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7:240201:2111</text:p>
          </table:table-cell>
          <table:table-cell office:value-type="float" office:value="758495.73" table:style-name="ce10">
            <text:p>758 495.7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7:240201:2102</text:p>
          </table:table-cell>
          <table:table-cell office:value-type="float" office:value="668940.63" table:style-name="ce10">
            <text:p>668 940.6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2:070201:1644</text:p>
          </table:table-cell>
          <table:table-cell office:value-type="float" office:value="1023694.94" table:style-name="ce10">
            <text:p>1 023 694.9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1:180101:843</text:p>
          </table:table-cell>
          <table:table-cell office:value-type="float" office:value="1529596.83" table:style-name="ce10">
            <text:p>1 529 596.8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1:120201:987</text:p>
          </table:table-cell>
          <table:table-cell office:value-type="float" office:value="1007706.8" table:style-name="ce10">
            <text:p>1 007 706.8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7:130101:5737</text:p>
          </table:table-cell>
          <table:table-cell office:value-type="float" office:value="6514102.1100000003" table:style-name="ce10">
            <text:p>6 514 102.1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6:060101:1947</text:p>
          </table:table-cell>
          <table:table-cell office:value-type="float" office:value="449324.38" table:style-name="ce10">
            <text:p>449 324.3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7:000000:2080</text:p>
          </table:table-cell>
          <table:table-cell office:value-type="float" office:value="198082.08" table:style-name="ce10">
            <text:p>198 082.0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7:080201:2127</text:p>
          </table:table-cell>
          <table:table-cell office:value-type="float" office:value="2327128.48" table:style-name="ce10">
            <text:p>2 327 128.4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5:160105:987</text:p>
          </table:table-cell>
          <table:table-cell office:value-type="float" office:value="1262099.5900000001" table:style-name="ce10">
            <text:p>1 262 099.5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4:020105:3446</text:p>
          </table:table-cell>
          <table:table-cell office:value-type="float" office:value="21118.400000000001" table:style-name="ce10">
            <text:p>21 118.4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7:240201:2129</text:p>
          </table:table-cell>
          <table:table-cell office:value-type="float" office:value="747442.92" table:style-name="ce10">
            <text:p>747 442.9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7:240201:2127</text:p>
          </table:table-cell>
          <table:table-cell office:value-type="float" office:value="712417.07" table:style-name="ce10">
            <text:p>712 417.0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0:000000:2683</text:p>
          </table:table-cell>
          <table:table-cell office:value-type="float" office:value="63865541.490000002" table:style-name="ce10">
            <text:p>63 865 541.4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7:240201:2123</text:p>
          </table:table-cell>
          <table:table-cell office:value-type="float" office:value="731138.52" table:style-name="ce10">
            <text:p>731 138.5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7:240201:2117</text:p>
          </table:table-cell>
          <table:table-cell office:value-type="float" office:value="743950.41" table:style-name="ce10">
            <text:p>743 950.4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7:200301:1663</text:p>
          </table:table-cell>
          <table:table-cell office:value-type="float" office:value="1789177.46" table:style-name="ce10">
            <text:p>1 789 177.4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6:060101:1950</text:p>
          </table:table-cell>
          <table:table-cell office:value-type="float" office:value="505401.19" table:style-name="ce10">
            <text:p>505 401.1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1:160101:3210</text:p>
          </table:table-cell>
          <table:table-cell office:value-type="float" office:value="4910478.95" table:style-name="ce10">
            <text:p>4 910 478.9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3:030101:1566</text:p>
          </table:table-cell>
          <table:table-cell office:value-type="float" office:value="268431.38" table:style-name="ce10">
            <text:p>268 431.3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1:050601:1020</text:p>
          </table:table-cell>
          <table:table-cell office:value-type="float" office:value="948849.14" table:style-name="ce10">
            <text:p>948 849.1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7:240201:2128</text:p>
          </table:table-cell>
          <table:table-cell office:value-type="float" office:value="683421.22" table:style-name="ce10">
            <text:p>683 421.2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1:070601:853</text:p>
          </table:table-cell>
          <table:table-cell office:value-type="float" office:value="102259.99" table:style-name="ce10">
            <text:p>102 259.9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7:240201:2124</text:p>
          </table:table-cell>
          <table:table-cell office:value-type="float" office:value="754584.92" table:style-name="ce10">
            <text:p>754 584.9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7:240201:2121</text:p>
          </table:table-cell>
          <table:table-cell office:value-type="float" office:value="744814.41" table:style-name="ce10">
            <text:p>744 814.4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7:130101:5738</text:p>
          </table:table-cell>
          <table:table-cell office:value-type="float" office:value="11399678.689999999" table:style-name="ce10">
            <text:p>11 399 678.6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1:020601:3081</text:p>
          </table:table-cell>
          <table:table-cell office:value-type="float" office:value="577974.1" table:style-name="ce10">
            <text:p>577 974.1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7:030102:4220</text:p>
          </table:table-cell>
          <table:table-cell office:value-type="float" office:value="7612908.8600000003" table:style-name="ce10">
            <text:p>7 612 908.8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1:020601:3080</text:p>
          </table:table-cell>
          <table:table-cell office:value-type="float" office:value="480681.8" table:style-name="ce10">
            <text:p>480 681.8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4:020105:497</text:p>
          </table:table-cell>
          <table:table-cell office:value-type="float" office:value="487445.68" table:style-name="ce10">
            <text:p>487 445.6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7:140101:1319</text:p>
          </table:table-cell>
          <table:table-cell office:value-type="float" office:value="1487413.04" table:style-name="ce10">
            <text:p>1 487 413.0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2:020101:2652</text:p>
          </table:table-cell>
          <table:table-cell office:value-type="float" office:value="746991.61" table:style-name="ce10">
            <text:p>746 991.6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1:070701:1027</text:p>
          </table:table-cell>
          <table:table-cell office:value-type="float" office:value="1388580.51" table:style-name="ce10">
            <text:p>1 388 580.5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7:200401:2314</text:p>
          </table:table-cell>
          <table:table-cell office:value-type="float" office:value="3293140.33" table:style-name="ce10">
            <text:p>3 293 140.3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7:090101:2631</text:p>
          </table:table-cell>
          <table:table-cell office:value-type="float" office:value="649772.04" table:style-name="ce10">
            <text:p>649 772.0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3:060601:1816</text:p>
          </table:table-cell>
          <table:table-cell office:value-type="float" office:value="339383.48" table:style-name="ce10">
            <text:p>339 383.4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4:020105:3447</text:p>
          </table:table-cell>
          <table:table-cell office:value-type="float" office:value="21118.400000000001" table:style-name="ce10">
            <text:p>21 118.4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4:010105:147</text:p>
          </table:table-cell>
          <table:table-cell office:value-type="float" office:value="531423.79" table:style-name="ce10">
            <text:p>531 423.7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2:000000:2617</text:p>
          </table:table-cell>
          <table:table-cell office:value-type="float" office:value="922373.95" table:style-name="ce10">
            <text:p>922 373.9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7:000000:2085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1:070601:854</text:p>
          </table:table-cell>
          <table:table-cell office:value-type="float" office:value="125858.45" table:style-name="ce10">
            <text:p>125 858.4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2:000000:2904</text:p>
          </table:table-cell>
          <table:table-cell office:value-type="float" office:value="802552.88" table:style-name="ce10">
            <text:p>802 552.8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2:000000:6420</text:p>
          </table:table-cell>
          <table:table-cell office:value-type="float" office:value="308951.43" table:style-name="ce10">
            <text:p>308 951.4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7:050201:68</text:p>
          </table:table-cell>
          <table:table-cell office:value-type="float" office:value="2869462.83" table:style-name="ce10">
            <text:p>2 869 462.8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132201:238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030501:91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132201:458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041401:98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042101:67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110601:61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041801:178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020601:1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110401: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041701:7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0:060601:2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8:120801:51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0:060601:2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9:120401:95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000000:1335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190901:20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210801:109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8:070701:32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8:050401:38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8:010101:114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8:030401:8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030901:52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000000:747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9:000000:510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9:000000:276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9:000000:377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0:060601:2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9:120501:6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8:070501:131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9:000000:677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240801:61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000000:804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4:090801:30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3:190401:24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3:070601:5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3:250301:2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7:220301:1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2:190601:3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1:090801:43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6:050901:63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6:050901:61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3:250401:19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3:110901:130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3:150501:69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6:010601:1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6:050701:30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6:040701:44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6:050701:9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5:060501:51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4:000000:305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3:240501:4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4:090801:30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7:130201:61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7:050501:74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041201:27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1:120301:459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3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4:010102:128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170602:295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5:000000:124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041201:26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4:010115:910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9:010102:410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5:020104:14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5:040301:625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041201:28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040902:35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041201:4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4:000000:198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2:010213:78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5:000000:233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041201:3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4:010108:161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5:010103:142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8:010135:690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8:010154:31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4:090501:145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5:010103:106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4:090501:186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041201:3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041201:2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040901:13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3:010155:50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200102:282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041201:4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100301:102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041201:27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5:070102:76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041201:2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5:070103:6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5:010102:46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5:060101:16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041201:2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130501:18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3:120102:77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9:010110:281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041201:27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4:040103:553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3:110101:95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170602:295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4:000000:158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190102:360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2:000000:177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200801:225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2:010213:3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1:010105:50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041201:3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4:070201:618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5:060101:27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000000:1431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160901:41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010101:180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0:120801:15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220103:46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220103:46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220103:46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220103:46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050101:164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020104:26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180201:34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000000:835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010401:124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1:020101:218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200401:56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1:020101:17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1:020102:279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1:010103:44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2:020101:249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5:190301:19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3:070101:209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2:090102:169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1:020101:20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1:020101:2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1:020101:102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1:020101:4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120101:376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2:020101:250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1:020701:89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1:150101:34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7:080101:537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2:060301:5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1:080201:23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5:081001:23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3:190201:6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2:180104:481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2:150101:104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2:050101:162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2:080401:479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6:000000:33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2:021001:232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6:000000:368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041701:20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042101:70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000000:6206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8:080601:504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4:010110:943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1:230102:2925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1:230102:440</text:p>
          </table:table-cell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2AFF4EDE61009402512B4EF618CD07D9D5733E7CE9B83D3905B394D209B68F37782A4313F75A490A22F5C314EB26714F99E8BD87DB1312F51382BA4C9C3046B6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97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6-13T09:51:39Z</meta:creation-date>
    <dc:date>2024-06-13T09:53:3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