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7</text:p>
          </table:table-cell>
          <table:covered-table-cell/>
          <table:table-cell table:number-columns-repeated="3" table:style-name="ce2"/>
          <table:table-cell office:value-type="string" table:style-name="ce3">
            <text:p>18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9">
            <text:p>2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0" table:style-name="ce9">
            <text:p>1 0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10106:3965</text:p>
          </table:table-cell>
          <table:table-cell office:value-type="float" office:value="1699511.02" table:style-name="ce10">
            <text:p>1 699 511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30102:5937</text:p>
          </table:table-cell>
          <table:table-cell office:value-type="float" office:value="539170.79" table:style-name="ce10">
            <text:p>539 170.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60302:1598</text:p>
          </table:table-cell>
          <table:table-cell office:value-type="float" office:value="29804.95" table:style-name="ce10">
            <text:p>29 804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7:6592</text:p>
          </table:table-cell>
          <table:table-cell office:value-type="float" office:value="11418006.92" table:style-name="ce10">
            <text:p>11 418 006.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64:979</text:p>
          </table:table-cell>
          <table:table-cell office:value-type="float" office:value="546437.66" table:style-name="ce10">
            <text:p>546 437.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37:2453</text:p>
          </table:table-cell>
          <table:table-cell office:value-type="float" office:value="1023480.61" table:style-name="ce10">
            <text:p>1 023 480.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0:33273</text:p>
          </table:table-cell>
          <table:table-cell office:value-type="float" office:value="108908.56" table:style-name="ce10">
            <text:p>108 908.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68:3591</text:p>
          </table:table-cell>
          <table:table-cell office:value-type="float" office:value="3676399.78" table:style-name="ce10">
            <text:p>3 676 399.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9:1752</text:p>
          </table:table-cell>
          <table:table-cell office:value-type="float" office:value="4251677.2" table:style-name="ce10">
            <text:p>4 251 677.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35:7082</text:p>
          </table:table-cell>
          <table:table-cell office:value-type="float" office:value="605449.9" table:style-name="ce10">
            <text:p>605 449.9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30107:419</text:p>
          </table:table-cell>
          <table:table-cell office:value-type="float" office:value="115637.36" table:style-name="ce10">
            <text:p>115 637.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8:4456</text:p>
          </table:table-cell>
          <table:table-cell office:value-type="float" office:value="3798732.85" table:style-name="ce10">
            <text:p>3 798 732.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3:29817</text:p>
          </table:table-cell>
          <table:table-cell office:value-type="float" office:value="144778.69" table:style-name="ce10">
            <text:p>144 778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3:7261</text:p>
          </table:table-cell>
          <table:table-cell office:value-type="float" office:value="1417729.51" table:style-name="ce10">
            <text:p>1 417 729.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60402:1808</text:p>
          </table:table-cell>
          <table:table-cell office:value-type="float" office:value="84389.759999999995" table:style-name="ce10">
            <text:p>84 389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8:13602</text:p>
          </table:table-cell>
          <table:table-cell office:value-type="float" office:value="3377342.4" table:style-name="ce10">
            <text:p>3 377 342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701:3211</text:p>
          </table:table-cell>
          <table:table-cell office:value-type="float" office:value="72858.350000000006" table:style-name="ce10">
            <text:p>72 858.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50101:7674</text:p>
          </table:table-cell>
          <table:table-cell office:value-type="float" office:value="453889.11" table:style-name="ce10">
            <text:p>453 889.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54:4028</text:p>
          </table:table-cell>
          <table:table-cell office:value-type="float" office:value="160119.19" table:style-name="ce10">
            <text:p>160 119.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30701:7645</text:p>
          </table:table-cell>
          <table:table-cell office:value-type="float" office:value="3497624.76" table:style-name="ce10">
            <text:p>3 497 624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26:732</text:p>
          </table:table-cell>
          <table:table-cell office:value-type="float" office:value="789393.78" table:style-name="ce10">
            <text:p>789 393.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2:9989</text:p>
          </table:table-cell>
          <table:table-cell office:value-type="float" office:value="2588706.98" table:style-name="ce10">
            <text:p>2 588 706.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0:33280</text:p>
          </table:table-cell>
          <table:table-cell office:value-type="float" office:value="120619.16" table:style-name="ce10">
            <text:p>120 619.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0125:720</text:p>
          </table:table-cell>
          <table:table-cell office:value-type="float" office:value="262219.5" table:style-name="ce10">
            <text:p>262 219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11:1907</text:p>
          </table:table-cell>
          <table:table-cell office:value-type="float" office:value="1519445.79" table:style-name="ce10">
            <text:p>1 519 445.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53:767</text:p>
          </table:table-cell>
          <table:table-cell office:value-type="float" office:value="51747.8" table:style-name="ce10">
            <text:p>51 747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60101:1642</text:p>
          </table:table-cell>
          <table:table-cell office:value-type="float" office:value="59579.19" table:style-name="ce10">
            <text:p>59 579.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54:2842</text:p>
          </table:table-cell>
          <table:table-cell office:value-type="float" office:value="132181.13" table:style-name="ce10">
            <text:p>132 181.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2:4280</text:p>
          </table:table-cell>
          <table:table-cell office:value-type="float" office:value="1778453.17" table:style-name="ce10">
            <text:p>1 778 453.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2:361</text:p>
          </table:table-cell>
          <table:table-cell office:value-type="float" office:value="2280387.7999999998" table:style-name="ce10">
            <text:p>2 280 387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0:33274</text:p>
          </table:table-cell>
          <table:table-cell office:value-type="float" office:value="112421.74" table:style-name="ce10">
            <text:p>112 421.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601:2274</text:p>
          </table:table-cell>
          <table:table-cell office:value-type="float" office:value="4890929.58" table:style-name="ce10">
            <text:p>4 890 929.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40108:1004</text:p>
          </table:table-cell>
          <table:table-cell office:value-type="float" office:value="1221798.6200000001" table:style-name="ce10">
            <text:p>1 221 798.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4:177</text:p>
          </table:table-cell>
          <table:table-cell office:value-type="float" office:value="2778275.41" table:style-name="ce10">
            <text:p>2 778 275.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20110:1305</text:p>
          </table:table-cell>
          <table:table-cell office:value-type="float" office:value="178534.48" table:style-name="ce10">
            <text:p>178 534.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0:33279</text:p>
          </table:table-cell>
          <table:table-cell office:value-type="float" office:value="113592.8" table:style-name="ce10">
            <text:p>113 592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40104:2747</text:p>
          </table:table-cell>
          <table:table-cell office:value-type="float" office:value="13171746.67" table:style-name="ce10">
            <text:p>13 171 746.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00000:1231</text:p>
          </table:table-cell>
          <table:table-cell office:value-type="float" office:value="1002559.12" table:style-name="ce10">
            <text:p>1 002 559.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2:6103</text:p>
          </table:table-cell>
          <table:table-cell office:value-type="float" office:value="109510.39999999999" table:style-name="ce10">
            <text:p>109 510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4:1087</text:p>
          </table:table-cell>
          <table:table-cell office:value-type="float" office:value="2163768.29" table:style-name="ce10">
            <text:p>2 163 768.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10104:3205</text:p>
          </table:table-cell>
          <table:table-cell office:value-type="float" office:value="32958212.719999999" table:style-name="ce10">
            <text:p>32 958 212.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106:375</text:p>
          </table:table-cell>
          <table:table-cell office:value-type="float" office:value="53186.6" table:style-name="ce10">
            <text:p>53 186.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0:1642</text:p>
          </table:table-cell>
          <table:table-cell office:value-type="float" office:value="10483986.66" table:style-name="ce10">
            <text:p>10 483 986.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3:1674</text:p>
          </table:table-cell>
          <table:table-cell office:value-type="float" office:value="955445.7" table:style-name="ce10">
            <text:p>955 445.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16:975</text:p>
          </table:table-cell>
          <table:table-cell office:value-type="float" office:value="1053812.1499999999" table:style-name="ce10">
            <text:p>1 053 812.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4:5914</text:p>
          </table:table-cell>
          <table:table-cell office:value-type="float" office:value="99884.25" table:style-name="ce10">
            <text:p>99 884.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34:5915</text:p>
          </table:table-cell>
          <table:table-cell office:value-type="float" office:value="250376.52" table:style-name="ce10">
            <text:p>250 376.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6:11007</text:p>
          </table:table-cell>
          <table:table-cell office:value-type="float" office:value="594170.77" table:style-name="ce10">
            <text:p>594 170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0:33275</text:p>
          </table:table-cell>
          <table:table-cell office:value-type="float" office:value="1213375.95" table:style-name="ce10">
            <text:p>1 213 375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10104:3203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0:33278</text:p>
          </table:table-cell>
          <table:table-cell office:value-type="float" office:value="113007.27" table:style-name="ce10">
            <text:p>113 007.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6:4561</text:p>
          </table:table-cell>
          <table:table-cell office:value-type="float" office:value="4971001.4800000004" table:style-name="ce10">
            <text:p>4 971 001.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4:192</text:p>
          </table:table-cell>
          <table:table-cell office:value-type="float" office:value="182863160.13999999" table:style-name="ce10">
            <text:p>182 863 160.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944:883</text:p>
          </table:table-cell>
          <table:table-cell office:value-type="float" office:value="328513.03999999998" table:style-name="ce10">
            <text:p>328 513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10:2092</text:p>
          </table:table-cell>
          <table:table-cell office:value-type="float" office:value="341239.82" table:style-name="ce10">
            <text:p>341 239.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6:2167</text:p>
          </table:table-cell>
          <table:table-cell office:value-type="float" office:value="215851.77" table:style-name="ce10">
            <text:p>215 851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3:34385</text:p>
          </table:table-cell>
          <table:table-cell office:value-type="float" office:value="202403.55" table:style-name="ce10">
            <text:p>202 403.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4:4029</text:p>
          </table:table-cell>
          <table:table-cell office:value-type="float" office:value="150167.81" table:style-name="ce10">
            <text:p>150 167.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5:6207</text:p>
          </table:table-cell>
          <table:table-cell office:value-type="float" office:value="7323598.5899999999" table:style-name="ce10">
            <text:p>7 323 598.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1:10365</text:p>
          </table:table-cell>
          <table:table-cell office:value-type="float" office:value="122444.54" table:style-name="ce10">
            <text:p>122 444.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30701:441</text:p>
          </table:table-cell>
          <table:table-cell office:value-type="float" office:value="4435430.76" table:style-name="ce10">
            <text:p>4 435 430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2:20483</text:p>
          </table:table-cell>
          <table:table-cell office:value-type="float" office:value="162851.82999999999" table:style-name="ce10">
            <text:p>162 851.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1:37898</text:p>
          </table:table-cell>
          <table:table-cell office:value-type="float" office:value="10352714.310000001" table:style-name="ce10">
            <text:p>10 352 714.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20484</text:p>
          </table:table-cell>
          <table:table-cell office:value-type="float" office:value="148465.63" table:style-name="ce10">
            <text:p>148 465.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10102:13739</text:p>
          </table:table-cell>
          <table:table-cell office:value-type="float" office:value="6866585.9800000004" table:style-name="ce10">
            <text:p>6 866 585.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501:16133</text:p>
          </table:table-cell>
          <table:table-cell office:value-type="float" office:value="4744414.4800000004" table:style-name="ce10">
            <text:p>4 744 414.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40102:559</text:p>
          </table:table-cell>
          <table:table-cell office:value-type="float" office:value="47388.05" table:style-name="ce10">
            <text:p>47 388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70201:1961</text:p>
          </table:table-cell>
          <table:table-cell office:value-type="float" office:value="490554.56" table:style-name="ce10">
            <text:p>490 554.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10102:13741</text:p>
          </table:table-cell>
          <table:table-cell office:value-type="float" office:value="109123.91" table:style-name="ce10">
            <text:p>109 123.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201:2796</text:p>
          </table:table-cell>
          <table:table-cell office:value-type="float" office:value="10062251.960000001" table:style-name="ce10">
            <text:p>10 062 251.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120501:1087</text:p>
          </table:table-cell>
          <table:table-cell office:value-type="float" office:value="170182.85" table:style-name="ce10">
            <text:p>170 182.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80102:5653</text:p>
          </table:table-cell>
          <table:table-cell office:value-type="float" office:value="896664.5" table:style-name="ce10">
            <text:p>896 664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901:2382</text:p>
          </table:table-cell>
          <table:table-cell office:value-type="float" office:value="4408724.78" table:style-name="ce10">
            <text:p>4 408 724.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10102:1063</text:p>
          </table:table-cell>
          <table:table-cell office:value-type="float" office:value="235412.18" table:style-name="ce10">
            <text:p>235 412.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104:4275</text:p>
          </table:table-cell>
          <table:table-cell office:value-type="float" office:value="2213576.6" table:style-name="ce10">
            <text:p>2 213 576.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501:3967</text:p>
          </table:table-cell>
          <table:table-cell office:value-type="float" office:value="1161230" table:style-name="ce10">
            <text:p>1 161 23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201:49</text:p>
          </table:table-cell>
          <table:table-cell office:value-type="float" office:value="1529253.1" table:style-name="ce10">
            <text:p>1 529 253.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103:3548</text:p>
          </table:table-cell>
          <table:table-cell office:value-type="float" office:value="7433008.0899999999" table:style-name="ce10">
            <text:p>7 433 008.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0301:3072</text:p>
          </table:table-cell>
          <table:table-cell office:value-type="float" office:value="277501.18" table:style-name="ce10">
            <text:p>277 501.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302:2771</text:p>
          </table:table-cell>
          <table:table-cell office:value-type="float" office:value="7244960.5099999998" table:style-name="ce10">
            <text:p>7 244 960.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0104:5042</text:p>
          </table:table-cell>
          <table:table-cell office:value-type="float" office:value="11683998.23" table:style-name="ce10">
            <text:p>11 683 998.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801:890</text:p>
          </table:table-cell>
          <table:table-cell office:value-type="float" office:value="946193.69" table:style-name="ce10">
            <text:p>946 193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201:1960</text:p>
          </table:table-cell>
          <table:table-cell office:value-type="float" office:value="488764.21" table:style-name="ce10">
            <text:p>488 764.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201:2696</text:p>
          </table:table-cell>
          <table:table-cell office:value-type="float" office:value="2484551.39" table:style-name="ce10">
            <text:p>2 484 551.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30102:2588</text:p>
          </table:table-cell>
          <table:table-cell office:value-type="float" office:value="1735898.99" table:style-name="ce10">
            <text:p>1 735 898.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80102:5652</text:p>
          </table:table-cell>
          <table:table-cell office:value-type="float" office:value="875777.14" table:style-name="ce10">
            <text:p>875 777.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901:2381</text:p>
          </table:table-cell>
          <table:table-cell office:value-type="float" office:value="5449960.8600000003" table:style-name="ce10">
            <text:p>5 449 960.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01201:356</text:p>
          </table:table-cell>
          <table:table-cell office:value-type="float" office:value="3209636.66" table:style-name="ce10">
            <text:p>3 209 636.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80101:942</text:p>
          </table:table-cell>
          <table:table-cell office:value-type="float" office:value="900423.73" table:style-name="ce10">
            <text:p>900 423.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0602:1328</text:p>
          </table:table-cell>
          <table:table-cell office:value-type="float" office:value="2171694.27" table:style-name="ce10">
            <text:p>2 171 694.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20126:884</text:p>
          </table:table-cell>
          <table:table-cell office:value-type="float" office:value="690601.49" table:style-name="ce10">
            <text:p>690 601.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101:423</text:p>
          </table:table-cell>
          <table:table-cell office:value-type="float" office:value="1923999.32" table:style-name="ce10">
            <text:p>1 923 999.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40101:4044</text:p>
          </table:table-cell>
          <table:table-cell office:value-type="float" office:value="1031935.02" table:style-name="ce10">
            <text:p>1 031 935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30101:3469</text:p>
          </table:table-cell>
          <table:table-cell office:value-type="float" office:value="873858.91" table:style-name="ce10">
            <text:p>873 858.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1405</text:p>
          </table:table-cell>
          <table:table-cell office:value-type="float" office:value="1160379.95" table:style-name="ce10">
            <text:p>1 160 379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90101:1074</text:p>
          </table:table-cell>
          <table:table-cell office:value-type="float" office:value="3843228.67" table:style-name="ce10">
            <text:p>3 843 228.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10104:952</text:p>
          </table:table-cell>
          <table:table-cell office:value-type="float" office:value="7325371.3700000001" table:style-name="ce10">
            <text:p>7 325 371.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90101:1044</text:p>
          </table:table-cell>
          <table:table-cell office:value-type="float" office:value="11083427.539999999" table:style-name="ce10">
            <text:p>11 083 427.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90101:1078</text:p>
          </table:table-cell>
          <table:table-cell office:value-type="float" office:value="1918838.61" table:style-name="ce10">
            <text:p>1 918 838.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70101:1436</text:p>
          </table:table-cell>
          <table:table-cell office:value-type="float" office:value="588330.38" table:style-name="ce10">
            <text:p>588 330.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10102:7116</text:p>
          </table:table-cell>
          <table:table-cell office:value-type="float" office:value="1110013.95" table:style-name="ce10">
            <text:p>1 110 013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60101:5165</text:p>
          </table:table-cell>
          <table:table-cell office:value-type="float" office:value="768123.19" table:style-name="ce10">
            <text:p>768 123.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20401:909</text:p>
          </table:table-cell>
          <table:table-cell office:value-type="float" office:value="228784.65" table:style-name="ce10">
            <text:p>228 784.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0301:2775</text:p>
          </table:table-cell>
          <table:table-cell office:value-type="float" office:value="171176.04" table:style-name="ce10">
            <text:p>171 176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90701:806</text:p>
          </table:table-cell>
          <table:table-cell office:value-type="float" office:value="1704539.2" table:style-name="ce10">
            <text:p>1 704 539.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70101:316</text:p>
          </table:table-cell>
          <table:table-cell office:value-type="float" office:value="777916.68" table:style-name="ce10">
            <text:p>777 916.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401:1133</text:p>
          </table:table-cell>
          <table:table-cell office:value-type="float" office:value="138024.32000000001" table:style-name="ce10">
            <text:p>138 024.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0103:483</text:p>
          </table:table-cell>
          <table:table-cell office:value-type="float" office:value="267753.52" table:style-name="ce10">
            <text:p>267 753.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101:1494</text:p>
          </table:table-cell>
          <table:table-cell office:value-type="float" office:value="182610.07" table:style-name="ce10">
            <text:p>182 610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90101:1047</text:p>
          </table:table-cell>
          <table:table-cell office:value-type="float" office:value="2574945.86" table:style-name="ce10">
            <text:p>2 574 945.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10102:15945</text:p>
          </table:table-cell>
          <table:table-cell office:value-type="float" office:value="9260563.3100000005" table:style-name="ce10">
            <text:p>9 260 563.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201:1407</text:p>
          </table:table-cell>
          <table:table-cell office:value-type="float" office:value="481247.41" table:style-name="ce10">
            <text:p>481 247.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301:1527</text:p>
          </table:table-cell>
          <table:table-cell office:value-type="float" office:value="7326529.2000000002" table:style-name="ce10">
            <text:p>7 326 529.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20104:818</text:p>
          </table:table-cell>
          <table:table-cell office:value-type="float" office:value="529099.09" table:style-name="ce10">
            <text:p>529 099.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401:1134</text:p>
          </table:table-cell>
          <table:table-cell office:value-type="float" office:value="86106.92" table:style-name="ce10">
            <text:p>86 106.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70102:8</text:p>
          </table:table-cell>
          <table:table-cell office:value-type="float" office:value="9922089.0700000003" table:style-name="ce10">
            <text:p>9 922 089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201:2538</text:p>
          </table:table-cell>
          <table:table-cell office:value-type="float" office:value="51732.82" table:style-name="ce10">
            <text:p>51 732.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50101:4661</text:p>
          </table:table-cell>
          <table:table-cell office:value-type="float" office:value="464627.59" table:style-name="ce10">
            <text:p>464 627.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901:845</text:p>
          </table:table-cell>
          <table:table-cell office:value-type="float" office:value="2919313.96" table:style-name="ce10">
            <text:p>2 919 313.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401:1132</text:p>
          </table:table-cell>
          <table:table-cell office:value-type="float" office:value="122195.85" table:style-name="ce10">
            <text:p>122 195.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40101:7692</text:p>
          </table:table-cell>
          <table:table-cell office:value-type="float" office:value="157151.22" table:style-name="ce10">
            <text:p>157 151.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00101:4129</text:p>
          </table:table-cell>
          <table:table-cell office:value-type="float" office:value="535398.43999999994" table:style-name="ce10">
            <text:p>535 398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40102:2328</text:p>
          </table:table-cell>
          <table:table-cell office:value-type="float" office:value="23662.42" table:style-name="ce10">
            <text:p>23 662.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30101:3470</text:p>
          </table:table-cell>
          <table:table-cell office:value-type="float" office:value="630084.25" table:style-name="ce10">
            <text:p>630 084.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90101:1057</text:p>
          </table:table-cell>
          <table:table-cell office:value-type="float" office:value="41429681.600000001" table:style-name="ce10">
            <text:p>41 429 681.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90101:1048</text:p>
          </table:table-cell>
          <table:table-cell office:value-type="float" office:value="918843.23" table:style-name="ce10">
            <text:p>918 843.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501:1348</text:p>
          </table:table-cell>
          <table:table-cell office:value-type="float" office:value="2947892.39" table:style-name="ce10">
            <text:p>2 947 892.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101:1495</text:p>
          </table:table-cell>
          <table:table-cell office:value-type="float" office:value="138139.01" table:style-name="ce10">
            <text:p>138 139.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90101:1061</text:p>
          </table:table-cell>
          <table:table-cell office:value-type="float" office:value="1821384.34" table:style-name="ce10">
            <text:p>1 821 384.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10134:1837</text:p>
          </table:table-cell>
          <table:table-cell office:value-type="float" office:value="258119.72" table:style-name="ce10">
            <text:p>258 119.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201:1409</text:p>
          </table:table-cell>
          <table:table-cell office:value-type="float" office:value="1160379.95" table:style-name="ce10">
            <text:p>1 160 379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70101:425</text:p>
          </table:table-cell>
          <table:table-cell office:value-type="float" office:value="490275.31" table:style-name="ce10">
            <text:p>490 275.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20103:1540</text:p>
          </table:table-cell>
          <table:table-cell office:value-type="float" office:value="536762.51" table:style-name="ce10">
            <text:p>536 762.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90101:3527</text:p>
          </table:table-cell>
          <table:table-cell office:value-type="float" office:value="207252.62" table:style-name="ce10">
            <text:p>207 252.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00000:3528</text:p>
          </table:table-cell>
          <table:table-cell office:value-type="float" office:value="1653777.24" table:style-name="ce10">
            <text:p>1 653 777.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10101:4623</text:p>
          </table:table-cell>
          <table:table-cell office:value-type="float" office:value="552023.06999999995" table:style-name="ce10">
            <text:p>552 023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50201:982</text:p>
          </table:table-cell>
          <table:table-cell office:value-type="float" office:value="1874672.94" table:style-name="ce10">
            <text:p>1 874 672.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70101:1390</text:p>
          </table:table-cell>
          <table:table-cell office:value-type="float" office:value="529319.42000000004" table:style-name="ce10">
            <text:p>529 319.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40101:453</text:p>
          </table:table-cell>
          <table:table-cell office:value-type="float" office:value="227499.95" table:style-name="ce10">
            <text:p>227 499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30301:1065</text:p>
          </table:table-cell>
          <table:table-cell office:value-type="float" office:value="794924.11" table:style-name="ce10">
            <text:p>794 924.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4:12324</text:p>
          </table:table-cell>
          <table:table-cell office:value-type="float" office:value="1066747.28" table:style-name="ce10">
            <text:p>1 066 747.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00701:728</text:p>
          </table:table-cell>
          <table:table-cell office:value-type="float" office:value="1249293.1100000001" table:style-name="ce10">
            <text:p>1 249 293.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00000:1644</text:p>
          </table:table-cell>
          <table:table-cell office:value-type="float" office:value="5040778.25" table:style-name="ce10">
            <text:p>5 040 778.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70401:777</text:p>
          </table:table-cell>
          <table:table-cell office:value-type="float" office:value="538169.21" table:style-name="ce10">
            <text:p>538 169.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20301:98</text:p>
          </table:table-cell>
          <table:table-cell office:value-type="float" office:value="1729546.57" table:style-name="ce10">
            <text:p>1 729 546.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70201:1645</text:p>
          </table:table-cell>
          <table:table-cell office:value-type="float" office:value="13437662.880000001" table:style-name="ce10">
            <text:p>13 437 662.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90201:1765</text:p>
          </table:table-cell>
          <table:table-cell office:value-type="float" office:value="881272.35" table:style-name="ce10">
            <text:p>881 272.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00601:417</text:p>
          </table:table-cell>
          <table:table-cell office:value-type="float" office:value="1891255.93" table:style-name="ce10">
            <text:p>1 891 255.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10108:2951</text:p>
          </table:table-cell>
          <table:table-cell office:value-type="float" office:value="136579.06" table:style-name="ce10">
            <text:p>136 579.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20201:988</text:p>
          </table:table-cell>
          <table:table-cell office:value-type="float" office:value="2699726.72" table:style-name="ce10">
            <text:p>2 699 726.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60102:971</text:p>
          </table:table-cell>
          <table:table-cell office:value-type="float" office:value="1794942.61" table:style-name="ce10">
            <text:p>1 794 942.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501:2871</text:p>
          </table:table-cell>
          <table:table-cell office:value-type="float" office:value="4199635.16" table:style-name="ce10">
            <text:p>4 199 635.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0101:10993</text:p>
          </table:table-cell>
          <table:table-cell office:value-type="float" office:value="4130.83" table:style-name="ce10">
            <text:p>4 130.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40101:3302</text:p>
          </table:table-cell>
          <table:table-cell office:value-type="float" office:value="2765037.55" table:style-name="ce10">
            <text:p>2 765 037.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10102:2525</text:p>
          </table:table-cell>
          <table:table-cell office:value-type="float" office:value="5298323.3899999997" table:style-name="ce10">
            <text:p>5 298 323.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40101:3303</text:p>
          </table:table-cell>
          <table:table-cell office:value-type="float" office:value="4603068.29" table:style-name="ce10">
            <text:p>4 603 068.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40401:718</text:p>
          </table:table-cell>
          <table:table-cell office:value-type="float" office:value="2669140.29" table:style-name="ce10">
            <text:p>2 669 140.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560</text:p>
          </table:table-cell>
          <table:table-cell office:value-type="float" office:value="348433.18" table:style-name="ce10">
            <text:p>348 433.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40701:1599</text:p>
          </table:table-cell>
          <table:table-cell office:value-type="float" office:value="1518373.22" table:style-name="ce10">
            <text:p>1 518 373.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40401:717</text:p>
          </table:table-cell>
          <table:table-cell office:value-type="float" office:value="831109.55" table:style-name="ce10">
            <text:p>831 109.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33:182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10104:3204</text:p>
          </table:table-cell>
          <table:table-cell office:value-type="float" office:value="310952.81" table:style-name="ce10">
            <text:p>310 952.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501:2617</text:p>
          </table:table-cell>
          <table:table-cell office:value-type="float" office:value="63364.02" table:style-name="ce10">
            <text:p>63 364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0:33276</text:p>
          </table:table-cell>
          <table:table-cell office:value-type="float" office:value="27876.67" table:style-name="ce10">
            <text:p>27 876.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1:8773</text:p>
          </table:table-cell>
          <table:table-cell office:value-type="float" office:value="686372" table:style-name="ce10">
            <text:p>686 372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4:3206</text:p>
          </table:table-cell>
          <table:table-cell office:value-type="float" office:value="1709150.06" table:style-name="ce10">
            <text:p>1 709 150.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4:3207</text:p>
          </table:table-cell>
          <table:table-cell office:value-type="float" office:value="183831.37" table:style-name="ce10">
            <text:p>183 831.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20101:6639</text:p>
          </table:table-cell>
          <table:table-cell office:value-type="float" office:value="31166608.199999999" table:style-name="ce10">
            <text:p>31 166 608.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80101:5111</text:p>
          </table:table-cell>
          <table:table-cell office:value-type="float" office:value="1529407.58" table:style-name="ce10">
            <text:p>1 529 407.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701:7644</text:p>
          </table:table-cell>
          <table:table-cell office:value-type="float" office:value="7207833.5" table:style-name="ce10">
            <text:p>7 207 833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8:6292</text:p>
          </table:table-cell>
          <table:table-cell office:value-type="float" office:value="926354.06" table:style-name="ce10">
            <text:p>926 354.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3:11682</text:p>
          </table:table-cell>
          <table:table-cell office:value-type="float" office:value="2824684.24" table:style-name="ce10">
            <text:p>2 824 684.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2:16467</text:p>
          </table:table-cell>
          <table:table-cell office:value-type="float" office:value="1065543.1200000001" table:style-name="ce10">
            <text:p>1 065 543.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37897</text:p>
          </table:table-cell>
          <table:table-cell office:value-type="float" office:value="1654677.11" table:style-name="ce10">
            <text:p>1 654 677.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7639</text:p>
          </table:table-cell>
          <table:table-cell office:value-type="float" office:value="3331894.36" table:style-name="ce10">
            <text:p>3 331 894.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5:24973</text:p>
          </table:table-cell>
          <table:table-cell office:value-type="float" office:value="5369235.96" table:style-name="ce10">
            <text:p>5 369 235.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4:23</text:p>
          </table:table-cell>
          <table:table-cell office:value-type="float" office:value="30782507.219999999" table:style-name="ce10">
            <text:p>30 782 507.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2:4044</text:p>
          </table:table-cell>
          <table:table-cell office:value-type="float" office:value="5742143.25" table:style-name="ce10">
            <text:p>5 742 143.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10187</text:p>
          </table:table-cell>
          <table:table-cell office:value-type="float" office:value="3499133.78" table:style-name="ce10">
            <text:p>3 499 133.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0:1625</text:p>
          </table:table-cell>
          <table:table-cell office:value-type="float" office:value="2245599.77" table:style-name="ce10">
            <text:p>2 245 59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08:634</text:p>
          </table:table-cell>
          <table:table-cell office:value-type="float" office:value="4925777.95" table:style-name="ce10">
            <text:p>4 925 777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01:4471</text:p>
          </table:table-cell>
          <table:table-cell office:value-type="float" office:value="1251250.17" table:style-name="ce10">
            <text:p>1 251 250.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20103:1523</text:p>
          </table:table-cell>
          <table:table-cell office:value-type="float" office:value="6713053.8899999997" table:style-name="ce10">
            <text:p>6 713 053.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102:6644</text:p>
          </table:table-cell>
          <table:table-cell office:value-type="float" office:value="1838922.06" table:style-name="ce10">
            <text:p>1 838 922.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70401:622</text:p>
          </table:table-cell>
          <table:table-cell office:value-type="float" office:value="1362672.25" table:style-name="ce10">
            <text:p>1 362 672.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4:3077</text:p>
          </table:table-cell>
          <table:table-cell office:value-type="float" office:value="2573249.4300000002" table:style-name="ce10">
            <text:p>2 573 249.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70401:623</text:p>
          </table:table-cell>
          <table:table-cell office:value-type="float" office:value="1290700.1200000001" table:style-name="ce10">
            <text:p>1 290 700.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80101:2927</text:p>
          </table:table-cell>
          <table:table-cell office:value-type="float" office:value="1105673.57" table:style-name="ce10">
            <text:p>1 105 673.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10101:5514</text:p>
          </table:table-cell>
          <table:table-cell office:value-type="float" office:value="2533066.36" table:style-name="ce10">
            <text:p>2 533 066.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80201:2146</text:p>
          </table:table-cell>
          <table:table-cell office:value-type="float" office:value="1456559.47" table:style-name="ce10">
            <text:p>1 456 559.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80102:342</text:p>
          </table:table-cell>
          <table:table-cell office:value-type="float" office:value="1816463.72" table:style-name="ce10">
            <text:p>1 816 463.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80201:2148</text:p>
          </table:table-cell>
          <table:table-cell office:value-type="float" office:value="737702.95" table:style-name="ce10">
            <text:p>737 702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134:533</text:p>
          </table:table-cell>
          <table:table-cell office:value-type="float" office:value="2005738.54" table:style-name="ce10">
            <text:p>2 005 738.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34:5916</text:p>
          </table:table-cell>
          <table:table-cell office:value-type="float" office:value="3094402.4" table:style-name="ce10">
            <text:p>3 094 402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80301:597</text:p>
          </table:table-cell>
          <table:table-cell office:value-type="float" office:value="951101.24" table:style-name="ce10">
            <text:p>951 101.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80101:2926</text:p>
          </table:table-cell>
          <table:table-cell office:value-type="float" office:value="1269477.06" table:style-name="ce10">
            <text:p>1 269 477.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80101:2929</text:p>
          </table:table-cell>
          <table:table-cell office:value-type="float" office:value="1681910.85" table:style-name="ce10">
            <text:p>1 681 910.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80201:2147</text:p>
          </table:table-cell>
          <table:table-cell office:value-type="float" office:value="538469.31000000006" table:style-name="ce10">
            <text:p>538 469.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80101:2928</text:p>
          </table:table-cell>
          <table:table-cell office:value-type="float" office:value="1588308.86" table:style-name="ce10">
            <text:p>1 588 308.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50601:1013</text:p>
          </table:table-cell>
          <table:table-cell office:value-type="float" office:value="12790786.439999999" table:style-name="ce10">
            <text:p>12 790 786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103:2463</text:p>
          </table:table-cell>
          <table:table-cell office:value-type="float" office:value="1677671.05" table:style-name="ce10">
            <text:p>1 677 671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50102:2565</text:p>
          </table:table-cell>
          <table:table-cell office:value-type="float" office:value="4524212.41" table:style-name="ce10">
            <text:p>4 524 212.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20104:3208</text:p>
          </table:table-cell>
          <table:table-cell office:value-type="float" office:value="1476332.95" table:style-name="ce10">
            <text:p>1 476 332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26:1892</text:p>
          </table:table-cell>
          <table:table-cell office:value-type="float" office:value="900610.62" table:style-name="ce10">
            <text:p>900 610.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102:6645</text:p>
          </table:table-cell>
          <table:table-cell office:value-type="float" office:value="3543025.8" table:style-name="ce10">
            <text:p>3 543 025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8:1101</text:p>
          </table:table-cell>
          <table:table-cell office:value-type="float" office:value="10617303.43" table:style-name="ce10">
            <text:p>10 617 303.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70201:5733</text:p>
          </table:table-cell>
          <table:table-cell office:value-type="float" office:value="5562883" table:style-name="ce10">
            <text:p>5 562 883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70201:5732</text:p>
          </table:table-cell>
          <table:table-cell office:value-type="float" office:value="6998220.7300000004" table:style-name="ce10">
            <text:p>6 998 220.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201:1300</text:p>
          </table:table-cell>
          <table:table-cell office:value-type="float" office:value="624445.96" table:style-name="ce10">
            <text:p>624 445.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30102:2274</text:p>
          </table:table-cell>
          <table:table-cell office:value-type="float" office:value="43258429.57" table:style-name="ce10">
            <text:p>43 258 429.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2:6586</text:p>
          </table:table-cell>
          <table:table-cell office:value-type="float" office:value="2431062.9900000002" table:style-name="ce10">
            <text:p>2 431 062.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40501:2410</text:p>
          </table:table-cell>
          <table:table-cell office:value-type="float" office:value="2207533.2799999998" table:style-name="ce10">
            <text:p>2 207 533.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79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10102:126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10102:126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10102:127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10102:127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10102:127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10102:127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10102:127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10102:127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10102:121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10102:121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10102:121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10102:121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10102:121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10102:121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130601:8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130601:8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30102:26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30102:26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30102:27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30102:27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30102:27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30102:27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30102:27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30102:27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30102:27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30102:27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30102:27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30102:27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30102:27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102:27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30102:27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30102:27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30102:27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30102:27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30102:27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30102:27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30102:27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30102:3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30102:34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30102:35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30102:28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30102:28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30102:28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30102:28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30102:28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30102:28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30102:28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30102:28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30102:28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30102:28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30102:28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30102:28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30102:28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30102:28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30102:28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30102:28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30102:28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30102:28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20101:11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20101:13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20101:13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20101:14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20101:3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20101:34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20101:34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20101:35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20101:35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20101:36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20101:36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20101:36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20101:37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20101:37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20101:37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20101:37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20101:38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20101:38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20101:39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20101:39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20101:39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20101:39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20101:39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20101:39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20101:4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20101:41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20101:41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20101:41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20101:42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20101:4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20101:44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20101:45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20101:45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20101:4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20101:4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20101:5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20101: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20101:8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20103:3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20103:4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17:9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2:1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6:10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6:62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6:62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6:62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6:62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3:3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5:12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5:13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5:35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5:36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5:69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5:69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5:69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5:69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5:69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5:69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5:69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5:69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5:69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5:69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5:69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5:69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5:69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5:69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5:69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5:69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5:69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5:69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5:695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5:69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5:69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5:69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5:69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5:69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5:69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5:69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5:69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5:69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5:69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5:69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5:69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5:69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5:69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5:69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5:69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5:69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5:69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5:69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5:69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5:69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5:69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5:69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5:69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5:69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5:69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5:69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5:69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5:69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5:69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5:69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5:69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5:69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5:69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5:69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5:699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5:69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5:69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5:69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5:69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5:69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5:69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5:69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5:69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5:69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5:70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5:70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5:70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5:70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5:70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5:70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5:70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5:70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5:70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5:70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5:70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5:70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5:70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5:70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5:70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5:70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5:70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5:70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5:70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5:70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5:70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5:70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5:70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5:70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5:70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5:70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5:70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70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5:70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5:70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5:70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5:70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5:70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2:154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158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2:159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164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2:19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114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2: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3:15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2:68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3:15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68:21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5:60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5:46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1501:11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9:22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70102:10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70101:5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70101:12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34:14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1:39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1:16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9:12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1:39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4:16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90501:19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0:310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4:59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1:39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1:39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35:39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90501:14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26:25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6:40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70101:53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0:12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10102:42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70101:5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10102:42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70101:11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10102:42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60101:2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1:40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5:53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60102:15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1:40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6:50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20101:41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4:8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55:11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90501:17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2:1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4:14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945:3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70101:11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0:1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5:22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190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2:43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20101:1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1:39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3:17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01:2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2:22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35:65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6:50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6:1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103:21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103:21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40601:23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0103:21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1:11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10101:12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10101:11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10101:11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1:11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1:11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1:11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1:11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10101:11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10101:11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10101:11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1:11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1:11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901:23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1:11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1:12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1:11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1:11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40601:23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10101:11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10101:11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1:11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10101:11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10101:11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103:21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0103:21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101:38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701:13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00301:5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10101:11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2:42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10101:11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1:12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1:12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10101:11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1:11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10101:11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1:12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1:11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10101:11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00301:5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10101:11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00301:5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10101:11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10101:12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10101:11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1:12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103:21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1401:19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1801:29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10101:12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10101:11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10101:115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10101:11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10101:11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40601:23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10101:12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10101:11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10101:11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10101:12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1:11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1:11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10101:11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10101:11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1:11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10101:12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2001:10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10101:12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10101:11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10101:12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1:11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80201:4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80201:45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20146:10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40201:9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10101:38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130101:70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00401:22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30101:70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130101:70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10101:2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10102:43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30102:21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90101:5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30101:4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30102:20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10101:38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90101:5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90101:5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80201:4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130601:6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101:16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40101:16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30101:70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130101:70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130101:70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90101:10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10115:3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80201:4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80201:4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130601:6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130601:6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130601:6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20901:1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130101:70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30101: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30101:36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3:14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70501:4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10301:1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50601:4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103:23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20103:225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70101:9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20102:12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5:77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050102:2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20201:9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20102:12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40201:4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20601:16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20101:22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20103:22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070101:20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3:20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3:23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10106:9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20101:2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70701:1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20103:22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30101:2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0:000000:12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00000:48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1:11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60601:18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00301:5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109:6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00000:19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010103:4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0103:365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000000:28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00000:17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0:000000:4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7:010947:1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30102:40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30101:23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2301:22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00000:13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10101:12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00000:18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80102:5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10102:49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10101:11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000000:25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70101:20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24:64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00000:23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00000:22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00000:28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10101:11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10101:11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9:187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187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4:57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2:148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2:147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2:147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2:148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2:148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162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3:162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147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2:154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5:32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2:154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2:154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2:154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2:147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123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2:154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2:154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2:154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162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3:162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2:154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162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2:154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5:32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162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2:147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148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2:147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2:148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124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2:148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2:148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123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2:154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162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2:154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3:162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5:12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5:23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162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5:32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154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2:147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154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2:154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2:154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3:162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148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23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123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123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2:154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2:148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2:148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2:148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2:148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2:154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123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162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2:154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2:154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2:154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2:154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3:162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162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3:162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162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2:154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2:154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2:154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2:154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5:31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5:89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2:137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0:237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2:137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0:237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5:89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0:237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5:89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2:137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2:137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0:237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2:137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5:89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5:161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5:89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5:135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2:137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260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5:135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5:135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5:163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5:89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5:163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5:161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5:89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2:137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5:89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5:89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260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5:89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260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260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260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5:89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5:161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5:89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5:161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5:161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260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260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5:161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259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5:88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260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5:161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259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260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5:161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5:89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260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5:160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5:160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5:160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5:89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5:160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2:137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5:89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0:237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2:137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5:90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0:237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5:89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5:160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5:89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5:89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5:163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5:163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5:163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5:163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5:163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5:89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5:135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5:89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2:137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2:147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0:237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0:237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5:135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2:137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5:160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2:137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5:89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5:163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5:163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5:89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260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5:89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260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5:89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259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260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5:161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5:89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5:161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60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5:89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5:160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5:160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5:160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5:160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5:160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5:89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5:89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5:89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5:89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5:1609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5:89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5:89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237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5:161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5:161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5:163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5:89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5:163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5:89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5:90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0:237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237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5:89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0:237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0:237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2:137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5:135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5:135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5:135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135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2:137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5:135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5:135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2:137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5:161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2:137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2:137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2:137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2:137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187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5:163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0:237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5:89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5:89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5:163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5:89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5:163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5:89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5:163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5:161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60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5:89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260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260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5:161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5:161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60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60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2595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5:89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5:160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5:160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5:160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60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5:89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5:161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5:161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5:160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5:160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20401:10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80102:48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10105:20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80102:47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10143:6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3:20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3:32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3:8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3:35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3:7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3:29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3:31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50101:51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40102:164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40102:164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7:010944:18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40102:164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70201:1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70401:4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50101:41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50101:31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40102:164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50101:38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50101:41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30102:74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3:7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3:6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3:33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70601:15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70201:39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40102:164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40102:143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30102:43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50101:42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40102:97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40102:8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50301:13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3:16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10143:6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10143:6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43:6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3:13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3:33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3:30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3:20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3:17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7:1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50101:45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40102:86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70601:8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70201:32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40102:19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30102:24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230102:9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230102:9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230102:24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230102:9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230102:24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230102:24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230102:7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230102:28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230102:35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230102:25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30102:2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30102:9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30102:34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230102:24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230102:24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30102:34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230102:3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230102:9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230102:28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230102:35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30102:24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30102:24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230102:24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230102:35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230102:29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230102:2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230102:28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230102:24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230102:34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42101:20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230102:24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30102:35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230102:30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230102:35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30102:24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230102:34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230102:24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30102:35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230102:30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30102:9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30102:3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230102:9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230102:34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230102:34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230102:35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230102:35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230102:9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230102:24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230102:9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230102:24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230102:9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230102:24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30102:9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230102:9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230102:24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230102:35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230102:9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230102:24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230102:9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230102:7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230102:9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230102:24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230102:24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230102:24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30102:24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30102:7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230102:28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230102:7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230102:24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230102:24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230102:24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10102:111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10102:111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10102:111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10102:111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10102:111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10102:112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10102:112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10102:112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10102:110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230102:17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230102:23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230102:12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230102:18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230102:21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230102:17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230102:11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10102:112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10102:11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230102:18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230102:23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230102:2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230102:18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230102:2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230102:23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10102:110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230102:15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230102:18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230102:20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230102:11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230102:10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230102:12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230102:22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230102:23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230102:19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230102:18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230102:20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230102:21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230102:11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230102:19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230102:17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230102:12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230102:23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10102:112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10102:112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10102:110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10102:110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230102:24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230102:24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230102:23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30102:235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230102:13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10102:111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10102:111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230102:10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230102:11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230102:2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230102:23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230102:13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230102:24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230102:18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10102:109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10102:112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10102:110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10102:111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10102:112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10102:110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10102:11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10102:112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10102:110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10102:110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10102:112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10102:110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230102:18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230102:24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230102:20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230102:23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30102:24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230102:23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230102:23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230102:11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230102:18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230102:22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230102:22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230102:11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30102:19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230102:19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230102:11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230102:22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230102:23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230102:18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230102:10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230102:21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230102:18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230101:1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230102:18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230102:22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230102:11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230102:22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230102:21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230102:23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230102:23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230102:23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230102:11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230102:23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10101:8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10102:106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10102:108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10102:107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10102:107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10102:108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10102:106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10102:101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10102:106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10102:109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10102:106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10102:105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10102:108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10102:107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10102:108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10102:108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10102:108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10102:107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10102:108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10102:106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10102:108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10102:109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10102:108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10102:108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10102:106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10102:107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10102:108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10102:107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10102:105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10102:109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10102:108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10102:108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10102:108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10102:106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10104:48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10102:108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10102:101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10102:106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10102:107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10102:107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10102:106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10102:106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10102:108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10102:107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10102:107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10102:107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10102:109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10102:107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230102:35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230102:21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230102:233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230102:24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230102:29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230102:21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230102:21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230102:24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230102:23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230102:21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10143:6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230102:24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70201:42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10:8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10:16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50101:62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50101:62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10:74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10:134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11:28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11:32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1:69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10:69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11:80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10110:74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11:90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11:11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01:69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11:9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10:16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50101:63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10:2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11:7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11:2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11:88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10:133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5:24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10:22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50101:4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10:23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50101:67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11:169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50101:64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01:69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20101:5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11:81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11:292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50101:65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10:3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50101:66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11: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10:37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10:74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10110:38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5:27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10:693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10:123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10:23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10:131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11:27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11:80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10110:9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10111:7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10110:127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10110:73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10110:4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10111:89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50101:9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10111:8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11:3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10:39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10111:83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10111:22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10:69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10:2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01:63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11:5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11:84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11:90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11:9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10:74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11:83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10:37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50101:2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11:80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11:32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10:74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50101:54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10111:4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11:31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11:95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10:23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10111:19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10110:15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01:69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10110:38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10:22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11:90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10111:81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10:22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5:238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10111:96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11:33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11:80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11:82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11:9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10110:16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05:160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10110:4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10:74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10:18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10111:31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10:9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10:1299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50101: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10:132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10:1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10111:2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11:84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10:8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11:90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11:95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11:9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8:010101:4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010101:7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010101:6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010101:5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010101:6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010101:6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10104:91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10104:91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BCFD5C75D8FC48E92AC5A5D68DC7625BC3B0F16F9975D4E3F7FCEF33A217202CDFB17DB251D9B0957CA24E983042F70454D513279AC28EBF7449903101C9EA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18T10:24:31Z</meta:creation-date>
    <dc:date>2024-06-18T10:25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