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26/2</text:p>
          </table:table-cell>
          <table:covered-table-cell/>
          <table:table-cell table:number-columns-repeated="3" table:style-name="ce2"/>
          <table:table-cell office:value-type="string" table:style-name="ce3">
            <text:p>11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4" table:style-name="ce9">
            <text:p>38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8" table:style-name="ce9">
            <text:p>16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71201:1654</text:p>
          </table:table-cell>
          <table:table-cell office:value-type="float" office:value="113511.35" table:style-name="ce10">
            <text:p>113 511.3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71101:1509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220105:72</text:p>
          </table:table-cell>
          <table:table-cell office:value-type="float" office:value="19848.080000000002" table:style-name="ce10">
            <text:p>19 848.0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00701:1543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00701:1540</text:p>
          </table:table-cell>
          <table:table-cell office:value-type="float" office:value="168300" table:style-name="ce10">
            <text:p>168 300.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7:000000:670</text:p>
          </table:table-cell>
          <table:table-cell office:value-type="float" office:value="1527" table:style-name="ce10">
            <text:p>1 527.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201101:1031</text:p>
          </table:table-cell>
          <table:table-cell office:value-type="float" office:value="613069.56999999995" table:style-name="ce10">
            <text:p>613 069.5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0701:1539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91101:662</text:p>
          </table:table-cell>
          <table:table-cell office:value-type="float" office:value="911876.35" table:style-name="ce10">
            <text:p>911 876.3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00701:1542</text:p>
          </table:table-cell>
          <table:table-cell office:value-type="float" office:value="168300" table:style-name="ce10">
            <text:p>168 300.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01001:956</text:p>
          </table:table-cell>
          <table:table-cell office:value-type="float" office:value="43378.8" table:style-name="ce10">
            <text:p>43 378.8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70501:2434</text:p>
          </table:table-cell>
          <table:table-cell office:value-type="float" office:value="501328.44" table:style-name="ce10">
            <text:p>501 328.4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70601:1099</text:p>
          </table:table-cell>
          <table:table-cell office:value-type="float" office:value="965196.96" table:style-name="ce10">
            <text:p>965 196.9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71101:1508</text:p>
          </table:table-cell>
          <table:table-cell office:value-type="float" office:value="584167.1" table:style-name="ce10">
            <text:p>584 167.1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00701:1545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00701:1541</text:p>
          </table:table-cell>
          <table:table-cell office:value-type="float" office:value="168300" table:style-name="ce10">
            <text:p>168 300.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201101:1032</text:p>
          </table:table-cell>
          <table:table-cell office:value-type="float" office:value="613069.56999999995" table:style-name="ce10">
            <text:p>613 069.5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100701:1538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00701:1544</text:p>
          </table:table-cell>
          <table:table-cell office:value-type="float" office:value="131711.57999999999" table:style-name="ce10">
            <text:p>131 711.5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30401:1023</text:p>
          </table:table-cell>
          <table:table-cell office:value-type="float" office:value="442934.4" table:style-name="ce10">
            <text:p>442 934.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200801:2387</text:p>
          </table:table-cell>
          <table:table-cell office:value-type="float" office:value="55350.559999999998" table:style-name="ce10">
            <text:p>55 350.5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030501:2547</text:p>
          </table:table-cell>
          <table:table-cell office:value-type="float" office:value="59752.160000000003" table:style-name="ce10">
            <text:p>59 752.1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9:130401:153</text:p>
          </table:table-cell>
          <table:table-cell office:value-type="float" office:value="66227.92" table:style-name="ce10">
            <text:p>66 227.9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000000:4315</text:p>
          </table:table-cell>
          <table:table-cell office:value-type="float" office:value="23324779.579999998" table:style-name="ce10">
            <text:p>23 324 779.5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70301:2720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70301:2715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70301:2717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32301:399</text:p>
          </table:table-cell>
          <table:table-cell office:value-type="float" office:value="1549133.57" table:style-name="ce10">
            <text:p>1 549 133.5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00000:6919</text:p>
          </table:table-cell>
          <table:table-cell office:value-type="float" office:value="1549133.57" table:style-name="ce10">
            <text:p>1 549 133.5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70301:2723</text:p>
          </table:table-cell>
          <table:table-cell office:value-type="float" office:value="7383.6" table:style-name="ce10">
            <text:p>7 383.6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70301:2728</text:p>
          </table:table-cell>
          <table:table-cell office:value-type="float" office:value="7758.64" table:style-name="ce10">
            <text:p>7 758.6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70301:2729</text:p>
          </table:table-cell>
          <table:table-cell office:value-type="float" office:value="7383.6" table:style-name="ce10">
            <text:p>7 383.6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30501:1346</text:p>
          </table:table-cell>
          <table:table-cell office:value-type="float" office:value="53317.68" table:style-name="ce10">
            <text:p>53 317.6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70301:2725</text:p>
          </table:table-cell>
          <table:table-cell office:value-type="float" office:value="7172.64" table:style-name="ce10">
            <text:p>7 172.6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020401:2098</text:p>
          </table:table-cell>
          <table:table-cell office:value-type="float" office:value="101800" table:style-name="ce10">
            <text:p>101 800.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40601:1162</text:p>
          </table:table-cell>
          <table:table-cell office:value-type="float" office:value="59353.21" table:style-name="ce10">
            <text:p>59 353.2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30601:1464</text:p>
          </table:table-cell>
          <table:table-cell office:value-type="float" office:value="13532654.810000001" table:style-name="ce10">
            <text:p>13 532 654.8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120501:843</text:p>
          </table:table-cell>
          <table:table-cell office:value-type="float" office:value="258203.12" table:style-name="ce10">
            <text:p>258 203.1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0:081201:89</text:p>
          </table:table-cell>
          <table:table-cell office:value-type="float" office:value="476670.38" table:style-name="ce10">
            <text:p>476 670.3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030501:2548</text:p>
          </table:table-cell>
          <table:table-cell office:value-type="float" office:value="57707" table:style-name="ce10">
            <text:p>57 707.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70301:2718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91101:661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70301:2721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0801:835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0801:834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70301:2722</text:p>
          </table:table-cell>
          <table:table-cell office:value-type="float" office:value="7383.6" table:style-name="ce10">
            <text:p>7 383.6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120501:842</text:p>
          </table:table-cell>
          <table:table-cell office:value-type="float" office:value="38600" table:style-name="ce10">
            <text:p>38 600.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70301:2714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70301:2716</text:p>
          </table:table-cell>
          <table:table-cell office:value-type="float" office:value="7325" table:style-name="ce10">
            <text:p>7 325.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000000:6683</text:p>
          </table:table-cell>
          <table:table-cell office:value-type="float" office:value="106490.34" table:style-name="ce10">
            <text:p>106 490.3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70301:2719</text:p>
          </table:table-cell>
          <table:table-cell office:value-type="float" office:value="7313.28" table:style-name="ce10">
            <text:p>7 313.2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70301:2724</text:p>
          </table:table-cell>
          <table:table-cell office:value-type="float" office:value="7172.64" table:style-name="ce10">
            <text:p>7 172.6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70301:2726</text:p>
          </table:table-cell>
          <table:table-cell office:value-type="float" office:value="7172.64" table:style-name="ce10">
            <text:p>7 172.6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70301:2727</text:p>
          </table:table-cell>
          <table:table-cell office:value-type="float" office:value="7172.64" table:style-name="ce10">
            <text:p>7 172.6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010301:268</text:p>
          </table:table-cell>
          <table:table-cell office:value-type="float" office:value="18892.439999999999" table:style-name="ce10">
            <text:p>18 892.4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50501:2872</text:p>
          </table:table-cell>
          <table:table-cell office:value-type="float" office:value="5142" table:style-name="ce10">
            <text:p>5 142.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90401:816</text:p>
          </table:table-cell>
          <table:table-cell office:value-type="float" office:value="55164.09" table:style-name="ce10">
            <text:p>55 164.0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010301:269</text:p>
          </table:table-cell>
          <table:table-cell office:value-type="float" office:value="19845" table:style-name="ce10">
            <text:p>19 845.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000000:396</text:p>
          </table:table-cell>
          <table:table-cell office:value-type="float" office:value="2917200" table:style-name="ce10">
            <text:p>2 917 200.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2:120301:1110</text:p>
          </table:table-cell>
          <table:table-cell office:value-type="float" office:value="2142754.56" table:style-name="ce10">
            <text:p>2 142 754.5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10301:270</text:p>
          </table:table-cell>
          <table:table-cell office:value-type="float" office:value="18667.53" table:style-name="ce10">
            <text:p>18 667.5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6:010601:3573</text:p>
          </table:table-cell>
          <table:table-cell office:value-type="float" office:value="98800" table:style-name="ce10">
            <text:p>98 800.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240401:12</text:p>
          </table:table-cell>
          <table:table-cell office:value-type="float" office:value="5464248.1799999997" table:style-name="ce10">
            <text:p>5 464 248.1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051201:487</text:p>
          </table:table-cell>
          <table:table-cell office:value-type="float" office:value="288794.69" table:style-name="ce10">
            <text:p>288 794.6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4:090801:297</text:p>
          </table:table-cell>
          <table:table-cell office:value-type="float" office:value="143814.38" table:style-name="ce10">
            <text:p>143 814.3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50501:2873</text:p>
          </table:table-cell>
          <table:table-cell office:value-type="float" office:value="411582.82" table:style-name="ce10">
            <text:p>411 582.8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40401:2234</text:p>
          </table:table-cell>
          <table:table-cell office:value-type="float" office:value="18552.87" table:style-name="ce10">
            <text:p>18 552.8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2:150601:983</text:p>
          </table:table-cell>
          <table:table-cell office:value-type="float" office:value="1183919.78" table:style-name="ce10">
            <text:p>1 183 919.7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160501:1174</text:p>
          </table:table-cell>
          <table:table-cell office:value-type="float" office:value="456137.88" table:style-name="ce10">
            <text:p>456 137.8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280401:1439</text:p>
          </table:table-cell>
          <table:table-cell office:value-type="float" office:value="2101647.25" table:style-name="ce10">
            <text:p>2 101 647.2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4:130901:1696</text:p>
          </table:table-cell>
          <table:table-cell office:value-type="float" office:value="4261220.41" table:style-name="ce10">
            <text:p>4 261 220.4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130901:1697</text:p>
          </table:table-cell>
          <table:table-cell office:value-type="float" office:value="21383095.219999999" table:style-name="ce10">
            <text:p>21 383 095.2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70101:10992</text:p>
          </table:table-cell>
          <table:table-cell office:value-type="float" office:value="2090393.58" table:style-name="ce10">
            <text:p>2 090 393.5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106:15131</text:p>
          </table:table-cell>
          <table:table-cell office:value-type="float" office:value="7936383.0800000001" table:style-name="ce10">
            <text:p>7 936 383.0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50301:640</text:p>
          </table:table-cell>
          <table:table-cell office:value-type="float" office:value="1391929.12" table:style-name="ce10">
            <text:p>1 391 929.1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30101:5733</text:p>
          </table:table-cell>
          <table:table-cell office:value-type="float" office:value="1112980.8400000001" table:style-name="ce10">
            <text:p>1 112 980.8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3:010102:1428</text:p>
          </table:table-cell>
          <table:table-cell office:value-type="float" office:value="23394.49" table:style-name="ce10">
            <text:p>23 394.4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00000:2179</text:p>
          </table:table-cell>
          <table:table-cell office:value-type="float" office:value="159496464.68000001" table:style-name="ce10">
            <text:p>159 496 464.6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217:4547</text:p>
          </table:table-cell>
          <table:table-cell office:value-type="float" office:value="2129626.4300000002" table:style-name="ce10">
            <text:p>2 129 626.4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60301:966</text:p>
          </table:table-cell>
          <table:table-cell office:value-type="float" office:value="1009983.56" table:style-name="ce10">
            <text:p>1 009 983.5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90501:3252</text:p>
          </table:table-cell>
          <table:table-cell office:value-type="float" office:value="1011639.66" table:style-name="ce10">
            <text:p>1 011 639.6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10107:5611</text:p>
          </table:table-cell>
          <table:table-cell office:value-type="float" office:value="24717910.510000002" table:style-name="ce10">
            <text:p>24 717 910.5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101101:1316</text:p>
          </table:table-cell>
          <table:table-cell office:value-type="float" office:value="699869.77" table:style-name="ce10">
            <text:p>699 869.7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1:010104:1715</text:p>
          </table:table-cell>
          <table:table-cell office:value-type="float" office:value="182850.69" table:style-name="ce10">
            <text:p>182 850.6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1:010104:1719</text:p>
          </table:table-cell>
          <table:table-cell office:value-type="float" office:value="485816.27" table:style-name="ce10">
            <text:p>485 816.2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1:010104:1711</text:p>
          </table:table-cell>
          <table:table-cell office:value-type="float" office:value="480819.51" table:style-name="ce10">
            <text:p>480 819.5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1:010104:1729</text:p>
          </table:table-cell>
          <table:table-cell office:value-type="float" office:value="318104.46999999997" table:style-name="ce10">
            <text:p>318 104.4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7:010946:1397</text:p>
          </table:table-cell>
          <table:table-cell office:value-type="float" office:value="489828.92" table:style-name="ce10">
            <text:p>489 828.9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215:6202</text:p>
          </table:table-cell>
          <table:table-cell office:value-type="float" office:value="197488.36" table:style-name="ce10">
            <text:p>197 488.3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7:010107:710</text:p>
          </table:table-cell>
          <table:table-cell office:value-type="float" office:value="450765.89" table:style-name="ce10">
            <text:p>450 765.8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3:030108:349</text:p>
          </table:table-cell>
          <table:table-cell office:value-type="float" office:value="816303.44" table:style-name="ce10">
            <text:p>816 303.4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40103:5555</text:p>
          </table:table-cell>
          <table:table-cell office:value-type="float" office:value="1086065.4099999999" table:style-name="ce10">
            <text:p>1 086 065.4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3:030108:350</text:p>
          </table:table-cell>
          <table:table-cell office:value-type="float" office:value="705876.62" table:style-name="ce10">
            <text:p>705 876.6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00000:999</text:p>
          </table:table-cell>
          <table:table-cell office:value-type="float" office:value="34873620.189999998" table:style-name="ce10">
            <text:p>34 873 620.1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10:31889</text:p>
          </table:table-cell>
          <table:table-cell office:value-type="float" office:value="22972011.32" table:style-name="ce10">
            <text:p>22 972 011.3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1:010104:1718</text:p>
          </table:table-cell>
          <table:table-cell office:value-type="float" office:value="418835.86" table:style-name="ce10">
            <text:p>418 835.8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1:010104:1720</text:p>
          </table:table-cell>
          <table:table-cell office:value-type="float" office:value="468852.95" table:style-name="ce10">
            <text:p>468 852.9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1:010104:1722</text:p>
          </table:table-cell>
          <table:table-cell office:value-type="float" office:value="454664.09" table:style-name="ce10">
            <text:p>454 664.0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1:010104:1712</text:p>
          </table:table-cell>
          <table:table-cell office:value-type="float" office:value="383602.85" table:style-name="ce10">
            <text:p>383 602.8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1:010104:1730</text:p>
          </table:table-cell>
          <table:table-cell office:value-type="float" office:value="272997.36" table:style-name="ce10">
            <text:p>272 997.3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1:010104:1723</text:p>
          </table:table-cell>
          <table:table-cell office:value-type="float" office:value="447926.99" table:style-name="ce10">
            <text:p>447 926.9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1:010104:1716</text:p>
          </table:table-cell>
          <table:table-cell office:value-type="float" office:value="196276.79" table:style-name="ce10">
            <text:p>196 276.7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10109:3627</text:p>
          </table:table-cell>
          <table:table-cell office:value-type="float" office:value="7296499.4699999997" table:style-name="ce10">
            <text:p>7 296 499.4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1:010111:4576</text:p>
          </table:table-cell>
          <table:table-cell office:value-type="float" office:value="490751.29" table:style-name="ce10">
            <text:p>490 751.2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7:010943:544</text:p>
          </table:table-cell>
          <table:table-cell office:value-type="float" office:value="1900498.51" table:style-name="ce10">
            <text:p>1 900 498.5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090101:9194</text:p>
          </table:table-cell>
          <table:table-cell office:value-type="float" office:value="2828572.41" table:style-name="ce10">
            <text:p>2 828 572.4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307:4348</text:p>
          </table:table-cell>
          <table:table-cell office:value-type="float" office:value="2294929.5" table:style-name="ce10">
            <text:p>2 294 929.5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10105:609</text:p>
          </table:table-cell>
          <table:table-cell office:value-type="float" office:value="2789293.77" table:style-name="ce10">
            <text:p>2 789 293.7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3:010139:66</text:p>
          </table:table-cell>
          <table:table-cell office:value-type="float" office:value="779532.13" table:style-name="ce10">
            <text:p>779 532.1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40103:5556</text:p>
          </table:table-cell>
          <table:table-cell office:value-type="float" office:value="760468.79" table:style-name="ce10">
            <text:p>760 468.7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08:1035</text:p>
          </table:table-cell>
          <table:table-cell office:value-type="float" office:value="2083247.66" table:style-name="ce10">
            <text:p>2 083 247.6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215:6190</text:p>
          </table:table-cell>
          <table:table-cell office:value-type="float" office:value="363013.27" table:style-name="ce10">
            <text:p>363 013.2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15:6203</text:p>
          </table:table-cell>
          <table:table-cell office:value-type="float" office:value="349613.45" table:style-name="ce10">
            <text:p>349 613.4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2:4755</text:p>
          </table:table-cell>
          <table:table-cell office:value-type="float" office:value="8577629.0700000003" table:style-name="ce10">
            <text:p>8 577 629.0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1:010104:1708</text:p>
          </table:table-cell>
          <table:table-cell office:value-type="float" office:value="307948.34999999998" table:style-name="ce10">
            <text:p>307 948.3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1:010104:1702</text:p>
          </table:table-cell>
          <table:table-cell office:value-type="float" office:value="59450.879999999997" table:style-name="ce10">
            <text:p>59 450.8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1:010104:1605</text:p>
          </table:table-cell>
          <table:table-cell office:value-type="float" office:value="5878335.4900000002" table:style-name="ce10">
            <text:p>5 878 335.4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200702:2061</text:p>
          </table:table-cell>
          <table:table-cell office:value-type="float" office:value="2488342.3199999998" table:style-name="ce10">
            <text:p>2 488 342.3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1:010104:1713</text:p>
          </table:table-cell>
          <table:table-cell office:value-type="float" office:value="292909.40999999997" table:style-name="ce10">
            <text:p>292 909.4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1:010104:1724</text:p>
          </table:table-cell>
          <table:table-cell office:value-type="float" office:value="437557.3" table:style-name="ce10">
            <text:p>437 557.3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1:010104:1727</text:p>
          </table:table-cell>
          <table:table-cell office:value-type="float" office:value="325626.92" table:style-name="ce10">
            <text:p>325 626.9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1:010104:1725</text:p>
          </table:table-cell>
          <table:table-cell office:value-type="float" office:value="468634.81" table:style-name="ce10">
            <text:p>468 634.8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22:7646</text:p>
          </table:table-cell>
          <table:table-cell office:value-type="float" office:value="19600658.059999999" table:style-name="ce10">
            <text:p>19 600 658.0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1:010104:1726</text:p>
          </table:table-cell>
          <table:table-cell office:value-type="float" office:value="425092.19" table:style-name="ce10">
            <text:p>425 092.1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200702:2062</text:p>
          </table:table-cell>
          <table:table-cell office:value-type="float" office:value="2488342.3199999998" table:style-name="ce10">
            <text:p>2 488 342.3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1:010104:1707</text:p>
          </table:table-cell>
          <table:table-cell office:value-type="float" office:value="336907.6" table:style-name="ce10">
            <text:p>336 907.6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215:6201</text:p>
          </table:table-cell>
          <table:table-cell office:value-type="float" office:value="189807.9" table:style-name="ce10">
            <text:p>189 807.9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10:33269</text:p>
          </table:table-cell>
          <table:table-cell office:value-type="float" office:value="37134.04" table:style-name="ce10">
            <text:p>37 134.0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8:1088</text:p>
          </table:table-cell>
          <table:table-cell office:value-type="float" office:value="621512.79" table:style-name="ce10">
            <text:p>621 512.7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3:010139:1213</text:p>
          </table:table-cell>
          <table:table-cell office:value-type="float" office:value="819176.67" table:style-name="ce10">
            <text:p>819 176.6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101101:1315</text:p>
          </table:table-cell>
          <table:table-cell office:value-type="float" office:value="699869.77" table:style-name="ce10">
            <text:p>699 869.7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10113:62</text:p>
          </table:table-cell>
          <table:table-cell office:value-type="float" office:value="726927.11" table:style-name="ce10">
            <text:p>726 927.1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308:7626</text:p>
          </table:table-cell>
          <table:table-cell office:value-type="float" office:value="5390343.9100000001" table:style-name="ce10">
            <text:p>5 390 343.9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40301:6438</text:p>
          </table:table-cell>
          <table:table-cell office:value-type="float" office:value="3160049.14" table:style-name="ce10">
            <text:p>3 160 049.1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215:6205</text:p>
          </table:table-cell>
          <table:table-cell office:value-type="float" office:value="282538.11" table:style-name="ce10">
            <text:p>282 538.1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00000:3924</text:p>
          </table:table-cell>
          <table:table-cell office:value-type="float" office:value="3137480.76" table:style-name="ce10">
            <text:p>3 137 480.7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15:6206</text:p>
          </table:table-cell>
          <table:table-cell office:value-type="float" office:value="415359.54" table:style-name="ce10">
            <text:p>415 359.5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40102:8593</text:p>
          </table:table-cell>
          <table:table-cell office:value-type="float" office:value="2243159.11" table:style-name="ce10">
            <text:p>2 243 159.1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9:29628</text:p>
          </table:table-cell>
          <table:table-cell office:value-type="float" office:value="1050952.95" table:style-name="ce10">
            <text:p>1 050 952.9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105:8860</text:p>
          </table:table-cell>
          <table:table-cell office:value-type="float" office:value="3709244.43" table:style-name="ce10">
            <text:p>3 709 244.4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15:6197</text:p>
          </table:table-cell>
          <table:table-cell office:value-type="float" office:value="193169.25" table:style-name="ce10">
            <text:p>193 169.2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15:6196</text:p>
          </table:table-cell>
          <table:table-cell office:value-type="float" office:value="290278.88" table:style-name="ce10">
            <text:p>290 278.8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15:6198</text:p>
          </table:table-cell>
          <table:table-cell office:value-type="float" office:value="197782.34" table:style-name="ce10">
            <text:p>197 782.3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15:6191</text:p>
          </table:table-cell>
          <table:table-cell office:value-type="float" office:value="192508.71" table:style-name="ce10">
            <text:p>192 508.7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10134:1158</text:p>
          </table:table-cell>
          <table:table-cell office:value-type="float" office:value="38654225.539999999" table:style-name="ce10">
            <text:p>38 654 225.5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215:6193</text:p>
          </table:table-cell>
          <table:table-cell office:value-type="float" office:value="193561.72" table:style-name="ce10">
            <text:p>193 561.7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3:010102:1429</text:p>
          </table:table-cell>
          <table:table-cell office:value-type="float" office:value="18866.52" table:style-name="ce10">
            <text:p>18 866.5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215:6192</text:p>
          </table:table-cell>
          <table:table-cell office:value-type="float" office:value="188701.22" table:style-name="ce10">
            <text:p>188 701.2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20101:2451</text:p>
          </table:table-cell>
          <table:table-cell office:value-type="float" office:value="282107.82" table:style-name="ce10">
            <text:p>282 107.8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15:6195</text:p>
          </table:table-cell>
          <table:table-cell office:value-type="float" office:value="192452.29" table:style-name="ce10">
            <text:p>192 452.2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215:6194</text:p>
          </table:table-cell>
          <table:table-cell office:value-type="float" office:value="280602.90999999997" table:style-name="ce10">
            <text:p>280 602.9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308:7624</text:p>
          </table:table-cell>
          <table:table-cell office:value-type="float" office:value="4236863.37" table:style-name="ce10">
            <text:p>4 236 863.3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200702:2060</text:p>
          </table:table-cell>
          <table:table-cell office:value-type="float" office:value="2488342.3199999998" table:style-name="ce10">
            <text:p>2 488 342.3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15:6199</text:p>
          </table:table-cell>
          <table:table-cell office:value-type="float" office:value="195267.4" table:style-name="ce10">
            <text:p>195 267.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10:33270</text:p>
          </table:table-cell>
          <table:table-cell office:value-type="float" office:value="44560.85" table:style-name="ce10">
            <text:p>44 560.8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10109:3626</text:p>
          </table:table-cell>
          <table:table-cell office:value-type="float" office:value="309028.21000000002" table:style-name="ce10">
            <text:p>309 028.2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1:010104:1706</text:p>
          </table:table-cell>
          <table:table-cell office:value-type="float" office:value="349161.42" table:style-name="ce10">
            <text:p>349 161.4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1:010104:1721</text:p>
          </table:table-cell>
          <table:table-cell office:value-type="float" office:value="461624.46" table:style-name="ce10">
            <text:p>461 624.4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15:6200</text:p>
          </table:table-cell>
          <table:table-cell office:value-type="float" office:value="189616.5" table:style-name="ce10">
            <text:p>189 616.5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7:010230:2138</text:p>
          </table:table-cell>
          <table:table-cell office:value-type="float" office:value="322404.14" table:style-name="ce10">
            <text:p>322 404.1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1:010104:1703</text:p>
          </table:table-cell>
          <table:table-cell office:value-type="float" office:value="260210.6" table:style-name="ce10">
            <text:p>260 210.6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1:010104:1714</text:p>
          </table:table-cell>
          <table:table-cell office:value-type="float" office:value="229522.37" table:style-name="ce10">
            <text:p>229 522.3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40103:323</text:p>
          </table:table-cell>
          <table:table-cell office:value-type="float" office:value="1163845.77" table:style-name="ce10">
            <text:p>1 163 845.7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1:010104:1728</text:p>
          </table:table-cell>
          <table:table-cell office:value-type="float" office:value="315495.3" table:style-name="ce10">
            <text:p>315 495.3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1:010104:1717</text:p>
          </table:table-cell>
          <table:table-cell office:value-type="float" office:value="331953.27" table:style-name="ce10">
            <text:p>331 953.2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1:010104:1704</text:p>
          </table:table-cell>
          <table:table-cell office:value-type="float" office:value="489567.97" table:style-name="ce10">
            <text:p>489 567.9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1:010104:1705</text:p>
          </table:table-cell>
          <table:table-cell office:value-type="float" office:value="818589.44" table:style-name="ce10">
            <text:p>818 589.4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1:010104:1709</text:p>
          </table:table-cell>
          <table:table-cell office:value-type="float" office:value="359420.17" table:style-name="ce10">
            <text:p>359 420.1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1:010104:1710</text:p>
          </table:table-cell>
          <table:table-cell office:value-type="float" office:value="209491.16" table:style-name="ce10">
            <text:p>209 491.1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3:070101:1733</text:p>
          </table:table-cell>
          <table:table-cell office:value-type="float" office:value="798529.54" table:style-name="ce10">
            <text:p>798 529.5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10144:108</text:p>
          </table:table-cell>
          <table:table-cell office:value-type="float" office:value="1188783.9099999999" table:style-name="ce10">
            <text:p>1 188 783.9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20101:1626</text:p>
          </table:table-cell>
          <table:table-cell office:value-type="float" office:value="967290.82" table:style-name="ce10">
            <text:p>967 290.8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10139:1212</text:p>
          </table:table-cell>
          <table:table-cell office:value-type="float" office:value="409995.83" table:style-name="ce10">
            <text:p>409 995.8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20104:6418</text:p>
          </table:table-cell>
          <table:table-cell office:value-type="float" office:value="6270048.2199999997" table:style-name="ce10">
            <text:p>6 270 048.2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40301:6437</text:p>
          </table:table-cell>
          <table:table-cell office:value-type="float" office:value="2739588.13" table:style-name="ce10">
            <text:p>2 739 588.1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3:090101:1141</text:p>
          </table:table-cell>
          <table:table-cell office:value-type="float" office:value="1392667.87" table:style-name="ce10">
            <text:p>1 392 667.8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3:010105:4116</text:p>
          </table:table-cell>
          <table:table-cell office:value-type="float" office:value="991496.74" table:style-name="ce10">
            <text:p>991 496.7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16:5281</text:p>
          </table:table-cell>
          <table:table-cell office:value-type="float" office:value="23372566.969999999" table:style-name="ce10">
            <text:p>23 372 566.9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03:407</text:p>
          </table:table-cell>
          <table:table-cell office:value-type="float" office:value="2628145.64" table:style-name="ce10">
            <text:p>2 628 145.6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10106:171</text:p>
          </table:table-cell>
          <table:table-cell office:value-type="float" office:value="889870.92" table:style-name="ce10">
            <text:p>889 870.9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90105:4192</text:p>
          </table:table-cell>
          <table:table-cell office:value-type="float" office:value="1297842.4099999999" table:style-name="ce10">
            <text:p>1 297 842.4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15:542</text:p>
          </table:table-cell>
          <table:table-cell office:value-type="float" office:value="361063.75" table:style-name="ce10">
            <text:p>361 063.7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304:11</text:p>
          </table:table-cell>
          <table:table-cell office:value-type="float" office:value="4696370.2699999996" table:style-name="ce10">
            <text:p>4 696 370.2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308:7625</text:p>
          </table:table-cell>
          <table:table-cell office:value-type="float" office:value="4162949.35" table:style-name="ce10">
            <text:p>4 162 949.3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70602:3082</text:p>
          </table:table-cell>
          <table:table-cell office:value-type="float" office:value="1404117.12" table:style-name="ce10">
            <text:p>1 404 117.1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30701:2165</text:p>
          </table:table-cell>
          <table:table-cell office:value-type="float" office:value="412108.61" table:style-name="ce10">
            <text:p>412 108.6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90501:16093</text:p>
          </table:table-cell>
          <table:table-cell office:value-type="float" office:value="2586197.83" table:style-name="ce10">
            <text:p>2 586 197.8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80102:5283</text:p>
          </table:table-cell>
          <table:table-cell office:value-type="float" office:value="3246244.23" table:style-name="ce10">
            <text:p>3 246 244.2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20103:467</text:p>
          </table:table-cell>
          <table:table-cell office:value-type="float" office:value="602203.03" table:style-name="ce10">
            <text:p>602 203.0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000000:6681</text:p>
          </table:table-cell>
          <table:table-cell office:value-type="float" office:value="603677.5" table:style-name="ce10">
            <text:p>603 677.5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0:040201:2239</text:p>
          </table:table-cell>
          <table:table-cell office:value-type="float" office:value="1145968.21" table:style-name="ce10">
            <text:p>1 145 968.2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0:010151:2635</text:p>
          </table:table-cell>
          <table:table-cell office:value-type="float" office:value="295645.13" table:style-name="ce10">
            <text:p>295 645.1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20102:1077</text:p>
          </table:table-cell>
          <table:table-cell office:value-type="float" office:value="504977.53" table:style-name="ce10">
            <text:p>504 977.5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90501:16099</text:p>
          </table:table-cell>
          <table:table-cell office:value-type="float" office:value="1469867.26" table:style-name="ce10">
            <text:p>1 469 867.2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240201:2072</text:p>
          </table:table-cell>
          <table:table-cell office:value-type="float" office:value="751911.78" table:style-name="ce10">
            <text:p>751 911.7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20102:5331</text:p>
          </table:table-cell>
          <table:table-cell office:value-type="float" office:value="57718.44" table:style-name="ce10">
            <text:p>57 718.4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240701:5728</text:p>
          </table:table-cell>
          <table:table-cell office:value-type="float" office:value="181896.05" table:style-name="ce10">
            <text:p>181 896.0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240201:2070</text:p>
          </table:table-cell>
          <table:table-cell office:value-type="float" office:value="682758.87" table:style-name="ce10">
            <text:p>682 758.8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240701:572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90501:15964</text:p>
          </table:table-cell>
          <table:table-cell office:value-type="float" office:value="1498688.19" table:style-name="ce10">
            <text:p>1 498 688.1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240201:2077</text:p>
          </table:table-cell>
          <table:table-cell office:value-type="float" office:value="738520.36" table:style-name="ce10">
            <text:p>738 520.3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240201:2086</text:p>
          </table:table-cell>
          <table:table-cell office:value-type="float" office:value="763160.84" table:style-name="ce10">
            <text:p>763 160.8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240201:2092</text:p>
          </table:table-cell>
          <table:table-cell office:value-type="float" office:value="754966.97" table:style-name="ce10">
            <text:p>754 966.9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010143:1211</text:p>
          </table:table-cell>
          <table:table-cell office:value-type="float" office:value="8270472.4299999997" table:style-name="ce10">
            <text:p>8 270 472.4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240201:2090</text:p>
          </table:table-cell>
          <table:table-cell office:value-type="float" office:value="754493.98" table:style-name="ce10">
            <text:p>754 493.9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260101:2801</text:p>
          </table:table-cell>
          <table:table-cell office:value-type="float" office:value="722433.98" table:style-name="ce10">
            <text:p>722 433.9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240201:2081</text:p>
          </table:table-cell>
          <table:table-cell office:value-type="float" office:value="731518.2" table:style-name="ce10">
            <text:p>731 518.2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240701:573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9:100101:2876</text:p>
          </table:table-cell>
          <table:table-cell office:value-type="float" office:value="1172084.32" table:style-name="ce10">
            <text:p>1 172 084.3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240701:573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41201:267</text:p>
          </table:table-cell>
          <table:table-cell office:value-type="float" office:value="1588786.46" table:style-name="ce10">
            <text:p>1 588 786.4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90301:2548</text:p>
          </table:table-cell>
          <table:table-cell office:value-type="float" office:value="1082911.8999999999" table:style-name="ce10">
            <text:p>1 082 911.9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90501:16102</text:p>
          </table:table-cell>
          <table:table-cell office:value-type="float" office:value="1433360.76" table:style-name="ce10">
            <text:p>1 433 360.7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130701:80</text:p>
          </table:table-cell>
          <table:table-cell office:value-type="float" office:value="1263421.78" table:style-name="ce10">
            <text:p>1 263 421.7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240701:5731</text:p>
          </table:table-cell>
          <table:table-cell office:value-type="float" office:value="184619.95" table:style-name="ce10">
            <text:p>184 619.9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90501:16074</text:p>
          </table:table-cell>
          <table:table-cell office:value-type="float" office:value="1540958.88" table:style-name="ce10">
            <text:p>1 540 958.8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240701:573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240201:2097</text:p>
          </table:table-cell>
          <table:table-cell office:value-type="float" office:value="701475.95" table:style-name="ce10">
            <text:p>701 475.9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31701:342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30701:2164</text:p>
          </table:table-cell>
          <table:table-cell office:value-type="float" office:value="412108.61" table:style-name="ce10">
            <text:p>412 108.6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000000:6682</text:p>
          </table:table-cell>
          <table:table-cell office:value-type="float" office:value="523441.41" table:style-name="ce10">
            <text:p>523 441.4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000000:6680</text:p>
          </table:table-cell>
          <table:table-cell office:value-type="float" office:value="603677.5" table:style-name="ce10">
            <text:p>603 677.5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70602:3083</text:p>
          </table:table-cell>
          <table:table-cell office:value-type="float" office:value="964448.3" table:style-name="ce10">
            <text:p>964 448.3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220103:468</text:p>
          </table:table-cell>
          <table:table-cell office:value-type="float" office:value="617921.55000000005" table:style-name="ce10">
            <text:p>617 921.5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0:070201:1352</text:p>
          </table:table-cell>
          <table:table-cell office:value-type="float" office:value="484567.78" table:style-name="ce10">
            <text:p>484 567.7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240201:2071</text:p>
          </table:table-cell>
          <table:table-cell office:value-type="float" office:value="701316.15" table:style-name="ce10">
            <text:p>701 316.1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240201:2076</text:p>
          </table:table-cell>
          <table:table-cell office:value-type="float" office:value="676910.39" table:style-name="ce10">
            <text:p>676 910.3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240701:572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90501:16092</text:p>
          </table:table-cell>
          <table:table-cell office:value-type="float" office:value="2228818.33" table:style-name="ce10">
            <text:p>2 228 818.3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90501:16085</text:p>
          </table:table-cell>
          <table:table-cell office:value-type="float" office:value="1519823.54" table:style-name="ce10">
            <text:p>1 519 823.5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240201:2067</text:p>
          </table:table-cell>
          <table:table-cell office:value-type="float" office:value="763356.43" table:style-name="ce10">
            <text:p>763 356.4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240201:2074</text:p>
          </table:table-cell>
          <table:table-cell office:value-type="float" office:value="678450.88" table:style-name="ce10">
            <text:p>678 450.8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240201:2078</text:p>
          </table:table-cell>
          <table:table-cell office:value-type="float" office:value="692263.9" table:style-name="ce10">
            <text:p>692 263.9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240201:2073</text:p>
          </table:table-cell>
          <table:table-cell office:value-type="float" office:value="746780.77" table:style-name="ce10">
            <text:p>746 780.7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240701:572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200101:1925</text:p>
          </table:table-cell>
          <table:table-cell office:value-type="float" office:value="3195738.7" table:style-name="ce10">
            <text:p>3 195 738.7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00000:14687</text:p>
          </table:table-cell>
          <table:table-cell office:value-type="float" office:value="2488342.3199999998" table:style-name="ce10">
            <text:p>2 488 342.3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90101:4111</text:p>
          </table:table-cell>
          <table:table-cell office:value-type="float" office:value="895183.3" table:style-name="ce10">
            <text:p>895 183.3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9:100101:2533</text:p>
          </table:table-cell>
          <table:table-cell office:value-type="float" office:value="1172084.32" table:style-name="ce10">
            <text:p>1 172 084.3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8:180201:831</text:p>
          </table:table-cell>
          <table:table-cell office:value-type="float" office:value="2090048.97" table:style-name="ce10">
            <text:p>2 090 048.9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160101:4671</text:p>
          </table:table-cell>
          <table:table-cell office:value-type="float" office:value="3338823.45" table:style-name="ce10">
            <text:p>3 338 823.4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240201:2080</text:p>
          </table:table-cell>
          <table:table-cell office:value-type="float" office:value="730332.37" table:style-name="ce10">
            <text:p>730 332.3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90501:16098</text:p>
          </table:table-cell>
          <table:table-cell office:value-type="float" office:value="1483317.03" table:style-name="ce10">
            <text:p>1 483 317.0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240701:573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240201:2091</text:p>
          </table:table-cell>
          <table:table-cell office:value-type="float" office:value="763356.43" table:style-name="ce10">
            <text:p>763 356.4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240201:2085</text:p>
          </table:table-cell>
          <table:table-cell office:value-type="float" office:value="648572.34" table:style-name="ce10">
            <text:p>648 572.3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240201:2094</text:p>
          </table:table-cell>
          <table:table-cell office:value-type="float" office:value="716586.35" table:style-name="ce10">
            <text:p>716 586.3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240201:2095</text:p>
          </table:table-cell>
          <table:table-cell office:value-type="float" office:value="669044.09" table:style-name="ce10">
            <text:p>669 044.0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240201:2082</text:p>
          </table:table-cell>
          <table:table-cell office:value-type="float" office:value="752293.87" table:style-name="ce10">
            <text:p>752 293.8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240701:573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41201:265</text:p>
          </table:table-cell>
          <table:table-cell office:value-type="float" office:value="382245.67" table:style-name="ce10">
            <text:p>382 245.6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00000:14688</text:p>
          </table:table-cell>
          <table:table-cell office:value-type="float" office:value="970722.54" table:style-name="ce10">
            <text:p>970 722.5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240701:5734</text:p>
          </table:table-cell>
          <table:table-cell office:value-type="float" office:value="184014.64" table:style-name="ce10">
            <text:p>184 014.6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240201:2093</text:p>
          </table:table-cell>
          <table:table-cell office:value-type="float" office:value="749628.84" table:style-name="ce10">
            <text:p>749 628.8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240201:2088</text:p>
          </table:table-cell>
          <table:table-cell office:value-type="float" office:value="650443.79" table:style-name="ce10">
            <text:p>650 443.7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240201:2096</text:p>
          </table:table-cell>
          <table:table-cell office:value-type="float" office:value="725167.08" table:style-name="ce10">
            <text:p>725 167.0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240701:5732</text:p>
          </table:table-cell>
          <table:table-cell office:value-type="float" office:value="181896.05" table:style-name="ce10">
            <text:p>181 896.0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240701:5741</text:p>
          </table:table-cell>
          <table:table-cell office:value-type="float" office:value="183409.33" table:style-name="ce10">
            <text:p>183 409.3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40301:4272</text:p>
          </table:table-cell>
          <table:table-cell office:value-type="float" office:value="877136.63" table:style-name="ce10">
            <text:p>877 136.6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80102:5284</text:p>
          </table:table-cell>
          <table:table-cell office:value-type="float" office:value="3536720.41" table:style-name="ce10">
            <text:p>3 536 720.4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80102:5285</text:p>
          </table:table-cell>
          <table:table-cell office:value-type="float" office:value="3381972.68" table:style-name="ce10">
            <text:p>3 381 972.6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80301:1261</text:p>
          </table:table-cell>
          <table:table-cell office:value-type="float" office:value="2768605.6" table:style-name="ce10">
            <text:p>2 768 605.6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240101:7324</text:p>
          </table:table-cell>
          <table:table-cell office:value-type="float" office:value="62358574.770000003" table:style-name="ce10">
            <text:p>62 358 574.7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90501:16097</text:p>
          </table:table-cell>
          <table:table-cell office:value-type="float" office:value="1494845.4" table:style-name="ce10">
            <text:p>1 494 845.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240201:2075</text:p>
          </table:table-cell>
          <table:table-cell office:value-type="float" office:value="685878.15" table:style-name="ce10">
            <text:p>685 878.1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90501:16094</text:p>
          </table:table-cell>
          <table:table-cell office:value-type="float" office:value="1339212.3999999999" table:style-name="ce10">
            <text:p>1 339 212.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90501:16077</text:p>
          </table:table-cell>
          <table:table-cell office:value-type="float" office:value="1402618.43" table:style-name="ce10">
            <text:p>1 402 618.4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90501:15958</text:p>
          </table:table-cell>
          <table:table-cell office:value-type="float" office:value="1621657.48" table:style-name="ce10">
            <text:p>1 621 657.4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260101:2802</text:p>
          </table:table-cell>
          <table:table-cell office:value-type="float" office:value="2320902.42" table:style-name="ce10">
            <text:p>2 320 902.4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90501:16087</text:p>
          </table:table-cell>
          <table:table-cell office:value-type="float" office:value="1502530.98" table:style-name="ce10">
            <text:p>1 502 530.9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240201:2069</text:p>
          </table:table-cell>
          <table:table-cell office:value-type="float" office:value="704862.11" table:style-name="ce10">
            <text:p>704 862.1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90501:15961</text:p>
          </table:table-cell>
          <table:table-cell office:value-type="float" office:value="1504452.38" table:style-name="ce10">
            <text:p>1 504 452.3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130701:555</text:p>
          </table:table-cell>
          <table:table-cell office:value-type="float" office:value="1263421.78" table:style-name="ce10">
            <text:p>1 263 421.7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240201:2079</text:p>
          </table:table-cell>
          <table:table-cell office:value-type="float" office:value="709856.45" table:style-name="ce10">
            <text:p>709 856.4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240201:2068</text:p>
          </table:table-cell>
          <table:table-cell office:value-type="float" office:value="745158.36" table:style-name="ce10">
            <text:p>745 158.3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030101:2652</text:p>
          </table:table-cell>
          <table:table-cell office:value-type="float" office:value="1754400.53" table:style-name="ce10">
            <text:p>1 754 400.5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90501:15973</text:p>
          </table:table-cell>
          <table:table-cell office:value-type="float" office:value="1517902.14" table:style-name="ce10">
            <text:p>1 517 902.1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240201:2087</text:p>
          </table:table-cell>
          <table:table-cell office:value-type="float" office:value="675859.2" table:style-name="ce10">
            <text:p>675 859.2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90501:16084</text:p>
          </table:table-cell>
          <table:table-cell office:value-type="float" office:value="1433360.76" table:style-name="ce10">
            <text:p>1 433 360.7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90501:16095</text:p>
          </table:table-cell>
          <table:table-cell office:value-type="float" office:value="2997376.38" table:style-name="ce10">
            <text:p>2 997 376.3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90501:16080</text:p>
          </table:table-cell>
          <table:table-cell office:value-type="float" office:value="1491002.61" table:style-name="ce10">
            <text:p>1 491 002.6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240201:2083</text:p>
          </table:table-cell>
          <table:table-cell office:value-type="float" office:value="755810.13" table:style-name="ce10">
            <text:p>755 810.1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240201:2084</text:p>
          </table:table-cell>
          <table:table-cell office:value-type="float" office:value="702379.44" table:style-name="ce10">
            <text:p>702 379.4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9:050101:2729</text:p>
          </table:table-cell>
          <table:table-cell office:value-type="float" office:value="983147.22" table:style-name="ce10">
            <text:p>983 147.2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240201:2089</text:p>
          </table:table-cell>
          <table:table-cell office:value-type="float" office:value="714751.03" table:style-name="ce10">
            <text:p>714 751.0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240701:5739</text:p>
          </table:table-cell>
          <table:table-cell office:value-type="float" office:value="181896.05" table:style-name="ce10">
            <text:p>181 896.0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00000:12904</text:p>
          </table:table-cell>
          <table:table-cell office:value-type="float" office:value="317090.37" table:style-name="ce10">
            <text:p>317 090.3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240701:573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240701:5743</text:p>
          </table:table-cell>
          <table:table-cell office:value-type="float" office:value="182198.7" table:style-name="ce10">
            <text:p>182 198.7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240701:574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240701:5742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0:010143:1210</text:p>
          </table:table-cell>
          <table:table-cell office:value-type="float" office:value="1025014.38" table:style-name="ce10">
            <text:p>1 025 014.3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030102:4218</text:p>
          </table:table-cell>
          <table:table-cell office:value-type="float" office:value="943191.1" table:style-name="ce10">
            <text:p>943 191.1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5:010117:930</text:p>
          </table:table-cell>
          <table:table-cell office:value-type="float" office:value="1151071.96" table:style-name="ce10">
            <text:p>1 151 071.9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240201:2048</text:p>
          </table:table-cell>
          <table:table-cell office:value-type="float" office:value="685722.75" table:style-name="ce10">
            <text:p>685 722.7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240201:2051</text:p>
          </table:table-cell>
          <table:table-cell office:value-type="float" office:value="681905.42" table:style-name="ce10">
            <text:p>681 905.4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020105:3437</text:p>
          </table:table-cell>
          <table:table-cell office:value-type="float" office:value="21118.400000000001" table:style-name="ce10">
            <text:p>21 118.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021001:3257</text:p>
          </table:table-cell>
          <table:table-cell office:value-type="float" office:value="497632.45" table:style-name="ce10">
            <text:p>497 632.4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4:020105:3441</text:p>
          </table:table-cell>
          <table:table-cell office:value-type="float" office:value="21118.400000000001" table:style-name="ce10">
            <text:p>21 118.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70701:1023</text:p>
          </table:table-cell>
          <table:table-cell office:value-type="float" office:value="140150.09" table:style-name="ce10">
            <text:p>140 150.0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70701:1024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050101:1939</text:p>
          </table:table-cell>
          <table:table-cell office:value-type="float" office:value="2052209.09" table:style-name="ce10">
            <text:p>2 052 209.0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240201:2062</text:p>
          </table:table-cell>
          <table:table-cell office:value-type="float" office:value="762658.68" table:style-name="ce10">
            <text:p>762 658.6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20102:3373</text:p>
          </table:table-cell>
          <table:table-cell office:value-type="float" office:value="859076.07" table:style-name="ce10">
            <text:p>859 076.0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50101:2561</text:p>
          </table:table-cell>
          <table:table-cell office:value-type="float" office:value="176362.59" table:style-name="ce10">
            <text:p>176 362.5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040102:1501</text:p>
          </table:table-cell>
          <table:table-cell office:value-type="float" office:value="579352.97" table:style-name="ce10">
            <text:p>579 352.9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10101:4417</text:p>
          </table:table-cell>
          <table:table-cell office:value-type="float" office:value="248086.14" table:style-name="ce10">
            <text:p>248 086.1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3:140202:550</text:p>
          </table:table-cell>
          <table:table-cell office:value-type="float" office:value="2093850.04" table:style-name="ce10">
            <text:p>2 093 850.0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080101:12167</text:p>
          </table:table-cell>
          <table:table-cell office:value-type="float" office:value="990656.7" table:style-name="ce10">
            <text:p>990 656.7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00000:5554</text:p>
          </table:table-cell>
          <table:table-cell office:value-type="float" office:value="87845.56" table:style-name="ce10">
            <text:p>87 845.5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6:100101:3856</text:p>
          </table:table-cell>
          <table:table-cell office:value-type="float" office:value="554719.17000000004" table:style-name="ce10">
            <text:p>554 719.1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3:030101:1564</text:p>
          </table:table-cell>
          <table:table-cell office:value-type="float" office:value="1249720.3600000001" table:style-name="ce10">
            <text:p>1 249 720.3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240201:2066</text:p>
          </table:table-cell>
          <table:table-cell office:value-type="float" office:value="705558.45" table:style-name="ce10">
            <text:p>705 558.4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060401:830</text:p>
          </table:table-cell>
          <table:table-cell office:value-type="float" office:value="4903136.49" table:style-name="ce10">
            <text:p>4 903 136.4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130101:10224</text:p>
          </table:table-cell>
          <table:table-cell office:value-type="float" office:value="808090.65" table:style-name="ce10">
            <text:p>808 090.6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060501:3266</text:p>
          </table:table-cell>
          <table:table-cell office:value-type="float" office:value="1539713.84" table:style-name="ce10">
            <text:p>1 539 713.8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130301:642</text:p>
          </table:table-cell>
          <table:table-cell office:value-type="float" office:value="2314960.2799999998" table:style-name="ce10">
            <text:p>2 314 960.2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5:170103:441</text:p>
          </table:table-cell>
          <table:table-cell office:value-type="float" office:value="1972133.72" table:style-name="ce10">
            <text:p>1 972 133.7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2:020601:2529</text:p>
          </table:table-cell>
          <table:table-cell office:value-type="float" office:value="537443.04" table:style-name="ce10">
            <text:p>537 443.0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20301:351</text:p>
          </table:table-cell>
          <table:table-cell office:value-type="float" office:value="799717.77" table:style-name="ce10">
            <text:p>799 717.7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20105:3436</text:p>
          </table:table-cell>
          <table:table-cell office:value-type="float" office:value="21118.400000000001" table:style-name="ce10">
            <text:p>21 118.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20105:3440</text:p>
          </table:table-cell>
          <table:table-cell office:value-type="float" office:value="21118.400000000001" table:style-name="ce10">
            <text:p>21 118.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20105:3439</text:p>
          </table:table-cell>
          <table:table-cell office:value-type="float" office:value="21118.400000000001" table:style-name="ce10">
            <text:p>21 118.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030102:4219</text:p>
          </table:table-cell>
          <table:table-cell office:value-type="float" office:value="4435346.9000000004" table:style-name="ce10">
            <text:p>4 435 346.9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4:010102:15944</text:p>
          </table:table-cell>
          <table:table-cell office:value-type="float" office:value="401802.22" table:style-name="ce10">
            <text:p>401 802.2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240201:2059</text:p>
          </table:table-cell>
          <table:table-cell office:value-type="float" office:value="757020.5" table:style-name="ce10">
            <text:p>757 020.5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010102:15943</text:p>
          </table:table-cell>
          <table:table-cell office:value-type="float" office:value="401229.71" table:style-name="ce10">
            <text:p>401 229.7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060301:1537</text:p>
          </table:table-cell>
          <table:table-cell office:value-type="float" office:value="24219" table:style-name="ce10">
            <text:p>24 219.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3:050102:2779</text:p>
          </table:table-cell>
          <table:table-cell office:value-type="float" office:value="2022524.04" table:style-name="ce10">
            <text:p>2 022 524.0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10106:8797</text:p>
          </table:table-cell>
          <table:table-cell office:value-type="float" office:value="596746.42000000004" table:style-name="ce10">
            <text:p>596 746.4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080201:2126</text:p>
          </table:table-cell>
          <table:table-cell office:value-type="float" office:value="1750428.95" table:style-name="ce10">
            <text:p>1 750 428.9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240201:2055</text:p>
          </table:table-cell>
          <table:table-cell office:value-type="float" office:value="722694.66" table:style-name="ce10">
            <text:p>722 694.6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240201:2056</text:p>
          </table:table-cell>
          <table:table-cell office:value-type="float" office:value="725975.61" table:style-name="ce10">
            <text:p>725 975.6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000000:2077</text:p>
          </table:table-cell>
          <table:table-cell office:value-type="float" office:value="183409.33" table:style-name="ce10">
            <text:p>183 409.3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120301:4608</text:p>
          </table:table-cell>
          <table:table-cell office:value-type="float" office:value="1348854.92" table:style-name="ce10">
            <text:p>1 348 854.9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060401:829</text:p>
          </table:table-cell>
          <table:table-cell office:value-type="float" office:value="11063766.23" table:style-name="ce10">
            <text:p>11 063 766.2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2:050501:1220</text:p>
          </table:table-cell>
          <table:table-cell office:value-type="float" office:value="1409463.61" table:style-name="ce10">
            <text:p>1 409 463.6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2:020102:3617</text:p>
          </table:table-cell>
          <table:table-cell office:value-type="float" office:value="403375.47" table:style-name="ce10">
            <text:p>403 375.4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3:030101:1565</text:p>
          </table:table-cell>
          <table:table-cell office:value-type="float" office:value="491049.25" table:style-name="ce10">
            <text:p>491 049.2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020101:474</text:p>
          </table:table-cell>
          <table:table-cell office:value-type="float" office:value="600107.56000000006" table:style-name="ce10">
            <text:p>600 107.5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240201:2053</text:p>
          </table:table-cell>
          <table:table-cell office:value-type="float" office:value="728926.77" table:style-name="ce10">
            <text:p>728 926.7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5:160201:2169</text:p>
          </table:table-cell>
          <table:table-cell office:value-type="float" office:value="1792484.85" table:style-name="ce10">
            <text:p>1 792 484.8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60101:9460</text:p>
          </table:table-cell>
          <table:table-cell office:value-type="float" office:value="835656.02" table:style-name="ce10">
            <text:p>835 656.0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100102:941</text:p>
          </table:table-cell>
          <table:table-cell office:value-type="float" office:value="628483.43000000005" table:style-name="ce10">
            <text:p>628 483.4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150201:694</text:p>
          </table:table-cell>
          <table:table-cell office:value-type="float" office:value="1024325.83" table:style-name="ce10">
            <text:p>1 024 325.8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20102:3372</text:p>
          </table:table-cell>
          <table:table-cell office:value-type="float" office:value="572717.38" table:style-name="ce10">
            <text:p>572 717.3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5:010119:346</text:p>
          </table:table-cell>
          <table:table-cell office:value-type="float" office:value="38511.33" table:style-name="ce10">
            <text:p>38 511.3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10101:4418</text:p>
          </table:table-cell>
          <table:table-cell office:value-type="float" office:value="224458.88" table:style-name="ce10">
            <text:p>224 458.8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240201:2063</text:p>
          </table:table-cell>
          <table:table-cell office:value-type="float" office:value="749248.1" table:style-name="ce10">
            <text:p>749 248.1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240201:2064</text:p>
          </table:table-cell>
          <table:table-cell office:value-type="float" office:value="752623.13" table:style-name="ce10">
            <text:p>752 623.1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240201:2061</text:p>
          </table:table-cell>
          <table:table-cell office:value-type="float" office:value="700142.97" table:style-name="ce10">
            <text:p>700 142.9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240201:2065</text:p>
          </table:table-cell>
          <table:table-cell office:value-type="float" office:value="735533.09" table:style-name="ce10">
            <text:p>735 533.0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2:010101:3144</text:p>
          </table:table-cell>
          <table:table-cell office:value-type="float" office:value="274776.58" table:style-name="ce10">
            <text:p>274 776.5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020105:3442</text:p>
          </table:table-cell>
          <table:table-cell office:value-type="float" office:value="21118.400000000001" table:style-name="ce10">
            <text:p>21 118.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5:170103:440</text:p>
          </table:table-cell>
          <table:table-cell office:value-type="float" office:value="375644.52" table:style-name="ce10">
            <text:p>375 644.5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70701:1026</text:p>
          </table:table-cell>
          <table:table-cell office:value-type="float" office:value="140150.09" table:style-name="ce10">
            <text:p>140 150.0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3:260101:3759</text:p>
          </table:table-cell>
          <table:table-cell office:value-type="float" office:value="2230762.5699999998" table:style-name="ce10">
            <text:p>2 230 762.5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6:030101:329</text:p>
          </table:table-cell>
          <table:table-cell office:value-type="float" office:value="1404773.87" table:style-name="ce10">
            <text:p>1 404 773.8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70701:1025</text:p>
          </table:table-cell>
          <table:table-cell office:value-type="float" office:value="135134.19" table:style-name="ce10">
            <text:p>135 134.1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5:010103:1555</text:p>
          </table:table-cell>
          <table:table-cell office:value-type="float" office:value="497934.32" table:style-name="ce10">
            <text:p>497 934.3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5:050601:1403</text:p>
          </table:table-cell>
          <table:table-cell office:value-type="float" office:value="1563241.05" table:style-name="ce10">
            <text:p>1 563 241.0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240201:2052</text:p>
          </table:table-cell>
          <table:table-cell office:value-type="float" office:value="762097.5" table:style-name="ce10">
            <text:p>762 097.5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240201:2058</text:p>
          </table:table-cell>
          <table:table-cell office:value-type="float" office:value="718653.86" table:style-name="ce10">
            <text:p>718 653.8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240201:2054</text:p>
          </table:table-cell>
          <table:table-cell office:value-type="float" office:value="726344.52" table:style-name="ce10">
            <text:p>726 344.5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240201:2057</text:p>
          </table:table-cell>
          <table:table-cell office:value-type="float" office:value="727745.14" table:style-name="ce10">
            <text:p>727 745.1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5:200301:1544</text:p>
          </table:table-cell>
          <table:table-cell office:value-type="float" office:value="1268639.05" table:style-name="ce10">
            <text:p>1 268 639.0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5:010104:95</text:p>
          </table:table-cell>
          <table:table-cell office:value-type="float" office:value="637738" table:style-name="ce10">
            <text:p>637 738.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180101:168</text:p>
          </table:table-cell>
          <table:table-cell office:value-type="float" office:value="1266525.6399999999" table:style-name="ce10">
            <text:p>1 266 525.6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240201:2049</text:p>
          </table:table-cell>
          <table:table-cell office:value-type="float" office:value="757266.17" table:style-name="ce10">
            <text:p>757 266.1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050101:1938</text:p>
          </table:table-cell>
          <table:table-cell office:value-type="float" office:value="1157445.92" table:style-name="ce10">
            <text:p>1 157 445.9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240201:2050</text:p>
          </table:table-cell>
          <table:table-cell office:value-type="float" office:value="680319.02" table:style-name="ce10">
            <text:p>680 319.0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020105:3438</text:p>
          </table:table-cell>
          <table:table-cell office:value-type="float" office:value="21118.400000000001" table:style-name="ce10">
            <text:p>21 118.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060401:828</text:p>
          </table:table-cell>
          <table:table-cell office:value-type="float" office:value="4885306.9000000004" table:style-name="ce10">
            <text:p>4 885 306.9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040102:1500</text:p>
          </table:table-cell>
          <table:table-cell office:value-type="float" office:value="662117.68000000005" table:style-name="ce10">
            <text:p>662 117.6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240201:2060</text:p>
          </table:table-cell>
          <table:table-cell office:value-type="float" office:value="757650.98" table:style-name="ce10">
            <text:p>757 650.9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020105:3443</text:p>
          </table:table-cell>
          <table:table-cell office:value-type="float" office:value="21118.400000000001" table:style-name="ce10">
            <text:p>21 118.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4:050301:299</text:p>
          </table:table-cell>
          <table:table-cell office:value-type="float" office:value="1043851.64" table:style-name="ce10">
            <text:p>1 043 851.6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020102:3616</text:p>
          </table:table-cell>
          <table:table-cell office:value-type="float" office:value="403375.47" table:style-name="ce10">
            <text:p>403 375.4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150401:1353</text:p>
          </table:table-cell>
          <table:table-cell office:value-type="float" office:value="573296.01" table:style-name="ce10">
            <text:p>573 296.0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000000:453</text:p>
          </table:table-cell>
          <table:table-cell office:value-type="float" office:value="635842.97" table:style-name="ce10">
            <text:p>635 842.9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150401:1354</text:p>
          </table:table-cell>
          <table:table-cell office:value-type="float" office:value="1025244.37" table:style-name="ce10">
            <text:p>1 025 244.3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080101:12166</text:p>
          </table:table-cell>
          <table:table-cell office:value-type="float" office:value="592093.62" table:style-name="ce10">
            <text:p>592 093.6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00000:1944</text:p>
          </table:table-cell>
          <table:table-cell office:value-type="float" office:value="1147343.82" table:style-name="ce10">
            <text:p>1 147 343.8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4:100701:1546</text:p>
          </table:table-cell>
          <table:table-cell office:value-type="float" office:value="444100683.42000002" table:style-name="ce10">
            <text:p>444 100 683.4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style-name="ce6">
            <text:p>31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201001:2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71201:10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2201:290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11401:68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20301:2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1801:237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40801:623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1101: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61301:4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9:130301:51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1801:211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2401:66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2001:17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10901:6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1801:217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10701:17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240701:20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60901:195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6:040701:97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4:130801:205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080601:138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6:040501:8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6:040501:69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6:040701:97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210201:66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130201:70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6:080501:103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6:040501:67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6:040501:83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180201:1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6:080401:81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6:040601:57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6:010401:21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6:050701:9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6:040501:69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6:080501:103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6:080501:33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03:3230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5:030301:57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40301:499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40301:38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5:040301:498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5:040202:9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0:010120:7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0:010112:441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0:010112:20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0:010101:40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10103:547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60101:855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90501:22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3:040101:11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3:010149:6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0:000000:2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16:1181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3:010139:118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40301:499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40301:498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40301:498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14:449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20101:101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40301:426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0:010112:418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0:010115:146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0:000000:42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3:070123:85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0:010120:8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10101:6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10113:52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30701:762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0:010128: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4:182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90501:289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10104:69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1:010105:156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0:010104:529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30103:472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00000:15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14:449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40301:499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14:448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60101:855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10115:911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7:010779:3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7:285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40103:4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40103:553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0:000000:8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0:010109:134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10101:6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0:010120:7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0:010118:2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202:225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0:010101:405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215:50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90501:132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0:000000:41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41201: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00102:373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30801:14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90102:466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1201:3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41201:26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41201:3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41201:27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9:040101:367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41201:3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41201:26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41201:27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60901:40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70201:53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30601:266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41201:26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41201:2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30201:19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41201:3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9:040101:36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40901:73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20102:106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41201:26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00102:372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20301:44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41201:27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160201:30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280401:74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100101:290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050401:26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10106:323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20101:31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30102:342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40101:71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60101: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6:080301:92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6:080301:92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120101:24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120102:140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20101:190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20601:306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20701:71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250101:168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50201:11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10106:257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180101:486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00000:4958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040102:147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6:000000:23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20101:219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120201:20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021001:233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021001:2317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21001:2341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021001:229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32501:389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31801:299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32501:389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50901:162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50801:158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090501:34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40401:3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0:010119:1052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3:070301:1199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10104:16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70102:322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60102:230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70101:3290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60101:2546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60101:254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60101:2545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200301:884</text:p>
          </table:table-cell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B6EB1D180678434EE2FEA00D007013797F4178E305713686E75925B5ACAD3FFFC09A6A047345F8C9810C2D20337677F17EC1DCBAA978E5EF16B180D313B153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00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6-11T13:50:56Z</meta:creation-date>
    <dc:date>2024-06-11T13:51:5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