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6</text:p>
          </table:table-cell>
          <table:covered-table-cell/>
          <table:table-cell table:number-columns-repeated="3" table:style-name="ce2"/>
          <table:table-cell office:value-type="string" table:style-name="ce3">
            <text:p>14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6" table:style-name="ce9">
            <text:p>1 2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101:7673</text:p>
          </table:table-cell>
          <table:table-cell office:value-type="float" office:value="3860113.81" table:style-name="ce10">
            <text:p>3 860 113.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20104:348</text:p>
          </table:table-cell>
          <table:table-cell office:value-type="float" office:value="5392405.8499999996" table:style-name="ce10">
            <text:p>5 392 405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636</text:p>
          </table:table-cell>
          <table:table-cell office:value-type="float" office:value="1685355.72" table:style-name="ce10">
            <text:p>1 685 355.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8:1388</text:p>
          </table:table-cell>
          <table:table-cell office:value-type="float" office:value="101404.18" table:style-name="ce10">
            <text:p>101 404.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102:202</text:p>
          </table:table-cell>
          <table:table-cell office:value-type="float" office:value="84975539.939999998" table:style-name="ce10">
            <text:p>84 975 539.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40103:5554</text:p>
          </table:table-cell>
          <table:table-cell office:value-type="float" office:value="1850023.26" table:style-name="ce10">
            <text:p>1 850 023.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6:2211</text:p>
          </table:table-cell>
          <table:table-cell office:value-type="float" office:value="584404.14" table:style-name="ce10">
            <text:p>584 404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201:2096</text:p>
          </table:table-cell>
          <table:table-cell office:value-type="float" office:value="171402.01" table:style-name="ce10">
            <text:p>171 402.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931</text:p>
          </table:table-cell>
          <table:table-cell office:value-type="float" office:value="48798.9" table:style-name="ce10">
            <text:p>48 798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60201:2097</text:p>
          </table:table-cell>
          <table:table-cell office:value-type="float" office:value="76347.520000000004" table:style-name="ce10">
            <text:p>76 347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5:866</text:p>
          </table:table-cell>
          <table:table-cell office:value-type="float" office:value="3350866.64" table:style-name="ce10">
            <text:p>3 350 866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9:1237</text:p>
          </table:table-cell>
          <table:table-cell office:value-type="float" office:value="1591151.52" table:style-name="ce10">
            <text:p>1 591 151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20480</text:p>
          </table:table-cell>
          <table:table-cell office:value-type="float" office:value="134654.87" table:style-name="ce10">
            <text:p>134 654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0:33267</text:p>
          </table:table-cell>
          <table:table-cell office:value-type="float" office:value="902632.32" table:style-name="ce10">
            <text:p>902 632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0:33268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60:1417</text:p>
          </table:table-cell>
          <table:table-cell office:value-type="float" office:value="18456.14" table:style-name="ce10">
            <text:p>18 456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9:9379</text:p>
          </table:table-cell>
          <table:table-cell office:value-type="float" office:value="314663.40000000002" table:style-name="ce10">
            <text:p>314 66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3:7184</text:p>
          </table:table-cell>
          <table:table-cell office:value-type="float" office:value="10472660.970000001" table:style-name="ce10">
            <text:p>10 472 660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3:34381</text:p>
          </table:table-cell>
          <table:table-cell office:value-type="float" office:value="175764.72" table:style-name="ce10">
            <text:p>175 764.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2:7651</text:p>
          </table:table-cell>
          <table:table-cell office:value-type="float" office:value="3424313.94" table:style-name="ce10">
            <text:p>3 424 313.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26:2106</text:p>
          </table:table-cell>
          <table:table-cell office:value-type="float" office:value="4692864.09" table:style-name="ce10">
            <text:p>4 692 864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82:586</text:p>
          </table:table-cell>
          <table:table-cell office:value-type="float" office:value="1162900.6499999999" table:style-name="ce10">
            <text:p>1 162 900.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2:2234</text:p>
          </table:table-cell>
          <table:table-cell office:value-type="float" office:value="1721546.6" table:style-name="ce10">
            <text:p>1 721 546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20101:1627</text:p>
          </table:table-cell>
          <table:table-cell office:value-type="float" office:value="606450.49" table:style-name="ce10">
            <text:p>606 450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31249</text:p>
          </table:table-cell>
          <table:table-cell office:value-type="float" office:value="1184270.24" table:style-name="ce10">
            <text:p>1 184 270.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20101:6638</text:p>
          </table:table-cell>
          <table:table-cell office:value-type="float" office:value="1377326.86" table:style-name="ce10">
            <text:p>1 377 326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11673</text:p>
          </table:table-cell>
          <table:table-cell office:value-type="float" office:value="705357633.99000001" table:style-name="ce10">
            <text:p>705 357 633.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4534</text:p>
          </table:table-cell>
          <table:table-cell office:value-type="float" office:value="311958.90000000002" table:style-name="ce10">
            <text:p>311 958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0:33271</text:p>
          </table:table-cell>
          <table:table-cell office:value-type="float" office:value="82038.7" table:style-name="ce10">
            <text:p>82 038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7:2859</text:p>
          </table:table-cell>
          <table:table-cell office:value-type="float" office:value="509666.61" table:style-name="ce10">
            <text:p>509 666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31299</text:p>
          </table:table-cell>
          <table:table-cell office:value-type="float" office:value="218425.31" table:style-name="ce10">
            <text:p>218 425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272</text:p>
          </table:table-cell>
          <table:table-cell office:value-type="float" office:value="204935.47" table:style-name="ce10">
            <text:p>204 935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2:20481</text:p>
          </table:table-cell>
          <table:table-cell office:value-type="float" office:value="117452.86" table:style-name="ce10">
            <text:p>117 452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3:2185</text:p>
          </table:table-cell>
          <table:table-cell office:value-type="float" office:value="2797070.12" table:style-name="ce10">
            <text:p>2 797 070.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3590</text:p>
          </table:table-cell>
          <table:table-cell office:value-type="float" office:value="585125.07999999996" table:style-name="ce10">
            <text:p>585 125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4:1061</text:p>
          </table:table-cell>
          <table:table-cell office:value-type="float" office:value="4851042.9800000004" table:style-name="ce10">
            <text:p>4 851 042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9:9377</text:p>
          </table:table-cell>
          <table:table-cell office:value-type="float" office:value="3400.51" table:style-name="ce10">
            <text:p>3 400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71:733</text:p>
          </table:table-cell>
          <table:table-cell office:value-type="float" office:value="223057" table:style-name="ce10">
            <text:p>223 057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7:22444</text:p>
          </table:table-cell>
          <table:table-cell office:value-type="float" office:value="35234149.979999997" table:style-name="ce10">
            <text:p>35 234 149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26:731</text:p>
          </table:table-cell>
          <table:table-cell office:value-type="float" office:value="804110.9" table:style-name="ce10">
            <text:p>804 110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9:9378</text:p>
          </table:table-cell>
          <table:table-cell office:value-type="float" office:value="166757.47" table:style-name="ce10">
            <text:p>166 757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7826</text:p>
          </table:table-cell>
          <table:table-cell office:value-type="float" office:value="291175808.89999998" table:style-name="ce10">
            <text:p>291 175 808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50301:684</text:p>
          </table:table-cell>
          <table:table-cell office:value-type="float" office:value="83579.850000000006" table:style-name="ce10">
            <text:p>83 579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7:2452</text:p>
          </table:table-cell>
          <table:table-cell office:value-type="float" office:value="185890" table:style-name="ce10">
            <text:p>185 89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8:3589</text:p>
          </table:table-cell>
          <table:table-cell office:value-type="float" office:value="1889916.4" table:style-name="ce10">
            <text:p>1 889 916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8:6291</text:p>
          </table:table-cell>
          <table:table-cell office:value-type="float" office:value="35247892.450000003" table:style-name="ce10">
            <text:p>35 247 892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4:978</text:p>
          </table:table-cell>
          <table:table-cell office:value-type="float" office:value="19078.63" table:style-name="ce10">
            <text:p>19 078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382</text:p>
          </table:table-cell>
          <table:table-cell office:value-type="float" office:value="8056475.9699999997" table:style-name="ce10">
            <text:p>8 056 475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34384</text:p>
          </table:table-cell>
          <table:table-cell office:value-type="float" office:value="116908.76" table:style-name="ce10">
            <text:p>116 908.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6204</text:p>
          </table:table-cell>
          <table:table-cell office:value-type="float" office:value="3073425.73" table:style-name="ce10">
            <text:p>3 073 425.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5:5433</text:p>
          </table:table-cell>
          <table:table-cell office:value-type="float" office:value="2872011.91" table:style-name="ce10">
            <text:p>2 872 011.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30501:1023</text:p>
          </table:table-cell>
          <table:table-cell office:value-type="float" office:value="524232.85" table:style-name="ce10">
            <text:p>524 232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101:9193</text:p>
          </table:table-cell>
          <table:table-cell office:value-type="float" office:value="4438563.8600000003" table:style-name="ce10">
            <text:p>4 438 563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5:5434</text:p>
          </table:table-cell>
          <table:table-cell office:value-type="float" office:value="207949.89" table:style-name="ce10">
            <text:p>207 949.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3:5637</text:p>
          </table:table-cell>
          <table:table-cell office:value-type="float" office:value="4617953.5999999996" table:style-name="ce10">
            <text:p>4 617 953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941:428</text:p>
          </table:table-cell>
          <table:table-cell office:value-type="float" office:value="750986.86" table:style-name="ce10">
            <text:p>750 986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940:3269</text:p>
          </table:table-cell>
          <table:table-cell office:value-type="float" office:value="483553.03" table:style-name="ce10">
            <text:p>483 553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939:2284</text:p>
          </table:table-cell>
          <table:table-cell office:value-type="float" office:value="1080667.08" table:style-name="ce10">
            <text:p>1 080 667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901:1129</text:p>
          </table:table-cell>
          <table:table-cell office:value-type="float" office:value="2368167.2000000002" table:style-name="ce10">
            <text:p>2 368 167.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4:1784</text:p>
          </table:table-cell>
          <table:table-cell office:value-type="float" office:value="12000433.539999999" table:style-name="ce10">
            <text:p>12 000 433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941:427</text:p>
          </table:table-cell>
          <table:table-cell office:value-type="float" office:value="2197232.98" table:style-name="ce10">
            <text:p>2 197 232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940:3270</text:p>
          </table:table-cell>
          <table:table-cell office:value-type="float" office:value="489538.09" table:style-name="ce10">
            <text:p>489 538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40102:452</text:p>
          </table:table-cell>
          <table:table-cell office:value-type="float" office:value="1020256.5" table:style-name="ce10">
            <text:p>1 020 256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941:429</text:p>
          </table:table-cell>
          <table:table-cell office:value-type="float" office:value="546161.81999999995" table:style-name="ce10">
            <text:p>546 161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202:505</text:p>
          </table:table-cell>
          <table:table-cell office:value-type="float" office:value="2348446.4900000002" table:style-name="ce10">
            <text:p>2 348 446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50202:323</text:p>
          </table:table-cell>
          <table:table-cell office:value-type="float" office:value="5390341.9800000004" table:style-name="ce10">
            <text:p>5 390 341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940:3267</text:p>
          </table:table-cell>
          <table:table-cell office:value-type="float" office:value="1051907.67" table:style-name="ce10">
            <text:p>1 051 907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939:2283</text:p>
          </table:table-cell>
          <table:table-cell office:value-type="float" office:value="1797377.25" table:style-name="ce10">
            <text:p>1 797 377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60:1416</text:p>
          </table:table-cell>
          <table:table-cell office:value-type="float" office:value="4293715.08" table:style-name="ce10">
            <text:p>4 293 715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947:2067</text:p>
          </table:table-cell>
          <table:table-cell office:value-type="float" office:value="587004.97" table:style-name="ce10">
            <text:p>587 004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941:430</text:p>
          </table:table-cell>
          <table:table-cell office:value-type="float" office:value="355671.23" table:style-name="ce10">
            <text:p>355 671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30302:1825</text:p>
          </table:table-cell>
          <table:table-cell office:value-type="float" office:value="1480001.28" table:style-name="ce10">
            <text:p>1 480 001.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946:1398</text:p>
          </table:table-cell>
          <table:table-cell office:value-type="float" office:value="1226608.1299999999" table:style-name="ce10">
            <text:p>1 226 608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228:1233</text:p>
          </table:table-cell>
          <table:table-cell office:value-type="float" office:value="397232.81" table:style-name="ce10">
            <text:p>397 232.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901:3793</text:p>
          </table:table-cell>
          <table:table-cell office:value-type="float" office:value="23586552.100000001" table:style-name="ce10">
            <text:p>23 586 552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940:3268</text:p>
          </table:table-cell>
          <table:table-cell office:value-type="float" office:value="1940500.96" table:style-name="ce10">
            <text:p>1 940 500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60101:1641</text:p>
          </table:table-cell>
          <table:table-cell office:value-type="float" office:value="2680702.06" table:style-name="ce10">
            <text:p>2 680 702.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940:3266</text:p>
          </table:table-cell>
          <table:table-cell office:value-type="float" office:value="491545.64" table:style-name="ce10">
            <text:p>491 545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10102:1412</text:p>
          </table:table-cell>
          <table:table-cell office:value-type="float" office:value="126721.96" table:style-name="ce10">
            <text:p>126 721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946:1396</text:p>
          </table:table-cell>
          <table:table-cell office:value-type="float" office:value="682565.39" table:style-name="ce10">
            <text:p>682 565.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944:1885</text:p>
          </table:table-cell>
          <table:table-cell office:value-type="float" office:value="406291.11" table:style-name="ce10">
            <text:p>406 291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464:711</text:p>
          </table:table-cell>
          <table:table-cell office:value-type="float" office:value="433857.96" table:style-name="ce10">
            <text:p>433 857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402:3583</text:p>
          </table:table-cell>
          <table:table-cell office:value-type="float" office:value="4282897.47" table:style-name="ce10">
            <text:p>4 282 897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230:862</text:p>
          </table:table-cell>
          <table:table-cell office:value-type="float" office:value="145071.67000000001" table:style-name="ce10">
            <text:p>145 071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2:1170</text:p>
          </table:table-cell>
          <table:table-cell office:value-type="float" office:value="66907.83" table:style-name="ce10">
            <text:p>66 907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5:1368</text:p>
          </table:table-cell>
          <table:table-cell office:value-type="float" office:value="40644404.030000001" table:style-name="ce10">
            <text:p>40 644 404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0:812</text:p>
          </table:table-cell>
          <table:table-cell office:value-type="float" office:value="405087.57" table:style-name="ce10">
            <text:p>405 087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50301:505</text:p>
          </table:table-cell>
          <table:table-cell office:value-type="float" office:value="5109943.2699999996" table:style-name="ce10">
            <text:p>5 109 943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801:3025</text:p>
          </table:table-cell>
          <table:table-cell office:value-type="float" office:value="3173856.36" table:style-name="ce10">
            <text:p>3 173 856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401:2202</text:p>
          </table:table-cell>
          <table:table-cell office:value-type="float" office:value="2839845.63" table:style-name="ce10">
            <text:p>2 839 845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101:1196</text:p>
          </table:table-cell>
          <table:table-cell office:value-type="float" office:value="231747.82" table:style-name="ce10">
            <text:p>231 747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201:3963</text:p>
          </table:table-cell>
          <table:table-cell office:value-type="float" office:value="1452910.44" table:style-name="ce10">
            <text:p>1 452 910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201:5170</text:p>
          </table:table-cell>
          <table:table-cell office:value-type="float" office:value="8049252.4900000002" table:style-name="ce10">
            <text:p>8 049 252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401:3898</text:p>
          </table:table-cell>
          <table:table-cell office:value-type="float" office:value="4293327.3" table:style-name="ce10">
            <text:p>4 293 327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102:4680</text:p>
          </table:table-cell>
          <table:table-cell office:value-type="float" office:value="259969.5" table:style-name="ce10">
            <text:p>259 969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501:16132</text:p>
          </table:table-cell>
          <table:table-cell office:value-type="float" office:value="5330006.5199999996" table:style-name="ce10">
            <text:p>5 330 006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801:7748</text:p>
          </table:table-cell>
          <table:table-cell office:value-type="float" office:value="2326681.92" table:style-name="ce10">
            <text:p>2 326 681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0101:24</text:p>
          </table:table-cell>
          <table:table-cell office:value-type="float" office:value="2076800.3" table:style-name="ce10">
            <text:p>2 076 800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702:1803</text:p>
          </table:table-cell>
          <table:table-cell office:value-type="float" office:value="61799.03" table:style-name="ce10">
            <text:p>61 799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702:1804</text:p>
          </table:table-cell>
          <table:table-cell office:value-type="float" office:value="101059.59" table:style-name="ce10">
            <text:p>101 059.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502:2165</text:p>
          </table:table-cell>
          <table:table-cell office:value-type="float" office:value="2793684.31" table:style-name="ce10">
            <text:p>2 793 684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702:1807</text:p>
          </table:table-cell>
          <table:table-cell office:value-type="float" office:value="993333.09" table:style-name="ce10">
            <text:p>993 333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401:1362</text:p>
          </table:table-cell>
          <table:table-cell office:value-type="float" office:value="2062174.36" table:style-name="ce10">
            <text:p>2 062 174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1:2379</text:p>
          </table:table-cell>
          <table:table-cell office:value-type="float" office:value="381241.46" table:style-name="ce10">
            <text:p>381 241.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502:2164</text:p>
          </table:table-cell>
          <table:table-cell office:value-type="float" office:value="3390466.01" table:style-name="ce10">
            <text:p>3 390 466.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702:1805</text:p>
          </table:table-cell>
          <table:table-cell office:value-type="float" office:value="1066582.47" table:style-name="ce10">
            <text:p>1 066 582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702:1806</text:p>
          </table:table-cell>
          <table:table-cell office:value-type="float" office:value="268401.65999999997" table:style-name="ce10">
            <text:p>268 401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60101:1177</text:p>
          </table:table-cell>
          <table:table-cell office:value-type="float" office:value="1573984.22" table:style-name="ce10">
            <text:p>1 573 984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901:3689</text:p>
          </table:table-cell>
          <table:table-cell office:value-type="float" office:value="1569262.72" table:style-name="ce10">
            <text:p>1 569 262.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101:502</text:p>
          </table:table-cell>
          <table:table-cell office:value-type="float" office:value="867901.42" table:style-name="ce10">
            <text:p>867 901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40201:13</text:p>
          </table:table-cell>
          <table:table-cell office:value-type="float" office:value="2198754.77" table:style-name="ce10">
            <text:p>2 198 754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20101:1168</text:p>
          </table:table-cell>
          <table:table-cell office:value-type="float" office:value="60841.919999999998" table:style-name="ce10">
            <text:p>60 841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50101:4660</text:p>
          </table:table-cell>
          <table:table-cell office:value-type="float" office:value="60652.27" table:style-name="ce10">
            <text:p>60 652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30101:3718</text:p>
          </table:table-cell>
          <table:table-cell office:value-type="float" office:value="86488.94" table:style-name="ce10">
            <text:p>86 488.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101:267</text:p>
          </table:table-cell>
          <table:table-cell office:value-type="float" office:value="2782209.97" table:style-name="ce10">
            <text:p>2 782 209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20101:1169</text:p>
          </table:table-cell>
          <table:table-cell office:value-type="float" office:value="69025.89" table:style-name="ce10">
            <text:p>69 025.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101:12165</text:p>
          </table:table-cell>
          <table:table-cell office:value-type="float" office:value="3387446.58" table:style-name="ce10">
            <text:p>3 387 446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101:501</text:p>
          </table:table-cell>
          <table:table-cell office:value-type="float" office:value="638966.80000000005" table:style-name="ce10">
            <text:p>638 966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6643</text:p>
          </table:table-cell>
          <table:table-cell office:value-type="float" office:value="222348.56" table:style-name="ce10">
            <text:p>222 348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20102:4912</text:p>
          </table:table-cell>
          <table:table-cell office:value-type="float" office:value="99888.44" table:style-name="ce10">
            <text:p>99 888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101:443</text:p>
          </table:table-cell>
          <table:table-cell office:value-type="float" office:value="826898.21" table:style-name="ce10">
            <text:p>826 898.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20102:5332</text:p>
          </table:table-cell>
          <table:table-cell office:value-type="float" office:value="258894.02" table:style-name="ce10">
            <text:p>258 894.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60102:2020</text:p>
          </table:table-cell>
          <table:table-cell office:value-type="float" office:value="1029895.43" table:style-name="ce10">
            <text:p>1 029 895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10102:15942</text:p>
          </table:table-cell>
          <table:table-cell office:value-type="float" office:value="817967.74" table:style-name="ce10">
            <text:p>817 967.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701:1877</text:p>
          </table:table-cell>
          <table:table-cell office:value-type="float" office:value="2116102.63" table:style-name="ce10">
            <text:p>2 116 102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50102:1008</text:p>
          </table:table-cell>
          <table:table-cell office:value-type="float" office:value="378381.83" table:style-name="ce10">
            <text:p>378 381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04:96</text:p>
          </table:table-cell>
          <table:table-cell office:value-type="float" office:value="1463290.99" table:style-name="ce10">
            <text:p>1 463 290.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5:5519</text:p>
          </table:table-cell>
          <table:table-cell office:value-type="float" office:value="9502236.8599999994" table:style-name="ce10">
            <text:p>9 502 236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03:1569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0801:2325</text:p>
          </table:table-cell>
          <table:table-cell office:value-type="float" office:value="4068338.18" table:style-name="ce10">
            <text:p>4 068 338.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30101:3468</text:p>
          </table:table-cell>
          <table:table-cell office:value-type="float" office:value="745465.59" table:style-name="ce10">
            <text:p>745 465.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00101:2906</text:p>
          </table:table-cell>
          <table:table-cell office:value-type="float" office:value="3624787.15" table:style-name="ce10">
            <text:p>3 624 787.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23:295</text:p>
          </table:table-cell>
          <table:table-cell office:value-type="float" office:value="3031683.41" table:style-name="ce10">
            <text:p>3 031 683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06:2902</text:p>
          </table:table-cell>
          <table:table-cell office:value-type="float" office:value="2126350.33" table:style-name="ce10">
            <text:p>2 126 350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20102:1410</text:p>
          </table:table-cell>
          <table:table-cell office:value-type="float" office:value="533677.84" table:style-name="ce10">
            <text:p>533 677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11772</text:p>
          </table:table-cell>
          <table:table-cell office:value-type="float" office:value="666029.31000000006" table:style-name="ce10">
            <text:p>666 029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3:11761</text:p>
          </table:table-cell>
          <table:table-cell office:value-type="float" office:value="631579.52" table:style-name="ce10">
            <text:p>631 579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11762</text:p>
          </table:table-cell>
          <table:table-cell office:value-type="float" office:value="559809.12" table:style-name="ce10">
            <text:p>559 809.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11755</text:p>
          </table:table-cell>
          <table:table-cell office:value-type="float" office:value="829665.82" table:style-name="ce10">
            <text:p>829 665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3:11749</text:p>
          </table:table-cell>
          <table:table-cell office:value-type="float" office:value="505263.62" table:style-name="ce10">
            <text:p>505 26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11745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11748</text:p>
          </table:table-cell>
          <table:table-cell office:value-type="float" office:value="505263.62" table:style-name="ce10">
            <text:p>505 26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11773</text:p>
          </table:table-cell>
          <table:table-cell office:value-type="float" office:value="605742.18000000005" table:style-name="ce10">
            <text:p>605 742.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11768</text:p>
          </table:table-cell>
          <table:table-cell office:value-type="float" office:value="789474.4" table:style-name="ce10">
            <text:p>789 474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11756</text:p>
          </table:table-cell>
          <table:table-cell office:value-type="float" office:value="829665.82" table:style-name="ce10">
            <text:p>829 665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11746</text:p>
          </table:table-cell>
          <table:table-cell office:value-type="float" office:value="542584.22" table:style-name="ce10">
            <text:p>542 584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11759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11757</text:p>
          </table:table-cell>
          <table:table-cell office:value-type="float" office:value="511005.25" table:style-name="ce10">
            <text:p>511 005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1769</text:p>
          </table:table-cell>
          <table:table-cell office:value-type="float" office:value="657416.86" table:style-name="ce10">
            <text:p>657 416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11764</text:p>
          </table:table-cell>
          <table:table-cell office:value-type="float" office:value="622967.06999999995" table:style-name="ce10">
            <text:p>622 967.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11770</text:p>
          </table:table-cell>
          <table:table-cell office:value-type="float" office:value="591388.1" table:style-name="ce10">
            <text:p>591 388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1754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11747</text:p>
          </table:table-cell>
          <table:table-cell office:value-type="float" office:value="519617.7" table:style-name="ce10">
            <text:p>519 617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11771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11753</text:p>
          </table:table-cell>
          <table:table-cell office:value-type="float" office:value="800957.66" table:style-name="ce10">
            <text:p>800 957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11676</text:p>
          </table:table-cell>
          <table:table-cell office:value-type="float" office:value="924402.75" table:style-name="ce10">
            <text:p>924 402.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3:11767</text:p>
          </table:table-cell>
          <table:table-cell office:value-type="float" office:value="688995.83999999997" table:style-name="ce10">
            <text:p>688 995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11766</text:p>
          </table:table-cell>
          <table:table-cell office:value-type="float" office:value="456459.74" table:style-name="ce10">
            <text:p>456 459.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11751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11675</text:p>
          </table:table-cell>
          <table:table-cell office:value-type="float" office:value="637321.15" table:style-name="ce10">
            <text:p>637 321.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11758</text:p>
          </table:table-cell>
          <table:table-cell office:value-type="float" office:value="499521.98" table:style-name="ce10">
            <text:p>499 521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11765</text:p>
          </table:table-cell>
          <table:table-cell office:value-type="float" office:value="556938.30000000005" table:style-name="ce10">
            <text:p>556 938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11744</text:p>
          </table:table-cell>
          <table:table-cell office:value-type="float" office:value="502392.8" table:style-name="ce10">
            <text:p>502 392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11760</text:p>
          </table:table-cell>
          <table:table-cell office:value-type="float" office:value="717704" table:style-name="ce10">
            <text:p>717 704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11750</text:p>
          </table:table-cell>
          <table:table-cell office:value-type="float" office:value="505263.62" table:style-name="ce10">
            <text:p>505 26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301:4273</text:p>
          </table:table-cell>
          <table:table-cell office:value-type="float" office:value="626328.94999999995" table:style-name="ce10">
            <text:p>626 328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9:3630</text:p>
          </table:table-cell>
          <table:table-cell office:value-type="float" office:value="524650.03" table:style-name="ce10">
            <text:p>524 650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9:3629</text:p>
          </table:table-cell>
          <table:table-cell office:value-type="float" office:value="626838.4" table:style-name="ce10">
            <text:p>626 83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301:4274</text:p>
          </table:table-cell>
          <table:table-cell office:value-type="float" office:value="21064431.640000001" table:style-name="ce10">
            <text:p>21 064 431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3:1828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30101:638</text:p>
          </table:table-cell>
          <table:table-cell office:value-type="float" office:value="100838699.2" table:style-name="ce10">
            <text:p>100 838 699.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20201:750</text:p>
          </table:table-cell>
          <table:table-cell office:value-type="float" office:value="84129.600000000006" table:style-name="ce10">
            <text:p>84 129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2182</text:p>
          </table:table-cell>
          <table:table-cell office:value-type="float" office:value="191235111.34" table:style-name="ce10">
            <text:p>191 235 111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9:3628</text:p>
          </table:table-cell>
          <table:table-cell office:value-type="float" office:value="233039.33" table:style-name="ce10">
            <text:p>233 039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686</text:p>
          </table:table-cell>
          <table:table-cell office:value-type="float" office:value="9193106.5399999991" table:style-name="ce10">
            <text:p>9 193 106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5:5079</text:p>
          </table:table-cell>
          <table:table-cell office:value-type="float" office:value="4246597.0199999996" table:style-name="ce10">
            <text:p>4 246 597.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37888</text:p>
          </table:table-cell>
          <table:table-cell office:value-type="float" office:value="123517.68" table:style-name="ce10">
            <text:p>123 517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7893</text:p>
          </table:table-cell>
          <table:table-cell office:value-type="float" office:value="950426.57" table:style-name="ce10">
            <text:p>950 426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8576</text:p>
          </table:table-cell>
          <table:table-cell office:value-type="float" office:value="3786743.98" table:style-name="ce10">
            <text:p>3 786 743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7895</text:p>
          </table:table-cell>
          <table:table-cell office:value-type="float" office:value="3235042.24" table:style-name="ce10">
            <text:p>3 235 042.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7892</text:p>
          </table:table-cell>
          <table:table-cell office:value-type="float" office:value="4012626.09" table:style-name="ce10">
            <text:p>4 012 626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6:6031</text:p>
          </table:table-cell>
          <table:table-cell office:value-type="float" office:value="2785862.23" table:style-name="ce10">
            <text:p>2 785 862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4:7428</text:p>
          </table:table-cell>
          <table:table-cell office:value-type="float" office:value="7280368.7800000003" table:style-name="ce10">
            <text:p>7 280 368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9:10186</text:p>
          </table:table-cell>
          <table:table-cell office:value-type="float" office:value="5721317.7000000002" table:style-name="ce10">
            <text:p>5 721 317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7:5610</text:p>
          </table:table-cell>
          <table:table-cell office:value-type="float" office:value="7233120.2400000002" table:style-name="ce10">
            <text:p>7 233 120.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102:802</text:p>
          </table:table-cell>
          <table:table-cell office:value-type="float" office:value="10041782.779999999" table:style-name="ce10">
            <text:p>10 041 782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102:801</text:p>
          </table:table-cell>
          <table:table-cell office:value-type="float" office:value="17877949.23" table:style-name="ce10">
            <text:p>17 877 949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7890</text:p>
          </table:table-cell>
          <table:table-cell office:value-type="float" office:value="1588158.68" table:style-name="ce10">
            <text:p>1 588 158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7894</text:p>
          </table:table-cell>
          <table:table-cell office:value-type="float" office:value="3933367.09" table:style-name="ce10">
            <text:p>3 933 367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7891</text:p>
          </table:table-cell>
          <table:table-cell office:value-type="float" office:value="2752534.08" table:style-name="ce10">
            <text:p>2 752 534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3:4625</text:p>
          </table:table-cell>
          <table:table-cell office:value-type="float" office:value="7012859.0599999996" table:style-name="ce10">
            <text:p>7 012 859.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8:6290</text:p>
          </table:table-cell>
          <table:table-cell office:value-type="float" office:value="4026651.93" table:style-name="ce10">
            <text:p>4 026 651.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37889</text:p>
          </table:table-cell>
          <table:table-cell office:value-type="float" office:value="1900853.13" table:style-name="ce10">
            <text:p>1 900 853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37896</text:p>
          </table:table-cell>
          <table:table-cell office:value-type="float" office:value="6316034.8600000003" table:style-name="ce10">
            <text:p>6 316 034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7:22445</text:p>
          </table:table-cell>
          <table:table-cell office:value-type="float" office:value="2856560.33" table:style-name="ce10">
            <text:p>2 856 560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2:7645</text:p>
          </table:table-cell>
          <table:table-cell office:value-type="float" office:value="6939400.5199999996" table:style-name="ce10">
            <text:p>6 939 400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7872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7884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37837</text:p>
          </table:table-cell>
          <table:table-cell office:value-type="float" office:value="4746195.76" table:style-name="ce10">
            <text:p>4 746 195.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7860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7839</text:p>
          </table:table-cell>
          <table:table-cell office:value-type="float" office:value="6257349.2800000003" table:style-name="ce10">
            <text:p>6 257 349.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7865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7846</text:p>
          </table:table-cell>
          <table:table-cell office:value-type="float" office:value="5853885.96" table:style-name="ce10">
            <text:p>5 853 885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7886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7862</text:p>
          </table:table-cell>
          <table:table-cell office:value-type="float" office:value="138339.79999999999" table:style-name="ce10">
            <text:p>138 339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7873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7887</text:p>
          </table:table-cell>
          <table:table-cell office:value-type="float" office:value="493728.09" table:style-name="ce10">
            <text:p>493 728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7867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3:11718</text:p>
          </table:table-cell>
          <table:table-cell office:value-type="float" office:value="8606318.3900000006" table:style-name="ce10">
            <text:p>8 606 318.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3:11727</text:p>
          </table:table-cell>
          <table:table-cell office:value-type="float" office:value="8516199.8699999992" table:style-name="ce10">
            <text:p>8 516 199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7845</text:p>
          </table:table-cell>
          <table:table-cell office:value-type="float" office:value="5846550.2699999996" table:style-name="ce10">
            <text:p>5 846 550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7840</text:p>
          </table:table-cell>
          <table:table-cell office:value-type="float" office:value="5853885.96" table:style-name="ce10">
            <text:p>5 853 885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7879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7871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7878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3:11716</text:p>
          </table:table-cell>
          <table:table-cell office:value-type="float" office:value="4145451.79" table:style-name="ce10">
            <text:p>4 145 451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11699</text:p>
          </table:table-cell>
          <table:table-cell office:value-type="float" office:value="4152961.66" table:style-name="ce10">
            <text:p>4 152 961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7880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3:11696</text:p>
          </table:table-cell>
          <table:table-cell office:value-type="float" office:value="8598808.5099999998" table:style-name="ce10">
            <text:p>8 598 808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11736</text:p>
          </table:table-cell>
          <table:table-cell office:value-type="float" office:value="831108.95" table:style-name="ce10">
            <text:p>831 108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11703</text:p>
          </table:table-cell>
          <table:table-cell office:value-type="float" office:value="4130432.04" table:style-name="ce10">
            <text:p>4 130 432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11682</text:p>
          </table:table-cell>
          <table:table-cell office:value-type="float" office:value="5226874" table:style-name="ce10">
            <text:p>5 226 874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7876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3:11726</text:p>
          </table:table-cell>
          <table:table-cell office:value-type="float" office:value="5256913.5" table:style-name="ce10">
            <text:p>5 256 913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3:11701</text:p>
          </table:table-cell>
          <table:table-cell office:value-type="float" office:value="8591298.6300000008" table:style-name="ce10">
            <text:p>8 591 298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3:11743</text:p>
          </table:table-cell>
          <table:table-cell office:value-type="float" office:value="15659409.16" table:style-name="ce10">
            <text:p>15 659 409.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11683</text:p>
          </table:table-cell>
          <table:table-cell office:value-type="float" office:value="8591298.6300000008" table:style-name="ce10">
            <text:p>8 591 298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3:11720</text:p>
          </table:table-cell>
          <table:table-cell office:value-type="float" office:value="8418571.4800000004" table:style-name="ce10">
            <text:p>8 418 571.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11740</text:p>
          </table:table-cell>
          <table:table-cell office:value-type="float" office:value="2374009.2200000002" table:style-name="ce10">
            <text:p>2 374 009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11689</text:p>
          </table:table-cell>
          <table:table-cell office:value-type="float" office:value="8418571.4800000004" table:style-name="ce10">
            <text:p>8 418 571.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1725</text:p>
          </table:table-cell>
          <table:table-cell office:value-type="float" office:value="4130432.04" table:style-name="ce10">
            <text:p>4 130 432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3:11697</text:p>
          </table:table-cell>
          <table:table-cell office:value-type="float" office:value="4213040.68" table:style-name="ce10">
            <text:p>4 213 040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3:11677</text:p>
          </table:table-cell>
          <table:table-cell office:value-type="float" office:value="4167981.42" table:style-name="ce10">
            <text:p>4 167 981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7874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3:11693</text:p>
          </table:table-cell>
          <table:table-cell office:value-type="float" office:value="8463630.7400000002" table:style-name="ce10">
            <text:p>8 463 630.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3:11692</text:p>
          </table:table-cell>
          <table:table-cell office:value-type="float" office:value="8598808.5099999998" table:style-name="ce10">
            <text:p>8 598 808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3:11680</text:p>
          </table:table-cell>
          <table:table-cell office:value-type="float" office:value="8433591.2300000004" table:style-name="ce10">
            <text:p>8 433 591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11685</text:p>
          </table:table-cell>
          <table:table-cell office:value-type="float" office:value="4160471.54" table:style-name="ce10">
            <text:p>4 160 471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3:11730</text:p>
          </table:table-cell>
          <table:table-cell office:value-type="float" office:value="8433591.2300000004" table:style-name="ce10">
            <text:p>8 433 591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11732</text:p>
          </table:table-cell>
          <table:table-cell office:value-type="float" office:value="1106773.79" table:style-name="ce10">
            <text:p>1 106 773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7838</text:p>
          </table:table-cell>
          <table:table-cell office:value-type="float" office:value="3154349.58" table:style-name="ce10">
            <text:p>3 154 349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7868</text:p>
          </table:table-cell>
          <table:table-cell office:value-type="float" office:value="133399.09" table:style-name="ce10">
            <text:p>133 399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11691</text:p>
          </table:table-cell>
          <table:table-cell office:value-type="float" office:value="5249403.62" table:style-name="ce10">
            <text:p>5 249 40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7861</text:p>
          </table:table-cell>
          <table:table-cell office:value-type="float" office:value="138339.79999999999" table:style-name="ce10">
            <text:p>138 339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3:11752</text:p>
          </table:table-cell>
          <table:table-cell office:value-type="float" office:value="5159285.1100000003" table:style-name="ce10">
            <text:p>5 159 285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7870</text:p>
          </table:table-cell>
          <table:table-cell office:value-type="float" office:value="3235042.24" table:style-name="ce10">
            <text:p>3 235 042.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7864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7885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7881</text:p>
          </table:table-cell>
          <table:table-cell office:value-type="float" office:value="4093318.75" table:style-name="ce10">
            <text:p>4 093 318.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7857</text:p>
          </table:table-cell>
          <table:table-cell office:value-type="float" office:value="2897600.19" table:style-name="ce10">
            <text:p>2 897 600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7842</text:p>
          </table:table-cell>
          <table:table-cell office:value-type="float" office:value="3741205.32" table:style-name="ce10">
            <text:p>3 741 205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7835</text:p>
          </table:table-cell>
          <table:table-cell office:value-type="float" office:value="3990619" table:style-name="ce10">
            <text:p>3 990 619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7852</text:p>
          </table:table-cell>
          <table:table-cell office:value-type="float" office:value="5839214.5700000003" table:style-name="ce10">
            <text:p>5 839 214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7836</text:p>
          </table:table-cell>
          <table:table-cell office:value-type="float" office:value="3983283.31" table:style-name="ce10">
            <text:p>3 983 283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7848</text:p>
          </table:table-cell>
          <table:table-cell office:value-type="float" office:value="5648486.4500000002" table:style-name="ce10">
            <text:p>5 648 486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7834</text:p>
          </table:table-cell>
          <table:table-cell office:value-type="float" office:value="3205699.45" table:style-name="ce10">
            <text:p>3 205 699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7833</text:p>
          </table:table-cell>
          <table:table-cell office:value-type="float" office:value="6147313.8300000001" table:style-name="ce10">
            <text:p>6 147 313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7877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3:11712</text:p>
          </table:table-cell>
          <table:table-cell office:value-type="float" office:value="4145451.79" table:style-name="ce10">
            <text:p>4 145 451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7832</text:p>
          </table:table-cell>
          <table:table-cell office:value-type="float" office:value="6183992.3099999996" table:style-name="ce10">
            <text:p>6 183 992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3:11714</text:p>
          </table:table-cell>
          <table:table-cell office:value-type="float" office:value="8568769.0099999998" table:style-name="ce10">
            <text:p>8 568 769.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3:11728</text:p>
          </table:table-cell>
          <table:table-cell office:value-type="float" office:value="752935.33" table:style-name="ce10">
            <text:p>752 935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3:11708</text:p>
          </table:table-cell>
          <table:table-cell office:value-type="float" office:value="5204344.3600000003" table:style-name="ce10">
            <text:p>5 204 344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3:11705</text:p>
          </table:table-cell>
          <table:table-cell office:value-type="float" office:value="8621338.1500000004" table:style-name="ce10">
            <text:p>8 621 338.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3:11679</text:p>
          </table:table-cell>
          <table:table-cell office:value-type="float" office:value="8561259.1300000008" table:style-name="ce10">
            <text:p>8 561 259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7841</text:p>
          </table:table-cell>
          <table:table-cell office:value-type="float" office:value="2926942.98" table:style-name="ce10">
            <text:p>2 926 942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3:11686</text:p>
          </table:table-cell>
          <table:table-cell office:value-type="float" office:value="8493670.25" table:style-name="ce10">
            <text:p>8 493 670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3:11702</text:p>
          </table:table-cell>
          <table:table-cell office:value-type="float" office:value="8403551.7300000004" table:style-name="ce10">
            <text:p>8 403 551.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3:11704</text:p>
          </table:table-cell>
          <table:table-cell office:value-type="float" office:value="5234383.88" table:style-name="ce10">
            <text:p>5 234 383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3:11713</text:p>
          </table:table-cell>
          <table:table-cell office:value-type="float" office:value="5234383.88" table:style-name="ce10">
            <text:p>5 234 383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3:11684</text:p>
          </table:table-cell>
          <table:table-cell office:value-type="float" office:value="8456120.8599999994" table:style-name="ce10">
            <text:p>8 456 120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7828</text:p>
          </table:table-cell>
          <table:table-cell office:value-type="float" office:value="3205699.45" table:style-name="ce10">
            <text:p>3 205 699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7855</text:p>
          </table:table-cell>
          <table:table-cell office:value-type="float" office:value="3719198.23" table:style-name="ce10">
            <text:p>3 719 198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3:11733</text:p>
          </table:table-cell>
          <table:table-cell office:value-type="float" office:value="896939.36" table:style-name="ce10">
            <text:p>896 939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7843</text:p>
          </table:table-cell>
          <table:table-cell office:value-type="float" office:value="3631169.87" table:style-name="ce10">
            <text:p>3 631 169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11717</text:p>
          </table:table-cell>
          <table:table-cell office:value-type="float" office:value="5271933.26" table:style-name="ce10">
            <text:p>5 271 933.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3:11734</text:p>
          </table:table-cell>
          <table:table-cell office:value-type="float" office:value="1547014.67" table:style-name="ce10">
            <text:p>1 547 014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4:10</text:p>
          </table:table-cell>
          <table:table-cell office:value-type="float" office:value="2559524.83" table:style-name="ce10">
            <text:p>2 559 524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7851</text:p>
          </table:table-cell>
          <table:table-cell office:value-type="float" office:value="2875593.1" table:style-name="ce10">
            <text:p>2 875 593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7827</text:p>
          </table:table-cell>
          <table:table-cell office:value-type="float" office:value="6213335.0999999996" table:style-name="ce10">
            <text:p>6 213 335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7863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7854</text:p>
          </table:table-cell>
          <table:table-cell office:value-type="float" office:value="2926942.98" table:style-name="ce10">
            <text:p>2 926 942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7882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7856</text:p>
          </table:table-cell>
          <table:table-cell office:value-type="float" office:value="3711862.53" table:style-name="ce10">
            <text:p>3 711 862.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7869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7858</text:p>
          </table:table-cell>
          <table:table-cell office:value-type="float" office:value="5846550.2699999996" table:style-name="ce10">
            <text:p>5 846 550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7831</text:p>
          </table:table-cell>
          <table:table-cell office:value-type="float" office:value="3154349.58" table:style-name="ce10">
            <text:p>3 154 349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7850</text:p>
          </table:table-cell>
          <table:table-cell office:value-type="float" office:value="3631169.87" table:style-name="ce10">
            <text:p>3 631 169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7859</text:p>
          </table:table-cell>
          <table:table-cell office:value-type="float" office:value="6286692.0700000003" table:style-name="ce10">
            <text:p>6 286 692.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7830</text:p>
          </table:table-cell>
          <table:table-cell office:value-type="float" office:value="3983283.31" table:style-name="ce10">
            <text:p>3 983 283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7829</text:p>
          </table:table-cell>
          <table:table-cell office:value-type="float" office:value="3983283.31" table:style-name="ce10">
            <text:p>3 983 283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7866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7849</text:p>
          </table:table-cell>
          <table:table-cell office:value-type="float" office:value="3719198.23" table:style-name="ce10">
            <text:p>3 719 198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7875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7847</text:p>
          </table:table-cell>
          <table:table-cell office:value-type="float" office:value="2846250.31" table:style-name="ce10">
            <text:p>2 846 250.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7853</text:p>
          </table:table-cell>
          <table:table-cell office:value-type="float" office:value="5853885.96" table:style-name="ce10">
            <text:p>5 853 885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7883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7844</text:p>
          </table:table-cell>
          <table:table-cell office:value-type="float" office:value="2875593.1" table:style-name="ce10">
            <text:p>2 875 593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3:11729</text:p>
          </table:table-cell>
          <table:table-cell office:value-type="float" office:value="826994.55" table:style-name="ce10">
            <text:p>826 994.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3:11742</text:p>
          </table:table-cell>
          <table:table-cell office:value-type="float" office:value="3225690.17" table:style-name="ce10">
            <text:p>3 225 690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3:11711</text:p>
          </table:table-cell>
          <table:table-cell office:value-type="float" office:value="8388531.9800000004" table:style-name="ce10">
            <text:p>8 388 531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3:11681</text:p>
          </table:table-cell>
          <table:table-cell office:value-type="float" office:value="4152961.66" table:style-name="ce10">
            <text:p>4 152 961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3:11698</text:p>
          </table:table-cell>
          <table:table-cell office:value-type="float" office:value="8426081.3599999994" table:style-name="ce10">
            <text:p>8 426 081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3:11688</text:p>
          </table:table-cell>
          <table:table-cell office:value-type="float" office:value="8583788.7699999996" table:style-name="ce10">
            <text:p>8 583 788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3:11721</text:p>
          </table:table-cell>
          <table:table-cell office:value-type="float" office:value="4130432.04" table:style-name="ce10">
            <text:p>4 130 432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3:11707</text:p>
          </table:table-cell>
          <table:table-cell office:value-type="float" office:value="4122922.16" table:style-name="ce10">
            <text:p>4 122 922.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3:11674</text:p>
          </table:table-cell>
          <table:table-cell office:value-type="float" office:value="8471140.6099999994" table:style-name="ce10">
            <text:p>8 471 140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3:11741</text:p>
          </table:table-cell>
          <table:table-cell office:value-type="float" office:value="4167981.42" table:style-name="ce10">
            <text:p>4 167 981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3:11690</text:p>
          </table:table-cell>
          <table:table-cell office:value-type="float" office:value="4137941.92" table:style-name="ce10">
            <text:p>4 137 941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3:11731</text:p>
          </table:table-cell>
          <table:table-cell office:value-type="float" office:value="724134.53" table:style-name="ce10">
            <text:p>724 134.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3:11737</text:p>
          </table:table-cell>
          <table:table-cell office:value-type="float" office:value="1082087.3899999999" table:style-name="ce10">
            <text:p>1 082 087.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3:11695</text:p>
          </table:table-cell>
          <table:table-cell office:value-type="float" office:value="5279443.13" table:style-name="ce10">
            <text:p>5 279 443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3:11738</text:p>
          </table:table-cell>
          <table:table-cell office:value-type="float" office:value="3764676.66" table:style-name="ce10">
            <text:p>3 764 676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3:11706</text:p>
          </table:table-cell>
          <table:table-cell office:value-type="float" office:value="8433591.2300000004" table:style-name="ce10">
            <text:p>8 433 591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3:11694</text:p>
          </table:table-cell>
          <table:table-cell office:value-type="float" office:value="4137941.92" table:style-name="ce10">
            <text:p>4 137 941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3:11678</text:p>
          </table:table-cell>
          <table:table-cell office:value-type="float" office:value="5204344.3600000003" table:style-name="ce10">
            <text:p>5 204 344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3:11723</text:p>
          </table:table-cell>
          <table:table-cell office:value-type="float" office:value="8583788.7699999996" table:style-name="ce10">
            <text:p>8 583 788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3:11724</text:p>
          </table:table-cell>
          <table:table-cell office:value-type="float" office:value="8283393.7000000002" table:style-name="ce10">
            <text:p>8 283 393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11722</text:p>
          </table:table-cell>
          <table:table-cell office:value-type="float" office:value="5271933.26" table:style-name="ce10">
            <text:p>5 271 933.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11763</text:p>
          </table:table-cell>
          <table:table-cell office:value-type="float" office:value="8598808.5099999998" table:style-name="ce10">
            <text:p>8 598 808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3:11715</text:p>
          </table:table-cell>
          <table:table-cell office:value-type="float" office:value="8403551.7300000004" table:style-name="ce10">
            <text:p>8 403 551.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3:11739</text:p>
          </table:table-cell>
          <table:table-cell office:value-type="float" office:value="2411038.8199999998" table:style-name="ce10">
            <text:p>2 411 038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3:11687</text:p>
          </table:table-cell>
          <table:table-cell office:value-type="float" office:value="5234383.88" table:style-name="ce10">
            <text:p>5 234 383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3:11700</text:p>
          </table:table-cell>
          <table:table-cell office:value-type="float" office:value="5279443.13" table:style-name="ce10">
            <text:p>5 279 443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3:11710</text:p>
          </table:table-cell>
          <table:table-cell office:value-type="float" office:value="8576278.8900000006" table:style-name="ce10">
            <text:p>8 576 278.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3:11719</text:p>
          </table:table-cell>
          <table:table-cell office:value-type="float" office:value="8613828.2699999996" table:style-name="ce10">
            <text:p>8 613 828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11709</text:p>
          </table:table-cell>
          <table:table-cell office:value-type="float" office:value="5249403.62" table:style-name="ce10">
            <text:p>5 249 40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3:11735</text:p>
          </table:table-cell>
          <table:table-cell office:value-type="float" office:value="1732162.7" table:style-name="ce10">
            <text:p>1 732 162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20482</text:p>
          </table:table-cell>
          <table:table-cell office:value-type="float" office:value="3468049.29" table:style-name="ce10">
            <text:p>3 468 049.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108:712</text:p>
          </table:table-cell>
          <table:table-cell office:value-type="float" office:value="1310700.45" table:style-name="ce10">
            <text:p>1 310 700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08:711</text:p>
          </table:table-cell>
          <table:table-cell office:value-type="float" office:value="1414176.8" table:style-name="ce10">
            <text:p>1 414 176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60101:3006</text:p>
          </table:table-cell>
          <table:table-cell office:value-type="float" office:value="1304360.23" table:style-name="ce10">
            <text:p>1 304 360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2:13738</text:p>
          </table:table-cell>
          <table:table-cell office:value-type="float" office:value="4005467.07" table:style-name="ce10">
            <text:p>4 005 467.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8:2829</text:p>
          </table:table-cell>
          <table:table-cell office:value-type="float" office:value="1873211.2" table:style-name="ce10">
            <text:p>1 873 211.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30101:4811</text:p>
          </table:table-cell>
          <table:table-cell office:value-type="float" office:value="2117238.63" table:style-name="ce10">
            <text:p>2 117 238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8:2830</text:p>
          </table:table-cell>
          <table:table-cell office:value-type="float" office:value="1636509.13" table:style-name="ce10">
            <text:p>1 636 509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4:5893</text:p>
          </table:table-cell>
          <table:table-cell office:value-type="float" office:value="3589373.52" table:style-name="ce10">
            <text:p>3 589 373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108:713</text:p>
          </table:table-cell>
          <table:table-cell office:value-type="float" office:value="1281957.02" table:style-name="ce10">
            <text:p>1 281 957.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5:9918</text:p>
          </table:table-cell>
          <table:table-cell office:value-type="float" office:value="3079005.43" table:style-name="ce10">
            <text:p>3 079 005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60101:2284</text:p>
          </table:table-cell>
          <table:table-cell office:value-type="float" office:value="948476.87" table:style-name="ce10">
            <text:p>948 476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3:6764</text:p>
          </table:table-cell>
          <table:table-cell office:value-type="float" office:value="14565151.369999999" table:style-name="ce10">
            <text:p>14 565 151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4383</text:p>
          </table:table-cell>
          <table:table-cell office:value-type="float" office:value="3490941.77" table:style-name="ce10">
            <text:p>3 490 941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108:710</text:p>
          </table:table-cell>
          <table:table-cell office:value-type="float" office:value="799067.38" table:style-name="ce10">
            <text:p>799 067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501:66</text:p>
          </table:table-cell>
          <table:table-cell office:value-type="float" office:value="3128268.87" table:style-name="ce10">
            <text:p>3 128 268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6:6027</text:p>
          </table:table-cell>
          <table:table-cell office:value-type="float" office:value="1487666.66" table:style-name="ce10">
            <text:p>1 487 666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11919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70103:962</text:p>
          </table:table-cell>
          <table:table-cell office:value-type="float" office:value="253881.45" table:style-name="ce10">
            <text:p>253 881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180101:3208</text:p>
          </table:table-cell>
          <table:table-cell office:value-type="float" office:value="1618054.21" table:style-name="ce10">
            <text:p>1 618 054.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80301:961</text:p>
          </table:table-cell>
          <table:table-cell office:value-type="float" office:value="2471772.0299999998" table:style-name="ce10">
            <text:p>2 471 772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00000:3528</text:p>
          </table:table-cell>
          <table:table-cell office:value-type="float" office:value="1760934.47" table:style-name="ce10">
            <text:p>1 760 934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101:4845</text:p>
          </table:table-cell>
          <table:table-cell office:value-type="float" office:value="28347288.100000001" table:style-name="ce10">
            <text:p>28 347 288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4:12238</text:p>
          </table:table-cell>
          <table:table-cell office:value-type="float" office:value="8773975.3399999999" table:style-name="ce10">
            <text:p>8 773 975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40401:929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0:3072</text:p>
          </table:table-cell>
          <table:table-cell office:value-type="float" office:value="2167255.5499999998" table:style-name="ce10">
            <text:p>2 167 255.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10:4595</text:p>
          </table:table-cell>
          <table:table-cell office:value-type="float" office:value="4524878.1399999997" table:style-name="ce10">
            <text:p>4 524 878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5041</text:p>
          </table:table-cell>
          <table:table-cell office:value-type="float" office:value="3449134.42" table:style-name="ce10">
            <text:p>3 449 134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0:2569</text:p>
          </table:table-cell>
          <table:table-cell office:value-type="float" office:value="4180753.1" table:style-name="ce10">
            <text:p>4 180 753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0:3980</text:p>
          </table:table-cell>
          <table:table-cell office:value-type="float" office:value="2101359.27" table:style-name="ce10">
            <text:p>2 101 359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0:4356</text:p>
          </table:table-cell>
          <table:table-cell office:value-type="float" office:value="3675548.26" table:style-name="ce10">
            <text:p>3 675 548.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0:4400</text:p>
          </table:table-cell>
          <table:table-cell office:value-type="float" office:value="4648274.16" table:style-name="ce10">
            <text:p>4 648 274.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0:1502</text:p>
          </table:table-cell>
          <table:table-cell office:value-type="float" office:value="2196542.7799999998" table:style-name="ce10">
            <text:p>2 196 542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3:2620</text:p>
          </table:table-cell>
          <table:table-cell office:value-type="float" office:value="2569685.84" table:style-name="ce10">
            <text:p>2 569 685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9243</text:p>
          </table:table-cell>
          <table:table-cell office:value-type="float" office:value="3976734.19" table:style-name="ce10">
            <text:p>3 976 734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0:10737</text:p>
          </table:table-cell>
          <table:table-cell office:value-type="float" office:value="3825009.39" table:style-name="ce10">
            <text:p>3 825 009.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28031</text:p>
          </table:table-cell>
          <table:table-cell office:value-type="float" office:value="4532199.95" table:style-name="ce10">
            <text:p>4 532 199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8:11223</text:p>
          </table:table-cell>
          <table:table-cell office:value-type="float" office:value="5048205.8499999996" table:style-name="ce10">
            <text:p>5 048 205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17449</text:p>
          </table:table-cell>
          <table:table-cell office:value-type="float" office:value="5240871.59" table:style-name="ce10">
            <text:p>5 240 871.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6:2711</text:p>
          </table:table-cell>
          <table:table-cell office:value-type="float" office:value="4940628.51" table:style-name="ce10">
            <text:p>4 940 628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130101:1681</text:p>
          </table:table-cell>
          <table:table-cell office:value-type="float" office:value="1256936.6100000001" table:style-name="ce10">
            <text:p>1 256 936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107:82</text:p>
          </table:table-cell>
          <table:table-cell office:value-type="float" office:value="7307794.8799999999" table:style-name="ce10">
            <text:p>7 307 794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37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37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9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40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6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114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38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104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107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107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22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3:37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3:37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100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122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25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5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3:1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3:37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4:10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00000: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501:8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10101:1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10101: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10101: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10101: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10101: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10101: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10101: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0102: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10102: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10102: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10102:7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10102:7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10102:7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10102:7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110102:7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10102:8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9:23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68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70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57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69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70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2:22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8:69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8:70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8:71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8:10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8:46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8:51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8:53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68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8:69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20101:62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20101:62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20101:62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20101:62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2:74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7:10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07:10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7:10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07:11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7:12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7:13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7:13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7:14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7:14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7:1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7:1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7:14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7:15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7:15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7:15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7:19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7:19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7:19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7:19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7:19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7:19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7:2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7:2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7:31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7:3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7:4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7:44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7:45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7:46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7:47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7:48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7:48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7:52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7:52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7:54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7:54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7:55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7:5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7:6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7:6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7:6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7:7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7:7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7: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7:8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7:8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7:9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7:9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7:9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4:13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21: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4:10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4:1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4:12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4:12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4:13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20104:1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4:1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4:20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4:21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4:21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4:21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20104:21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4:22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20104:23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4:23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4:24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4:24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4:24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20104:25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4:2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4:38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4:38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4:38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38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4:38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4:38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4:38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4:38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4:38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4:38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4:38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4:38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4:39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4:39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20104:39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4:39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4:39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4:39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4:39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4:39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4:39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4:39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4:39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4:39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39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4:39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4:39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4:39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4:39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4:52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4:52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4:52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4:52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4:52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4:52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4:52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4:52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4:52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4:52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4:52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52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52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4:57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4:62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4:6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104:7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8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4:9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501:17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501:17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4:26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0701:11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301:5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7:55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1:18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20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22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1:43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72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3:72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2:2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30104:1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2:2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30104:1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2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5:11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2:50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7:29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63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5:20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6:43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2:27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5:5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2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30108:3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20107:9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2:37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4:7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20101:8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2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8:63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7:43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7:43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8:47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07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9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3:8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8:47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20101:12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55:11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8:21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3:3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0:3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0:4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0:4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0:4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0:4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9:9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701:72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5:8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101:37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61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0:4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0:4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0:4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0:4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5:1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230:21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40:4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9: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70101:3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08:3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1572:22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9:24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90101:5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101:37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101:36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90501:20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20101:15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91101:6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2: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3:54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1:3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0:4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0:3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0:3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0:4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0:4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5:8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10105:8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90101:37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201:6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201:6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2301:3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201:6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201:6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201:6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00201: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4:70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401:13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60201:6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90101:5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20301:90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20103:4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103:4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50101:13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50101:13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201:6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70103:1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101:25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80101:25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90201: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30101:47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0301:7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50101:13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80101:4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10601:5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00000: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3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20102:2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0102:35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0102:9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30101:57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102:17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47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10102:140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6:47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9:32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50102:5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0103:44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601:8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120101:20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6:47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6:48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102:17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6:47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130101:6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30101:52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30101:6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30101:57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30101:57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30101:6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101:2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130101:6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70101:3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102:20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40201:24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30101:19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20101:3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20101:20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30101: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102:21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0102:20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20701:3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130101:58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130101:58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30101:58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30101:57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50101:26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30101:6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130101:6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0501:1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6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0801:13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1:39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4:106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3: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3:8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4:10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0:3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00000:15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30101:56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101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130101:6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43:8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0:4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0:4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50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80301: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30101:52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00000:45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00000:18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00000:47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48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47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30102:41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54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00000:30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30901:16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30101:6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0:000000:26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30101:6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20101:13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7:219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7:224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8:51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8:62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501:6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10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8:30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8:15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2:17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3:47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2:69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8:12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8:49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8:3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8:49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8:15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2:155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192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192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192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155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98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155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2:148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2:147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2:147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199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187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199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2:148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202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199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202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155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173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217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174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155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192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192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98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192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155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202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148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48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2:147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148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148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147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148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217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217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17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2:155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2:156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92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55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192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192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98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98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92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98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98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202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202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148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147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147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148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148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148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147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148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148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48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148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199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217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73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26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2:134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34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27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34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26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26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26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26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26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26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47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26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34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134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34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134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34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34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34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134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34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34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26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34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27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226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226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226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187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226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226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26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226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187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187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187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47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187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187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187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47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187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187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0:199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187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187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187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237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187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90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190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187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90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237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187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190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34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134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2:134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2:134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2:134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134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227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2:134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134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226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226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226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226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190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90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187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187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2:147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47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187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187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226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187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2:147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187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187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147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226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187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187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187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147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187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187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187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5:90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187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237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187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187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187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187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5:90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190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5:90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237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90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5:90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187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5:90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187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187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2:134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2:134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2:134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2:134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187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187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187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187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187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187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187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187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187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187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187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2:147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2:134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227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26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26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227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226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26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2:134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2:134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2:134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226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26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226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26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26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187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2:134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226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226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2:147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2:134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26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2:134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26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2:147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26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26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226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187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2:147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147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187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187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187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187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237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237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187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187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187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187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187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90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90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90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5:90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187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187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5:90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187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187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237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5:90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354:14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3:201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201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201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3:236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5:108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272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213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5:136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5:136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5:136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5:136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5:90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90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354:14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163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354:14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80102:48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3:201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201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5:108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80102:48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108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272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5:108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213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3:213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136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5:136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136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5:163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5:163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354:14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354:14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020113:3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354:14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80102:48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3:201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201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3:201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3:201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3:201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3:236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3:201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3:201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213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3:213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5:136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80102:48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5:163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354:14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163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354:14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5:90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5:90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2:43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60101:33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102:74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30501:10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70501:2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30501:5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30501:1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30501:10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60301:35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50301:31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60301:36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60301:40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60301:40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60301:97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501: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30501:9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70501: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30501:4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90102: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30501:10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30501:5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70501:5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30501:5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301:1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501:5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30501:10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60301:36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501:4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70201: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80104: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70201:2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3:080106: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80104: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80102:1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70201:3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80104: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80105:1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30101:15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30101:75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20101:52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30101:76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30101:75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30101:54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80106: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80113:1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70201:1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80104: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1:48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101:76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20101:66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101:75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101:20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1:44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80114: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80104: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80103: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80113: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20101:58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1:68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1:75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1:79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80104: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80105: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101:65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1:76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70201: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80114:1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80104:1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80104: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80106: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80105:2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80104: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08:3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80104:1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80105: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70201:1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70125: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70201: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80105:1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80102:1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80104: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80101: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80105:1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20101:32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3:30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20101:66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30102:35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101:75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20101:66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30101:75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1:76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102:27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101:80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1:81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101:38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102:35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1:75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1:5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80201:21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944: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133: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458: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945: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0519: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133: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101:4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0463: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467:3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3:070301:14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3:080102:16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3:040201:5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80201:21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80201:21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3:060201:6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3:010106:45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3:110102:11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0133: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519:1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463:2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125: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0517: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101: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3:040501:3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463:1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0126: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133: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943: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125: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519:1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133: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125:1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519:1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0:4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70101:15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467:1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133: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3:040501:3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101:2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3:050102:7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463: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133: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3:120102:2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3:050102:7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3:050201:8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40201:21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101:32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60102:23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31801:29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32301:23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60102:22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50801:15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31801:29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32301:23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32101:11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60102:22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60103:2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32101:11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50103:350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32501:38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50201:11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32501:38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32301:23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32301:23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31701:34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60102:22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50103:350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31801:29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102:32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2301:23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101: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101:13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101:13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101:11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101:10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101:12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101:11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90101:12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101:12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101:12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101:12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101:12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101:2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101:12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101:12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101:4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101:12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101:12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101:12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101:12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101:11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101:13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101:12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101:12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1:11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101:12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101:3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40101:20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40101:20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40101:20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40101:21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40101:21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30102:9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230102:9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40101:20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40101:22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30102:9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40101:22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40101:20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30102:9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40101:20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40101:21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30102:9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40101:22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240101:22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230102:9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30102:9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230102:10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230102:9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230102:9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240101:21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240101:19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230102:2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30102:9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240101:20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230102:1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40101:21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40101:22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40101:22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30102:9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30102:9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40101:20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40101:20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40101:20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40101:20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240101:20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230102:9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230102:9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30102:9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30102:9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240101:21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240101:20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240101:22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230102:9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240101:21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30102:9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240101:20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40101:19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230102:1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240101:20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40101:21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240101:22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230102:33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230102:9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230102:9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240101:22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240101:22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230102:9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240101:22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230102:9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240101:20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40101:19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230102:9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230102:1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230102:9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240101:20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240101:22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240101:21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230102:9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240101:22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230102:9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230102:9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230102:9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240101:22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30102:9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230102:9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240101:22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30102:9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240101:22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240101:20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40101:22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230102:10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230102:9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230102:9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230102:9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230102:9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240101:21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230102:9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240101:20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240101:21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240101:20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230102:9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240101:21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240101:20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230102:9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230102:9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230102:9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230102:9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230102:9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230102:9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30102:9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230102:9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240101:20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230102:9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240101:19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40101:20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230102:9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230102:9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240101:20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30102:1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30102:9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230102:9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40101:20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40101:20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240101:20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240101:20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240101:20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240101:21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10104:80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4:80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4:80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4:80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10104:81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10104:80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10104:80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10104:80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10104:80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10104:80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10104:80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10106:16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10104:81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10104:81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10104:80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10104:80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10104:80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10104:80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4:81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10104:80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10106:102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10104:80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10104:80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10104:80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10104:80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10104:80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10104:5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10104:5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10104:80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10104:5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10103:2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10103:2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10104:5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10103:2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10103:2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10103:2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10104:5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10103:2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10104:80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10104:80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10104:5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10104:106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10104:80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4:5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10103:2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10103:2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10103:45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10104:80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10103:2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10104:80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10103:2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10103:2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10103:2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10104:80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10104:5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10104:122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10104:80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10103:2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10104:80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10103:2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10104:80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10103:2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10104:106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10104:5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10104:5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10104:5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10103:2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10104:80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10104:80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10103:2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10103:2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10103:2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10103:2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10104:80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10103:2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10104:5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10104:5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10103:2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10103:2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10104:80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230102:10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30102:10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30102:10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30102:10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30102:9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32401:52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40101:21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40101:21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10104:5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240101:20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32401:52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40101:21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240101:21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40101:20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30102:10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30102:1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10104:5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60101:85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9:106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70501:26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70501:26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70501:26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70501:26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10:2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70501:26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70501:26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70501:26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70501:26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70501:26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70501:26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70501:26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5:125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5:10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8:12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34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8:28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8:11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8:1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08:5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8:52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5:30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10:131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05:32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05:13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8:15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8:51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08:1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8:10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05:126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8:26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8:69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5:21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8:18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10:12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5:20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8:1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8:69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8: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10:23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8:10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8:10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5:8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8:73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8:17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8:53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70501:26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70501:26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10:22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70501:26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70501:26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10:39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70501:26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70501:26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5:22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5:110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5:127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5:24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5:25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5:32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8:53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5:2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8:49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8:71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5:22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8:27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8:2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0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5:128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8:10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8:1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8:4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5:125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5:17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8:10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8:7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8:15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10:25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8:26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8:27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8:26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5:12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5:126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8:9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8: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8:10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70501:26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70501:26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70501:26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70501:26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10:39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70501:26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70501:26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70501:26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70501:26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70501:26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8:29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8:66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8:49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10:133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8:8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5:33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8:7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8:26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8:17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8:6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8:10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8:15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8:10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8:12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5:16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8:2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8:75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5:34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10:29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10:32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8:26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10:127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7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010101:14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010101: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010101:4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8:010101:3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010101:15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010101:3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31701:34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060101:26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8:010101:43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8:010101:42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30101:20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8:010101:42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010101:6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8:010101:41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8:010101: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010101:47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31701:34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31701:34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080D5DB65572F5E7C13A1D591D1988267F4AF639611FD89D08A4328AA3F4DE24E9F48A2C3803618BCD339A9D538420E18A90BE5B84FEFA4F7A16768AC52CBB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4T06:57:44Z</meta:creation-date>
    <dc:date>2024-06-14T06:58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