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5/2</text:p>
          </table:table-cell>
          <table:covered-table-cell/>
          <table:table-cell table:number-columns-repeated="3" table:style-name="ce2"/>
          <table:table-cell office:value-type="string" table:style-name="ce3">
            <text:p>11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8" table:style-name="ce9">
            <text:p>5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9">
            <text:p>2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801:56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56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801:56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58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58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55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557</text:p>
          </table:table-cell>
          <table:table-cell office:value-type="float" office:value="23908.04" table:style-name="ce10">
            <text:p>23 908.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57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57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191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701:193</text:p>
          </table:table-cell>
          <table:table-cell office:value-type="float" office:value="568471.19999999995" table:style-name="ce10">
            <text:p>568 471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56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801:55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57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57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801:57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58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58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801:57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56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801:56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801:58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56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20801:1190</text:p>
          </table:table-cell>
          <table:table-cell office:value-type="float" office:value="929218.48" table:style-name="ce10">
            <text:p>929 218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701:1030</text:p>
          </table:table-cell>
          <table:table-cell office:value-type="float" office:value="53070.6" table:style-name="ce10">
            <text:p>53 070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57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56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57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57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801:58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801:58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801:57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801:56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801:56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801:58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20801:1189</text:p>
          </table:table-cell>
          <table:table-cell office:value-type="float" office:value="557353.27" table:style-name="ce10">
            <text:p>557 353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00501:1486</text:p>
          </table:table-cell>
          <table:table-cell office:value-type="float" office:value="350783.1" table:style-name="ce10">
            <text:p>350 783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3713780.94999999" table:style-name="ce10">
            <text:p>473 713 780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301:2258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901:2844</text:p>
          </table:table-cell>
          <table:table-cell office:value-type="float" office:value="76626" table:style-name="ce10">
            <text:p>76 62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70601:1098</text:p>
          </table:table-cell>
          <table:table-cell office:value-type="float" office:value="1232931.28" table:style-name="ce10">
            <text:p>1 232 931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801:83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44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801:83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60301:2048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60301:2034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60301:203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60301:2036</text:p>
          </table:table-cell>
          <table:table-cell office:value-type="float" office:value="7272.48" table:style-name="ce10">
            <text:p>7 272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2050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2038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727</text:p>
          </table:table-cell>
          <table:table-cell office:value-type="float" office:value="47557.34" table:style-name="ce10">
            <text:p>47 557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729</text:p>
          </table:table-cell>
          <table:table-cell office:value-type="float" office:value="47557.34" table:style-name="ce10">
            <text:p>47 557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730</text:p>
          </table:table-cell>
          <table:table-cell office:value-type="float" office:value="47557.34" table:style-name="ce10">
            <text:p>47 557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2061</text:p>
          </table:table-cell>
          <table:table-cell office:value-type="float" office:value="4448" table:style-name="ce10">
            <text:p>4 44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60301:2059</text:p>
          </table:table-cell>
          <table:table-cell office:value-type="float" office:value="4448" table:style-name="ce10">
            <text:p>4 44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2909</text:p>
          </table:table-cell>
          <table:table-cell office:value-type="float" office:value="2041303.5" table:style-name="ce10">
            <text:p>2 041 303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728</text:p>
          </table:table-cell>
          <table:table-cell office:value-type="float" office:value="47557.34" table:style-name="ce10">
            <text:p>47 557.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2039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203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205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2046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60301:2041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2052</text:p>
          </table:table-cell>
          <table:table-cell office:value-type="float" office:value="26098.639999999999" table:style-name="ce10">
            <text:p>26 098.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901:2219</text:p>
          </table:table-cell>
          <table:table-cell office:value-type="float" office:value="66336.73" table:style-name="ce10">
            <text:p>66 336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2043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301:2047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203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2060</text:p>
          </table:table-cell>
          <table:table-cell office:value-type="float" office:value="4448" table:style-name="ce10">
            <text:p>4 44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375</text:p>
          </table:table-cell>
          <table:table-cell office:value-type="float" office:value="779119.75" table:style-name="ce10">
            <text:p>779 119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204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901:2220</text:p>
          </table:table-cell>
          <table:table-cell office:value-type="float" office:value="66336.73" table:style-name="ce10">
            <text:p>66 336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205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205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2053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40301:1461</text:p>
          </table:table-cell>
          <table:table-cell office:value-type="float" office:value="568500.06999999995" table:style-name="ce10">
            <text:p>568 500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4049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2058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2049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203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2045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2044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2037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2042</text:p>
          </table:table-cell>
          <table:table-cell office:value-type="float" office:value="6783.2" table:style-name="ce10">
            <text:p>6 78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2033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2057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2054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2029</text:p>
          </table:table-cell>
          <table:table-cell office:value-type="float" office:value="7127.92" table:style-name="ce10">
            <text:p>7 12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96394282.98000002" table:style-name="ce10">
            <text:p>596 394 282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40301:1145</text:p>
          </table:table-cell>
          <table:table-cell office:value-type="float" office:value="657001.92000000004" table:style-name="ce10">
            <text:p>657 00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347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347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3482</text:p>
          </table:table-cell>
          <table:table-cell office:value-type="float" office:value="167235.04" table:style-name="ce10">
            <text:p>167 235.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20201:74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71001:1260</text:p>
          </table:table-cell>
          <table:table-cell office:value-type="float" office:value="31438.400000000001" table:style-name="ce10">
            <text:p>31 438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34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348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490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49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350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90501:1229</text:p>
          </table:table-cell>
          <table:table-cell office:value-type="float" office:value="217000" table:style-name="ce10">
            <text:p>217 0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494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503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349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350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3489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348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47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348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3477</text:p>
          </table:table-cell>
          <table:table-cell office:value-type="float" office:value="319738.12" table:style-name="ce10">
            <text:p>319 738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8054514.72000003" table:style-name="ce10">
            <text:p>288 054 514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3480</text:p>
          </table:table-cell>
          <table:table-cell office:value-type="float" office:value="287273.24" table:style-name="ce10">
            <text:p>287 273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3478</text:p>
          </table:table-cell>
          <table:table-cell office:value-type="float" office:value="180602.93" table:style-name="ce10">
            <text:p>180 602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3472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70335657.95999998" table:style-name="ce10">
            <text:p>370 335 657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1878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349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34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3492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350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60401:1596</text:p>
          </table:table-cell>
          <table:table-cell office:value-type="float" office:value="112600" table:style-name="ce10">
            <text:p>112 6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3507</text:p>
          </table:table-cell>
          <table:table-cell office:value-type="float" office:value="323557.52" table:style-name="ce10">
            <text:p>323 557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60401:1597</text:p>
          </table:table-cell>
          <table:table-cell office:value-type="float" office:value="112600" table:style-name="ce10">
            <text:p>112 6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60401:1598</text:p>
          </table:table-cell>
          <table:table-cell office:value-type="float" office:value="112600" table:style-name="ce10">
            <text:p>112 6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60401:1599</text:p>
          </table:table-cell>
          <table:table-cell office:value-type="float" office:value="117723.3" table:style-name="ce10">
            <text:p>117 723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30101:3235</text:p>
          </table:table-cell>
          <table:table-cell office:value-type="float" office:value="19057.919999999998" table:style-name="ce10">
            <text:p>19 057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20201:74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60501:961</text:p>
          </table:table-cell>
          <table:table-cell office:value-type="float" office:value="763126.95" table:style-name="ce10">
            <text:p>763 126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101:3472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474</text:p>
          </table:table-cell>
          <table:table-cell office:value-type="float" office:value="324648.78000000003" table:style-name="ce10">
            <text:p>324 648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348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347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3488</text:p>
          </table:table-cell>
          <table:table-cell office:value-type="float" office:value="161233.13" table:style-name="ce10">
            <text:p>161 233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479</text:p>
          </table:table-cell>
          <table:table-cell office:value-type="float" office:value="175692.28" table:style-name="ce10">
            <text:p>175 692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48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473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30401:1506</text:p>
          </table:table-cell>
          <table:table-cell office:value-type="float" office:value="981363.18" table:style-name="ce10">
            <text:p>981 363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40501:820</text:p>
          </table:table-cell>
          <table:table-cell office:value-type="float" office:value="98997.6" table:style-name="ce10">
            <text:p>98 997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50501:2871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60401:1595</text:p>
          </table:table-cell>
          <table:table-cell office:value-type="float" office:value="112600" table:style-name="ce10">
            <text:p>112 6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493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504</text:p>
          </table:table-cell>
          <table:table-cell office:value-type="float" office:value="325740.03000000003" table:style-name="ce10">
            <text:p>325 740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505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50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3497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491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3509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35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10501:197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1001:1680</text:p>
          </table:table-cell>
          <table:table-cell office:value-type="float" office:value="248651" table:style-name="ce10">
            <text:p>248 651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701:1851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20701:1852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20102:3607</text:p>
          </table:table-cell>
          <table:table-cell office:value-type="float" office:value="153282.68" table:style-name="ce10">
            <text:p>153 282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27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00000:816</text:p>
          </table:table-cell>
          <table:table-cell office:value-type="float" office:value="2673171.25" table:style-name="ce10">
            <text:p>2 673 171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3196</text:p>
          </table:table-cell>
          <table:table-cell office:value-type="float" office:value="1532608" table:style-name="ce10">
            <text:p>1 532 608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28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2:4335</text:p>
          </table:table-cell>
          <table:table-cell office:value-type="float" office:value="4902729.21" table:style-name="ce10">
            <text:p>4 902 729.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20476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1984</text:p>
          </table:table-cell>
          <table:table-cell office:value-type="float" office:value="4276528.51" table:style-name="ce10">
            <text:p>4 276 528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301:6431</text:p>
          </table:table-cell>
          <table:table-cell office:value-type="float" office:value="6310108.3300000001" table:style-name="ce10">
            <text:p>6 310 108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301:6426</text:p>
          </table:table-cell>
          <table:table-cell office:value-type="float" office:value="7387506.8600000003" table:style-name="ce10">
            <text:p>7 387 506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5:6186</text:p>
          </table:table-cell>
          <table:table-cell office:value-type="float" office:value="202648.92" table:style-name="ce10">
            <text:p>202 648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20110:1303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24:1344</text:p>
          </table:table-cell>
          <table:table-cell office:value-type="float" office:value="464163.71" table:style-name="ce10">
            <text:p>464 163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6434</text:p>
          </table:table-cell>
          <table:table-cell office:value-type="float" office:value="7172863.1500000004" table:style-name="ce10">
            <text:p>7 172 863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6424</text:p>
          </table:table-cell>
          <table:table-cell office:value-type="float" office:value="6751027.4400000004" table:style-name="ce10">
            <text:p>6 751 027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7:708</text:p>
          </table:table-cell>
          <table:table-cell office:value-type="float" office:value="226187.01" table:style-name="ce10">
            <text:p>226 187.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2:201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501:1254</text:p>
          </table:table-cell>
          <table:table-cell office:value-type="float" office:value="873260.87" table:style-name="ce10">
            <text:p>873 260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501:1246</text:p>
          </table:table-cell>
          <table:table-cell office:value-type="float" office:value="890705.91" table:style-name="ce10">
            <text:p>890 705.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501:1256</text:p>
          </table:table-cell>
          <table:table-cell office:value-type="float" office:value="879683.4" table:style-name="ce10">
            <text:p>879 683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501:1258</text:p>
          </table:table-cell>
          <table:table-cell office:value-type="float" office:value="887527.51" table:style-name="ce10">
            <text:p>887 527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501:1255</text:p>
          </table:table-cell>
          <table:table-cell office:value-type="float" office:value="877108.33" table:style-name="ce10">
            <text:p>877 108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3:5553</text:p>
          </table:table-cell>
          <table:table-cell office:value-type="float" office:value="807156.14" table:style-name="ce10">
            <text:p>807 156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6:6269</text:p>
          </table:table-cell>
          <table:table-cell office:value-type="float" office:value="569256.19999999995" table:style-name="ce10">
            <text:p>569 256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601:1507</text:p>
          </table:table-cell>
          <table:table-cell office:value-type="float" office:value="6226961.3499999996" table:style-name="ce10">
            <text:p>6 226 961.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201:1665</text:p>
          </table:table-cell>
          <table:table-cell office:value-type="float" office:value="1644818.29" table:style-name="ce10">
            <text:p>1 644 818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5:6189</text:p>
          </table:table-cell>
          <table:table-cell office:value-type="float" office:value="177735.29" table:style-name="ce10">
            <text:p>177 735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00000:2183</text:p>
          </table:table-cell>
          <table:table-cell office:value-type="float" office:value="15699983.710000001" table:style-name="ce10">
            <text:p>15 699 983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50801:4093</text:p>
          </table:table-cell>
          <table:table-cell office:value-type="float" office:value="589416" table:style-name="ce10">
            <text:p>589 41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3:4624</text:p>
          </table:table-cell>
          <table:table-cell office:value-type="float" office:value="10460367.35" table:style-name="ce10">
            <text:p>10 460 367.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2:2015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2:5641</text:p>
          </table:table-cell>
          <table:table-cell office:value-type="float" office:value="2603973.86" table:style-name="ce10">
            <text:p>2 603 973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20110:1302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323198.8199999998" table:style-name="ce10">
            <text:p>2 323 198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201:5057</text:p>
          </table:table-cell>
          <table:table-cell office:value-type="float" office:value="5450795.2599999998" table:style-name="ce10">
            <text:p>5 450 795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18671</text:p>
          </table:table-cell>
          <table:table-cell office:value-type="float" office:value="9868926.8300000001" table:style-name="ce10">
            <text:p>9 868 926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60302:1597</text:p>
          </table:table-cell>
          <table:table-cell office:value-type="float" office:value="46483.29" table:style-name="ce10">
            <text:p>46 483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1036076.949999999" table:style-name="ce10">
            <text:p>21 036 076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601:2583</text:p>
          </table:table-cell>
          <table:table-cell office:value-type="float" office:value="871244" table:style-name="ce10">
            <text:p>871 244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301:6436</text:p>
          </table:table-cell>
          <table:table-cell office:value-type="float" office:value="6167544.8200000003" table:style-name="ce10">
            <text:p>6 167 544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6433</text:p>
          </table:table-cell>
          <table:table-cell office:value-type="float" office:value="15479640.810000001" table:style-name="ce10">
            <text:p>15 479 640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6429</text:p>
          </table:table-cell>
          <table:table-cell office:value-type="float" office:value="6017824.2699999996" table:style-name="ce10">
            <text:p>6 017 824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6425</text:p>
          </table:table-cell>
          <table:table-cell office:value-type="float" office:value="7422258.8099999996" table:style-name="ce10">
            <text:p>7 422 258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6420</text:p>
          </table:table-cell>
          <table:table-cell office:value-type="float" office:value="5437485.2599999998" table:style-name="ce10">
            <text:p>5 437 485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6423</text:p>
          </table:table-cell>
          <table:table-cell office:value-type="float" office:value="6371282.1500000004" table:style-name="ce10">
            <text:p>6 371 282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6435</text:p>
          </table:table-cell>
          <table:table-cell office:value-type="float" office:value="6319344.54" table:style-name="ce10">
            <text:p>6 319 344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101:602</text:p>
          </table:table-cell>
          <table:table-cell office:value-type="float" office:value="15091897.26" table:style-name="ce10">
            <text:p>15 091 897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6430</text:p>
          </table:table-cell>
          <table:table-cell office:value-type="float" office:value="6516517.9699999997" table:style-name="ce10">
            <text:p>6 516 517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20110:1304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101:9192</text:p>
          </table:table-cell>
          <table:table-cell office:value-type="float" office:value="4512727.54" table:style-name="ce10">
            <text:p>4 512 727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278204.850000001" table:style-name="ce10">
            <text:p>28 278 204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29816</text:p>
          </table:table-cell>
          <table:table-cell office:value-type="float" office:value="126281.45" table:style-name="ce10">
            <text:p>126 281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501:1251</text:p>
          </table:table-cell>
          <table:table-cell office:value-type="float" office:value="1333620.97" table:style-name="ce10">
            <text:p>1 333 620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4:2369</text:p>
          </table:table-cell>
          <table:table-cell office:value-type="float" office:value="497011.45" table:style-name="ce10">
            <text:p>497 011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4:6573</text:p>
          </table:table-cell>
          <table:table-cell office:value-type="float" office:value="4805342.87" table:style-name="ce10">
            <text:p>4 805 342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3:301</text:p>
          </table:table-cell>
          <table:table-cell office:value-type="float" office:value="1159453.82" table:style-name="ce10">
            <text:p>1 159 453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501:1245</text:p>
          </table:table-cell>
          <table:table-cell office:value-type="float" office:value="3144719.48" table:style-name="ce10">
            <text:p>3 144 719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501:1248</text:p>
          </table:table-cell>
          <table:table-cell office:value-type="float" office:value="896805.85" table:style-name="ce10">
            <text:p>896 805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501:1257</text:p>
          </table:table-cell>
          <table:table-cell office:value-type="float" office:value="883159.51" table:style-name="ce10">
            <text:p>883 159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10501:1253</text:p>
          </table:table-cell>
          <table:table-cell office:value-type="float" office:value="868180.4" table:style-name="ce10">
            <text:p>868 180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22:7526</text:p>
          </table:table-cell>
          <table:table-cell office:value-type="float" office:value="4000664.47" table:style-name="ce10">
            <text:p>4 000 664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07217.1699999999" table:style-name="ce10">
            <text:p>5 807 217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20104:6417</text:p>
          </table:table-cell>
          <table:table-cell office:value-type="float" office:value="2190240.9900000002" table:style-name="ce10">
            <text:p>2 190 240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5:6188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2:201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501:2282</text:p>
          </table:table-cell>
          <table:table-cell office:value-type="float" office:value="1407442.03" table:style-name="ce10">
            <text:p>1 407 442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7622</text:p>
          </table:table-cell>
          <table:table-cell office:value-type="float" office:value="2407423.36" table:style-name="ce10">
            <text:p>2 407 423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4:36</text:p>
          </table:table-cell>
          <table:table-cell office:value-type="float" office:value="1527807.63" table:style-name="ce10">
            <text:p>1 527 807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801:4095</text:p>
          </table:table-cell>
          <table:table-cell office:value-type="float" office:value="592376.67000000004" table:style-name="ce10">
            <text:p>592 376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50101:1646</text:p>
          </table:table-cell>
          <table:table-cell office:value-type="float" office:value="897892.1" table:style-name="ce10">
            <text:p>897 892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7:7604</text:p>
          </table:table-cell>
          <table:table-cell office:value-type="float" office:value="797778.18" table:style-name="ce10">
            <text:p>797 778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887:1546</text:p>
          </table:table-cell>
          <table:table-cell office:value-type="float" office:value="81693.440000000002" table:style-name="ce10">
            <text:p>81 693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20477</text:p>
          </table:table-cell>
          <table:table-cell office:value-type="float" office:value="906047.53" table:style-name="ce10">
            <text:p>906 047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10:1301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29815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1696:300</text:p>
          </table:table-cell>
          <table:table-cell office:value-type="float" office:value="9196" table:style-name="ce10">
            <text:p>9 196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6187</text:p>
          </table:table-cell>
          <table:table-cell office:value-type="float" office:value="185779.05" table:style-name="ce10">
            <text:p>185 779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3:167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5058</text:p>
          </table:table-cell>
          <table:table-cell office:value-type="float" office:value="5522387.0300000003" table:style-name="ce10">
            <text:p>5 522 387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3:167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301:6432</text:p>
          </table:table-cell>
          <table:table-cell office:value-type="float" office:value="5273056.5599999996" table:style-name="ce10">
            <text:p>5 273 056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301:6428</text:p>
          </table:table-cell>
          <table:table-cell office:value-type="float" office:value="6096399.0300000003" table:style-name="ce10">
            <text:p>6 096 399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6422</text:p>
          </table:table-cell>
          <table:table-cell office:value-type="float" office:value="5274240.1900000004" table:style-name="ce10">
            <text:p>5 274 240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6427</text:p>
          </table:table-cell>
          <table:table-cell office:value-type="float" office:value="7222740.2999999998" table:style-name="ce10">
            <text:p>7 222 740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6421</text:p>
          </table:table-cell>
          <table:table-cell office:value-type="float" office:value="5310163.99" table:style-name="ce10">
            <text:p>5 310 163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6419</text:p>
          </table:table-cell>
          <table:table-cell office:value-type="float" office:value="6039029.6100000003" table:style-name="ce10">
            <text:p>6 039 029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2264319.6099999" table:style-name="ce10">
            <text:p>1 432 264 319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3:19</text:p>
          </table:table-cell>
          <table:table-cell office:value-type="float" office:value="1142051.1200000001" table:style-name="ce10">
            <text:p>1 142 051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1:1121</text:p>
          </table:table-cell>
          <table:table-cell office:value-type="float" office:value="3662613.27" table:style-name="ce10">
            <text:p>3 662 613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247</text:p>
          </table:table-cell>
          <table:table-cell office:value-type="float" office:value="893869.17" table:style-name="ce10">
            <text:p>893 869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501:1252</text:p>
          </table:table-cell>
          <table:table-cell office:value-type="float" office:value="865135.17" table:style-name="ce10">
            <text:p>865 135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2:13737</text:p>
          </table:table-cell>
          <table:table-cell office:value-type="float" office:value="2476076.36" table:style-name="ce10">
            <text:p>2 476 076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9:9376</text:p>
          </table:table-cell>
          <table:table-cell office:value-type="float" office:value="1612205.67" table:style-name="ce10">
            <text:p>1 612 205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1759084.539999999" table:style-name="ce10">
            <text:p>21 759 084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501:1250</text:p>
          </table:table-cell>
          <table:table-cell office:value-type="float" office:value="901759.67" table:style-name="ce10">
            <text:p>901 759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40102:8623</text:p>
          </table:table-cell>
          <table:table-cell office:value-type="float" office:value="4545156.82" table:style-name="ce10">
            <text:p>4 545 156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501:1249</text:p>
          </table:table-cell>
          <table:table-cell office:value-type="float" office:value="899446.94" table:style-name="ce10">
            <text:p>899 446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3:7260</text:p>
          </table:table-cell>
          <table:table-cell office:value-type="float" office:value="11229137.77" table:style-name="ce10">
            <text:p>11 229 137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4:6416</text:p>
          </table:table-cell>
          <table:table-cell office:value-type="float" office:value="1672041.56" table:style-name="ce10">
            <text:p>1 672 041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07:709</text:p>
          </table:table-cell>
          <table:table-cell office:value-type="float" office:value="256105.77" table:style-name="ce10">
            <text:p>256 105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8:6289</text:p>
          </table:table-cell>
          <table:table-cell office:value-type="float" office:value="9420594.3699999992" table:style-name="ce10">
            <text:p>9 420 594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1696:301</text:p>
          </table:table-cell>
          <table:table-cell office:value-type="float" office:value="17067.759999999998" table:style-name="ce10">
            <text:p>17 067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30101:5732</text:p>
          </table:table-cell>
          <table:table-cell office:value-type="float" office:value="3352569.49" table:style-name="ce10">
            <text:p>3 352 569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4:7427</text:p>
          </table:table-cell>
          <table:table-cell office:value-type="float" office:value="3690422.15" table:style-name="ce10">
            <text:p>3 690 422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601:1057</text:p>
          </table:table-cell>
          <table:table-cell office:value-type="float" office:value="2358132.5499999998" table:style-name="ce10">
            <text:p>2 358 132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801:4094</text:p>
          </table:table-cell>
          <table:table-cell office:value-type="float" office:value="591144.14" table:style-name="ce10">
            <text:p>591 144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8:7623</text:p>
          </table:table-cell>
          <table:table-cell office:value-type="float" office:value="939595.53" table:style-name="ce10">
            <text:p>939 595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4380</text:p>
          </table:table-cell>
          <table:table-cell office:value-type="float" office:value="1337385.4099999999" table:style-name="ce10">
            <text:p>1 337 385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702:2058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801:7737</text:p>
          </table:table-cell>
          <table:table-cell office:value-type="float" office:value="720759.5" table:style-name="ce10">
            <text:p>720 759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16088</text:p>
          </table:table-cell>
          <table:table-cell office:value-type="float" office:value="1494845.4" table:style-name="ce10">
            <text:p>1 494 845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801:7736</text:p>
          </table:table-cell>
          <table:table-cell office:value-type="float" office:value="720759.5" table:style-name="ce10">
            <text:p>720 759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801:7742</text:p>
          </table:table-cell>
          <table:table-cell office:value-type="float" office:value="900949.37" table:style-name="ce10">
            <text:p>900 949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7740</text:p>
          </table:table-cell>
          <table:table-cell office:value-type="float" office:value="900949.37" table:style-name="ce10">
            <text:p>900 949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801:7738</text:p>
          </table:table-cell>
          <table:table-cell office:value-type="float" office:value="899147.47" table:style-name="ce10">
            <text:p>899 147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1701:34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801:7743</text:p>
          </table:table-cell>
          <table:table-cell office:value-type="float" office:value="900949.37" table:style-name="ce10">
            <text:p>900 949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801:7747</text:p>
          </table:table-cell>
          <table:table-cell office:value-type="float" office:value="726165.19" table:style-name="ce10">
            <text:p>726 165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15966</text:p>
          </table:table-cell>
          <table:table-cell office:value-type="float" office:value="2059735.56" table:style-name="ce10">
            <text:p>2 059 735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15965</text:p>
          </table:table-cell>
          <table:table-cell office:value-type="float" office:value="1562094.23" table:style-name="ce10">
            <text:p>1 562 094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16089</text:p>
          </table:table-cell>
          <table:table-cell office:value-type="float" office:value="1713884.44" table:style-name="ce10">
            <text:p>1 713 884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15972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6082</text:p>
          </table:table-cell>
          <table:table-cell office:value-type="float" office:value="1462181.68" table:style-name="ce10">
            <text:p>1 462 181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15960</text:p>
          </table:table-cell>
          <table:table-cell office:value-type="float" office:value="1504452.38" table:style-name="ce10">
            <text:p>1 504 452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16100</text:p>
          </table:table-cell>
          <table:table-cell office:value-type="float" office:value="1458338.89" table:style-name="ce10">
            <text:p>1 458 338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15969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15974</text:p>
          </table:table-cell>
          <table:table-cell office:value-type="float" office:value="1515980.75" table:style-name="ce10">
            <text:p>1 515 980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16090</text:p>
          </table:table-cell>
          <table:table-cell office:value-type="float" office:value="1675456.54" table:style-name="ce10">
            <text:p>1 675 456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16076</text:p>
          </table:table-cell>
          <table:table-cell office:value-type="float" office:value="1540958.88" table:style-name="ce10">
            <text:p>1 540 958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602:3081</text:p>
          </table:table-cell>
          <table:table-cell office:value-type="float" office:value="1213597.43" table:style-name="ce10">
            <text:p>1 213 597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602:3080</text:p>
          </table:table-cell>
          <table:table-cell office:value-type="float" office:value="1832451.76" table:style-name="ce10">
            <text:p>1 832 451.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5962</text:p>
          </table:table-cell>
          <table:table-cell office:value-type="float" office:value="1502530.98" table:style-name="ce10">
            <text:p>1 502 530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16075</text:p>
          </table:table-cell>
          <table:table-cell office:value-type="float" office:value="1396854.25" table:style-name="ce10">
            <text:p>1 396 854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16083</text:p>
          </table:table-cell>
          <table:table-cell office:value-type="float" office:value="1444889.13" table:style-name="ce10">
            <text:p>1 444 889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501:16086</text:p>
          </table:table-cell>
          <table:table-cell office:value-type="float" office:value="1419910.99" table:style-name="ce10">
            <text:p>1 419 910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7741</text:p>
          </table:table-cell>
          <table:table-cell office:value-type="float" office:value="900949.37" table:style-name="ce10">
            <text:p>900 949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801:7739</text:p>
          </table:table-cell>
          <table:table-cell office:value-type="float" office:value="900949.37" table:style-name="ce10">
            <text:p>900 949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701:3431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702:2059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4:7157</text:p>
          </table:table-cell>
          <table:table-cell office:value-type="float" office:value="2284545.73" table:style-name="ce10">
            <text:p>2 284 545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2:1427</text:p>
          </table:table-cell>
          <table:table-cell office:value-type="float" office:value="20375.84" table:style-name="ce10">
            <text:p>20 375.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801:7733</text:p>
          </table:table-cell>
          <table:table-cell office:value-type="float" office:value="630664.56999999995" table:style-name="ce10">
            <text:p>630 664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7734</text:p>
          </table:table-cell>
          <table:table-cell office:value-type="float" office:value="630664.56999999995" table:style-name="ce10">
            <text:p>630 664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110601:758</text:p>
          </table:table-cell>
          <table:table-cell office:value-type="float" office:value="1979628.72" table:style-name="ce10">
            <text:p>1 979 628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8:5251</text:p>
          </table:table-cell>
          <table:table-cell office:value-type="float" office:value="28327.3" table:style-name="ce10">
            <text:p>28 327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00000:3761</text:p>
          </table:table-cell>
          <table:table-cell office:value-type="float" office:value="1538345.49" table:style-name="ce10">
            <text:p>1 538 345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801:7746</text:p>
          </table:table-cell>
          <table:table-cell office:value-type="float" office:value="726165.19" table:style-name="ce10">
            <text:p>726 165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501:15975</text:p>
          </table:table-cell>
          <table:table-cell office:value-type="float" office:value="1512137.96" table:style-name="ce10">
            <text:p>1 512 137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16101</text:p>
          </table:table-cell>
          <table:table-cell office:value-type="float" office:value="1446810.52" table:style-name="ce10">
            <text:p>1 446 81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15959</text:p>
          </table:table-cell>
          <table:table-cell office:value-type="float" office:value="1510216.56" table:style-name="ce10">
            <text:p>1 510 216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801:7735</text:p>
          </table:table-cell>
          <table:table-cell office:value-type="float" office:value="771212.67" table:style-name="ce10">
            <text:p>771 212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801:7731</text:p>
          </table:table-cell>
          <table:table-cell office:value-type="float" office:value="816260.14" table:style-name="ce10">
            <text:p>816 260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801:7730</text:p>
          </table:table-cell>
          <table:table-cell office:value-type="float" office:value="630664.56999999995" table:style-name="ce10">
            <text:p>630 664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6096</text:p>
          </table:table-cell>
          <table:table-cell office:value-type="float" office:value="1506373.77" table:style-name="ce10">
            <text:p>1 506 373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6081</text:p>
          </table:table-cell>
          <table:table-cell office:value-type="float" office:value="1473710.05" table:style-name="ce10">
            <text:p>1 473 710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1601:3959</text:p>
          </table:table-cell>
          <table:table-cell office:value-type="float" office:value="1054500.94" table:style-name="ce10">
            <text:p>1 054 500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15976</text:p>
          </table:table-cell>
          <table:table-cell office:value-type="float" office:value="1512137.96" table:style-name="ce10">
            <text:p>1 512 137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501:16078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801:7744</text:p>
          </table:table-cell>
          <table:table-cell office:value-type="float" office:value="897345.58" table:style-name="ce10">
            <text:p>897 345.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801:7732</text:p>
          </table:table-cell>
          <table:table-cell office:value-type="float" office:value="771212.67" table:style-name="ce10">
            <text:p>771 212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801:7745</text:p>
          </table:table-cell>
          <table:table-cell office:value-type="float" office:value="897345.58" table:style-name="ce10">
            <text:p>897 345.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1301:4457</text:p>
          </table:table-cell>
          <table:table-cell office:value-type="float" office:value="1178955.79" table:style-name="ce10">
            <text:p>1 178 955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1301:4456</text:p>
          </table:table-cell>
          <table:table-cell office:value-type="float" office:value="1633438.75" table:style-name="ce10">
            <text:p>1 633 438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102:3608</text:p>
          </table:table-cell>
          <table:table-cell office:value-type="float" office:value="3662582.36" table:style-name="ce10">
            <text:p>3 662 582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15977</text:p>
          </table:table-cell>
          <table:table-cell office:value-type="float" office:value="1510216.56" table:style-name="ce10">
            <text:p>1 510 216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16091</text:p>
          </table:table-cell>
          <table:table-cell office:value-type="float" office:value="2351787.62" table:style-name="ce10">
            <text:p>2 351 787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801:857</text:p>
          </table:table-cell>
          <table:table-cell office:value-type="float" office:value="333001.09000000003" table:style-name="ce10">
            <text:p>333 001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801:852</text:p>
          </table:table-cell>
          <table:table-cell office:value-type="float" office:value="299867.95" table:style-name="ce10">
            <text:p>299 867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801:855</text:p>
          </table:table-cell>
          <table:table-cell office:value-type="float" office:value="345349.65" table:style-name="ce10">
            <text:p>345 349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801:858</text:p>
          </table:table-cell>
          <table:table-cell office:value-type="float" office:value="319859.32" table:style-name="ce10">
            <text:p>319 859.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801:854</text:p>
          </table:table-cell>
          <table:table-cell office:value-type="float" office:value="312780.53000000003" table:style-name="ce10">
            <text:p>312 780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801:860</text:p>
          </table:table-cell>
          <table:table-cell office:value-type="float" office:value="304698.06" table:style-name="ce10">
            <text:p>304 698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801:874</text:p>
          </table:table-cell>
          <table:table-cell office:value-type="float" office:value="346493.88" table:style-name="ce10">
            <text:p>346 493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801:867</text:p>
          </table:table-cell>
          <table:table-cell office:value-type="float" office:value="333129.53999999998" table:style-name="ce10">
            <text:p>333 129.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801:868</text:p>
          </table:table-cell>
          <table:table-cell office:value-type="float" office:value="337776.88" table:style-name="ce10">
            <text:p>337 776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801:878</text:p>
          </table:table-cell>
          <table:table-cell office:value-type="float" office:value="325697.89" table:style-name="ce10">
            <text:p>325 697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801:888</text:p>
          </table:table-cell>
          <table:table-cell office:value-type="float" office:value="93911.71" table:style-name="ce10">
            <text:p>93 911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801:875</text:p>
          </table:table-cell>
          <table:table-cell office:value-type="float" office:value="355440.97" table:style-name="ce10">
            <text:p>355 440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801:882</text:p>
          </table:table-cell>
          <table:table-cell office:value-type="float" office:value="35757.81" table:style-name="ce10">
            <text:p>35 757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90101:3526</text:p>
          </table:table-cell>
          <table:table-cell office:value-type="float" office:value="1231448.3899999999" table:style-name="ce10">
            <text:p>1 231 448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801:902</text:p>
          </table:table-cell>
          <table:table-cell office:value-type="float" office:value="340280.61" table:style-name="ce10">
            <text:p>340 280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50101:1324</text:p>
          </table:table-cell>
          <table:table-cell office:value-type="float" office:value="1877067.81" table:style-name="ce10">
            <text:p>1 877 067.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801:889</text:p>
          </table:table-cell>
          <table:table-cell office:value-type="float" office:value="43197.87" table:style-name="ce10">
            <text:p>43 197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40701:572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801:891</text:p>
          </table:table-cell>
          <table:table-cell office:value-type="float" office:value="301278.27" table:style-name="ce10">
            <text:p>301 278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801:890</text:p>
          </table:table-cell>
          <table:table-cell office:value-type="float" office:value="328664.31" table:style-name="ce10">
            <text:p>328 664.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801:895</text:p>
          </table:table-cell>
          <table:table-cell office:value-type="float" office:value="307803.39" table:style-name="ce10">
            <text:p>307 803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102:679</text:p>
          </table:table-cell>
          <table:table-cell office:value-type="float" office:value="977214.29" table:style-name="ce10">
            <text:p>977 214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801:898</text:p>
          </table:table-cell>
          <table:table-cell office:value-type="float" office:value="322107.17" table:style-name="ce10">
            <text:p>322 107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801:908</text:p>
          </table:table-cell>
          <table:table-cell office:value-type="float" office:value="324707.21000000002" table:style-name="ce10">
            <text:p>324 707.2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101:4524</text:p>
          </table:table-cell>
          <table:table-cell office:value-type="float" office:value="740156.14" table:style-name="ce10">
            <text:p>740 156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801:917</text:p>
          </table:table-cell>
          <table:table-cell office:value-type="float" office:value="342807.99" table:style-name="ce10">
            <text:p>342 807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801:906</text:p>
          </table:table-cell>
          <table:table-cell office:value-type="float" office:value="1253649.26" table:style-name="ce10">
            <text:p>1 253 649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801:899</text:p>
          </table:table-cell>
          <table:table-cell office:value-type="float" office:value="330427.62" table:style-name="ce10">
            <text:p>330 427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801:884</text:p>
          </table:table-cell>
          <table:table-cell office:value-type="float" office:value="358079.62" table:style-name="ce10">
            <text:p>358 079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801:885</text:p>
          </table:table-cell>
          <table:table-cell office:value-type="float" office:value="316332.96000000002" table:style-name="ce10">
            <text:p>316 332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801:928</text:p>
          </table:table-cell>
          <table:table-cell office:value-type="float" office:value="362421.96" table:style-name="ce10">
            <text:p>362 421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701:572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00000:1237</text:p>
          </table:table-cell>
          <table:table-cell office:value-type="float" office:value="127223.1" table:style-name="ce10">
            <text:p>127 223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801:927</text:p>
          </table:table-cell>
          <table:table-cell office:value-type="float" office:value="43729.3" table:style-name="ce10">
            <text:p>43 729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201:2043</text:p>
          </table:table-cell>
          <table:table-cell office:value-type="float" office:value="679335.79" table:style-name="ce10">
            <text:p>679 335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70401:313</text:p>
          </table:table-cell>
          <table:table-cell office:value-type="float" office:value="2725454.88" table:style-name="ce10">
            <text:p>2 725 454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102:5354</text:p>
          </table:table-cell>
          <table:table-cell office:value-type="float" office:value="3893562.65" table:style-name="ce10">
            <text:p>3 893 562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201:2041</text:p>
          </table:table-cell>
          <table:table-cell office:value-type="float" office:value="759554.05" table:style-name="ce10">
            <text:p>759 554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4685</text:p>
          </table:table-cell>
          <table:table-cell office:value-type="float" office:value="3662582.36" table:style-name="ce10">
            <text:p>3 662 582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801:932</text:p>
          </table:table-cell>
          <table:table-cell office:value-type="float" office:value="79790.789999999994" table:style-name="ce10">
            <text:p>79 790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201:2047</text:p>
          </table:table-cell>
          <table:table-cell office:value-type="float" office:value="720039.65" table:style-name="ce10">
            <text:p>720 039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201:2046</text:p>
          </table:table-cell>
          <table:table-cell office:value-type="float" office:value="760344.53" table:style-name="ce10">
            <text:p>760 344.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70101:2824</text:p>
          </table:table-cell>
          <table:table-cell office:value-type="float" office:value="139977.29" table:style-name="ce10">
            <text:p>139 977.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801:910</text:p>
          </table:table-cell>
          <table:table-cell office:value-type="float" office:value="323300.26" table:style-name="ce10">
            <text:p>323 300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801:916</text:p>
          </table:table-cell>
          <table:table-cell office:value-type="float" office:value="350488.99" table:style-name="ce10">
            <text:p>350 488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5054</text:p>
          </table:table-cell>
          <table:table-cell office:value-type="float" office:value="3067327.79" table:style-name="ce10">
            <text:p>3 067 327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801:905</text:p>
          </table:table-cell>
          <table:table-cell office:value-type="float" office:value="78576.09" table:style-name="ce10">
            <text:p>78 576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801:907</text:p>
          </table:table-cell>
          <table:table-cell office:value-type="float" office:value="347776.01" table:style-name="ce10">
            <text:p>347 776.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801:914</text:p>
          </table:table-cell>
          <table:table-cell office:value-type="float" office:value="33859.839999999997" table:style-name="ce10">
            <text:p>33 859.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801:913</text:p>
          </table:table-cell>
          <table:table-cell office:value-type="float" office:value="26571.62" table:style-name="ce10">
            <text:p>26 571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801:909</text:p>
          </table:table-cell>
          <table:table-cell office:value-type="float" office:value="321042.88" table:style-name="ce10">
            <text:p>321 042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0102:2624</text:p>
          </table:table-cell>
          <table:table-cell office:value-type="float" office:value="236516.06" table:style-name="ce10">
            <text:p>236 516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3:3921</text:p>
          </table:table-cell>
          <table:table-cell office:value-type="float" office:value="999382.43" table:style-name="ce10">
            <text:p>999 382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801:922</text:p>
          </table:table-cell>
          <table:table-cell office:value-type="float" office:value="639541.05000000005" table:style-name="ce10">
            <text:p>639 541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801:851</text:p>
          </table:table-cell>
          <table:table-cell office:value-type="float" office:value="300481.88" table:style-name="ce10">
            <text:p>300 481.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801:925</text:p>
          </table:table-cell>
          <table:table-cell office:value-type="float" office:value="347909.51" table:style-name="ce10">
            <text:p>347 909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40801:894</text:p>
          </table:table-cell>
          <table:table-cell office:value-type="float" office:value="328788.15999999997" table:style-name="ce10">
            <text:p>328 788.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40801:897</text:p>
          </table:table-cell>
          <table:table-cell office:value-type="float" office:value="323424.96999999997" table:style-name="ce10">
            <text:p>323 424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801:919</text:p>
          </table:table-cell>
          <table:table-cell office:value-type="float" office:value="317381.05" table:style-name="ce10">
            <text:p>317 381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801:901</text:p>
          </table:table-cell>
          <table:table-cell office:value-type="float" office:value="61570.25" table:style-name="ce10">
            <text:p>61 570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801:911</text:p>
          </table:table-cell>
          <table:table-cell office:value-type="float" office:value="331227.71000000002" table:style-name="ce10">
            <text:p>331 227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801:920</text:p>
          </table:table-cell>
          <table:table-cell office:value-type="float" office:value="312700.52" table:style-name="ce10">
            <text:p>312 700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801:853</text:p>
          </table:table-cell>
          <table:table-cell office:value-type="float" office:value="357622.7" table:style-name="ce10">
            <text:p>357 622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801:859</text:p>
          </table:table-cell>
          <table:table-cell office:value-type="float" office:value="96720.71" table:style-name="ce10">
            <text:p>96 720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801:856</text:p>
          </table:table-cell>
          <table:table-cell office:value-type="float" office:value="219709.38" table:style-name="ce10">
            <text:p>219 709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801:881</text:p>
          </table:table-cell>
          <table:table-cell office:value-type="float" office:value="310202.83" table:style-name="ce10">
            <text:p>310 202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4684</text:p>
          </table:table-cell>
          <table:table-cell office:value-type="float" office:value="8703297.8599999994" table:style-name="ce10">
            <text:p>8 703 297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801:861</text:p>
          </table:table-cell>
          <table:table-cell office:value-type="float" office:value="300559.33" table:style-name="ce10">
            <text:p>300 559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0101:5690</text:p>
          </table:table-cell>
          <table:table-cell office:value-type="float" office:value="771573.43" table:style-name="ce10">
            <text:p>771 573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60101:2800</text:p>
          </table:table-cell>
          <table:table-cell office:value-type="float" office:value="1815110.51" table:style-name="ce10">
            <text:p>1 815 110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10101:5512</text:p>
          </table:table-cell>
          <table:table-cell office:value-type="float" office:value="30458.799999999999" table:style-name="ce10">
            <text:p>30 458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60101:5689</text:p>
          </table:table-cell>
          <table:table-cell office:value-type="float" office:value="757830.4" table:style-name="ce10">
            <text:p>757 830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801:871</text:p>
          </table:table-cell>
          <table:table-cell office:value-type="float" office:value="342676.44" table:style-name="ce10">
            <text:p>342 676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801:886</text:p>
          </table:table-cell>
          <table:table-cell office:value-type="float" office:value="315992.7" table:style-name="ce10">
            <text:p>315 992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801:876</text:p>
          </table:table-cell>
          <table:table-cell office:value-type="float" office:value="310733.78000000003" table:style-name="ce10">
            <text:p>310 733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801:880</text:p>
          </table:table-cell>
          <table:table-cell office:value-type="float" office:value="87306.77" table:style-name="ce10">
            <text:p>87 306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40801:926</text:p>
          </table:table-cell>
          <table:table-cell office:value-type="float" office:value="349062.22" table:style-name="ce10">
            <text:p>349 062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801:929</text:p>
          </table:table-cell>
          <table:table-cell office:value-type="float" office:value="87610.44" table:style-name="ce10">
            <text:p>87 610.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201:2045</text:p>
          </table:table-cell>
          <table:table-cell office:value-type="float" office:value="746595.25" table:style-name="ce10">
            <text:p>746 595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70101:3163</text:p>
          </table:table-cell>
          <table:table-cell office:value-type="float" office:value="1790834.73" table:style-name="ce10">
            <text:p>1 790 834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801:866</text:p>
          </table:table-cell>
          <table:table-cell office:value-type="float" office:value="356302.95" table:style-name="ce10">
            <text:p>356 302.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40801:883</text:p>
          </table:table-cell>
          <table:table-cell office:value-type="float" office:value="338642.89" table:style-name="ce10">
            <text:p>338 642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70101:5220</text:p>
          </table:table-cell>
          <table:table-cell office:value-type="float" office:value="1059828.58" table:style-name="ce10">
            <text:p>1 059 828.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801:879</text:p>
          </table:table-cell>
          <table:table-cell office:value-type="float" office:value="311214.31" table:style-name="ce10">
            <text:p>311 214.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801:877</text:p>
          </table:table-cell>
          <table:table-cell office:value-type="float" office:value="327453.86" table:style-name="ce10">
            <text:p>327 453.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801:873</text:p>
          </table:table-cell>
          <table:table-cell office:value-type="float" office:value="314847.21999999997" table:style-name="ce10">
            <text:p>314 847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801:864</text:p>
          </table:table-cell>
          <table:table-cell office:value-type="float" office:value="351650.26" table:style-name="ce10">
            <text:p>351 650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40801:887</text:p>
          </table:table-cell>
          <table:table-cell office:value-type="float" office:value="340150.03" table:style-name="ce10">
            <text:p>340 150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801:862</text:p>
          </table:table-cell>
          <table:table-cell office:value-type="float" office:value="324496.56" table:style-name="ce10">
            <text:p>324 496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801:872</text:p>
          </table:table-cell>
          <table:table-cell office:value-type="float" office:value="329066.59000000003" table:style-name="ce10">
            <text:p>329 066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801:870</text:p>
          </table:table-cell>
          <table:table-cell office:value-type="float" office:value="360149.36" table:style-name="ce10">
            <text:p>360 149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40801:869</text:p>
          </table:table-cell>
          <table:table-cell office:value-type="float" office:value="335600.06" table:style-name="ce10">
            <text:p>335 600.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40201:1806</text:p>
          </table:table-cell>
          <table:table-cell office:value-type="float" office:value="1144344.4099999999" table:style-name="ce10">
            <text:p>1 144 344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801:892</text:p>
          </table:table-cell>
          <table:table-cell office:value-type="float" office:value="313451.40000000002" table:style-name="ce10">
            <text:p>313 451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801:893</text:p>
          </table:table-cell>
          <table:table-cell office:value-type="float" office:value="317503.49" table:style-name="ce10">
            <text:p>317 503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10102:2623</text:p>
          </table:table-cell>
          <table:table-cell office:value-type="float" office:value="505495.11" table:style-name="ce10">
            <text:p>505 495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00000:246</text:p>
          </table:table-cell>
          <table:table-cell office:value-type="float" office:value="1400533.7" table:style-name="ce10">
            <text:p>1 400 533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584113.91" table:style-name="ce10">
            <text:p>4 584 113.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801:921</text:p>
          </table:table-cell>
          <table:table-cell office:value-type="float" office:value="360141.17" table:style-name="ce10">
            <text:p>360 141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010104:3076</text:p>
          </table:table-cell>
          <table:table-cell office:value-type="float" office:value="148896.12" table:style-name="ce10">
            <text:p>148 896.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801:924</text:p>
          </table:table-cell>
          <table:table-cell office:value-type="float" office:value="319735.98" table:style-name="ce10">
            <text:p>319 735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801:912</text:p>
          </table:table-cell>
          <table:table-cell office:value-type="float" office:value="27406.74" table:style-name="ce10">
            <text:p>27 406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801:900</text:p>
          </table:table-cell>
          <table:table-cell office:value-type="float" office:value="91330.47" table:style-name="ce10">
            <text:p>91 330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801:918</text:p>
          </table:table-cell>
          <table:table-cell office:value-type="float" office:value="341542.28" table:style-name="ce10">
            <text:p>341 542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801:915</text:p>
          </table:table-cell>
          <table:table-cell office:value-type="float" office:value="357350.72" table:style-name="ce10">
            <text:p>357 350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801:903</text:p>
          </table:table-cell>
          <table:table-cell office:value-type="float" office:value="320919.09000000003" table:style-name="ce10">
            <text:p>320 919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801:896</text:p>
          </table:table-cell>
          <table:table-cell office:value-type="float" office:value="334362.83" table:style-name="ce10">
            <text:p>334 362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10101:4526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40801:923</text:p>
          </table:table-cell>
          <table:table-cell office:value-type="float" office:value="28697.360000000001" table:style-name="ce10">
            <text:p>28 697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102:5944</text:p>
          </table:table-cell>
          <table:table-cell office:value-type="float" office:value="99679.18" table:style-name="ce10">
            <text:p>99 679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40101:2272</text:p>
          </table:table-cell>
          <table:table-cell office:value-type="float" office:value="1108114.6100000001" table:style-name="ce10">
            <text:p>1 108 114.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0101:4525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801:904</text:p>
          </table:table-cell>
          <table:table-cell office:value-type="float" office:value="335470.67" table:style-name="ce10">
            <text:p>335 470.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23:918</text:p>
          </table:table-cell>
          <table:table-cell office:value-type="float" office:value="952214.83" table:style-name="ce10">
            <text:p>952 214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40801:850</text:p>
          </table:table-cell>
          <table:table-cell office:value-type="float" office:value="298898.78000000003" table:style-name="ce10">
            <text:p>298 898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50201:1248</text:p>
          </table:table-cell>
          <table:table-cell office:value-type="float" office:value="890278.94" table:style-name="ce10">
            <text:p>890 278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801:863</text:p>
          </table:table-cell>
          <table:table-cell office:value-type="float" office:value="90495.360000000001" table:style-name="ce10">
            <text:p>90 495.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801:865</text:p>
          </table:table-cell>
          <table:table-cell office:value-type="float" office:value="320090.46999999997" table:style-name="ce10">
            <text:p>320 090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20101:3242</text:p>
          </table:table-cell>
          <table:table-cell office:value-type="float" office:value="1414778.99" table:style-name="ce10">
            <text:p>1 414 778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40201:2044</text:p>
          </table:table-cell>
          <table:table-cell office:value-type="float" office:value="742181.38" table:style-name="ce10">
            <text:p>742 181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80201:2398</text:p>
          </table:table-cell>
          <table:table-cell office:value-type="float" office:value="846466.97" table:style-name="ce10">
            <text:p>846 466.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40201:2042</text:p>
          </table:table-cell>
          <table:table-cell office:value-type="float" office:value="757906.7" table:style-name="ce10">
            <text:p>757 906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80201:2397</text:p>
          </table:table-cell>
          <table:table-cell office:value-type="float" office:value="906538.82" table:style-name="ce10">
            <text:p>906 538.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801:930</text:p>
          </table:table-cell>
          <table:table-cell office:value-type="float" office:value="89660.25" table:style-name="ce10">
            <text:p>89 660.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801:931</text:p>
          </table:table-cell>
          <table:table-cell office:value-type="float" office:value="108867.74" table:style-name="ce10">
            <text:p>108 867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00401:527</text:p>
          </table:table-cell>
          <table:table-cell office:value-type="float" office:value="118217.79" table:style-name="ce10">
            <text:p>118 217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0801:2822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70801:2823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00401:525</text:p>
          </table:table-cell>
          <table:table-cell office:value-type="float" office:value="32103.03" table:style-name="ce10">
            <text:p>32 103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100501:462</text:p>
          </table:table-cell>
          <table:table-cell office:value-type="float" office:value="9924.83" table:style-name="ce10">
            <text:p>9 924.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201:2010</text:p>
          </table:table-cell>
          <table:table-cell office:value-type="float" office:value="697983.11" table:style-name="ce10">
            <text:p>697 983.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30101:1462</text:p>
          </table:table-cell>
          <table:table-cell office:value-type="float" office:value="1550187.23" table:style-name="ce10">
            <text:p>1 550 187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40101:7690</text:p>
          </table:table-cell>
          <table:table-cell office:value-type="float" office:value="652216.37" table:style-name="ce10">
            <text:p>652 216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401:2781</text:p>
          </table:table-cell>
          <table:table-cell office:value-type="float" office:value="274808.96000000002" table:style-name="ce10">
            <text:p>274 808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50701:430</text:p>
          </table:table-cell>
          <table:table-cell office:value-type="float" office:value="54492" table:style-name="ce10">
            <text:p>54 492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60401:824</text:p>
          </table:table-cell>
          <table:table-cell office:value-type="float" office:value="5073459.79" table:style-name="ce10">
            <text:p>5 073 459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10101:3456</text:p>
          </table:table-cell>
          <table:table-cell office:value-type="float" office:value="1263693.5" table:style-name="ce10">
            <text:p>1 263 693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230101:3228</text:p>
          </table:table-cell>
          <table:table-cell office:value-type="float" office:value="1806607.27" table:style-name="ce10">
            <text:p>1 806 607.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40201:2030</text:p>
          </table:table-cell>
          <table:table-cell office:value-type="float" office:value="712077.18" table:style-name="ce10">
            <text:p>712 077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40201:2027</text:p>
          </table:table-cell>
          <table:table-cell office:value-type="float" office:value="741316.31" table:style-name="ce10">
            <text:p>741 316.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60101:5473</text:p>
          </table:table-cell>
          <table:table-cell office:value-type="float" office:value="646748.37" table:style-name="ce10">
            <text:p>646 748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201:2023</text:p>
          </table:table-cell>
          <table:table-cell office:value-type="float" office:value="717490.22" table:style-name="ce10">
            <text:p>717 490.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40201:2035</text:p>
          </table:table-cell>
          <table:table-cell office:value-type="float" office:value="747807.49" table:style-name="ce10">
            <text:p>747 807.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40201:2031</text:p>
          </table:table-cell>
          <table:table-cell office:value-type="float" office:value="736727.37" table:style-name="ce10">
            <text:p>736 727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100201:1023</text:p>
          </table:table-cell>
          <table:table-cell office:value-type="float" office:value="996973.24" table:style-name="ce10">
            <text:p>996 973.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3:4575</text:p>
          </table:table-cell>
          <table:table-cell office:value-type="float" office:value="15163.71" table:style-name="ce10">
            <text:p>15 163.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60401:826</text:p>
          </table:table-cell>
          <table:table-cell office:value-type="float" office:value="4799130.57" table:style-name="ce10">
            <text:p>4 799 130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40101:3029</text:p>
          </table:table-cell>
          <table:table-cell office:value-type="float" office:value="945938.57" table:style-name="ce10">
            <text:p>945 938.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40201:2025</text:p>
          </table:table-cell>
          <table:table-cell office:value-type="float" office:value="712612.59" table:style-name="ce10">
            <text:p>712 612.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2032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2028</text:p>
          </table:table-cell>
          <table:table-cell office:value-type="float" office:value="677207.7" table:style-name="ce10">
            <text:p>677 207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050102:2778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201:2037</text:p>
          </table:table-cell>
          <table:table-cell office:value-type="float" office:value="696410.42" table:style-name="ce10">
            <text:p>696 410.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40101:1273</text:p>
          </table:table-cell>
          <table:table-cell office:value-type="float" office:value="1644760.75" table:style-name="ce10">
            <text:p>1 644 760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220501:439</text:p>
          </table:table-cell>
          <table:table-cell office:value-type="float" office:value="206910" table:style-name="ce10">
            <text:p>206 91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10102:2516</text:p>
          </table:table-cell>
          <table:table-cell office:value-type="float" office:value="747668.03" table:style-name="ce10">
            <text:p>747 668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90801:1891</text:p>
          </table:table-cell>
          <table:table-cell office:value-type="float" office:value="7017386.6200000001" table:style-name="ce10">
            <text:p>7 017 386.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1101:1032</text:p>
          </table:table-cell>
          <table:table-cell office:value-type="float" office:value="2990425.39" table:style-name="ce10">
            <text:p>2 990 425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701:1018</text:p>
          </table:table-cell>
          <table:table-cell office:value-type="float" office:value="132773.76999999999" table:style-name="ce10">
            <text:p>132 773.7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00401:526</text:p>
          </table:table-cell>
          <table:table-cell office:value-type="float" office:value="94320.41" table:style-name="ce10">
            <text:p>94 320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30101:4809</text:p>
          </table:table-cell>
          <table:table-cell office:value-type="float" office:value="9657287" table:style-name="ce10">
            <text:p>9 657 287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70701:1020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160202:611</text:p>
          </table:table-cell>
          <table:table-cell office:value-type="float" office:value="1546091.8" table:style-name="ce10">
            <text:p>1 546 091.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90101:1156</text:p>
          </table:table-cell>
          <table:table-cell office:value-type="float" office:value="812432.05" table:style-name="ce10">
            <text:p>812 432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50301:746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40201:2012</text:p>
          </table:table-cell>
          <table:table-cell office:value-type="float" office:value="753132.65" table:style-name="ce10">
            <text:p>753 132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140401:1372</text:p>
          </table:table-cell>
          <table:table-cell office:value-type="float" office:value="1589833.42" table:style-name="ce10">
            <text:p>1 589 833.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00000:6207</text:p>
          </table:table-cell>
          <table:table-cell office:value-type="float" office:value="1171815.74" table:style-name="ce10">
            <text:p>1 171 815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40201:2014</text:p>
          </table:table-cell>
          <table:table-cell office:value-type="float" office:value="720037.03" table:style-name="ce10">
            <text:p>720 037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701:102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30101:4810</text:p>
          </table:table-cell>
          <table:table-cell office:value-type="float" office:value="2468342.7200000002" table:style-name="ce10">
            <text:p>2 468 342.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40201:2022</text:p>
          </table:table-cell>
          <table:table-cell office:value-type="float" office:value="713572.5" table:style-name="ce10">
            <text:p>713 572.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50102:1204</text:p>
          </table:table-cell>
          <table:table-cell office:value-type="float" office:value="911830.46" table:style-name="ce10">
            <text:p>911 830.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40101:7691</text:p>
          </table:table-cell>
          <table:table-cell office:value-type="float" office:value="1634332.87" table:style-name="ce10">
            <text:p>1 634 332.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018</text:p>
          </table:table-cell>
          <table:table-cell office:value-type="float" office:value="714616.65" table:style-name="ce10">
            <text:p>714 616.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40201:2020</text:p>
          </table:table-cell>
          <table:table-cell office:value-type="float" office:value="742519.98" table:style-name="ce10">
            <text:p>742 519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201:2034</text:p>
          </table:table-cell>
          <table:table-cell office:value-type="float" office:value="741353.43" table:style-name="ce10">
            <text:p>741 353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201:2021</text:p>
          </table:table-cell>
          <table:table-cell office:value-type="float" office:value="728555.19" table:style-name="ce10">
            <text:p>728 555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201:2017</text:p>
          </table:table-cell>
          <table:table-cell office:value-type="float" office:value="755293.2" table:style-name="ce10">
            <text:p>755 293.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201:2026</text:p>
          </table:table-cell>
          <table:table-cell office:value-type="float" office:value="679741.94" table:style-name="ce10">
            <text:p>679 741.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60401:825</text:p>
          </table:table-cell>
          <table:table-cell office:value-type="float" office:value="5073459.79" table:style-name="ce10">
            <text:p>5 073 459.7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60101:5472</text:p>
          </table:table-cell>
          <table:table-cell office:value-type="float" office:value="112345.96" table:style-name="ce10">
            <text:p>112 345.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201:2013</text:p>
          </table:table-cell>
          <table:table-cell office:value-type="float" office:value="739553.55" table:style-name="ce10">
            <text:p>739 553.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201:2039</text:p>
          </table:table-cell>
          <table:table-cell office:value-type="float" office:value="744100.78" table:style-name="ce10">
            <text:p>744 100.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60401:827</text:p>
          </table:table-cell>
          <table:table-cell office:value-type="float" office:value="6745527.1699999999" table:style-name="ce10">
            <text:p>6 745 527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60101:1000</text:p>
          </table:table-cell>
          <table:table-cell office:value-type="float" office:value="1363893.63" table:style-name="ce10">
            <text:p>1 363 893.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40101:2211</text:p>
          </table:table-cell>
          <table:table-cell office:value-type="float" office:value="477308.89" table:style-name="ce10">
            <text:p>477 308.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90801:1892</text:p>
          </table:table-cell>
          <table:table-cell office:value-type="float" office:value="179932.99" table:style-name="ce10">
            <text:p>179 932.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70701:1019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201:2007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30101:696</text:p>
          </table:table-cell>
          <table:table-cell office:value-type="float" office:value="1262523.45" table:style-name="ce10">
            <text:p>1 262 523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201:2008</text:p>
          </table:table-cell>
          <table:table-cell office:value-type="float" office:value="716109.33" table:style-name="ce10">
            <text:p>716 109.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701:1021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70801:2824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240201:2009</text:p>
          </table:table-cell>
          <table:table-cell office:value-type="float" office:value="714948.48" table:style-name="ce10">
            <text:p>714 948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0801:2826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80105:1777</text:p>
          </table:table-cell>
          <table:table-cell office:value-type="float" office:value="1287864.45" table:style-name="ce10">
            <text:p>1 287 864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70401:621</text:p>
          </table:table-cell>
          <table:table-cell office:value-type="float" office:value="734623.98" table:style-name="ce10">
            <text:p>734 623.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70801:2825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240201:2011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220201:1192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240201:2019</text:p>
          </table:table-cell>
          <table:table-cell office:value-type="float" office:value="685899.47" table:style-name="ce10">
            <text:p>685 899.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201:2029</text:p>
          </table:table-cell>
          <table:table-cell office:value-type="float" office:value="725363.45" table:style-name="ce10">
            <text:p>725 363.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201:2024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201:2016</text:p>
          </table:table-cell>
          <table:table-cell office:value-type="float" office:value="717389.16" table:style-name="ce10">
            <text:p>717 389.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20105:3435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40101:1318</text:p>
          </table:table-cell>
          <table:table-cell office:value-type="float" office:value="657073.30000000005" table:style-name="ce10">
            <text:p>657 073.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20105:3434</text:p>
          </table:table-cell>
          <table:table-cell office:value-type="float" office:value="32203.85" table:style-name="ce10">
            <text:p>32 203.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40201:2015</text:p>
          </table:table-cell>
          <table:table-cell office:value-type="float" office:value="748585.75" table:style-name="ce10">
            <text:p>748 585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201:2040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201:2033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201:2036</text:p>
          </table:table-cell>
          <table:table-cell office:value-type="float" office:value="760697.05" table:style-name="ce10">
            <text:p>760 697.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20601:2528</text:p>
          </table:table-cell>
          <table:table-cell office:value-type="float" office:value="537443.04" table:style-name="ce10">
            <text:p>537 443.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201:2038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20101:4405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20101:2464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10102:101</text:p>
          </table:table-cell>
          <table:table-cell office:value-type="float" office:value="719032.03" table:style-name="ce10">
            <text:p>719 032.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5551</text:p>
          </table:table-cell>
          <table:table-cell office:value-type="float" office:value="76438.13" table:style-name="ce10">
            <text:p>76 438.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70701:1010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70501:1026</text:p>
          </table:table-cell>
          <table:table-cell office:value-type="float" office:value="101980.23" table:style-name="ce10">
            <text:p>101 980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70701:1015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70701:1016</text:p>
          </table:table-cell>
          <table:table-cell office:value-type="float" office:value="145756.09" table:style-name="ce10">
            <text:p>145 756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70301:616</text:p>
          </table:table-cell>
          <table:table-cell office:value-type="float" office:value="107694.28" table:style-name="ce10">
            <text:p>107 694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0701:1014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601:845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70101:3081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0601:843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70701:101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0501:1027</text:p>
          </table:table-cell>
          <table:table-cell office:value-type="float" office:value="101980.23" table:style-name="ce10">
            <text:p>101 980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30501:537</text:p>
          </table:table-cell>
          <table:table-cell office:value-type="float" office:value="351420.08" table:style-name="ce10">
            <text:p>351 420.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0501:539</text:p>
          </table:table-cell>
          <table:table-cell office:value-type="float" office:value="135649.74" table:style-name="ce10">
            <text:p>135 649.7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601:850</text:p>
          </table:table-cell>
          <table:table-cell office:value-type="float" office:value="135134.19" table:style-name="ce10">
            <text:p>135 134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5553</text:p>
          </table:table-cell>
          <table:table-cell office:value-type="float" office:value="144099.51" table:style-name="ce10">
            <text:p>144 099.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70601:846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70101:3084</text:p>
          </table:table-cell>
          <table:table-cell office:value-type="float" office:value="176584.37" table:style-name="ce10">
            <text:p>176 584.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70601:84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70601:848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70301:618</text:p>
          </table:table-cell>
          <table:table-cell office:value-type="float" office:value="134839.14000000001" table:style-name="ce10">
            <text:p>134 839.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30501:536</text:p>
          </table:table-cell>
          <table:table-cell office:value-type="float" office:value="358162.9" table:style-name="ce10">
            <text:p>358 162.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70701:101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70601:844</text:p>
          </table:table-cell>
          <table:table-cell office:value-type="float" office:value="122446.92" table:style-name="ce10">
            <text:p>122 44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70701:1011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70601:840</text:p>
          </table:table-cell>
          <table:table-cell office:value-type="float" office:value="122446.92" table:style-name="ce10">
            <text:p>122 446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2:9545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701:100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601:849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0101:416</text:p>
          </table:table-cell>
          <table:table-cell office:value-type="float" office:value="1280911.92" table:style-name="ce10">
            <text:p>1 280 911.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70601:851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10106:10342</text:p>
          </table:table-cell>
          <table:table-cell office:value-type="float" office:value="344942.75" table:style-name="ce10">
            <text:p>344 942.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6:10343</text:p>
          </table:table-cell>
          <table:table-cell office:value-type="float" office:value="259881.68" table:style-name="ce10">
            <text:p>259 881.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601:84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70701:1013</text:p>
          </table:table-cell>
          <table:table-cell office:value-type="float" office:value="140150.09" table:style-name="ce10">
            <text:p>140 150.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70701:1009</text:p>
          </table:table-cell>
          <table:table-cell office:value-type="float" office:value="146051.15" table:style-name="ce10">
            <text:p>146 051.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30501:538</text:p>
          </table:table-cell>
          <table:table-cell office:value-type="float" office:value="344677.26" table:style-name="ce10">
            <text:p>344 677.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301:61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101:3082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60102:3612</text:p>
          </table:table-cell>
          <table:table-cell office:value-type="float" office:value="1227003.1000000001" table:style-name="ce10">
            <text:p>1 227 003.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70601:841</text:p>
          </table:table-cell>
          <table:table-cell office:value-type="float" office:value="113797.02" table:style-name="ce10">
            <text:p>113 797.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70701:1008</text:p>
          </table:table-cell>
          <table:table-cell office:value-type="float" office:value="123922.18" table:style-name="ce10">
            <text:p>123 922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70501:1025</text:p>
          </table:table-cell>
          <table:table-cell office:value-type="float" office:value="101980.23" table:style-name="ce10">
            <text:p>101 980.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70101:3083</text:p>
          </table:table-cell>
          <table:table-cell office:value-type="float" office:value="181582.04" table:style-name="ce10">
            <text:p>181 582.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5552</text:p>
          </table:table-cell>
          <table:table-cell office:value-type="float" office:value="85310.19" table:style-name="ce10">
            <text:p>85 310.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601:85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32101:1195</text:p>
          </table:table-cell>
          <table:table-cell office:value-type="float" office:value="21286.48" table:style-name="ce10">
            <text:p>21 286.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130401:154</text:p>
          </table:table-cell>
          <table:table-cell office:value-type="float" office:value="35700.18" table:style-name="ce10">
            <text:p>35 700.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41401:2823</text:p>
          </table:table-cell>
          <table:table-cell office:value-type="float" office:value="661315.73" table:style-name="ce10">
            <text:p>661 315.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41801:7205</text:p>
          </table:table-cell>
          <table:table-cell office:value-type="float" office:value="539529.38" table:style-name="ce10">
            <text:p>539 529.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40501:1469</text:p>
          </table:table-cell>
          <table:table-cell office:value-type="float" office:value="101970" table:style-name="ce10">
            <text:p>101 970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00201:550</text:p>
          </table:table-cell>
          <table:table-cell office:value-type="float" office:value="2941459" table:style-name="ce10">
            <text:p>2 941 459.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60601:357</text:p>
          </table:table-cell>
          <table:table-cell office:value-type="float" office:value="1128646.3999999999" table:style-name="ce10">
            <text:p>1 128 646.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00000:1549</text:p>
          </table:table-cell>
          <table:table-cell office:value-type="float" office:value="43940833.170000002" table:style-name="ce10">
            <text:p>43 940 833.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7:801</text:p>
          </table:table-cell>
          <table:table-cell office:value-type="float" office:value="23054.41" table:style-name="ce10">
            <text:p>23 054.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30301:3062</text:p>
          </table:table-cell>
          <table:table-cell office:value-type="float" office:value="3515890.7" table:style-name="ce10">
            <text:p>3 515 890.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601:5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0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4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001:2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1101: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401:5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31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34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301:9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0701:2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701:2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40701:7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40701:7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90801: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90801: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601:5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801:5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90801:2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90801:5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501: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3:8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20601:1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90801:1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4:3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00000:12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8:12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3:2762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101:64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18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02:11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5:14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7:28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501:18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1952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1:2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0:11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60101:8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20101:10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601:1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7:28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20104:20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501:17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7:010520:53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162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18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0:28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312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3:15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201:5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4:32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34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09:27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0:331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4:31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4:29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8:54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2: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7:41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47:2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00000:4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501:13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30104:1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40103:553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466:1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60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2:2041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1001:4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30201:1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60101:2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87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4:13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50102:25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60401:61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8:47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4:171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602:29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201:2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201:2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801:22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201:2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201:27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101:467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1:5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1:6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1:12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30101:19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70102:2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80101:8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50101:16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801:6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70501:15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70501:15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00801:1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30101:171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20101:1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20101:21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20201:1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30101:24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10107:37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0501:31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501:17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46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20101:3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30101:20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30101:24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40601:5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40101:17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4:1228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801: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20101:217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20701:18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103:137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20501:9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1001:23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1001:23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232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1001:22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21001:232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21001:232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744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501:210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101:340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50901:13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801:77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101:33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301:27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101:335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501:21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2101:33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3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501:21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3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501:208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101:340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2101:33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101:33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501:210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39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160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101:335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2101:340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2101:339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101:340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2001:19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2101:34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101:33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2101:339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501:209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2101:33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101:33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2101:34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1501:20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2101:340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501:20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2101:33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101:340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1501:20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101:33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2101:33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2101:339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501:208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501:210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2001:193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2101:33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1501:210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1501:20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2101:3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2101:335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101:33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2101:33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101:339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101:335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501:41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101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101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940:2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801:765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901:146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001:194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20101:63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901:146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701:23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10201:169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502:214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801:76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2001:194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0901:247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401:39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502:214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1901:14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1901:14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2:467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701:235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901:14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904:713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901:23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501:160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0301:306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2:466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401:39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00102:373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501:160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1901:146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70103:273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70103:273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2001:19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801:7650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502:214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001:194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1901:14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901:235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1301:44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901:146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10201:16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502:214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901:146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00102:3731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801:769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701:23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901:235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901:145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1901:146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1901:146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101:62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103:4294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302:2786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101:13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103:4295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302:278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301:4242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302:2789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301:424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302:2788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302:2783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302:2787</text:p>
          </table:table-cell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office:value-type="string" table:number-columns-spanned="2" table:number-rows-spanned="1" table:style-name="ce19">
            <text:p>30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FCDD8D17C8CDC7203A22CFB8F30ADFBA70831382CCAA689E83F2E22D5A21B7492FEF5C2A7EBCFD67E68B4135671598B890EFEAD7FE42D593F0B9E28B3C7016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1T09:12:06Z</meta:creation-date>
    <dc:date>2024-06-11T09:15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