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25</text:p>
          </table:table-cell>
          <table:covered-table-cell/>
          <table:table-cell table:number-columns-repeated="3" table:style-name="ce2"/>
          <table:table-cell office:value-type="string" table:style-name="ce3">
            <text:p>11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0" table:style-name="ce9">
            <text:p>1 62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40101:1824</text:p>
          </table:table-cell>
          <table:table-cell office:value-type="float" office:value="5780104.1399999997" table:style-name="ce10">
            <text:p>5 780 104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40101:1843</text:p>
          </table:table-cell>
          <table:table-cell office:value-type="float" office:value="11819557.470000001" table:style-name="ce10">
            <text:p>11 819 557.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40601:30</text:p>
          </table:table-cell>
          <table:table-cell office:value-type="float" office:value="3895486.79" table:style-name="ce10">
            <text:p>3 895 486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10:15338</text:p>
          </table:table-cell>
          <table:table-cell office:value-type="float" office:value="5088563.59" table:style-name="ce10">
            <text:p>5 088 563.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6:15130</text:p>
          </table:table-cell>
          <table:table-cell office:value-type="float" office:value="17723800.420000002" table:style-name="ce10">
            <text:p>17 723 800.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90102:3308</text:p>
          </table:table-cell>
          <table:table-cell office:value-type="float" office:value="460238.69" table:style-name="ce10">
            <text:p>460 238.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501:3251</text:p>
          </table:table-cell>
          <table:table-cell office:value-type="float" office:value="2773239.02" table:style-name="ce10">
            <text:p>2 773 239.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0:010106:6275</text:p>
          </table:table-cell>
          <table:table-cell office:value-type="float" office:value="283666.71999999997" table:style-name="ce10">
            <text:p>283 666.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13:926</text:p>
          </table:table-cell>
          <table:table-cell office:value-type="float" office:value="13981362.189999999" table:style-name="ce10">
            <text:p>13 981 362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0:7516</text:p>
          </table:table-cell>
          <table:table-cell office:value-type="float" office:value="130549.61" table:style-name="ce10">
            <text:p>130 549.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2:2011</text:p>
          </table:table-cell>
          <table:table-cell office:value-type="float" office:value="127749.59" table:style-name="ce10">
            <text:p>127 749.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5:5742</text:p>
          </table:table-cell>
          <table:table-cell office:value-type="float" office:value="289140.73" table:style-name="ce10">
            <text:p>289 140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9:10184</text:p>
          </table:table-cell>
          <table:table-cell office:value-type="float" office:value="491737.77" table:style-name="ce10">
            <text:p>491 737.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30202:1947</text:p>
          </table:table-cell>
          <table:table-cell office:value-type="float" office:value="1075225.31" table:style-name="ce10">
            <text:p>1 075 225.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10501:1311</text:p>
          </table:table-cell>
          <table:table-cell office:value-type="float" office:value="371027.71" table:style-name="ce10">
            <text:p>371 027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3:1673</text:p>
          </table:table-cell>
          <table:table-cell office:value-type="float" office:value="2323909.7000000002" table:style-name="ce10">
            <text:p>2 323 909.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1:37632</text:p>
          </table:table-cell>
          <table:table-cell office:value-type="float" office:value="769011590.71000004" table:style-name="ce10">
            <text:p>769 011 590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0:7517</text:p>
          </table:table-cell>
          <table:table-cell office:value-type="float" office:value="161069.56" table:style-name="ce10">
            <text:p>161 069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101:8573</text:p>
          </table:table-cell>
          <table:table-cell office:value-type="float" office:value="1362122.79" table:style-name="ce10">
            <text:p>1 362 122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20501:95</text:p>
          </table:table-cell>
          <table:table-cell office:value-type="float" office:value="590643.37" table:style-name="ce10">
            <text:p>590 643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2:7644</text:p>
          </table:table-cell>
          <table:table-cell office:value-type="float" office:value="142628.98000000001" table:style-name="ce10">
            <text:p>142 628.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7:2858</text:p>
          </table:table-cell>
          <table:table-cell office:value-type="float" office:value="1619777.73" table:style-name="ce10">
            <text:p>1 619 777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6:4575</text:p>
          </table:table-cell>
          <table:table-cell office:value-type="float" office:value="45009945.549999997" table:style-name="ce10">
            <text:p>45 009 945.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1:8772</text:p>
          </table:table-cell>
          <table:table-cell office:value-type="float" office:value="1804554.18" table:style-name="ce10">
            <text:p>1 804 554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64:545</text:p>
          </table:table-cell>
          <table:table-cell office:value-type="float" office:value="4780363.2" table:style-name="ce10">
            <text:p>4 780 36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2:3462</text:p>
          </table:table-cell>
          <table:table-cell office:value-type="float" office:value="5709119.6799999997" table:style-name="ce10">
            <text:p>5 709 119.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110501:1312</text:p>
          </table:table-cell>
          <table:table-cell office:value-type="float" office:value="80144.19" table:style-name="ce10">
            <text:p>80 144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4:2153</text:p>
          </table:table-cell>
          <table:table-cell office:value-type="float" office:value="5361510.1100000003" table:style-name="ce10">
            <text:p>5 361 510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101:8126</text:p>
          </table:table-cell>
          <table:table-cell office:value-type="float" office:value="224781.08" table:style-name="ce10">
            <text:p>224 781.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90102:4336</text:p>
          </table:table-cell>
          <table:table-cell office:value-type="float" office:value="494578.19" table:style-name="ce10">
            <text:p>494 578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20104:1855</text:p>
          </table:table-cell>
          <table:table-cell office:value-type="float" office:value="2339284.15" table:style-name="ce10">
            <text:p>2 339 284.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3:3348</text:p>
          </table:table-cell>
          <table:table-cell office:value-type="float" office:value="14790513.43" table:style-name="ce10">
            <text:p>14 790 513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6:384</text:p>
          </table:table-cell>
          <table:table-cell office:value-type="float" office:value="4939939.57" table:style-name="ce10">
            <text:p>4 939 939.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0:15564</text:p>
          </table:table-cell>
          <table:table-cell office:value-type="float" office:value="522553.5" table:style-name="ce10">
            <text:p>522 553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459:2176</text:p>
          </table:table-cell>
          <table:table-cell office:value-type="float" office:value="936467.71" table:style-name="ce10">
            <text:p>936 467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460:325</text:p>
          </table:table-cell>
          <table:table-cell office:value-type="float" office:value="900547.78" table:style-name="ce10">
            <text:p>900 547.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09:10183</text:p>
          </table:table-cell>
          <table:table-cell office:value-type="float" office:value="529301.07999999996" table:style-name="ce10">
            <text:p>529 301.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401:1606</text:p>
          </table:table-cell>
          <table:table-cell office:value-type="float" office:value="3270932.06" table:style-name="ce10">
            <text:p>3 270 932.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1:5962</text:p>
          </table:table-cell>
          <table:table-cell office:value-type="float" office:value="80825.94" table:style-name="ce10">
            <text:p>80 825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15:8575</text:p>
          </table:table-cell>
          <table:table-cell office:value-type="float" office:value="10269520.289999999" table:style-name="ce10">
            <text:p>10 269 520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10104:3202</text:p>
          </table:table-cell>
          <table:table-cell office:value-type="float" office:value="732656.1" table:style-name="ce10">
            <text:p>732 656.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2:2012</text:p>
          </table:table-cell>
          <table:table-cell office:value-type="float" office:value="200423.47" table:style-name="ce10">
            <text:p>200 423.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2:1099</text:p>
          </table:table-cell>
          <table:table-cell office:value-type="float" office:value="586393.64" table:style-name="ce10">
            <text:p>586 393.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460:324</text:p>
          </table:table-cell>
          <table:table-cell office:value-type="float" office:value="374853.5" table:style-name="ce10">
            <text:p>374 853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2:20478</text:p>
          </table:table-cell>
          <table:table-cell office:value-type="float" office:value="160550.03" table:style-name="ce10">
            <text:p>160 550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30302:1824</text:p>
          </table:table-cell>
          <table:table-cell office:value-type="float" office:value="135843.93" table:style-name="ce10">
            <text:p>135 843.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50104:562</text:p>
          </table:table-cell>
          <table:table-cell office:value-type="float" office:value="1643627.89" table:style-name="ce10">
            <text:p>1 643 627.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4:4027</text:p>
          </table:table-cell>
          <table:table-cell office:value-type="float" office:value="15046528.810000001" table:style-name="ce10">
            <text:p>15 046 528.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70202:384</text:p>
          </table:table-cell>
          <table:table-cell office:value-type="float" office:value="277677" table:style-name="ce10">
            <text:p>277 677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105:4024</text:p>
          </table:table-cell>
          <table:table-cell office:value-type="float" office:value="11319348.73" table:style-name="ce10">
            <text:p>11 319 348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90104:1364</text:p>
          </table:table-cell>
          <table:table-cell office:value-type="float" office:value="6823464.21" table:style-name="ce10">
            <text:p>6 823 464.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3308</text:p>
          </table:table-cell>
          <table:table-cell office:value-type="float" office:value="621321.85" table:style-name="ce10">
            <text:p>621 321.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2:20479</text:p>
          </table:table-cell>
          <table:table-cell office:value-type="float" office:value="160988.47" table:style-name="ce10">
            <text:p>160 988.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459:2177</text:p>
          </table:table-cell>
          <table:table-cell office:value-type="float" office:value="469166.32" table:style-name="ce10">
            <text:p>469 166.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8:5579</text:p>
          </table:table-cell>
          <table:table-cell office:value-type="float" office:value="2770658.12" table:style-name="ce10">
            <text:p>2 770 658.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09:10185</text:p>
          </table:table-cell>
          <table:table-cell office:value-type="float" office:value="2616293.62" table:style-name="ce10">
            <text:p>2 616 293.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2201:3678</text:p>
          </table:table-cell>
          <table:table-cell office:value-type="float" office:value="1992120.95" table:style-name="ce10">
            <text:p>1 992 120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102:41</text:p>
          </table:table-cell>
          <table:table-cell office:value-type="float" office:value="3034548.99" table:style-name="ce10">
            <text:p>3 034 548.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201:5169</text:p>
          </table:table-cell>
          <table:table-cell office:value-type="float" office:value="1858848.16" table:style-name="ce10">
            <text:p>1 858 848.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501:707</text:p>
          </table:table-cell>
          <table:table-cell office:value-type="float" office:value="2614886.3199999998" table:style-name="ce10">
            <text:p>2 614 886.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0603:1589</text:p>
          </table:table-cell>
          <table:table-cell office:value-type="float" office:value="3872594.27" table:style-name="ce10">
            <text:p>3 872 594.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501:3966</text:p>
          </table:table-cell>
          <table:table-cell office:value-type="float" office:value="2673473.21" table:style-name="ce10">
            <text:p>2 673 473.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201:5168</text:p>
          </table:table-cell>
          <table:table-cell office:value-type="float" office:value="1571144.19" table:style-name="ce10">
            <text:p>1 571 144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601:3625</text:p>
          </table:table-cell>
          <table:table-cell office:value-type="float" office:value="8081341.6299999999" table:style-name="ce10">
            <text:p>8 081 341.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601:1795</text:p>
          </table:table-cell>
          <table:table-cell office:value-type="float" office:value="3170368.82" table:style-name="ce10">
            <text:p>3 170 368.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801:5442</text:p>
          </table:table-cell>
          <table:table-cell office:value-type="float" office:value="736571.18" table:style-name="ce10">
            <text:p>736 571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80301:1260</text:p>
          </table:table-cell>
          <table:table-cell office:value-type="float" office:value="1142454.23" table:style-name="ce10">
            <text:p>1 142 454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20104:3205</text:p>
          </table:table-cell>
          <table:table-cell office:value-type="float" office:value="1207488.49" table:style-name="ce10">
            <text:p>1 207 488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904:7158</text:p>
          </table:table-cell>
          <table:table-cell office:value-type="float" office:value="4722035.17" table:style-name="ce10">
            <text:p>4 722 035.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103:7285</text:p>
          </table:table-cell>
          <table:table-cell office:value-type="float" office:value="641605.73" table:style-name="ce10">
            <text:p>641 605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1701:1182</text:p>
          </table:table-cell>
          <table:table-cell office:value-type="float" office:value="4924830.43" table:style-name="ce10">
            <text:p>4 924 830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70103:2741</text:p>
          </table:table-cell>
          <table:table-cell office:value-type="float" office:value="791533.94" table:style-name="ce10">
            <text:p>791 533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20104:636</text:p>
          </table:table-cell>
          <table:table-cell office:value-type="float" office:value="6844100.3200000003" table:style-name="ce10">
            <text:p>6 844 100.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2001:1957</text:p>
          </table:table-cell>
          <table:table-cell office:value-type="float" office:value="443662.26" table:style-name="ce10">
            <text:p>443 662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3442</text:p>
          </table:table-cell>
          <table:table-cell office:value-type="float" office:value="1763670.19" table:style-name="ce10">
            <text:p>1 763 670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301:4271</text:p>
          </table:table-cell>
          <table:table-cell office:value-type="float" office:value="3703776.4" table:style-name="ce10">
            <text:p>3 703 776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103:4311</text:p>
          </table:table-cell>
          <table:table-cell office:value-type="float" office:value="3711236.17" table:style-name="ce10">
            <text:p>3 711 236.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401:4050</text:p>
          </table:table-cell>
          <table:table-cell office:value-type="float" office:value="4616468.75" table:style-name="ce10">
            <text:p>4 616 468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401:4051</text:p>
          </table:table-cell>
          <table:table-cell office:value-type="float" office:value="35770.89" table:style-name="ce10">
            <text:p>35 770.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10104:950</text:p>
          </table:table-cell>
          <table:table-cell office:value-type="float" office:value="9454385.4800000004" table:style-name="ce10">
            <text:p>9 454 385.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20401:77</text:p>
          </table:table-cell>
          <table:table-cell office:value-type="float" office:value="953553.36" table:style-name="ce10">
            <text:p>953 553.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90401:860</text:p>
          </table:table-cell>
          <table:table-cell office:value-type="float" office:value="248011.95" table:style-name="ce10">
            <text:p>248 011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90401:971</text:p>
          </table:table-cell>
          <table:table-cell office:value-type="float" office:value="985755.48" table:style-name="ce10">
            <text:p>985 755.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10114:1344</text:p>
          </table:table-cell>
          <table:table-cell office:value-type="float" office:value="5097510.32" table:style-name="ce10">
            <text:p>5 097 510.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80201:247</text:p>
          </table:table-cell>
          <table:table-cell office:value-type="float" office:value="457161.97" table:style-name="ce10">
            <text:p>457 161.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10108:2950</text:p>
          </table:table-cell>
          <table:table-cell office:value-type="float" office:value="106597.22" table:style-name="ce10">
            <text:p>106 597.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30301:457</text:p>
          </table:table-cell>
          <table:table-cell office:value-type="float" office:value="753650.03" table:style-name="ce10">
            <text:p>753 650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10101:137</text:p>
          </table:table-cell>
          <table:table-cell office:value-type="float" office:value="4102773.45" table:style-name="ce10">
            <text:p>4 102 773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00101:1940</text:p>
          </table:table-cell>
          <table:table-cell office:value-type="float" office:value="1843284.88" table:style-name="ce10">
            <text:p>1 843 284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30401:2207</text:p>
          </table:table-cell>
          <table:table-cell office:value-type="float" office:value="50432.56" table:style-name="ce10">
            <text:p>50 432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10109:3522</text:p>
          </table:table-cell>
          <table:table-cell office:value-type="float" office:value="1260508.96" table:style-name="ce10">
            <text:p>1 260 508.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10149:393</text:p>
          </table:table-cell>
          <table:table-cell office:value-type="float" office:value="232266.88" table:style-name="ce10">
            <text:p>232 266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90401:861</text:p>
          </table:table-cell>
          <table:table-cell office:value-type="float" office:value="37944.18" table:style-name="ce10">
            <text:p>37 944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41001:547</text:p>
          </table:table-cell>
          <table:table-cell office:value-type="float" office:value="6052677.9299999997" table:style-name="ce10">
            <text:p>6 052 677.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901:2519</text:p>
          </table:table-cell>
          <table:table-cell office:value-type="float" office:value="5499142.4800000004" table:style-name="ce10">
            <text:p>5 499 142.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10104:929</text:p>
          </table:table-cell>
          <table:table-cell office:value-type="float" office:value="17054544.859999999" table:style-name="ce10">
            <text:p>17 054 544.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10102:7115</text:p>
          </table:table-cell>
          <table:table-cell office:value-type="float" office:value="607846.73" table:style-name="ce10">
            <text:p>607 846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80201:2399</text:p>
          </table:table-cell>
          <table:table-cell office:value-type="float" office:value="337377.82" table:style-name="ce10">
            <text:p>337 377.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20601:2527</text:p>
          </table:table-cell>
          <table:table-cell office:value-type="float" office:value="1131290.52" table:style-name="ce10">
            <text:p>1 131 29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301:1484</text:p>
          </table:table-cell>
          <table:table-cell office:value-type="float" office:value="314201.65999999997" table:style-name="ce10">
            <text:p>314 201.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301:1485</text:p>
          </table:table-cell>
          <table:table-cell office:value-type="float" office:value="266399.28999999998" table:style-name="ce10">
            <text:p>266 399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20102:4911</text:p>
          </table:table-cell>
          <table:table-cell office:value-type="float" office:value="116788" table:style-name="ce10">
            <text:p>116 788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30401:2205</text:p>
          </table:table-cell>
          <table:table-cell office:value-type="float" office:value="55475.81" table:style-name="ce10">
            <text:p>55 475.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40101:2133</text:p>
          </table:table-cell>
          <table:table-cell office:value-type="float" office:value="85972.86" table:style-name="ce10">
            <text:p>85 972.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10104:951</text:p>
          </table:table-cell>
          <table:table-cell office:value-type="float" office:value="3137388.77" table:style-name="ce10">
            <text:p>3 137 388.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10104:319</text:p>
          </table:table-cell>
          <table:table-cell office:value-type="float" office:value="59457.61" table:style-name="ce10">
            <text:p>59 457.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102:6641</text:p>
          </table:table-cell>
          <table:table-cell office:value-type="float" office:value="266585.45" table:style-name="ce10">
            <text:p>266 585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10108:2949</text:p>
          </table:table-cell>
          <table:table-cell office:value-type="float" office:value="93773.49" table:style-name="ce10">
            <text:p>93 773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50101:1309</text:p>
          </table:table-cell>
          <table:table-cell office:value-type="float" office:value="761112.89" table:style-name="ce10">
            <text:p>761 112.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10102:5205</text:p>
          </table:table-cell>
          <table:table-cell office:value-type="float" office:value="174647.47" table:style-name="ce10">
            <text:p>174 647.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102:6642</text:p>
          </table:table-cell>
          <table:table-cell office:value-type="float" office:value="206050.76" table:style-name="ce10">
            <text:p>206 050.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50103:482</text:p>
          </table:table-cell>
          <table:table-cell office:value-type="float" office:value="222631.67999999999" table:style-name="ce10">
            <text:p>222 631.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150201:507</text:p>
          </table:table-cell>
          <table:table-cell office:value-type="float" office:value="436898.57" table:style-name="ce10">
            <text:p>436 898.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102:2098</text:p>
          </table:table-cell>
          <table:table-cell office:value-type="float" office:value="508116.98" table:style-name="ce10">
            <text:p>508 116.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10101:87</text:p>
          </table:table-cell>
          <table:table-cell office:value-type="float" office:value="719993.02" table:style-name="ce10">
            <text:p>719 993.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9:3521</text:p>
          </table:table-cell>
          <table:table-cell office:value-type="float" office:value="120964.55" table:style-name="ce10">
            <text:p>120 964.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30401:2206</text:p>
          </table:table-cell>
          <table:table-cell office:value-type="float" office:value="182954.21" table:style-name="ce10">
            <text:p>182 954.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1655</text:p>
          </table:table-cell>
          <table:table-cell office:value-type="float" office:value="49425840.450000003" table:style-name="ce10">
            <text:p>49 425 840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31501:2870</text:p>
          </table:table-cell>
          <table:table-cell office:value-type="float" office:value="716166.56" table:style-name="ce10">
            <text:p>716 166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60101:9459</text:p>
          </table:table-cell>
          <table:table-cell office:value-type="float" office:value="4561650.09" table:style-name="ce10">
            <text:p>4 561 650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80101:2564</text:p>
          </table:table-cell>
          <table:table-cell office:value-type="float" office:value="3580164.22" table:style-name="ce10">
            <text:p>3 580 164.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00000:2032</text:p>
          </table:table-cell>
          <table:table-cell office:value-type="float" office:value="5361346.01" table:style-name="ce10">
            <text:p>5 361 346.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10601:1559</text:p>
          </table:table-cell>
          <table:table-cell office:value-type="float" office:value="39281351.770000003" table:style-name="ce10">
            <text:p>39 281 351.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40601:2203</text:p>
          </table:table-cell>
          <table:table-cell office:value-type="float" office:value="7655797.5999999996" table:style-name="ce10">
            <text:p>7 655 797.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90101:5712</text:p>
          </table:table-cell>
          <table:table-cell office:value-type="float" office:value="28476953.890000001" table:style-name="ce10">
            <text:p>28 476 953.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102:6501</text:p>
          </table:table-cell>
          <table:table-cell office:value-type="float" office:value="12249517.199999999" table:style-name="ce10">
            <text:p>12 249 517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40201:1079</text:p>
          </table:table-cell>
          <table:table-cell office:value-type="float" office:value="6648081.2699999996" table:style-name="ce10">
            <text:p>6 648 081.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39:644</text:p>
          </table:table-cell>
          <table:table-cell office:value-type="float" office:value="2531.6999999999998" table:style-name="ce10">
            <text:p>2 531.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00000:1090</text:p>
          </table:table-cell>
          <table:table-cell office:value-type="float" office:value="958972.56" table:style-name="ce10">
            <text:p>958 972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104:3378</text:p>
          </table:table-cell>
          <table:table-cell office:value-type="float" office:value="58125.599999999999" table:style-name="ce10">
            <text:p>58 125.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33:1827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1:411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10106:10341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30104:3379</text:p>
          </table:table-cell>
          <table:table-cell office:value-type="float" office:value="159828.76" table:style-name="ce10">
            <text:p>159 828.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5:5077</text:p>
          </table:table-cell>
          <table:table-cell office:value-type="float" office:value="4726768.2300000004" table:style-name="ce10">
            <text:p>4 726 768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90105:4191</text:p>
          </table:table-cell>
          <table:table-cell office:value-type="float" office:value="1439454.9" table:style-name="ce10">
            <text:p>1 439 454.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4:6467</text:p>
          </table:table-cell>
          <table:table-cell office:value-type="float" office:value="5592082.6799999997" table:style-name="ce10">
            <text:p>5 592 082.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3:8788</text:p>
          </table:table-cell>
          <table:table-cell office:value-type="float" office:value="8903010.9499999993" table:style-name="ce10">
            <text:p>8 903 010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40102:16466</text:p>
          </table:table-cell>
          <table:table-cell office:value-type="float" office:value="3385092.77" table:style-name="ce10">
            <text:p>3 385 092.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8:1381</text:p>
          </table:table-cell>
          <table:table-cell office:value-type="float" office:value="656865.06000000006" table:style-name="ce10">
            <text:p>656 865.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3:4623</text:p>
          </table:table-cell>
          <table:table-cell office:value-type="float" office:value="995414.18" table:style-name="ce10">
            <text:p>995 414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30201:1675</text:p>
          </table:table-cell>
          <table:table-cell office:value-type="float" office:value="4034077.49" table:style-name="ce10">
            <text:p>4 034 077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701:2220</text:p>
          </table:table-cell>
          <table:table-cell office:value-type="float" office:value="6280580.6200000001" table:style-name="ce10">
            <text:p>6 280 580.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6:6030</text:p>
          </table:table-cell>
          <table:table-cell office:value-type="float" office:value="1200686.3899999999" table:style-name="ce10">
            <text:p>1 200 686.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5:5078</text:p>
          </table:table-cell>
          <table:table-cell office:value-type="float" office:value="6916738.4100000001" table:style-name="ce10">
            <text:p>6 916 738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22:7643</text:p>
          </table:table-cell>
          <table:table-cell office:value-type="float" office:value="4253664.97" table:style-name="ce10">
            <text:p>4 253 664.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5:5076</text:p>
          </table:table-cell>
          <table:table-cell office:value-type="float" office:value="2843988.43" table:style-name="ce10">
            <text:p>2 843 988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5:6671</text:p>
          </table:table-cell>
          <table:table-cell office:value-type="float" office:value="4022747.4" table:style-name="ce10">
            <text:p>4 022 747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6:2191</text:p>
          </table:table-cell>
          <table:table-cell office:value-type="float" office:value="2972106.07" table:style-name="ce10">
            <text:p>2 972 106.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7:5609</text:p>
          </table:table-cell>
          <table:table-cell office:value-type="float" office:value="9528562.5099999998" table:style-name="ce10">
            <text:p>9 528 562.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3:4670</text:p>
          </table:table-cell>
          <table:table-cell office:value-type="float" office:value="2034697.26" table:style-name="ce10">
            <text:p>2 034 697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4:2649</text:p>
          </table:table-cell>
          <table:table-cell office:value-type="float" office:value="3184513.56" table:style-name="ce10">
            <text:p>3 184 513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37742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37685</text:p>
          </table:table-cell>
          <table:table-cell office:value-type="float" office:value="2502055.71" table:style-name="ce10">
            <text:p>2 502 05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1:37670</text:p>
          </table:table-cell>
          <table:table-cell office:value-type="float" office:value="3118397.88" table:style-name="ce10">
            <text:p>3 118 397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1:37769</text:p>
          </table:table-cell>
          <table:table-cell office:value-type="float" office:value="5070148.07" table:style-name="ce10">
            <text:p>5 070 148.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1:37718</text:p>
          </table:table-cell>
          <table:table-cell office:value-type="float" office:value="167984.05" table:style-name="ce10">
            <text:p>167 984.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1:37682</text:p>
          </table:table-cell>
          <table:table-cell office:value-type="float" office:value="3360532.3" table:style-name="ce10">
            <text:p>3 360 532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1:37736</text:p>
          </table:table-cell>
          <table:table-cell office:value-type="float" office:value="166337.14000000001" table:style-name="ce10">
            <text:p>166 337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1:37795</text:p>
          </table:table-cell>
          <table:table-cell office:value-type="float" office:value="1893050.94" table:style-name="ce10">
            <text:p>1 893 050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1:37705</text:p>
          </table:table-cell>
          <table:table-cell office:value-type="float" office:value="102107.95" table:style-name="ce10">
            <text:p>102 107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1:37803</text:p>
          </table:table-cell>
          <table:table-cell office:value-type="float" office:value="4974761.79" table:style-name="ce10">
            <text:p>4 974 761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1:37751</text:p>
          </table:table-cell>
          <table:table-cell office:value-type="float" office:value="2509393.11" table:style-name="ce10">
            <text:p>2 509 393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01:37655</text:p>
          </table:table-cell>
          <table:table-cell office:value-type="float" office:value="2502055.71" table:style-name="ce10">
            <text:p>2 502 05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1:37679</text:p>
          </table:table-cell>
          <table:table-cell office:value-type="float" office:value="1871038.73" table:style-name="ce10">
            <text:p>1 871 038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1:37659</text:p>
          </table:table-cell>
          <table:table-cell office:value-type="float" office:value="3147747.5" table:style-name="ce10">
            <text:p>3 147 747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1:37662</text:p>
          </table:table-cell>
          <table:table-cell office:value-type="float" office:value="2582767.1800000002" table:style-name="ce10">
            <text:p>2 582 767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1:37677</text:p>
          </table:table-cell>
          <table:table-cell office:value-type="float" office:value="3404556.74" table:style-name="ce10">
            <text:p>3 404 556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1:37806</text:p>
          </table:table-cell>
          <table:table-cell office:value-type="float" office:value="1893050.94" table:style-name="ce10">
            <text:p>1 893 050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1:37692</text:p>
          </table:table-cell>
          <table:table-cell office:value-type="float" office:value="3402609.4" table:style-name="ce10">
            <text:p>3 402 609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1:37740</text:p>
          </table:table-cell>
          <table:table-cell office:value-type="float" office:value="2597442" table:style-name="ce10">
            <text:p>2 597 442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1:37761</text:p>
          </table:table-cell>
          <table:table-cell office:value-type="float" office:value="3140410.09" table:style-name="ce10">
            <text:p>3 140 410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1:37743</text:p>
          </table:table-cell>
          <table:table-cell office:value-type="float" office:value="2531405.34" table:style-name="ce10">
            <text:p>2 531 405.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1:37818</text:p>
          </table:table-cell>
          <table:table-cell office:value-type="float" office:value="2494718.2999999998" table:style-name="ce10">
            <text:p>2 494 718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1:37815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1:37779</text:p>
          </table:table-cell>
          <table:table-cell office:value-type="float" office:value="2531405.34" table:style-name="ce10">
            <text:p>2 531 405.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1:37791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37824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1:37804</text:p>
          </table:table-cell>
          <table:table-cell office:value-type="float" office:value="3389881.92" table:style-name="ce10">
            <text:p>3 389 881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1:37665</text:p>
          </table:table-cell>
          <table:table-cell office:value-type="float" office:value="4703277.7300000004" table:style-name="ce10">
            <text:p>4 703 277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1:37731</text:p>
          </table:table-cell>
          <table:table-cell office:value-type="float" office:value="120223.88" table:style-name="ce10">
            <text:p>120 223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1:37695</text:p>
          </table:table-cell>
          <table:table-cell office:value-type="float" office:value="1839137.12" table:style-name="ce10">
            <text:p>1 839 137.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37734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37638</text:p>
          </table:table-cell>
          <table:table-cell office:value-type="float" office:value="3375207.11" table:style-name="ce10">
            <text:p>3 375 207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1:37767</text:p>
          </table:table-cell>
          <table:table-cell office:value-type="float" office:value="2538742.7400000002" table:style-name="ce10">
            <text:p>2 538 742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1:37698</text:p>
          </table:table-cell>
          <table:table-cell office:value-type="float" office:value="128458.39" table:style-name="ce10">
            <text:p>128 458.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37701</text:p>
          </table:table-cell>
          <table:table-cell office:value-type="float" office:value="98814.14" table:style-name="ce10">
            <text:p>98 814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37674</text:p>
          </table:table-cell>
          <table:table-cell office:value-type="float" office:value="2502055.71" table:style-name="ce10">
            <text:p>2 502 05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1:37800</text:p>
          </table:table-cell>
          <table:table-cell office:value-type="float" office:value="2597442" table:style-name="ce10">
            <text:p>2 597 442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37707</text:p>
          </table:table-cell>
          <table:table-cell office:value-type="float" office:value="103754.85" table:style-name="ce10">
            <text:p>103 754.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1:37739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1:37646</text:p>
          </table:table-cell>
          <table:table-cell office:value-type="float" office:value="1885713.54" table:style-name="ce10">
            <text:p>1 885 713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1:37801</text:p>
          </table:table-cell>
          <table:table-cell office:value-type="float" office:value="2531405.34" table:style-name="ce10">
            <text:p>2 531 405.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1:37717</text:p>
          </table:table-cell>
          <table:table-cell office:value-type="float" office:value="133399.09" table:style-name="ce10">
            <text:p>133 399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1:37651</text:p>
          </table:table-cell>
          <table:table-cell office:value-type="float" office:value="2597442" table:style-name="ce10">
            <text:p>2 597 442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1:37777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1:37687</text:p>
          </table:table-cell>
          <table:table-cell office:value-type="float" office:value="4622566.26" table:style-name="ce10">
            <text:p>4 622 566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1:37642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1:37720</text:p>
          </table:table-cell>
          <table:table-cell office:value-type="float" office:value="154808.82999999999" table:style-name="ce10">
            <text:p>154 808.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37819</text:p>
          </table:table-cell>
          <table:table-cell office:value-type="float" office:value="3140410.09" table:style-name="ce10">
            <text:p>3 140 410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1:37760</text:p>
          </table:table-cell>
          <table:table-cell office:value-type="float" office:value="6919174.5800000001" table:style-name="ce10">
            <text:p>6 919 174.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1:37763</text:p>
          </table:table-cell>
          <table:table-cell office:value-type="float" office:value="2509393.11" table:style-name="ce10">
            <text:p>2 509 393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1:37757</text:p>
          </table:table-cell>
          <table:table-cell office:value-type="float" office:value="5437018.4100000001" table:style-name="ce10">
            <text:p>5 437 018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1:37696</text:p>
          </table:table-cell>
          <table:table-cell office:value-type="float" office:value="131752.19" table:style-name="ce10">
            <text:p>131 752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1:37802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1:37661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37676</text:p>
          </table:table-cell>
          <table:table-cell office:value-type="float" office:value="4615228.8600000003" table:style-name="ce10">
            <text:p>4 615 228.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1:37798</text:p>
          </table:table-cell>
          <table:table-cell office:value-type="float" office:value="3389881.92" table:style-name="ce10">
            <text:p>3 389 881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37708</text:p>
          </table:table-cell>
          <table:table-cell office:value-type="float" office:value="481384.88" table:style-name="ce10">
            <text:p>481 384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37667</text:p>
          </table:table-cell>
          <table:table-cell office:value-type="float" office:value="3771427.07" table:style-name="ce10">
            <text:p>3 771 427.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1:37645</text:p>
          </table:table-cell>
          <table:table-cell office:value-type="float" office:value="3793439.3" table:style-name="ce10">
            <text:p>3 793 439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1:37799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1:37643</text:p>
          </table:table-cell>
          <table:table-cell office:value-type="float" office:value="4703277.7300000004" table:style-name="ce10">
            <text:p>4 703 277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37654</text:p>
          </table:table-cell>
          <table:table-cell office:value-type="float" office:value="4681265.5199999996" table:style-name="ce10">
            <text:p>4 681 265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37789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1:37660</text:p>
          </table:table-cell>
          <table:table-cell office:value-type="float" office:value="3375207.11" table:style-name="ce10">
            <text:p>3 375 207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37783</text:p>
          </table:table-cell>
          <table:table-cell office:value-type="float" office:value="1893050.94" table:style-name="ce10">
            <text:p>1 893 050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37733</text:p>
          </table:table-cell>
          <table:table-cell office:value-type="float" office:value="133399.09" table:style-name="ce10">
            <text:p>133 399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37721</text:p>
          </table:table-cell>
          <table:table-cell office:value-type="float" office:value="3485268.22" table:style-name="ce10">
            <text:p>3 485 268.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37658</text:p>
          </table:table-cell>
          <table:table-cell office:value-type="float" office:value="2509393.11" table:style-name="ce10">
            <text:p>2 509 393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7748</text:p>
          </table:table-cell>
          <table:table-cell office:value-type="float" office:value="3492605.62" table:style-name="ce10">
            <text:p>3 492 605.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37688</text:p>
          </table:table-cell>
          <table:table-cell office:value-type="float" office:value="5407668.79" table:style-name="ce10">
            <text:p>5 407 668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7772</text:p>
          </table:table-cell>
          <table:table-cell office:value-type="float" office:value="2487380.9" table:style-name="ce10">
            <text:p>2 487 380.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1:37700</text:p>
          </table:table-cell>
          <table:table-cell office:value-type="float" office:value="166337.14000000001" table:style-name="ce10">
            <text:p>166 337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37703</text:p>
          </table:table-cell>
          <table:table-cell office:value-type="float" office:value="172924.75" table:style-name="ce10">
            <text:p>172 924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37781</text:p>
          </table:table-cell>
          <table:table-cell office:value-type="float" office:value="5084822.8899999997" table:style-name="ce10">
            <text:p>5 084 822.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37762</text:p>
          </table:table-cell>
          <table:table-cell office:value-type="float" office:value="3389881.92" table:style-name="ce10">
            <text:p>3 389 881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1:37669</text:p>
          </table:table-cell>
          <table:table-cell office:value-type="float" office:value="2480043.4900000002" table:style-name="ce10">
            <text:p>2 480 043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37678</text:p>
          </table:table-cell>
          <table:table-cell office:value-type="float" office:value="3749414.86" table:style-name="ce10">
            <text:p>3 749 414.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37723</text:p>
          </table:table-cell>
          <table:table-cell office:value-type="float" office:value="179512.36" table:style-name="ce10">
            <text:p>179 512.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1:37778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37775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7709</text:p>
          </table:table-cell>
          <table:table-cell office:value-type="float" office:value="120223.88" table:style-name="ce10">
            <text:p>120 223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37640</text:p>
          </table:table-cell>
          <table:table-cell office:value-type="float" office:value="2597442" table:style-name="ce10">
            <text:p>2 597 442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1:37825</text:p>
          </table:table-cell>
          <table:table-cell office:value-type="float" office:value="4703277.7300000004" table:style-name="ce10">
            <text:p>4 703 277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37735</text:p>
          </table:table-cell>
          <table:table-cell office:value-type="float" office:value="166337.14000000001" table:style-name="ce10">
            <text:p>166 337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37724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7697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37796</text:p>
          </table:table-cell>
          <table:table-cell office:value-type="float" office:value="2502055.71" table:style-name="ce10">
            <text:p>2 502 05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7816</text:p>
          </table:table-cell>
          <table:table-cell office:value-type="float" office:value="3800776.71" table:style-name="ce10">
            <text:p>3 800 776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37786</text:p>
          </table:table-cell>
          <table:table-cell office:value-type="float" office:value="3375207.11" table:style-name="ce10">
            <text:p>3 375 207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7774</text:p>
          </table:table-cell>
          <table:table-cell office:value-type="float" office:value="3404556.74" table:style-name="ce10">
            <text:p>3 404 556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37807</text:p>
          </table:table-cell>
          <table:table-cell office:value-type="float" office:value="2494718.2999999998" table:style-name="ce10">
            <text:p>2 494 718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37711</text:p>
          </table:table-cell>
          <table:table-cell office:value-type="float" office:value="116930.07" table:style-name="ce10">
            <text:p>116 930.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7650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37823</text:p>
          </table:table-cell>
          <table:table-cell office:value-type="float" office:value="2531405.34" table:style-name="ce10">
            <text:p>2 531 405.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37756</text:p>
          </table:table-cell>
          <table:table-cell office:value-type="float" office:value="3720065.23" table:style-name="ce10">
            <text:p>3 720 065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37792</text:p>
          </table:table-cell>
          <table:table-cell office:value-type="float" office:value="3360532.3" table:style-name="ce10">
            <text:p>3 360 532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37744</text:p>
          </table:table-cell>
          <table:table-cell office:value-type="float" office:value="3720065.23" table:style-name="ce10">
            <text:p>3 720 065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37771</text:p>
          </table:table-cell>
          <table:table-cell office:value-type="float" office:value="2186547.2200000002" table:style-name="ce10">
            <text:p>2 186 547.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37690</text:p>
          </table:table-cell>
          <table:table-cell office:value-type="float" office:value="2098344.37" table:style-name="ce10">
            <text:p>2 098 344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37793</text:p>
          </table:table-cell>
          <table:table-cell office:value-type="float" office:value="3477930.81" table:style-name="ce10">
            <text:p>3 477 930.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37764</text:p>
          </table:table-cell>
          <table:table-cell office:value-type="float" office:value="2597442" table:style-name="ce10">
            <text:p>2 597 442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7788</text:p>
          </table:table-cell>
          <table:table-cell office:value-type="float" office:value="2612116.81" table:style-name="ce10">
            <text:p>2 612 116.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37683</text:p>
          </table:table-cell>
          <table:table-cell office:value-type="float" office:value="2502055.71" table:style-name="ce10">
            <text:p>2 502 05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37680</text:p>
          </table:table-cell>
          <table:table-cell office:value-type="float" office:value="2480043.4900000002" table:style-name="ce10">
            <text:p>2 480 043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37746</text:p>
          </table:table-cell>
          <table:table-cell office:value-type="float" office:value="2208559.4300000002" table:style-name="ce10">
            <text:p>2 208 559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7722</text:p>
          </table:table-cell>
          <table:table-cell office:value-type="float" office:value="138339.79999999999" table:style-name="ce10">
            <text:p>138 339.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7785</text:p>
          </table:table-cell>
          <table:table-cell office:value-type="float" office:value="3133072.69" table:style-name="ce10">
            <text:p>3 133 072.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37719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37794</text:p>
          </table:table-cell>
          <table:table-cell office:value-type="float" office:value="5128847.33" table:style-name="ce10">
            <text:p>5 128 847.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37704</text:p>
          </table:table-cell>
          <table:table-cell office:value-type="float" office:value="143280.51" table:style-name="ce10">
            <text:p>143 280.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37749</text:p>
          </table:table-cell>
          <table:table-cell office:value-type="float" office:value="4703277.7300000004" table:style-name="ce10">
            <text:p>4 703 277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37782</text:p>
          </table:table-cell>
          <table:table-cell office:value-type="float" office:value="2802889.39" table:style-name="ce10">
            <text:p>2 802 889.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37753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37765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7759</text:p>
          </table:table-cell>
          <table:table-cell office:value-type="float" office:value="2494718.2999999998" table:style-name="ce10">
            <text:p>2 494 718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37671</text:p>
          </table:table-cell>
          <table:table-cell office:value-type="float" office:value="3353194.89" table:style-name="ce10">
            <text:p>3 353 194.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1:37728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7758</text:p>
          </table:table-cell>
          <table:table-cell office:value-type="float" office:value="1885713.54" table:style-name="ce10">
            <text:p>1 885 713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7689</text:p>
          </table:table-cell>
          <table:table-cell office:value-type="float" office:value="3742077.45" table:style-name="ce10">
            <text:p>3 742 077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37639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37747</text:p>
          </table:table-cell>
          <table:table-cell office:value-type="float" office:value="2824901.6" table:style-name="ce10">
            <text:p>2 824 901.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7726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37694</text:p>
          </table:table-cell>
          <table:table-cell office:value-type="float" office:value="1691018.7" table:style-name="ce10">
            <text:p>1 691 018.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1:37754</text:p>
          </table:table-cell>
          <table:table-cell office:value-type="float" office:value="2509393.11" table:style-name="ce10">
            <text:p>2 509 393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7673</text:p>
          </table:table-cell>
          <table:table-cell office:value-type="float" office:value="2568092.37" table:style-name="ce10">
            <text:p>2 568 092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37817</text:p>
          </table:table-cell>
          <table:table-cell office:value-type="float" office:value="1900388.35" table:style-name="ce10">
            <text:p>1 900 388.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37805</text:p>
          </table:table-cell>
          <table:table-cell office:value-type="float" office:value="4226346.3" table:style-name="ce10">
            <text:p>4 226 346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37730</text:p>
          </table:table-cell>
          <table:table-cell office:value-type="float" office:value="153161.92000000001" table:style-name="ce10">
            <text:p>153 161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37637</text:p>
          </table:table-cell>
          <table:table-cell office:value-type="float" office:value="3125735.28" table:style-name="ce10">
            <text:p>3 125 735.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7810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7732</text:p>
          </table:table-cell>
          <table:table-cell office:value-type="float" office:value="3389881.92" table:style-name="ce10">
            <text:p>3 389 881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37813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37766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37712</text:p>
          </table:table-cell>
          <table:table-cell office:value-type="float" office:value="107048.66" table:style-name="ce10">
            <text:p>107 048.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7649</text:p>
          </table:table-cell>
          <table:table-cell office:value-type="float" office:value="3382544.52" table:style-name="ce10">
            <text:p>3 382 544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7652</text:p>
          </table:table-cell>
          <table:table-cell office:value-type="float" office:value="2538742.7400000002" table:style-name="ce10">
            <text:p>2 538 742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37814</text:p>
          </table:table-cell>
          <table:table-cell office:value-type="float" office:value="4666590.71" table:style-name="ce10">
            <text:p>4 666 590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37750</text:p>
          </table:table-cell>
          <table:table-cell office:value-type="float" office:value="3771427.07" table:style-name="ce10">
            <text:p>3 771 427.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37715</text:p>
          </table:table-cell>
          <table:table-cell office:value-type="float" office:value="121870.78" table:style-name="ce10">
            <text:p>121 870.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37745</text:p>
          </table:table-cell>
          <table:table-cell office:value-type="float" office:value="5437018.4100000001" table:style-name="ce10">
            <text:p>5 437 018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37729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37681</text:p>
          </table:table-cell>
          <table:table-cell office:value-type="float" office:value="3125735.28" table:style-name="ce10">
            <text:p>3 125 735.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37714</text:p>
          </table:table-cell>
          <table:table-cell office:value-type="float" office:value="167984.05" table:style-name="ce10">
            <text:p>167 984.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7657</text:p>
          </table:table-cell>
          <table:table-cell office:value-type="float" office:value="1885713.54" table:style-name="ce10">
            <text:p>1 885 713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1:37684</text:p>
          </table:table-cell>
          <table:table-cell office:value-type="float" office:value="2568092.37" table:style-name="ce10">
            <text:p>2 568 092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37706</text:p>
          </table:table-cell>
          <table:table-cell office:value-type="float" office:value="497842.49" table:style-name="ce10">
            <text:p>497 842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1:37702</text:p>
          </table:table-cell>
          <table:table-cell office:value-type="float" office:value="156455.73000000001" table:style-name="ce10">
            <text:p>156 455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7664</text:p>
          </table:table-cell>
          <table:table-cell office:value-type="float" office:value="2531405.34" table:style-name="ce10">
            <text:p>2 531 405.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1:37675</text:p>
          </table:table-cell>
          <table:table-cell office:value-type="float" office:value="2502055.71" table:style-name="ce10">
            <text:p>2 502 05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37768</text:p>
          </table:table-cell>
          <table:table-cell office:value-type="float" office:value="3367869.71" table:style-name="ce10">
            <text:p>3 367 869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37666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37699</text:p>
          </table:table-cell>
          <table:table-cell office:value-type="float" office:value="2193884.62" table:style-name="ce10">
            <text:p>2 193 884.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7691</text:p>
          </table:table-cell>
          <table:table-cell office:value-type="float" office:value="1859709.13" table:style-name="ce10">
            <text:p>1 859 709.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37784</text:p>
          </table:table-cell>
          <table:table-cell office:value-type="float" office:value="2494718.2999999998" table:style-name="ce10">
            <text:p>2 494 718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37663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37738</text:p>
          </table:table-cell>
          <table:table-cell office:value-type="float" office:value="3147747.5" table:style-name="ce10">
            <text:p>3 147 747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37727</text:p>
          </table:table-cell>
          <table:table-cell office:value-type="float" office:value="141633.60999999999" table:style-name="ce10">
            <text:p>141 633.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37790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37811</text:p>
          </table:table-cell>
          <table:table-cell office:value-type="float" office:value="2597442" table:style-name="ce10">
            <text:p>2 597 442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37741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37822</text:p>
          </table:table-cell>
          <table:table-cell office:value-type="float" office:value="2604779.4" table:style-name="ce10">
            <text:p>2 604 779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37808</text:p>
          </table:table-cell>
          <table:table-cell office:value-type="float" office:value="3147747.5" table:style-name="ce10">
            <text:p>3 147 747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37787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37636</text:p>
          </table:table-cell>
          <table:table-cell office:value-type="float" office:value="2502055.71" table:style-name="ce10">
            <text:p>2 502 05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37780</text:p>
          </table:table-cell>
          <table:table-cell office:value-type="float" office:value="3382544.52" table:style-name="ce10">
            <text:p>3 382 544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37648</text:p>
          </table:table-cell>
          <table:table-cell office:value-type="float" office:value="3125735.28" table:style-name="ce10">
            <text:p>3 125 735.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37820</text:p>
          </table:table-cell>
          <table:table-cell office:value-type="float" office:value="3382544.52" table:style-name="ce10">
            <text:p>3 382 544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37693</text:p>
          </table:table-cell>
          <table:table-cell office:value-type="float" office:value="1723933.9" table:style-name="ce10">
            <text:p>1 723 933.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37672</text:p>
          </table:table-cell>
          <table:table-cell office:value-type="float" office:value="2502055.71" table:style-name="ce10">
            <text:p>2 502 05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37644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7635</text:p>
          </table:table-cell>
          <table:table-cell office:value-type="float" office:value="1893050.94" table:style-name="ce10">
            <text:p>1 893 050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37668</text:p>
          </table:table-cell>
          <table:table-cell office:value-type="float" office:value="1878376.13" table:style-name="ce10">
            <text:p>1 878 376.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37755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37686</text:p>
          </table:table-cell>
          <table:table-cell office:value-type="float" office:value="2502055.71" table:style-name="ce10">
            <text:p>2 502 05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37716</text:p>
          </table:table-cell>
          <table:table-cell office:value-type="float" office:value="149868.12" table:style-name="ce10">
            <text:p>149 868.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37641</text:p>
          </table:table-cell>
          <table:table-cell office:value-type="float" office:value="2531405.34" table:style-name="ce10">
            <text:p>2 531 405.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37821</text:p>
          </table:table-cell>
          <table:table-cell office:value-type="float" office:value="2509393.11" table:style-name="ce10">
            <text:p>2 509 393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37770</text:p>
          </table:table-cell>
          <table:table-cell office:value-type="float" office:value="1885713.54" table:style-name="ce10">
            <text:p>1 885 713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37653</text:p>
          </table:table-cell>
          <table:table-cell office:value-type="float" office:value="2516730.52" table:style-name="ce10">
            <text:p>2 516 73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37776</text:p>
          </table:table-cell>
          <table:table-cell office:value-type="float" office:value="2590104.59" table:style-name="ce10">
            <text:p>2 590 104.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37812</text:p>
          </table:table-cell>
          <table:table-cell office:value-type="float" office:value="2524067.92" table:style-name="ce10">
            <text:p>2 524 06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37797</text:p>
          </table:table-cell>
          <table:table-cell office:value-type="float" office:value="3133072.69" table:style-name="ce10">
            <text:p>3 133 072.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37647</text:p>
          </table:table-cell>
          <table:table-cell office:value-type="float" office:value="2494718.2999999998" table:style-name="ce10">
            <text:p>2 494 718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37710</text:p>
          </table:table-cell>
          <table:table-cell office:value-type="float" office:value="2810226.79" table:style-name="ce10">
            <text:p>2 810 226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37809</text:p>
          </table:table-cell>
          <table:table-cell office:value-type="float" office:value="3382544.52" table:style-name="ce10">
            <text:p>3 382 544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37656</text:p>
          </table:table-cell>
          <table:table-cell office:value-type="float" office:value="3793439.3" table:style-name="ce10">
            <text:p>3 793 439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37752</text:p>
          </table:table-cell>
          <table:table-cell office:value-type="float" office:value="2597442" table:style-name="ce10">
            <text:p>2 597 442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37773</text:p>
          </table:table-cell>
          <table:table-cell office:value-type="float" office:value="3155084.91" table:style-name="ce10">
            <text:p>3 155 084.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7713</text:p>
          </table:table-cell>
          <table:table-cell office:value-type="float" office:value="107048.66" table:style-name="ce10">
            <text:p>107 048.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37725</text:p>
          </table:table-cell>
          <table:table-cell office:value-type="float" office:value="153161.92000000001" table:style-name="ce10">
            <text:p>153 161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37737</text:p>
          </table:table-cell>
          <table:table-cell office:value-type="float" office:value="25129731.02" table:style-name="ce10">
            <text:p>25 129 731.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6:733</text:p>
          </table:table-cell>
          <table:table-cell office:value-type="float" office:value="1374240.37" table:style-name="ce10">
            <text:p>1 374 240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6:12431</text:p>
          </table:table-cell>
          <table:table-cell office:value-type="float" office:value="1690866.24" table:style-name="ce10">
            <text:p>1 690 866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37634</text:p>
          </table:table-cell>
          <table:table-cell office:value-type="float" office:value="3793439.3" table:style-name="ce10">
            <text:p>3 793 439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37633</text:p>
          </table:table-cell>
          <table:table-cell office:value-type="float" office:value="2597442" table:style-name="ce10">
            <text:p>2 597 442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0:28647</text:p>
          </table:table-cell>
          <table:table-cell office:value-type="float" office:value="3194227.18" table:style-name="ce10">
            <text:p>3 194 227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28:2026</text:p>
          </table:table-cell>
          <table:table-cell office:value-type="float" office:value="3224046.15" table:style-name="ce10">
            <text:p>3 224 046.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1:4114</text:p>
          </table:table-cell>
          <table:table-cell office:value-type="float" office:value="946977.97" table:style-name="ce10">
            <text:p>946 977.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7:5765</text:p>
          </table:table-cell>
          <table:table-cell office:value-type="float" office:value="10174588.539999999" table:style-name="ce10">
            <text:p>10 174 588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080102:1675</text:p>
          </table:table-cell>
          <table:table-cell office:value-type="float" office:value="755503.46" table:style-name="ce10">
            <text:p>755 503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103:1418</text:p>
          </table:table-cell>
          <table:table-cell office:value-type="float" office:value="1179664.8600000001" table:style-name="ce10">
            <text:p>1 179 664.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1:4115</text:p>
          </table:table-cell>
          <table:table-cell office:value-type="float" office:value="4865773" table:style-name="ce10">
            <text:p>4 865 773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5:5241</text:p>
          </table:table-cell>
          <table:table-cell office:value-type="float" office:value="3596902.66" table:style-name="ce10">
            <text:p>3 596 902.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43:2798</text:p>
          </table:table-cell>
          <table:table-cell office:value-type="float" office:value="4946746.33" table:style-name="ce10">
            <text:p>4 946 746.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34:4779</text:p>
          </table:table-cell>
          <table:table-cell office:value-type="float" office:value="3143133.16" table:style-name="ce10">
            <text:p>3 143 133.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4:5939</text:p>
          </table:table-cell>
          <table:table-cell office:value-type="float" office:value="6902150.75" table:style-name="ce10">
            <text:p>6 902 150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10101:394</text:p>
          </table:table-cell>
          <table:table-cell office:value-type="float" office:value="4393717.91" table:style-name="ce10">
            <text:p>4 393 717.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10103:1566</text:p>
          </table:table-cell>
          <table:table-cell office:value-type="float" office:value="4034124.39" table:style-name="ce10">
            <text:p>4 034 124.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10103:1567</text:p>
          </table:table-cell>
          <table:table-cell office:value-type="float" office:value="3455371.16" table:style-name="ce10">
            <text:p>3 455 371.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10103:1568</text:p>
          </table:table-cell>
          <table:table-cell office:value-type="float" office:value="1560490.2" table:style-name="ce10">
            <text:p>1 560 490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20111:1743</text:p>
          </table:table-cell>
          <table:table-cell office:value-type="float" office:value="948811.75" table:style-name="ce10">
            <text:p>948 811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5:14858</text:p>
          </table:table-cell>
          <table:table-cell office:value-type="float" office:value="223164.03" table:style-name="ce10">
            <text:p>223 164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50101:4607</text:p>
          </table:table-cell>
          <table:table-cell office:value-type="float" office:value="286791.81" table:style-name="ce10">
            <text:p>286 791.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1:2072</text:p>
          </table:table-cell>
          <table:table-cell office:value-type="float" office:value="1838300.76" table:style-name="ce10">
            <text:p>1 838 300.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9:5328</text:p>
          </table:table-cell>
          <table:table-cell office:value-type="float" office:value="18052264.98" table:style-name="ce10">
            <text:p>18 052 264.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5:24935</text:p>
          </table:table-cell>
          <table:table-cell office:value-type="float" office:value="567037152.84000003" table:style-name="ce10">
            <text:p>567 037 152.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40101:2577</text:p>
          </table:table-cell>
          <table:table-cell office:value-type="float" office:value="8271063.3899999997" table:style-name="ce10">
            <text:p>8 271 063.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101:2475</text:p>
          </table:table-cell>
          <table:table-cell office:value-type="float" office:value="55444007.060000002" table:style-name="ce10">
            <text:p>55 444 007.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40601:6</text:p>
          </table:table-cell>
          <table:table-cell office:value-type="float" office:value="34068.03" table:style-name="ce10">
            <text:p>34 068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40601:2</text:p>
          </table:table-cell>
          <table:table-cell office:value-type="float" office:value="4776555.55" table:style-name="ce10">
            <text:p>4 776 555.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40101:80</text:p>
          </table:table-cell>
          <table:table-cell office:value-type="float" office:value="519200.08" table:style-name="ce10">
            <text:p>519 200.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40101:87</text:p>
          </table:table-cell>
          <table:table-cell office:value-type="float" office:value="1842563.49" table:style-name="ce10">
            <text:p>1 842 563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40101:63</text:p>
          </table:table-cell>
          <table:table-cell office:value-type="float" office:value="114985.78" table:style-name="ce10">
            <text:p>114 985.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40601:5</text:p>
          </table:table-cell>
          <table:table-cell office:value-type="float" office:value="56034.74" table:style-name="ce10">
            <text:p>56 034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40101:94</text:p>
          </table:table-cell>
          <table:table-cell office:value-type="float" office:value="644524.23" table:style-name="ce10">
            <text:p>644 524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50201:235</text:p>
          </table:table-cell>
          <table:table-cell office:value-type="float" office:value="5985956.6299999999" table:style-name="ce10">
            <text:p>5 985 956.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110601:511</text:p>
          </table:table-cell>
          <table:table-cell office:value-type="float" office:value="369485.71" table:style-name="ce10">
            <text:p>369 48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40601:7</text:p>
          </table:table-cell>
          <table:table-cell office:value-type="float" office:value="840467.55" table:style-name="ce10">
            <text:p>840 467.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40101:376</text:p>
          </table:table-cell>
          <table:table-cell office:value-type="float" office:value="578878.25" table:style-name="ce10">
            <text:p>578 878.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30102:2483</text:p>
          </table:table-cell>
          <table:table-cell office:value-type="float" office:value="905019.44" table:style-name="ce10">
            <text:p>905 019.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30102:2473</text:p>
          </table:table-cell>
          <table:table-cell office:value-type="float" office:value="942734.85" table:style-name="ce10">
            <text:p>942 734.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40101:455</text:p>
          </table:table-cell>
          <table:table-cell office:value-type="float" office:value="509353.18" table:style-name="ce10">
            <text:p>509 353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40101:33</text:p>
          </table:table-cell>
          <table:table-cell office:value-type="float" office:value="727775.28" table:style-name="ce10">
            <text:p>727 775.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40101:193</text:p>
          </table:table-cell>
          <table:table-cell office:value-type="float" office:value="1896066.68" table:style-name="ce10">
            <text:p>1 896 066.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30101:501</text:p>
          </table:table-cell>
          <table:table-cell office:value-type="float" office:value="347866.7" table:style-name="ce10">
            <text:p>347 866.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40101:453</text:p>
          </table:table-cell>
          <table:table-cell office:value-type="float" office:value="1058692.3700000001" table:style-name="ce10">
            <text:p>1 058 692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30101:1598</text:p>
          </table:table-cell>
          <table:table-cell office:value-type="float" office:value="3102696.9" table:style-name="ce10">
            <text:p>3 102 696.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40101:162</text:p>
          </table:table-cell>
          <table:table-cell office:value-type="float" office:value="635572.51" table:style-name="ce10">
            <text:p>635 572.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30102:105</text:p>
          </table:table-cell>
          <table:table-cell office:value-type="float" office:value="566942.61" table:style-name="ce10">
            <text:p>566 942.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30102:49</text:p>
          </table:table-cell>
          <table:table-cell office:value-type="float" office:value="562466.75" table:style-name="ce10">
            <text:p>562 466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40101:123</text:p>
          </table:table-cell>
          <table:table-cell office:value-type="float" office:value="1510607.69" table:style-name="ce10">
            <text:p>1 510 607.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40101:384</text:p>
          </table:table-cell>
          <table:table-cell office:value-type="float" office:value="461909.03" table:style-name="ce10">
            <text:p>461 909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30101:32</text:p>
          </table:table-cell>
          <table:table-cell office:value-type="float" office:value="38781.589999999997" table:style-name="ce10">
            <text:p>38 781.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40101:413</text:p>
          </table:table-cell>
          <table:table-cell office:value-type="float" office:value="2173636.67" table:style-name="ce10">
            <text:p>2 173 636.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40101:390</text:p>
          </table:table-cell>
          <table:table-cell office:value-type="float" office:value="2156377.2599999998" table:style-name="ce10">
            <text:p>2 156 377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40101:113</text:p>
          </table:table-cell>
          <table:table-cell office:value-type="float" office:value="375077.29" table:style-name="ce10">
            <text:p>375 077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40101:377</text:p>
          </table:table-cell>
          <table:table-cell office:value-type="float" office:value="477126.97" table:style-name="ce10">
            <text:p>477 126.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30101:494</text:p>
          </table:table-cell>
          <table:table-cell office:value-type="float" office:value="4955883.6500000004" table:style-name="ce10">
            <text:p>4 955 883.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40101:148</text:p>
          </table:table-cell>
          <table:table-cell office:value-type="float" office:value="1508365.74" table:style-name="ce10">
            <text:p>1 508 365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30101:505</text:p>
          </table:table-cell>
          <table:table-cell office:value-type="float" office:value="869512.82" table:style-name="ce10">
            <text:p>869 512.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40101:449</text:p>
          </table:table-cell>
          <table:table-cell office:value-type="float" office:value="787751.84" table:style-name="ce10">
            <text:p>787 751.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30102:285</text:p>
          </table:table-cell>
          <table:table-cell office:value-type="float" office:value="1283646.1000000001" table:style-name="ce10">
            <text:p>1 283 646.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40101:454</text:p>
          </table:table-cell>
          <table:table-cell office:value-type="float" office:value="531135.71" table:style-name="ce10">
            <text:p>531 135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30101:398</text:p>
          </table:table-cell>
          <table:table-cell office:value-type="float" office:value="19032252.300000001" table:style-name="ce10">
            <text:p>19 032 252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30101:503</text:p>
          </table:table-cell>
          <table:table-cell office:value-type="float" office:value="3863966.87" table:style-name="ce10">
            <text:p>3 863 966.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40101:369</text:p>
          </table:table-cell>
          <table:table-cell office:value-type="float" office:value="1383610.02" table:style-name="ce10">
            <text:p>1 383 610.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30102:92</text:p>
          </table:table-cell>
          <table:table-cell office:value-type="float" office:value="774548.94" table:style-name="ce10">
            <text:p>774 548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30102:2554</text:p>
          </table:table-cell>
          <table:table-cell office:value-type="float" office:value="169749.85" table:style-name="ce10">
            <text:p>169 749.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30101:106</text:p>
          </table:table-cell>
          <table:table-cell office:value-type="float" office:value="35376124.229999997" table:style-name="ce10">
            <text:p>35 376 124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40101:396</text:p>
          </table:table-cell>
          <table:table-cell office:value-type="float" office:value="619459.4" table:style-name="ce10">
            <text:p>619 459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30101:399</text:p>
          </table:table-cell>
          <table:table-cell office:value-type="float" office:value="1834665.53" table:style-name="ce10">
            <text:p>1 834 665.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30102:295</text:p>
          </table:table-cell>
          <table:table-cell office:value-type="float" office:value="930979.44" table:style-name="ce10">
            <text:p>930 979.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30101:4751</text:p>
          </table:table-cell>
          <table:table-cell office:value-type="float" office:value="476231.79" table:style-name="ce10">
            <text:p>476 231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30101:331</text:p>
          </table:table-cell>
          <table:table-cell office:value-type="float" office:value="803252.2" table:style-name="ce10">
            <text:p>803 252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40101:430</text:p>
          </table:table-cell>
          <table:table-cell office:value-type="float" office:value="584547.67000000004" table:style-name="ce10">
            <text:p>584 547.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40101:367</text:p>
          </table:table-cell>
          <table:table-cell office:value-type="float" office:value="682718.26" table:style-name="ce10">
            <text:p>682 718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30101:773</text:p>
          </table:table-cell>
          <table:table-cell office:value-type="float" office:value="2025940.18" table:style-name="ce10">
            <text:p>2 025 940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30101:692</text:p>
          </table:table-cell>
          <table:table-cell office:value-type="float" office:value="15662865.289999999" table:style-name="ce10">
            <text:p>15 662 865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30101:632</text:p>
          </table:table-cell>
          <table:table-cell office:value-type="float" office:value="31329.09" table:style-name="ce10">
            <text:p>31 329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30102:2492</text:p>
          </table:table-cell>
          <table:table-cell office:value-type="float" office:value="96056.86" table:style-name="ce10">
            <text:p>96 056.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40101:421</text:p>
          </table:table-cell>
          <table:table-cell office:value-type="float" office:value="668395.5" table:style-name="ce10">
            <text:p>668 395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40101:1993</text:p>
          </table:table-cell>
          <table:table-cell office:value-type="float" office:value="1622884.51" table:style-name="ce10">
            <text:p>1 622 884.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40101:24</text:p>
          </table:table-cell>
          <table:table-cell office:value-type="float" office:value="600660.78" table:style-name="ce10">
            <text:p>600 660.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30103:81</text:p>
          </table:table-cell>
          <table:table-cell office:value-type="float" office:value="811026.32" table:style-name="ce10">
            <text:p>811 026.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30101:772</text:p>
          </table:table-cell>
          <table:table-cell office:value-type="float" office:value="21004672.949999999" table:style-name="ce10">
            <text:p>21 004 672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40101:2027</text:p>
          </table:table-cell>
          <table:table-cell office:value-type="float" office:value="970825.37" table:style-name="ce10">
            <text:p>970 825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40101:394</text:p>
          </table:table-cell>
          <table:table-cell office:value-type="float" office:value="1457617.06" table:style-name="ce10">
            <text:p>1 457 617.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0:14537</text:p>
          </table:table-cell>
          <table:table-cell office:value-type="float" office:value="275948" table:style-name="ce10">
            <text:p>275 948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1:2614</text:p>
          </table:table-cell>
          <table:table-cell office:value-type="float" office:value="8680770.0199999996" table:style-name="ce10">
            <text:p>8 680 770.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1:8224</text:p>
          </table:table-cell>
          <table:table-cell office:value-type="float" office:value="127413.01" table:style-name="ce10">
            <text:p>127 413.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9:5683</text:p>
          </table:table-cell>
          <table:table-cell office:value-type="float" office:value="2944400.29" table:style-name="ce10">
            <text:p>2 944 400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7:3157</text:p>
          </table:table-cell>
          <table:table-cell office:value-type="float" office:value="262643.46999999997" table:style-name="ce10">
            <text:p>262 643.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7:10040</text:p>
          </table:table-cell>
          <table:table-cell office:value-type="float" office:value="3849802.12" table:style-name="ce10">
            <text:p>3 849 802.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11854</text:p>
          </table:table-cell>
          <table:table-cell office:value-type="float" office:value="3917167.97" table:style-name="ce10">
            <text:p>3 917 167.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0:010104:125</text:p>
          </table:table-cell>
          <table:table-cell office:value-type="float" office:value="1831776.25" table:style-name="ce10">
            <text:p>1 831 776.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3:34379</text:p>
          </table:table-cell>
          <table:table-cell office:value-type="float" office:value="2728797.55" table:style-name="ce10">
            <text:p>2 728 797.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20301:469</text:p>
          </table:table-cell>
          <table:table-cell office:value-type="float" office:value="3059374.13" table:style-name="ce10">
            <text:p>3 059 374.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2:4836</text:p>
          </table:table-cell>
          <table:table-cell office:value-type="float" office:value="2098004.14" table:style-name="ce10">
            <text:p>2 098 004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6:5982</text:p>
          </table:table-cell>
          <table:table-cell office:value-type="float" office:value="3036042.71" table:style-name="ce10">
            <text:p>3 036 042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130102:2725</text:p>
          </table:table-cell>
          <table:table-cell office:value-type="float" office:value="1444540.74" table:style-name="ce10">
            <text:p>1 444 540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10101:404</text:p>
          </table:table-cell>
          <table:table-cell office:value-type="float" office:value="448675.83" table:style-name="ce10">
            <text:p>448 675.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40101:19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40101:19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00000:25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00000:25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40101:18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40101:18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40101:18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40101:18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40101:18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40101:18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40101:18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40101:18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40101:18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40101:18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40101:18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40101:18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40101:18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40101:18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40101:18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40101:18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40101:18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140101:18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40101:18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40101:18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40101:18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40101:19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40101: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40101:20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40101:3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40101:3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40101:4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40101: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40601: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40601: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40601: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00000:5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10102:2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10104:3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10104: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10104:6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30301:9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50201:3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50201:3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00000:23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10101:14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10101:47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10101:47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10101:5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10104: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10104:1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10104: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10104:21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10104:22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10104:23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10104:23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10104:23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10104:24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104: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104:28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10104:29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10104:3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10104:3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10104:3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10104:3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10104:4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10104:4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10104:4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10104:4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104:4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10104:5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10104:5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10104:5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10104:6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10104: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10104: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10104:8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10104:8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10104:8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10104: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10104:8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10104:8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30101:18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30101:18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30101:18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30101:18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30101:18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30101:18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30101:18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30101:18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30101:18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30101:18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101:54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101:54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101:54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101:54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101:55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101:55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101:55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101:55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101:55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101:55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101:55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101:55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101:55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101:55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101:55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101:55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101:55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101:55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101:55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101:55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101:55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101:55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101:55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101:55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101:55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101:55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101:55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101:55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101:55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101:55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101:55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101:55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101:55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101:55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101:55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101:55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101:55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101:55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101:55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101:55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101:55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101:55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101:55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101:55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101:55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101:55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101:55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101:55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101:55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101:55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101:55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101:55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101:55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101:55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101:55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101:55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101:55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101:55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101:55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101:55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101:55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101:55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101:55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101:55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101:55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101:55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101:55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101:55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101:55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101:55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101:55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101:55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101:55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101:55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101:55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101:55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101:55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101:55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101:55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101:55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101:55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101:55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101:55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101:55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101:55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101:55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101:55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101:55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101:55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101:55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101:55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101:55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101:55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101:55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101:55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101:55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101:55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101:55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101:55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101:57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101:57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101:57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101:57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101:57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101:57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101:57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101:57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101:57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101:58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101:58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101:58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101:58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101:58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101:58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101:58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101:58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101:58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101:58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101:58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101:58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101:58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101:58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101:58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101:58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101:58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101:58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101:60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101:60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101:60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101:60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101:60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101:60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101:60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101:60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101:60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101:60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101:60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101:29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0301:2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0301:3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30101:46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8:10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8:10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8:10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8:1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8:1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8:19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8:4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8:5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8:6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8:6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8:7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8:8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1:34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21:34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1:34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1:34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1:34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1:34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1:34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1:34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21:34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1:34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1:34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1:34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1:34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1:34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1:34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1:34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1:34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1:34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1:34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21:34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1:34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1:34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1:34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21:34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1:34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1:34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1:34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1:34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1:34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1:34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1:34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1:34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21:34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1:34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1:34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1:34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1:34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1:34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1:34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21:34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1:34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1:34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1:34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1:34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1:34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1:34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1:34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1:34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1:34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21:34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21:34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1:34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1:34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21:34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21:34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1:34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1:34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1:34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21:34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21:34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1:34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1:34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1:34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21:34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1:34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1:34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21:34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1:34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21:34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1:34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1:34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1:34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21:34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1:34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1:34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21:34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1:34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1:34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21:34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3:68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5:172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5:249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5:223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0:119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0:120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0:120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0:120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0:123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0:123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0:124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0:124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0:124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0:125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0:126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0:12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0:12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0:127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0:129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0:133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0:134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0:134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0:134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0:134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0:138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0:138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0:142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0:143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0:146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0:147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0:147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0:150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0:150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0:155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0:16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0:18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0:19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0:19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0:20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20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0:21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0:2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0:24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0:37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0:38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0:39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0:42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0: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0:6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0:7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0:9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0:9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06:78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6:78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3:22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3:22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3:22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3:22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3:22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3:22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3:22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3:22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3:23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3:23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3:23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3:2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3:15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3:22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3:24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3:2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3:80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3:84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3:85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13:5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4:4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60101:12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60102:43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60102:43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60102:43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60102:43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60102:43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50101:16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7:33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2:67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4:17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7:33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20105:1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90102:3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7:55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09: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2:20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61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30201: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70102:3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55:11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3:291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010108:51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7:010519:8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00000:29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102:2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3:273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3:65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3:65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30201: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20104:62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90101:47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8:44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55:11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30101:26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4:9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21:21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60102:21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14:12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3:020102:14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7:010135:1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3:6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90501:20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1:76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7:010107:2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60102:18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3:268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11:11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010104:31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55:11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7:33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2:67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47:33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3:87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70602:30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70602:13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70602:2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70401:16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31801:29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70602:13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71801:54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70602:13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70602:13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70102:31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20501:1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20104:5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2101:28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102:57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30102:58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50102:17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501:2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30102: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50102:17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60201:6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50102:17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50102:17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00000:69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10109:9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70101:12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060501:6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90101: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60101:22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60101:22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60101:8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60101:22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90101:2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90101:2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180105:13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180105:13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20105:20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010115:1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50101:39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60101:54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40101:18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60101:9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50501:6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60101:9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170101:13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80201:13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60101:22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60101:22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010102:14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130101:42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10102:63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160202:1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10101:34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10102:26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010115:1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010102:21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10102:26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140101:17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140101:4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130401:1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80201:13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180201:13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10102:51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60101:22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160101:5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70101:9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160202:1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050301: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010115:1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140401:6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10115:1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40101:22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40101:12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230101:26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80201:13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80201:13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80201:13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00501:17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10106:84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30801:21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10104:112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30101:46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50101:45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3:120501:6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00000:21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00000:12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00000:50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3:000000:32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14:65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3:000000:27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2:195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00000:16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00000:47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40102:84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00000:18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0:000000:23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30101:46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90102:34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2:184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050101:22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00000:18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20:45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15:83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3:25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3:28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3:25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3:25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3:25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3:25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1:19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23:30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3:25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8:21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2:129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3:174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0:268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0:268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3:174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0:268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6:60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6:59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3:232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6:59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6:59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3:162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3:162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3:162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3:205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3:205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3:205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3:193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3:162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3:193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3:205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3:162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3:162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3:206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3:206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3:205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3:205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3:206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3:206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3:206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3:205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3:205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3:205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3:163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3:193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3:162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3:162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2:134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3:192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3:192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3:162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3:192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3:192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3:162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3:192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3:192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3:192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3:192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3:192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2:134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3:192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3:192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3:162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3:192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3:192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2:134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3:192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2:134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0:268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0:268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3:245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2:129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2:128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2:129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3:202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3:174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3:202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3:174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3:245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0:268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6:59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6:59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232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3:232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6:59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6:59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3:232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3:232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6:59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3:205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3:206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3:206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3:206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3:205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3:206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6:59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3:163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3:163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3:193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13:206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3:206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3:163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3:162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3:162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13:205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3:205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3:162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3:205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3:205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3:205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3:162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2:134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3:193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3:162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3:193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3:205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3:192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3:205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3:193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3:162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3:193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3:192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3:162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3:205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3:162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3:192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3:192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3:192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3:192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3:192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2:134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3:192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2:134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3:192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3:192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3:192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3:192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3:245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3:174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3:174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3:174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3:174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3:127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3:202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3:202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3:202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0:268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3:127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0:268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0:268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3:232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6:59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6:59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6:59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6:59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3:223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6:59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6:59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3:232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3:206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3:206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3:206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3:206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3:206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3:206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3:206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3:206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3:193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3:162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3:205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3:163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3:205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3:162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3:163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3:163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3:193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3:192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3:163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3:205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3:193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3:192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3:162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3:192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3:193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3:193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3:206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3:192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2:134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3:192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2:134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3:206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192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2:134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3:193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3:162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3:193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3:192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3:162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3:162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5:121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0:201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0:200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10:201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0:200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0:201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0:201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0:200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0:201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0:200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0:200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5:58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0:201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0:199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0:199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10:199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0:200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0:199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0:174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0:174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0:174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0:201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0:201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0:201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10:202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0:201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3:249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10:201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0:200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0:201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0:201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0:200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0:201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0:192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10:201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10:200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0:192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7:010354:14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0:200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0:200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0:199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0:174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10:174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5:160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227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5:160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5:160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227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227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5:160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227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5:161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0:201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5:58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5:58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5:57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0:200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0:200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9:251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0:201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0:201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0:192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3:272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0:200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0:201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0:200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5:121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5:58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0:201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5:58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0:174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0:200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0:200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0:200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0:200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0:200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0:199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0:201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0:200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5:57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0:200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0:201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0:174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0:174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5:160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9:227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5:160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5:161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9:227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9:227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226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5:160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9:227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9:227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9:226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5:121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0:192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0:201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3:272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3:272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0:201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10107:52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0:201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3:272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0:200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0:200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0:201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90501:54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0:201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5:58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10:201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0:201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5:58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0:200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0:200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5:58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0:200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0:200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7:010354:14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7:010354:14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0:199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7:010354:14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0:200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5:58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9:60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5:160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5:161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5:161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5:160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5:160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5:160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9:227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227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9:227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9:227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5:160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5:161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9:226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226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227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227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227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9:226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180102:48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180102:48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180102:48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180102:47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180102:47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180102:47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180102:47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180102:47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20401:10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180102:47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180102:48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70102:3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10104:2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10:7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5:249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4:88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15:39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04:36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05:137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15:28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11:33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05:86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12:30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05:140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5:249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13:1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16: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5:122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15:44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6:82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08:42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3: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8:31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5:87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2:2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5:249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15:47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5:137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15:39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4:88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13:11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10104:3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5:010102:16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8:46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4:88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0:132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15:47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11:51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10:61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12:30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5:140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11:11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6:70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04:36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6:6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11:50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70501:12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15:49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4:88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20114:14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10:54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6:58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20101:14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08:28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5:87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16:1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70501:11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11:49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15:47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5:139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20113:2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16: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07:2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15:47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05:92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20101:14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05:87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05:117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31601:39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31301:44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210101: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31301:44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31602:12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90101:11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90101:14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90101:14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90101:14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20104:14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30301:8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30301:8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90801:76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90801:76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90101:41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90101:14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90101:11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90101:14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90101:11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90101:14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30301: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90101:41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90103:58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90501:160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30301:30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10201:16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30301:8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90501:160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90101:41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30301:1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90501:160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90101:9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90101:14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90101:14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90101:4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90101:11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90101:14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90101:14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90103:58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30301:9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31101:13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90101:41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30801:13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30301:1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90801:77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90103:57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30301:3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90103:58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30301:8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80501:2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90101:10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80501:2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90101:11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240101:29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240101:27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240101:29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240101:26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240101:28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240101:28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240101:26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240101:27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240101:28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240101:26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240101:25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240101:29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240101:27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240101:29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240101:26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240101:25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240101:29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240101:26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240101:26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240101:26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240101:28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240101:26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240101:26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240101:27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90101:10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80501:2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90101:10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90101:11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80501:2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40401:39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41901:14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40401:39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50201:14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41401:28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240101:29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240101:28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240101:26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240101:27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240101:26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240101:28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240101:28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240101:28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240101:27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240101:29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1:240101:29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240101:25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240101:29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240101:28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240101:25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240101:27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240101:25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80501:2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90101:10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80501:2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90101:10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90101:11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90101:11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90101:11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80501:2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40904:71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41901:14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1901:14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41401:28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40301:42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41801:72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41801:71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40301:42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42001:19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70301:27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42101:33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42001:19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40904:71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40701:23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240101:28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240101:25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240101:29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240101:26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240101:28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240101:27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240101:26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240101:29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240101:27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240101:29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240101:29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240101:28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240101:25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240101:29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240101:29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240101:27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240101:25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240101:27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90101:11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80501:4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90101:11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90101:11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90101:10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90101:10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90101:11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90101:10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80501: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40301:42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41501:20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41801:71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41401:28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42001:19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70101:43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42001:19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42001:19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1:240101:23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240101:23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240101:24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240101:23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240101:24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240101:25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240101:24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240101:22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240101:24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240101:23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240101:23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240101:23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240101:23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240101:23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240101:25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240101:23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240101:25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240101:25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240101:25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240101:18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240101:23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240101:23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230102:2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230101:13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230101:15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230101:14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230101:13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230101:13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230101:4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230101:7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230102:8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230101:15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230101:15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230101:14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230101:13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230101:7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230101:15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230101:13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230101:14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230101:12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230101:14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230101:1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230101:11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230101:15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230101:15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230101:13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230102:7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230101:15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230101:13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230101:16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230101:14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230101:14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230101:1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230101:14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230101:13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240101:25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240101:25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240101:25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240101:25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240101:23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240101:23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240101:23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240101:25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240101:24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240101:24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240101:24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240101:25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240101:25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240101:23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240101:25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240101:23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240101:23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240101:24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240101:25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240101:25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240101:23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240101:23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240101:23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240101:23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240101:22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240101:22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240101:22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240101:24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230101:11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230101:13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230101:16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230101:14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230101:13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230101:1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230101:13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230101:13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230101:14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230101:15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230101:12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230101:14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230101:14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230101:13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230101:14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230101:13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230101:7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230101:15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230101:15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230101:13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230101:14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230101:15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230101:13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230101:15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230101:11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230101:14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230102: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230101:12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230101:14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230101:14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230101:7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230101:13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230101:14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230101:13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230101:14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230101:2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230101:15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240101:25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240101:22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240101:23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240101:23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240101:22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240101:24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240101:22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240101:24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240101:25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240101:22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240101:23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240101:24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240101:25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240101:23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240101:24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240101:23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240101:25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240101:25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240101:24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240101:24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240101:23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230101:13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230101:12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230101:11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230101:15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230101:13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230101:15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230101:11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230101:15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230101:15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230101:12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230101:14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230101:16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230101:14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230101:14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230101:14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230101:16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230101:15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230101:13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230101:5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230101:12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230101:15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230101:14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230101: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230101:15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230101:4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230101:13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230101:15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230101:12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230101:14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230101:15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230101:14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230101:15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230101:16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230101:14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230101:16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230101:12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230101:7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230101:11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230101:14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230101:15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230101:12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230101:15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230101:13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230101:12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230101:12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230101:12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230101:13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230101:15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230101:14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230101:13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230101:14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230101:4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230101:14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230101:13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140601: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200101: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180201:5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8:010104:28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140101:15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130101:23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130301:30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130101:23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230101:16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130801:13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131301:44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230101:16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130301:30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130102:21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40103:42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130801:13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130901:24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131301:44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240101:21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080501:2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230101:16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130801:13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131301:44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130301:30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230101:16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130601:8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131301:44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130101:23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130101:23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230101:16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130101:23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90801:76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130101:23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40904:71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130102:21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230101:16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130301:30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100401:20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090801:77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131301:44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100401:20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100401:20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130101:23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310: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22:60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310:44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222: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22:57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21:44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22:49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222:67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22:50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222:51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222:15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01:4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301:77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222:58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222:23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222:71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10106:93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222:23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70101:35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217:9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222:49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310:8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10111:30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10105:158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10105:217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10111:53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10110:120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10102:7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10111:89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10111:10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10111:28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10111:82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10105:1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10105:158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10110:133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10105:33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10111:2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10102:45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10105:158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10111:54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10105:34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10105:158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10111:90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10102:45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10102:10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10111:55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10111:1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10102:45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10111:15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10111:28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10111:10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10111:83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10105:19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22:17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22:51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301:84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22:70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222:59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22:60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22:58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10: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22:8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301:72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301:24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22:55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222:58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222:58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222:51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222:57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10111:28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10111: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10105:27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10105:158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10111:32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10105:160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10105:158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10111:5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10111:90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10111:52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10105:158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10111:21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10105:214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10111:81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10111:83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10105:158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10105:21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10105:34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10105:159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10111:27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10111:52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4:010111:6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10101:11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4:010111:85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4:010105:159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10110:19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10102:45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4:010111:2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10105:158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10111:82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10111:3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05:158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10111:83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10103:10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10111:52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10111:1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11:31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10111:21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10111:28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10111:5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10111:82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10105:159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60401:15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22:23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301:13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301:12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301:18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22:11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22:7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301:13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222:57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222:11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10105:11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10111:3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10111:52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10111:12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10111:1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10105:25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10105:158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10111:17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10111:7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10111:13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10111:83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10111:54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11:28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10111:32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10105:30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10111:82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10111:22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10111:5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10105:158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10111:29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10111:2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10111:22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4:010111:80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4:010111:8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10105:210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10111:80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4:010111:89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10105:214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4:010111:84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4:010110:123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4:010111:54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10105:28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4:010111:16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10111:13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10111:2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10111:28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10111:28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217:210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217:32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217:61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217:30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217:15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217:2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217:26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217:6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0:010106:36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01:297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8:010101:7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20:4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8:010101:4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8:010101:5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8:010101:42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8:010101:47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8:010103:9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8:010103:3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8:010101:4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8:010101:7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9:010105:112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8:010103: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8:010103:9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8:010101:44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8:010101:5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8:010101:43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8:010101:7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8:010101:6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50101:19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120301:4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90102:5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8:010101:7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8:010101:6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8:010103:9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8:010103:10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8:010103:12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8:010101:7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8:010101:4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8:010101: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8:010101:44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8:010101:5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8:010101:7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8:010101:6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8:010101: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8:010101:42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8:010101: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8:010101:4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8:010103:12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8:010101:47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8:010101:6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8:010103: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8:010103:1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010101:4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8:010101:7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8:010101:41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8:010101:2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8:010101:14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8:010101:15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8:010101:4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8:010101:2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8:010101:1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8:010101:41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8:010101:1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8:010101:1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8:010101:40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8:010101:15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8:010101:1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8:010101:1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8:010101:1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8:010101:15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8:010101:1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8:010101:2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8:010101:1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8:010101:3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8:010101:3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8:010101:14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8:010101: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8:010101:15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8:010101:4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8:010101:3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8:010101: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8:010101:1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5:010103:2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8:010101:1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8:010101:1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8:010101:14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8:010101:14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5:010103: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8:010101:41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2B8AD14323D106310E0E30B61BA566AAD3644F8E856B9E7ABF1473E480A6FB98A5ED61E5A8A87D752F7E131FE368A38FED70973C8DDA4D5AC7F1B2684D3650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11T09:11:54Z</meta:creation-date>
    <dc:date>2024-06-11T09:12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