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24/2</text:p>
          </table:table-cell>
          <table:covered-table-cell/>
          <table:table-cell table:number-columns-repeated="3" table:style-name="ce2"/>
          <table:table-cell office:value-type="string" table:style-name="ce3">
            <text:p>10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2" table:style-name="ce9">
            <text:p>92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8" table:style-name="ce9">
            <text:p>27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928</text:p>
          </table:table-cell>
          <table:table-cell office:value-type="float" office:value="342835.73" table:style-name="ce10">
            <text:p>342 835.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9927</text:p>
          </table:table-cell>
          <table:table-cell office:value-type="float" office:value="341783.86" table:style-name="ce10">
            <text:p>341 783.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9926</text:p>
          </table:table-cell>
          <table:table-cell office:value-type="float" office:value="340726.18" table:style-name="ce10">
            <text:p>340 726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20105:71</text:p>
          </table:table-cell>
          <table:table-cell office:value-type="float" office:value="8256.08" table:style-name="ce10">
            <text:p>8 256.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20105:68</text:p>
          </table:table-cell>
          <table:table-cell office:value-type="float" office:value="10316.879999999999" table:style-name="ce10">
            <text:p>10 316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20105:70</text:p>
          </table:table-cell>
          <table:table-cell office:value-type="float" office:value="8694" table:style-name="ce10">
            <text:p>8 69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1001:955</text:p>
          </table:table-cell>
          <table:table-cell office:value-type="float" office:value="10056.6" table:style-name="ce10">
            <text:p>10 056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0901:119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0801:831</text:p>
          </table:table-cell>
          <table:table-cell office:value-type="float" office:value="617898.1" table:style-name="ce10">
            <text:p>617 898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16:535</text:p>
          </table:table-cell>
          <table:table-cell office:value-type="float" office:value="765340.33" table:style-name="ce10">
            <text:p>765 340.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16:527</text:p>
          </table:table-cell>
          <table:table-cell office:value-type="float" office:value="701903.88" table:style-name="ce10">
            <text:p>701 903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16:531</text:p>
          </table:table-cell>
          <table:table-cell office:value-type="float" office:value="730226.7" table:style-name="ce10">
            <text:p>730 226.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16:528</text:p>
          </table:table-cell>
          <table:table-cell office:value-type="float" office:value="789530.44" table:style-name="ce10">
            <text:p>789 530.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501:3961</text:p>
          </table:table-cell>
          <table:table-cell office:value-type="float" office:value="8387.5" table:style-name="ce10">
            <text:p>8 387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2501:3964</text:p>
          </table:table-cell>
          <table:table-cell office:value-type="float" office:value="8387.5" table:style-name="ce10">
            <text:p>8 387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2501:3962</text:p>
          </table:table-cell>
          <table:table-cell office:value-type="float" office:value="8387.5" table:style-name="ce10">
            <text:p>8 387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16:532</text:p>
          </table:table-cell>
          <table:table-cell office:value-type="float" office:value="795807.6" table:style-name="ce10">
            <text:p>795 80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2439</text:p>
          </table:table-cell>
          <table:table-cell office:value-type="float" office:value="396355.32" table:style-name="ce10">
            <text:p>396 355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501:3959</text:p>
          </table:table-cell>
          <table:table-cell office:value-type="float" office:value="8387.5" table:style-name="ce10">
            <text:p>8 387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2201:2793</text:p>
          </table:table-cell>
          <table:table-cell office:value-type="float" office:value="689803.32" table:style-name="ce10">
            <text:p>689 803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201:2794</text:p>
          </table:table-cell>
          <table:table-cell office:value-type="float" office:value="1028975.71" table:style-name="ce10">
            <text:p>1 028 975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0701:1537</text:p>
          </table:table-cell>
          <table:table-cell office:value-type="float" office:value="53609.16" table:style-name="ce10">
            <text:p>53 609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20105:67</text:p>
          </table:table-cell>
          <table:table-cell office:value-type="float" office:value="19332.88" table:style-name="ce10">
            <text:p>19 332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20105:66</text:p>
          </table:table-cell>
          <table:table-cell office:value-type="float" office:value="8372" table:style-name="ce10">
            <text:p>8 372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50901:667</text:p>
          </table:table-cell>
          <table:table-cell office:value-type="float" office:value="51941744.649999999" table:style-name="ce10">
            <text:p>51 941 744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00601:2210</text:p>
          </table:table-cell>
          <table:table-cell office:value-type="float" office:value="22440" table:style-name="ce10">
            <text:p>22 440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00601:2209</text:p>
          </table:table-cell>
          <table:table-cell office:value-type="float" office:value="33660" table:style-name="ce10">
            <text:p>33 660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0901:1078</text:p>
          </table:table-cell>
          <table:table-cell office:value-type="float" office:value="89113908.959999993" table:style-name="ce10">
            <text:p>89 113 908.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50801:1591</text:p>
          </table:table-cell>
          <table:table-cell office:value-type="float" office:value="37320" table:style-name="ce10">
            <text:p>37 320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2501:3963</text:p>
          </table:table-cell>
          <table:table-cell office:value-type="float" office:value="8387.5" table:style-name="ce10">
            <text:p>8 387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60301:2572</text:p>
          </table:table-cell>
          <table:table-cell office:value-type="float" office:value="47596996.090000004" table:style-name="ce10">
            <text:p>47 596 996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2501:3960</text:p>
          </table:table-cell>
          <table:table-cell office:value-type="float" office:value="8387.5" table:style-name="ce10">
            <text:p>8 387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2501:3965</text:p>
          </table:table-cell>
          <table:table-cell office:value-type="float" office:value="8387.5" table:style-name="ce10">
            <text:p>8 387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101:1087</text:p>
          </table:table-cell>
          <table:table-cell office:value-type="float" office:value="822854.49" table:style-name="ce10">
            <text:p>822 854.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16:529</text:p>
          </table:table-cell>
          <table:table-cell office:value-type="float" office:value="710939.93" table:style-name="ce10">
            <text:p>710 939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801:830</text:p>
          </table:table-cell>
          <table:table-cell office:value-type="float" office:value="618907.74" table:style-name="ce10">
            <text:p>618 907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16:530</text:p>
          </table:table-cell>
          <table:table-cell office:value-type="float" office:value="512401" table:style-name="ce10">
            <text:p>512 401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16:536</text:p>
          </table:table-cell>
          <table:table-cell office:value-type="float" office:value="328105.18" table:style-name="ce10">
            <text:p>328 105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220105:69</text:p>
          </table:table-cell>
          <table:table-cell office:value-type="float" office:value="9428.16" table:style-name="ce10">
            <text:p>9 428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00701:493</text:p>
          </table:table-cell>
          <table:table-cell office:value-type="float" office:value="931046225.34000003" table:style-name="ce10">
            <text:p>931 046 225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16:533</text:p>
          </table:table-cell>
          <table:table-cell office:value-type="float" office:value="751574.52" table:style-name="ce10">
            <text:p>751 574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0901:1198</text:p>
          </table:table-cell>
          <table:table-cell office:value-type="float" office:value="610830.64" table:style-name="ce10">
            <text:p>610 830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2501:3958</text:p>
          </table:table-cell>
          <table:table-cell office:value-type="float" office:value="8387.5" table:style-name="ce10">
            <text:p>8 387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16:534</text:p>
          </table:table-cell>
          <table:table-cell office:value-type="float" office:value="776826.98" table:style-name="ce10">
            <text:p>776 826.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220110:33</text:p>
          </table:table-cell>
          <table:table-cell office:value-type="float" office:value="504095.81" table:style-name="ce10">
            <text:p>504 095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2722</text:p>
          </table:table-cell>
          <table:table-cell office:value-type="float" office:value="44546.57" table:style-name="ce10">
            <text:p>44 546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00000:459</text:p>
          </table:table-cell>
          <table:table-cell office:value-type="float" office:value="155016633.16999999" table:style-name="ce10">
            <text:p>155 016 633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00401:2094</text:p>
          </table:table-cell>
          <table:table-cell office:value-type="float" office:value="335812.88" table:style-name="ce10">
            <text:p>335 812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00000:4038</text:p>
          </table:table-cell>
          <table:table-cell office:value-type="float" office:value="154639912.05000001" table:style-name="ce10">
            <text:p>154 639 912.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00000:5171</text:p>
          </table:table-cell>
          <table:table-cell office:value-type="float" office:value="271965655.88999999" table:style-name="ce10">
            <text:p>271 965 655.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3068</text:p>
          </table:table-cell>
          <table:table-cell office:value-type="float" office:value="144370.32" table:style-name="ce10">
            <text:p>144 370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2724</text:p>
          </table:table-cell>
          <table:table-cell office:value-type="float" office:value="28807.71" table:style-name="ce10">
            <text:p>28 807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2723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00000:4029</text:p>
          </table:table-cell>
          <table:table-cell office:value-type="float" office:value="273427944.10000002" table:style-name="ce10">
            <text:p>273 427 944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1401:2841</text:p>
          </table:table-cell>
          <table:table-cell office:value-type="float" office:value="57549314.799999997" table:style-name="ce10">
            <text:p>57 549 314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30801:2843</text:p>
          </table:table-cell>
          <table:table-cell office:value-type="float" office:value="38387.199999999997" table:style-name="ce10">
            <text:p>38 387.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2720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1801:7219</text:p>
          </table:table-cell>
          <table:table-cell office:value-type="float" office:value="315322.56" table:style-name="ce10">
            <text:p>315 322.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601:2721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701:3067</text:p>
          </table:table-cell>
          <table:table-cell office:value-type="float" office:value="63590.57" table:style-name="ce10">
            <text:p>63 590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2725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601:2726</text:p>
          </table:table-cell>
          <table:table-cell office:value-type="float" office:value="29088.77" table:style-name="ce10">
            <text:p>29 088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00000:14679</text:p>
          </table:table-cell>
          <table:table-cell office:value-type="float" office:value="54968.32" table:style-name="ce10">
            <text:p>54 968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00000:14681</text:p>
          </table:table-cell>
          <table:table-cell office:value-type="float" office:value="10419" table:style-name="ce10">
            <text:p>10 419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1601:3958</text:p>
          </table:table-cell>
          <table:table-cell office:value-type="float" office:value="57669.57" table:style-name="ce10">
            <text:p>57 669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1801:2477</text:p>
          </table:table-cell>
          <table:table-cell office:value-type="float" office:value="92670902.730000004" table:style-name="ce10">
            <text:p>92 670 902.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1501:2120</text:p>
          </table:table-cell>
          <table:table-cell office:value-type="float" office:value="796449.24" table:style-name="ce10">
            <text:p>796 449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51710914.549999997" table:style-name="ce10">
            <text:p>51 710 914.5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601:2719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00000:14683</text:p>
          </table:table-cell>
          <table:table-cell office:value-type="float" office:value="11171.12" table:style-name="ce10">
            <text:p>11 171.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00000:1147</text:p>
          </table:table-cell>
          <table:table-cell office:value-type="float" office:value="79042193.540000007" table:style-name="ce10">
            <text:p>79 042 193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1501:2119</text:p>
          </table:table-cell>
          <table:table-cell office:value-type="float" office:value="904766.34" table:style-name="ce10">
            <text:p>904 766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020401:534</text:p>
          </table:table-cell>
          <table:table-cell office:value-type="float" office:value="481094734.39999998" table:style-name="ce10">
            <text:p>481 094 734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80401:1675</text:p>
          </table:table-cell>
          <table:table-cell office:value-type="float" office:value="292277.7" table:style-name="ce10">
            <text:p>292 277.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80401:260</text:p>
          </table:table-cell>
          <table:table-cell office:value-type="float" office:value="3103471.8" table:style-name="ce10">
            <text:p>3 103 471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70501:868</text:p>
          </table:table-cell>
          <table:table-cell office:value-type="float" office:value="421904.6" table:style-name="ce10">
            <text:p>421 904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70501:512</text:p>
          </table:table-cell>
          <table:table-cell office:value-type="float" office:value="421865.15" table:style-name="ce10">
            <text:p>421 865.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401:3933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50401:3931</text:p>
          </table:table-cell>
          <table:table-cell office:value-type="float" office:value="193267.20000000001" table:style-name="ce10">
            <text:p>193 267.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70501:911</text:p>
          </table:table-cell>
          <table:table-cell office:value-type="float" office:value="423206.45" table:style-name="ce10">
            <text:p>423 206.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701:2931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30701:2934</text:p>
          </table:table-cell>
          <table:table-cell office:value-type="float" office:value="138982.5" table:style-name="ce10">
            <text:p>138 982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30701:2930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401:3934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401:3932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70501:1295</text:p>
          </table:table-cell>
          <table:table-cell office:value-type="float" office:value="448743.75" table:style-name="ce10">
            <text:p>448 743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70501:854</text:p>
          </table:table-cell>
          <table:table-cell office:value-type="float" office:value="434568.05" table:style-name="ce10">
            <text:p>434 568.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70501:59</text:p>
          </table:table-cell>
          <table:table-cell office:value-type="float" office:value="421904.6" table:style-name="ce10">
            <text:p>421 904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30701:2932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30701:2933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20301:974</text:p>
          </table:table-cell>
          <table:table-cell office:value-type="float" office:value="846950.8" table:style-name="ce10">
            <text:p>846 950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70501:910</text:p>
          </table:table-cell>
          <table:table-cell office:value-type="float" office:value="651898.1" table:style-name="ce10">
            <text:p>651 898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70501:869</text:p>
          </table:table-cell>
          <table:table-cell office:value-type="float" office:value="421904.6" table:style-name="ce10">
            <text:p>421 904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70501:1365</text:p>
          </table:table-cell>
          <table:table-cell office:value-type="float" office:value="401351.15" table:style-name="ce10">
            <text:p>401 351.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70501:909</text:p>
          </table:table-cell>
          <table:table-cell office:value-type="float" office:value="421878.3" table:style-name="ce10">
            <text:p>421 878.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80401:1674</text:p>
          </table:table-cell>
          <table:table-cell office:value-type="float" office:value="293658.3" table:style-name="ce10">
            <text:p>293 658.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80401:1676</text:p>
          </table:table-cell>
          <table:table-cell office:value-type="float" office:value="299590.2" table:style-name="ce10">
            <text:p>299 590.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70501:1334</text:p>
          </table:table-cell>
          <table:table-cell office:value-type="float" office:value="974349.25" table:style-name="ce10">
            <text:p>974 349.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401:3935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70501:867</text:p>
          </table:table-cell>
          <table:table-cell office:value-type="float" office:value="469573.35" table:style-name="ce10">
            <text:p>469 573.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85623417.450000003" table:style-name="ce10">
            <text:p>85 623 417.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00000:295</text:p>
          </table:table-cell>
          <table:table-cell office:value-type="float" office:value="89970036.140000001" table:style-name="ce10">
            <text:p>89 970 036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301:332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301:331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301:3298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301:3306</text:p>
          </table:table-cell>
          <table:table-cell office:value-type="float" office:value="166143.78" table:style-name="ce10">
            <text:p>166 143.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301:3322</text:p>
          </table:table-cell>
          <table:table-cell office:value-type="float" office:value="206520.27" table:style-name="ce10">
            <text:p>206 520.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301:3307</text:p>
          </table:table-cell>
          <table:table-cell office:value-type="float" office:value="155504.03" table:style-name="ce10">
            <text:p>155 504.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301:3328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30301:3308</text:p>
          </table:table-cell>
          <table:table-cell office:value-type="float" office:value="166143.78" table:style-name="ce10">
            <text:p>166 143.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301:330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301:330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30301:332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301:3315</text:p>
          </table:table-cell>
          <table:table-cell office:value-type="float" office:value="165052.53" table:style-name="ce10">
            <text:p>165 052.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301:343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301:342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301:343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344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301:3412</text:p>
          </table:table-cell>
          <table:table-cell office:value-type="float" office:value="161233.13" table:style-name="ce10">
            <text:p>161 233.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301:340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30301:3396</text:p>
          </table:table-cell>
          <table:table-cell office:value-type="float" office:value="164779.72" table:style-name="ce10">
            <text:p>164 779.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301:338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301:338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301:3401</text:p>
          </table:table-cell>
          <table:table-cell office:value-type="float" office:value="175419.47" table:style-name="ce10">
            <text:p>175 419.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301:342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30301:344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30301:3430</text:p>
          </table:table-cell>
          <table:table-cell office:value-type="float" office:value="146501.18" table:style-name="ce10">
            <text:p>146 501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301:3407</text:p>
          </table:table-cell>
          <table:table-cell office:value-type="float" office:value="145137.1" table:style-name="ce10">
            <text:p>145 137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301:338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301:3358</text:p>
          </table:table-cell>
          <table:table-cell office:value-type="float" office:value="160960.32000000001" table:style-name="ce10">
            <text:p>160 960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301:3429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301:339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301:3414</text:p>
          </table:table-cell>
          <table:table-cell office:value-type="float" office:value="158777.81" table:style-name="ce10">
            <text:p>158 777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301:3420</text:p>
          </table:table-cell>
          <table:table-cell office:value-type="float" office:value="164506.9" table:style-name="ce10">
            <text:p>164 506.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301:341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301:3364</text:p>
          </table:table-cell>
          <table:table-cell office:value-type="float" office:value="155231.22" table:style-name="ce10">
            <text:p>155 231.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301:339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301:340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301:344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301:344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301:338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301:3408</text:p>
          </table:table-cell>
          <table:table-cell office:value-type="float" office:value="168599.11" table:style-name="ce10">
            <text:p>168 599.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301:3389</text:p>
          </table:table-cell>
          <table:table-cell office:value-type="float" office:value="161778.76" table:style-name="ce10">
            <text:p>161 778.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301:3377</text:p>
          </table:table-cell>
          <table:table-cell office:value-type="float" office:value="168599.11" table:style-name="ce10">
            <text:p>168 599.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301:3356</text:p>
          </table:table-cell>
          <table:table-cell office:value-type="float" office:value="320283.75" table:style-name="ce10">
            <text:p>320 283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301:3336</text:p>
          </table:table-cell>
          <table:table-cell office:value-type="float" office:value="150593.38" table:style-name="ce10">
            <text:p>150 593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301:3365</text:p>
          </table:table-cell>
          <table:table-cell office:value-type="float" office:value="166143.78" table:style-name="ce10">
            <text:p>166 143.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301:336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30301:333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30301:3335</text:p>
          </table:table-cell>
          <table:table-cell office:value-type="float" office:value="324375.96999999997" table:style-name="ce10">
            <text:p>324 375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30301:334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30301:333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30301:336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30301:341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30301:3372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30301:339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30301:3467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30301:346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301:346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301:345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30301:3459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30301:346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301:3301</text:p>
          </table:table-cell>
          <table:table-cell office:value-type="float" office:value="327104.11" table:style-name="ce10">
            <text:p>327 104.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301:3299</text:p>
          </table:table-cell>
          <table:table-cell office:value-type="float" office:value="158232.18" table:style-name="ce10">
            <text:p>158 232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30301:332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301:3300</text:p>
          </table:table-cell>
          <table:table-cell office:value-type="float" office:value="165052.53" table:style-name="ce10">
            <text:p>165 052.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30301:3317</text:p>
          </table:table-cell>
          <table:table-cell office:value-type="float" office:value="162597.21" table:style-name="ce10">
            <text:p>162 597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30301:3302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301:3316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30301:3303</text:p>
          </table:table-cell>
          <table:table-cell office:value-type="float" office:value="165325.35" table:style-name="ce10">
            <text:p>165 325.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30301:3296</text:p>
          </table:table-cell>
          <table:table-cell office:value-type="float" office:value="164506.9" table:style-name="ce10">
            <text:p>164 506.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30301:331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301:334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30301:335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30301:333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30301:3343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30301:334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30301:3360</text:p>
          </table:table-cell>
          <table:table-cell office:value-type="float" office:value="326558.48" table:style-name="ce10">
            <text:p>326 558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30301:3350</text:p>
          </table:table-cell>
          <table:table-cell office:value-type="float" office:value="165598.16" table:style-name="ce10">
            <text:p>165 598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30301:334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30301:332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30301:340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30301:3436</text:p>
          </table:table-cell>
          <table:table-cell office:value-type="float" office:value="317282.8" table:style-name="ce10">
            <text:p>317 282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30301:3448</text:p>
          </table:table-cell>
          <table:table-cell office:value-type="float" office:value="166689.41" table:style-name="ce10">
            <text:p>166 689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30301:337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30301:3385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30301:342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30301:341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30301:3373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30301:338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30301:3390</text:p>
          </table:table-cell>
          <table:table-cell office:value-type="float" office:value="165325.35" table:style-name="ce10">
            <text:p>165 325.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30301:335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30301:3346</text:p>
          </table:table-cell>
          <table:table-cell office:value-type="float" office:value="114581.92" table:style-name="ce10">
            <text:p>114 581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30301:3354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30301:3366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301:3437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30301:343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30301:339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30301:340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30301:3409</text:p>
          </table:table-cell>
          <table:table-cell office:value-type="float" office:value="165598.16" table:style-name="ce10">
            <text:p>165 598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30301:3391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30301:342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30301:3418</text:p>
          </table:table-cell>
          <table:table-cell office:value-type="float" office:value="324921.59000000003" table:style-name="ce10">
            <text:p>324 921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30301:3416</text:p>
          </table:table-cell>
          <table:table-cell office:value-type="float" office:value="166143.78" table:style-name="ce10">
            <text:p>166 143.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30301:344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30301:3375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30301:340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30301:3419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301:342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30301:345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30301:346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30301:346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30301:3455</text:p>
          </table:table-cell>
          <table:table-cell office:value-type="float" office:value="153321.51999999999" table:style-name="ce10">
            <text:p>153 32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30301:345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30301:346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30301:3456</text:p>
          </table:table-cell>
          <table:table-cell office:value-type="float" office:value="238439.52" table:style-name="ce10">
            <text:p>238 439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40701:5723</text:p>
          </table:table-cell>
          <table:table-cell office:value-type="float" office:value="20249.25" table:style-name="ce10">
            <text:p>20 249.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30301:331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30301:329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30301:331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30301:330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30301:3311</text:p>
          </table:table-cell>
          <table:table-cell office:value-type="float" office:value="160960.32000000001" table:style-name="ce10">
            <text:p>160 960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30301:3340</text:p>
          </table:table-cell>
          <table:table-cell office:value-type="float" office:value="164779.72" table:style-name="ce10">
            <text:p>164 779.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30301:3333</text:p>
          </table:table-cell>
          <table:table-cell office:value-type="float" office:value="167235.04" table:style-name="ce10">
            <text:p>167 235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30301:334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30301:334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30301:3368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30301:3314</text:p>
          </table:table-cell>
          <table:table-cell office:value-type="float" office:value="155776.85" table:style-name="ce10">
            <text:p>155 776.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30301:3312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30301:332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30301:332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30301:332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30301:332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130301:3415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30301:3435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30301:344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30301:335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30301:3369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30301:336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30301:339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30301:3374</text:p>
          </table:table-cell>
          <table:table-cell office:value-type="float" office:value="161778.76" table:style-name="ce10">
            <text:p>161 778.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30301:338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30301:342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30301:3330</text:p>
          </table:table-cell>
          <table:table-cell office:value-type="float" office:value="155231.22" table:style-name="ce10">
            <text:p>155 231.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30301:333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30301:339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130301:3352</text:p>
          </table:table-cell>
          <table:table-cell office:value-type="float" office:value="154139.97" table:style-name="ce10">
            <text:p>154 139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30301:3348</text:p>
          </table:table-cell>
          <table:table-cell office:value-type="float" office:value="252353.04" table:style-name="ce10">
            <text:p>252 353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30301:335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30301:333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130301:335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30301:337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30301:3376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30301:339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30301:3337</text:p>
          </table:table-cell>
          <table:table-cell office:value-type="float" office:value="176510.72" table:style-name="ce10">
            <text:p>176 510.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30301:340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30301:337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130301:3361</text:p>
          </table:table-cell>
          <table:table-cell office:value-type="float" office:value="326831.28999999998" table:style-name="ce10">
            <text:p>326 831.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130301:3382</text:p>
          </table:table-cell>
          <table:table-cell office:value-type="float" office:value="169144.74" table:style-name="ce10">
            <text:p>169 144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30301:342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130301:344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130301:343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130301:338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30301:342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130301:343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30301:344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130301:344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30301:3413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130301:343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30301:3378</text:p>
          </table:table-cell>
          <table:table-cell office:value-type="float" office:value="153594.34" table:style-name="ce10">
            <text:p>153 594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30301:3464</text:p>
          </table:table-cell>
          <table:table-cell office:value-type="float" office:value="312099.33" table:style-name="ce10">
            <text:p>312 099.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30301:345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30301:345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130301:346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30301:345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130301:3462</text:p>
          </table:table-cell>
          <table:table-cell office:value-type="float" office:value="165870.97" table:style-name="ce10">
            <text:p>165 870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130301:3457</text:p>
          </table:table-cell>
          <table:table-cell office:value-type="float" office:value="160141.88" table:style-name="ce10">
            <text:p>160 141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30301:310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130301:3097</text:p>
          </table:table-cell>
          <table:table-cell office:value-type="float" office:value="164779.72" table:style-name="ce10">
            <text:p>164 779.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30301:310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30301:3110</text:p>
          </table:table-cell>
          <table:table-cell office:value-type="float" office:value="268976.81" table:style-name="ce10">
            <text:p>268 976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130301:3113</text:p>
          </table:table-cell>
          <table:table-cell office:value-type="float" office:value="301959.71000000002" table:style-name="ce10">
            <text:p>301 959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30301:310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130301:327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130301:323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30301:327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130301:3265</text:p>
          </table:table-cell>
          <table:table-cell office:value-type="float" office:value="165052.53" table:style-name="ce10">
            <text:p>165 052.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130301:3259</text:p>
          </table:table-cell>
          <table:table-cell office:value-type="float" office:value="123311.97" table:style-name="ce10">
            <text:p>123 311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130301:327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130301:326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130301:327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130301:3284</text:p>
          </table:table-cell>
          <table:table-cell office:value-type="float" office:value="165870.97" table:style-name="ce10">
            <text:p>165 870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130301:326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130301:327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130301:329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130301:329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130301:313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130301:315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130301:3168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30301:3130</text:p>
          </table:table-cell>
          <table:table-cell office:value-type="float" office:value="166143.78" table:style-name="ce10">
            <text:p>166 143.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130301:3154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130301:316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130301:315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30301:3122</text:p>
          </table:table-cell>
          <table:table-cell office:value-type="float" office:value="306306.28000000003" table:style-name="ce10">
            <text:p>306 306.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130301:3140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130301:316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130301:314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130301:3155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130301:3114</text:p>
          </table:table-cell>
          <table:table-cell office:value-type="float" office:value="142413.54" table:style-name="ce10">
            <text:p>142 413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30301:312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30301:3142</text:p>
          </table:table-cell>
          <table:table-cell office:value-type="float" office:value="160960.32000000001" table:style-name="ce10">
            <text:p>160 960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130301:3227</text:p>
          </table:table-cell>
          <table:table-cell office:value-type="float" office:value="139789.51" table:style-name="ce10">
            <text:p>139 789.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130301:3210</text:p>
          </table:table-cell>
          <table:table-cell office:value-type="float" office:value="143367.74" table:style-name="ce10">
            <text:p>143 367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30301:3218</text:p>
          </table:table-cell>
          <table:table-cell office:value-type="float" office:value="323557.52" table:style-name="ce10">
            <text:p>323 557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130301:323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30301:324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130301:317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130301:320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130301:318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130301:3225</text:p>
          </table:table-cell>
          <table:table-cell office:value-type="float" office:value="140743.71" table:style-name="ce10">
            <text:p>140 743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130301:3174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130301:3173</text:p>
          </table:table-cell>
          <table:table-cell office:value-type="float" office:value="154958.41" table:style-name="ce10">
            <text:p>154 958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130301:3184</text:p>
          </table:table-cell>
          <table:table-cell office:value-type="float" office:value="160687.5" table:style-name="ce10">
            <text:p>160 687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130301:321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130301:319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30301:3179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130301:3206</text:p>
          </table:table-cell>
          <table:table-cell office:value-type="float" office:value="154958.41" table:style-name="ce10">
            <text:p>154 958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130301:317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130301:3170</text:p>
          </table:table-cell>
          <table:table-cell office:value-type="float" office:value="301732.39" table:style-name="ce10">
            <text:p>301 732.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130301:3208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130301:320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130301:319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130301:3200</text:p>
          </table:table-cell>
          <table:table-cell office:value-type="float" office:value="166416.6" table:style-name="ce10">
            <text:p>166 416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130301:3199</text:p>
          </table:table-cell>
          <table:table-cell office:value-type="float" office:value="165870.97" table:style-name="ce10">
            <text:p>165 870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130301:3183</text:p>
          </table:table-cell>
          <table:table-cell office:value-type="float" office:value="150320.57" table:style-name="ce10">
            <text:p>150 320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130301:310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130301:3185</text:p>
          </table:table-cell>
          <table:table-cell office:value-type="float" office:value="159869.07" table:style-name="ce10">
            <text:p>159 869.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130301:321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130301:3226</text:p>
          </table:table-cell>
          <table:table-cell office:value-type="float" office:value="325740.03000000003" table:style-name="ce10">
            <text:p>325 740.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30301:318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130301:323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130301:324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130301:3254</text:p>
          </table:table-cell>
          <table:table-cell office:value-type="float" office:value="178693.24" table:style-name="ce10">
            <text:p>178 693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130301:310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130301:3116</text:p>
          </table:table-cell>
          <table:table-cell office:value-type="float" office:value="145037.57999999999" table:style-name="ce10">
            <text:p>145 037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130301:3119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130301:3269</text:p>
          </table:table-cell>
          <table:table-cell office:value-type="float" office:value="204610.57" table:style-name="ce10">
            <text:p>204 610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130301:327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130301:3246</text:p>
          </table:table-cell>
          <table:table-cell office:value-type="float" office:value="155776.85" table:style-name="ce10">
            <text:p>155 776.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130301:328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130301:3260</text:p>
          </table:table-cell>
          <table:table-cell office:value-type="float" office:value="263538.42" table:style-name="ce10">
            <text:p>263 538.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130301:328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130301:324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130301:327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130301:3243</text:p>
          </table:table-cell>
          <table:table-cell office:value-type="float" office:value="326012.84999999998" table:style-name="ce10">
            <text:p>326 012.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130301:310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130301:310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130301:321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130301:322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130301:3245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130301:327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130301:3290</text:p>
          </table:table-cell>
          <table:table-cell office:value-type="float" office:value="161505.95000000001" table:style-name="ce10">
            <text:p>161 505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130301:329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130301:3223</text:p>
          </table:table-cell>
          <table:table-cell office:value-type="float" office:value="142175" table:style-name="ce10">
            <text:p>142 175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130301:320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130301:3112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130301:3127</text:p>
          </table:table-cell>
          <table:table-cell office:value-type="float" office:value="327104.11" table:style-name="ce10">
            <text:p>327 104.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130301:3099</text:p>
          </table:table-cell>
          <table:table-cell office:value-type="float" office:value="166143.78" table:style-name="ce10">
            <text:p>166 143.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130301:3123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130301:3138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130301:314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130301:3150</text:p>
          </table:table-cell>
          <table:table-cell office:value-type="float" office:value="315918.73" table:style-name="ce10">
            <text:p>315 918.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130301:3165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130301:314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130301:3148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130301:3133</text:p>
          </table:table-cell>
          <table:table-cell office:value-type="float" office:value="319192.5" table:style-name="ce10">
            <text:p>319 192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130301:316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130301:3166</text:p>
          </table:table-cell>
          <table:table-cell office:value-type="float" office:value="159869.07" table:style-name="ce10">
            <text:p>159 869.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130301:316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130301:315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130301:3194</text:p>
          </table:table-cell>
          <table:table-cell office:value-type="float" office:value="166689.41" table:style-name="ce10">
            <text:p>166 689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130301:317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130301:3191</text:p>
          </table:table-cell>
          <table:table-cell office:value-type="float" office:value="164506.9" table:style-name="ce10">
            <text:p>164 506.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130301:3222</text:p>
          </table:table-cell>
          <table:table-cell office:value-type="float" office:value="153048.71" table:style-name="ce10">
            <text:p>153 048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130301:317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130301:3198</text:p>
          </table:table-cell>
          <table:table-cell office:value-type="float" office:value="166416.6" table:style-name="ce10">
            <text:p>166 416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130301:3171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130301:3209</text:p>
          </table:table-cell>
          <table:table-cell office:value-type="float" office:value="320556.57" table:style-name="ce10">
            <text:p>320 556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130301:321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130301:318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130301:320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130301:3224</text:p>
          </table:table-cell>
          <table:table-cell office:value-type="float" office:value="151107.69" table:style-name="ce10">
            <text:p>151 107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130301:3197</text:p>
          </table:table-cell>
          <table:table-cell office:value-type="float" office:value="164779.72" table:style-name="ce10">
            <text:p>164 779.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130301:320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130301:325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130301:3244</text:p>
          </table:table-cell>
          <table:table-cell office:value-type="float" office:value="165325.35" table:style-name="ce10">
            <text:p>165 325.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130301:3230</text:p>
          </table:table-cell>
          <table:table-cell office:value-type="float" office:value="161505.95000000001" table:style-name="ce10">
            <text:p>161 505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130301:323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130301:3250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130301:3249</text:p>
          </table:table-cell>
          <table:table-cell office:value-type="float" office:value="165598.16" table:style-name="ce10">
            <text:p>165 598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130301:3234</text:p>
          </table:table-cell>
          <table:table-cell office:value-type="float" office:value="164779.72" table:style-name="ce10">
            <text:p>164 779.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130301:3232</text:p>
          </table:table-cell>
          <table:table-cell office:value-type="float" office:value="314827.46999999997" table:style-name="ce10">
            <text:p>314 827.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130301:328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130301:327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130301:329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130301:3115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130301:309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130301:3109</text:p>
          </table:table-cell>
          <table:table-cell office:value-type="float" office:value="155504.03" table:style-name="ce10">
            <text:p>155 504.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130301:3118</text:p>
          </table:table-cell>
          <table:table-cell office:value-type="float" office:value="142652.09" table:style-name="ce10">
            <text:p>142 652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130301:3101</text:p>
          </table:table-cell>
          <table:table-cell office:value-type="float" office:value="164506.9" table:style-name="ce10">
            <text:p>164 506.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130301:310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130301:309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130301:3117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130301:314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130301:313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130301:315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130301:319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130301:3146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130301:3135</text:p>
          </table:table-cell>
          <table:table-cell office:value-type="float" office:value="169144.74" table:style-name="ce10">
            <text:p>169 144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130301:315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130301:313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130301:3159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130301:3129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130301:314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130301:3188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130301:3187</text:p>
          </table:table-cell>
          <table:table-cell office:value-type="float" office:value="327104.11" table:style-name="ce10">
            <text:p>327 104.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130301:3157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130301:3144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130301:3162</text:p>
          </table:table-cell>
          <table:table-cell office:value-type="float" office:value="166416.6" table:style-name="ce10">
            <text:p>166 416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130301:3111</text:p>
          </table:table-cell>
          <table:table-cell office:value-type="float" office:value="143129.19" table:style-name="ce10">
            <text:p>143 129.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130301:316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130301:316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130301:313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130301:3137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130301:3139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130301:323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130301:321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130301:3211</text:p>
          </table:table-cell>
          <table:table-cell office:value-type="float" office:value="155231.22" table:style-name="ce10">
            <text:p>155 231.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130301:328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130301:3221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130301:3189</text:p>
          </table:table-cell>
          <table:table-cell office:value-type="float" office:value="158232.18" table:style-name="ce10">
            <text:p>158 232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130301:321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130301:3202</text:p>
          </table:table-cell>
          <table:table-cell office:value-type="float" office:value="166143.78" table:style-name="ce10">
            <text:p>166 143.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130301:3220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130301:3196</text:p>
          </table:table-cell>
          <table:table-cell office:value-type="float" office:value="166962.23000000001" table:style-name="ce10">
            <text:p>166 962.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130301:3181</text:p>
          </table:table-cell>
          <table:table-cell office:value-type="float" office:value="210339.67" table:style-name="ce10">
            <text:p>210 339.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130301:3229</text:p>
          </table:table-cell>
          <table:table-cell office:value-type="float" office:value="162597.21" table:style-name="ce10">
            <text:p>162 597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130301:3178</text:p>
          </table:table-cell>
          <table:table-cell office:value-type="float" office:value="165598.16" table:style-name="ce10">
            <text:p>165 598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130301:3195</text:p>
          </table:table-cell>
          <table:table-cell office:value-type="float" office:value="165870.97" table:style-name="ce10">
            <text:p>165 870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130301:3256</text:p>
          </table:table-cell>
          <table:table-cell office:value-type="float" office:value="164506.9" table:style-name="ce10">
            <text:p>164 506.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130301:3264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130301:326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130301:328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130301:328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130301:3252</text:p>
          </table:table-cell>
          <table:table-cell office:value-type="float" office:value="189332.99" table:style-name="ce10">
            <text:p>189 332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130301:3263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130301:3267</text:p>
          </table:table-cell>
          <table:table-cell office:value-type="float" office:value="220160.98" table:style-name="ce10">
            <text:p>220 160.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130301:328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130301:3248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130301:325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130301:3247</text:p>
          </table:table-cell>
          <table:table-cell office:value-type="float" office:value="162597.21" table:style-name="ce10">
            <text:p>162 597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130301:323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130301:323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130301:3258</text:p>
          </table:table-cell>
          <table:table-cell office:value-type="float" office:value="249352.09" table:style-name="ce10">
            <text:p>249 352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130301:3286</text:p>
          </table:table-cell>
          <table:table-cell office:value-type="float" office:value="164506.9" table:style-name="ce10">
            <text:p>164 506.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130301:3262</text:p>
          </table:table-cell>
          <table:table-cell office:value-type="float" office:value="287273.24" table:style-name="ce10">
            <text:p>287 273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130301:325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130301:3281</text:p>
          </table:table-cell>
          <table:table-cell office:value-type="float" office:value="164779.72" table:style-name="ce10">
            <text:p>164 779.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130301:3255</text:p>
          </table:table-cell>
          <table:table-cell office:value-type="float" office:value="155231.22" table:style-name="ce10">
            <text:p>155 231.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130301:3274</text:p>
          </table:table-cell>
          <table:table-cell office:value-type="float" office:value="155231.22" table:style-name="ce10">
            <text:p>155 231.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130301:3292</text:p>
          </table:table-cell>
          <table:table-cell office:value-type="float" office:value="165598.16" table:style-name="ce10">
            <text:p>165 598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130301:3128</text:p>
          </table:table-cell>
          <table:table-cell office:value-type="float" office:value="143129.19" table:style-name="ce10">
            <text:p>143 129.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130301:3124</text:p>
          </table:table-cell>
          <table:table-cell office:value-type="float" office:value="159869.07" table:style-name="ce10">
            <text:p>159 869.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130301:3217</text:p>
          </table:table-cell>
          <table:table-cell office:value-type="float" office:value="318919.69" table:style-name="ce10">
            <text:p>318 919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130301:3125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130301:3121</text:p>
          </table:table-cell>
          <table:table-cell office:value-type="float" office:value="302278.02" table:style-name="ce10">
            <text:p>302 278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130301:3120</text:p>
          </table:table-cell>
          <table:table-cell office:value-type="float" office:value="142175" table:style-name="ce10">
            <text:p>142 175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130301:3074</text:p>
          </table:table-cell>
          <table:table-cell office:value-type="float" office:value="320010.94" table:style-name="ce10">
            <text:p>320 010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010301:2670</text:p>
          </table:table-cell>
          <table:table-cell office:value-type="float" office:value="545732.41" table:style-name="ce10">
            <text:p>545 732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130301:307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010301:2656</text:p>
          </table:table-cell>
          <table:table-cell office:value-type="float" office:value="437484.37" table:style-name="ce10">
            <text:p>437 484.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010301:2665</text:p>
          </table:table-cell>
          <table:table-cell office:value-type="float" office:value="613955.36" table:style-name="ce10">
            <text:p>613 955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130301:308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130301:308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130301:3075</text:p>
          </table:table-cell>
          <table:table-cell office:value-type="float" office:value="157959.35999999999" table:style-name="ce10">
            <text:p>157 959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130301:307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010301:2672</text:p>
          </table:table-cell>
          <table:table-cell office:value-type="float" office:value="818155.85" table:style-name="ce10">
            <text:p>818 155.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010301:2666</text:p>
          </table:table-cell>
          <table:table-cell office:value-type="float" office:value="428275.61" table:style-name="ce10">
            <text:p>428 275.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130301:3090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010301:2683</text:p>
          </table:table-cell>
          <table:table-cell office:value-type="float" office:value="443226.7" table:style-name="ce10">
            <text:p>443 226.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010301:2685</text:p>
          </table:table-cell>
          <table:table-cell office:value-type="float" office:value="411207.7" table:style-name="ce10">
            <text:p>411 207.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010301:2688</text:p>
          </table:table-cell>
          <table:table-cell office:value-type="float" office:value="420828.53" table:style-name="ce10">
            <text:p>420 828.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010301:2682</text:p>
          </table:table-cell>
          <table:table-cell office:value-type="float" office:value="441136.87" table:style-name="ce10">
            <text:p>441 136.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010301:2695</text:p>
          </table:table-cell>
          <table:table-cell office:value-type="float" office:value="636525.16" table:style-name="ce10">
            <text:p>636 525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010301:2694</text:p>
          </table:table-cell>
          <table:table-cell office:value-type="float" office:value="461864.59" table:style-name="ce10">
            <text:p>461 864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110401:1292</text:p>
          </table:table-cell>
          <table:table-cell office:value-type="float" office:value="604633.68000000005" table:style-name="ce10">
            <text:p>604 633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3:051201:486</text:p>
          </table:table-cell>
          <table:table-cell office:value-type="float" office:value="288794.69" table:style-name="ce10">
            <text:p>288 794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3:060101:3471</text:p>
          </table:table-cell>
          <table:table-cell office:value-type="float" office:value="652759.21" table:style-name="ce10">
            <text:p>652 759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float" office:value="77825710.620000005" table:style-name="ce10">
            <text:p>77 825 710.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010301:2661</text:p>
          </table:table-cell>
          <table:table-cell office:value-type="float" office:value="559530.54" table:style-name="ce10">
            <text:p>559 530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010301:2689</text:p>
          </table:table-cell>
          <table:table-cell office:value-type="float" office:value="459561.41" table:style-name="ce10">
            <text:p>459 561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140701:234</text:p>
          </table:table-cell>
          <table:table-cell office:value-type="float" office:value="486447.51" table:style-name="ce10">
            <text:p>486 447.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050501:2870</text:p>
          </table:table-cell>
          <table:table-cell office:value-type="float" office:value="42850" table:style-name="ce10">
            <text:p>42 850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40701:1869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40701:1861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40701:1864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40701:1867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40701:1871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40701:1875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40701:1862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40701:1868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40701:1872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010301:2679</text:p>
          </table:table-cell>
          <table:table-cell office:value-type="float" office:value="365205.23" table:style-name="ce10">
            <text:p>365 205.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010301:2686</text:p>
          </table:table-cell>
          <table:table-cell office:value-type="float" office:value="440790.3" table:style-name="ce10">
            <text:p>440 790.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010301:2693</text:p>
          </table:table-cell>
          <table:table-cell office:value-type="float" office:value="545599.44999999995" table:style-name="ce10">
            <text:p>545 599.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010301:2684</text:p>
          </table:table-cell>
          <table:table-cell office:value-type="float" office:value="427825.84" table:style-name="ce10">
            <text:p>427 825.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10301:2663</text:p>
          </table:table-cell>
          <table:table-cell office:value-type="float" office:value="471868.91" table:style-name="ce10">
            <text:p>471 868.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130301:3076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130301:3081</text:p>
          </table:table-cell>
          <table:table-cell office:value-type="float" office:value="162597.21" table:style-name="ce10">
            <text:p>162 597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130301:3089</text:p>
          </table:table-cell>
          <table:table-cell office:value-type="float" office:value="161778.76" table:style-name="ce10">
            <text:p>161 778.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130301:3085</text:p>
          </table:table-cell>
          <table:table-cell office:value-type="float" office:value="169144.74" table:style-name="ce10">
            <text:p>169 144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130301:308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130301:3095</text:p>
          </table:table-cell>
          <table:table-cell office:value-type="float" office:value="168053.49" table:style-name="ce10">
            <text:p>168 053.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130301:309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010301:2674</text:p>
          </table:table-cell>
          <table:table-cell office:value-type="float" office:value="553664.84" table:style-name="ce10">
            <text:p>553 664.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010301:2660</text:p>
          </table:table-cell>
          <table:table-cell office:value-type="float" office:value="547878.13" table:style-name="ce10">
            <text:p>547 878.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010301:2664</text:p>
          </table:table-cell>
          <table:table-cell office:value-type="float" office:value="509548.55" table:style-name="ce10">
            <text:p>509 548.5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010301:2671</text:p>
          </table:table-cell>
          <table:table-cell office:value-type="float" office:value="541588.59" table:style-name="ce10">
            <text:p>541 588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010301:2691</text:p>
          </table:table-cell>
          <table:table-cell office:value-type="float" office:value="939678.02" table:style-name="ce10">
            <text:p>939 678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010301:2677</text:p>
          </table:table-cell>
          <table:table-cell office:value-type="float" office:value="408978.43" table:style-name="ce10">
            <text:p>408 978.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6:040601:2202</text:p>
          </table:table-cell>
          <table:table-cell office:value-type="float" office:value="40234.519999999997" table:style-name="ce10">
            <text:p>40 234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110401:1298</text:p>
          </table:table-cell>
          <table:table-cell office:value-type="float" office:value="9223.2000000000007" table:style-name="ce10">
            <text:p>9 223.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000000:1698</text:p>
          </table:table-cell>
          <table:table-cell office:value-type="float" office:value="308275" table:style-name="ce10">
            <text:p>308 275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3:061001:825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6:110801:3158</text:p>
          </table:table-cell>
          <table:table-cell office:value-type="float" office:value="134842.75" table:style-name="ce10">
            <text:p>134 842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110501:1972</text:p>
          </table:table-cell>
          <table:table-cell office:value-type="float" office:value="60337.93" table:style-name="ce10">
            <text:p>60 337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40701:1859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130301:308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010301:2669</text:p>
          </table:table-cell>
          <table:table-cell office:value-type="float" office:value="536655.09" table:style-name="ce10">
            <text:p>536 655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130301:308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010301:2673</text:p>
          </table:table-cell>
          <table:table-cell office:value-type="float" office:value="559035.03" table:style-name="ce10">
            <text:p>559 035.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010301:2675</text:p>
          </table:table-cell>
          <table:table-cell office:value-type="float" office:value="531217.21" table:style-name="ce10">
            <text:p>531 217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010301:2658</text:p>
          </table:table-cell>
          <table:table-cell office:value-type="float" office:value="538296.88" table:style-name="ce10">
            <text:p>538 296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130301:3078</text:p>
          </table:table-cell>
          <table:table-cell office:value-type="float" office:value="160687.5" table:style-name="ce10">
            <text:p>160 687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130301:3077</text:p>
          </table:table-cell>
          <table:table-cell office:value-type="float" office:value="152775.89000000001" table:style-name="ce10">
            <text:p>152 775.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060401:262</text:p>
          </table:table-cell>
          <table:table-cell office:value-type="float" office:value="389963.88" table:style-name="ce10">
            <text:p>389 963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010301:2668</text:p>
          </table:table-cell>
          <table:table-cell office:value-type="float" office:value="434635.93" table:style-name="ce10">
            <text:p>434 635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010301:2662</text:p>
          </table:table-cell>
          <table:table-cell office:value-type="float" office:value="643056.75" table:style-name="ce10">
            <text:p>643 056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130301:309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010301:2657</text:p>
          </table:table-cell>
          <table:table-cell office:value-type="float" office:value="564259.85" table:style-name="ce10">
            <text:p>564 259.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130301:309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130301:308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010301:2667</text:p>
          </table:table-cell>
          <table:table-cell office:value-type="float" office:value="443039.18" table:style-name="ce10">
            <text:p>443 039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30301:3072</text:p>
          </table:table-cell>
          <table:table-cell office:value-type="float" office:value="317282.8" table:style-name="ce10">
            <text:p>317 282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130301:308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130301:307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130301:307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130301:309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060401:310</text:p>
          </table:table-cell>
          <table:table-cell office:value-type="float" office:value="396627.12" table:style-name="ce10">
            <text:p>396 627.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010301:2659</text:p>
          </table:table-cell>
          <table:table-cell office:value-type="float" office:value="552102.71" table:style-name="ce10">
            <text:p>552 102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010301:2692</text:p>
          </table:table-cell>
          <table:table-cell office:value-type="float" office:value="463952.62" table:style-name="ce10">
            <text:p>463 952.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010301:2680</text:p>
          </table:table-cell>
          <table:table-cell office:value-type="float" office:value="434132.43" table:style-name="ce10">
            <text:p>434 132.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010301:2678</text:p>
          </table:table-cell>
          <table:table-cell office:value-type="float" office:value="357470.83" table:style-name="ce10">
            <text:p>357 470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010301:2690</text:p>
          </table:table-cell>
          <table:table-cell office:value-type="float" office:value="458318.67" table:style-name="ce10">
            <text:p>458 318.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010301:2681</text:p>
          </table:table-cell>
          <table:table-cell office:value-type="float" office:value="429362.19" table:style-name="ce10">
            <text:p>429 362.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10301:2687</text:p>
          </table:table-cell>
          <table:table-cell office:value-type="float" office:value="468803.3" table:style-name="ce10">
            <text:p>468 803.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3:000000:801</text:p>
          </table:table-cell>
          <table:table-cell office:value-type="float" office:value="956063.16" table:style-name="ce10">
            <text:p>956 063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3:051001:242</text:p>
          </table:table-cell>
          <table:table-cell office:value-type="float" office:value="121687480.44" table:style-name="ce10">
            <text:p>121 687 480.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090901:1877</text:p>
          </table:table-cell>
          <table:table-cell office:value-type="float" office:value="73750" table:style-name="ce10">
            <text:p>73 750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3:110801:1279</text:p>
          </table:table-cell>
          <table:table-cell office:value-type="float" office:value="4663936.84" table:style-name="ce10">
            <text:p>4 663 936.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010301:2676</text:p>
          </table:table-cell>
          <table:table-cell office:value-type="float" office:value="463124.01" table:style-name="ce10">
            <text:p>463 124.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91001:1679</text:p>
          </table:table-cell>
          <table:table-cell office:value-type="float" office:value="1133747.5" table:style-name="ce10">
            <text:p>1 133 747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2:040801:1042</text:p>
          </table:table-cell>
          <table:table-cell office:value-type="float" office:value="889040.32" table:style-name="ce10">
            <text:p>889 040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000000:3112</text:p>
          </table:table-cell>
          <table:table-cell office:value-type="float" office:value="498570524.25999999" table:style-name="ce10">
            <text:p>498 570 524.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40701:1870</text:p>
          </table:table-cell>
          <table:table-cell office:value-type="float" office:value="26789" table:style-name="ce10">
            <text:p>26 789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40701:1873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40701:1863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40701:1860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40701:1876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40701:1865</text:p>
          </table:table-cell>
          <table:table-cell office:value-type="float" office:value="9005.92" table:style-name="ce10">
            <text:p>9 005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40701:1866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40701:1874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40701:1847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40701:1855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40701:1848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40701:1851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40701:1854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40701:1856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40701:1858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40701:1853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40701:1852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20701:1850</text:p>
          </table:table-cell>
          <table:table-cell office:value-type="float" office:value="169629.98" table:style-name="ce10">
            <text:p>169 629.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40701:1849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40701:1857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40701:1850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90501:16130</text:p>
          </table:table-cell>
          <table:table-cell office:value-type="float" office:value="2196154.62" table:style-name="ce10">
            <text:p>2 196 154.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90501:16129</text:p>
          </table:table-cell>
          <table:table-cell office:value-type="float" office:value="1427596.57" table:style-name="ce10">
            <text:p>1 427 596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90501:16128</text:p>
          </table:table-cell>
          <table:table-cell office:value-type="float" office:value="1525587.72" table:style-name="ce10">
            <text:p>1 525 587.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70101:3080</text:p>
          </table:table-cell>
          <table:table-cell office:value-type="float" office:value="208236.28" table:style-name="ce10">
            <text:p>208 236.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70701:2035</text:p>
          </table:table-cell>
          <table:table-cell office:value-type="float" office:value="2423530.6800000002" table:style-name="ce10">
            <text:p>2 423 530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10:1174</text:p>
          </table:table-cell>
          <table:table-cell office:value-type="float" office:value="1621926.57" table:style-name="ce10">
            <text:p>1 621 926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07:589</text:p>
          </table:table-cell>
          <table:table-cell office:value-type="float" office:value="1350129.32" table:style-name="ce10">
            <text:p>1 350 129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2:2819</text:p>
          </table:table-cell>
          <table:table-cell office:value-type="float" office:value="1056743.76" table:style-name="ce10">
            <text:p>1 056 743.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5:19578</text:p>
          </table:table-cell>
          <table:table-cell office:value-type="float" office:value="73919.45" table:style-name="ce10">
            <text:p>73 919.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6:11006</text:p>
          </table:table-cell>
          <table:table-cell office:value-type="float" office:value="2786675.97" table:style-name="ce10">
            <text:p>2 786 675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13:834</text:p>
          </table:table-cell>
          <table:table-cell office:value-type="float" office:value="1079643.3600000001" table:style-name="ce10">
            <text:p>1 079 643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3:010143:412</text:p>
          </table:table-cell>
          <table:table-cell office:value-type="float" office:value="1565458.73" table:style-name="ce10">
            <text:p>1 565 458.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5:030301:1341</text:p>
          </table:table-cell>
          <table:table-cell office:value-type="float" office:value="655334.54" table:style-name="ce10">
            <text:p>655 334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7:010107:707</text:p>
          </table:table-cell>
          <table:table-cell office:value-type="float" office:value="416744.77" table:style-name="ce10">
            <text:p>416 744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3:29810</text:p>
          </table:table-cell>
          <table:table-cell office:value-type="float" office:value="86292.32" table:style-name="ce10">
            <text:p>86 292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3:080202:96</text:p>
          </table:table-cell>
          <table:table-cell office:value-type="float" office:value="828940.84" table:style-name="ce10">
            <text:p>828 940.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00000:3923</text:p>
          </table:table-cell>
          <table:table-cell office:value-type="float" office:value="4460451.8099999996" table:style-name="ce10">
            <text:p>4 460 451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1059331.510000002" table:style-name="ce10">
            <text:p>21 059 331.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8353973.719999999" table:style-name="ce10">
            <text:p>28 353 973.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22:7642</text:p>
          </table:table-cell>
          <table:table-cell office:value-type="float" office:value="15755863.630000001" table:style-name="ce10">
            <text:p>15 755 863.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13:29812</text:p>
          </table:table-cell>
          <table:table-cell office:value-type="float" office:value="124176.76" table:style-name="ce10">
            <text:p>124 176.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15:9120</text:p>
          </table:table-cell>
          <table:table-cell office:value-type="float" office:value="1410155.99" table:style-name="ce10">
            <text:p>1 410 155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107:12791</text:p>
          </table:table-cell>
          <table:table-cell office:value-type="float" office:value="3909740.27" table:style-name="ce10">
            <text:p>3 909 740.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0:010112:4485</text:p>
          </table:table-cell>
          <table:table-cell office:value-type="float" office:value="1534484.59" table:style-name="ce10">
            <text:p>1 534 484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7:011696:299</text:p>
          </table:table-cell>
          <table:table-cell office:value-type="float" office:value="7094.05" table:style-name="ce10">
            <text:p>7 094.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170602:3079</text:p>
          </table:table-cell>
          <table:table-cell office:value-type="float" office:value="1763332.96" table:style-name="ce10">
            <text:p>1 763 332.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9:29577</text:p>
          </table:table-cell>
          <table:table-cell office:value-type="float" office:value="734603.62" table:style-name="ce10">
            <text:p>734 603.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3:070113:781</text:p>
          </table:table-cell>
          <table:table-cell office:value-type="float" office:value="840096.06" table:style-name="ce10">
            <text:p>840 096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8:1089</text:p>
          </table:table-cell>
          <table:table-cell office:value-type="float" office:value="621594.12" table:style-name="ce10">
            <text:p>621 594.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15:6184</text:p>
          </table:table-cell>
          <table:table-cell office:value-type="float" office:value="199293.11" table:style-name="ce10">
            <text:p>199 293.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3:29814</text:p>
          </table:table-cell>
          <table:table-cell office:value-type="float" office:value="69454.8" table:style-name="ce10">
            <text:p>69 454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20110:1300</text:p>
          </table:table-cell>
          <table:table-cell office:value-type="float" office:value="44571.25" table:style-name="ce10">
            <text:p>44 571.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3:34376</text:p>
          </table:table-cell>
          <table:table-cell office:value-type="float" office:value="521203.38" table:style-name="ce10">
            <text:p>521 203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3:1935</text:p>
          </table:table-cell>
          <table:table-cell office:value-type="float" office:value="26307513.879999999" table:style-name="ce10">
            <text:p>26 307 513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5:19577</text:p>
          </table:table-cell>
          <table:table-cell office:value-type="float" office:value="49815.29" table:style-name="ce10">
            <text:p>49 815.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3:34374</text:p>
          </table:table-cell>
          <table:table-cell office:value-type="float" office:value="396849.7" table:style-name="ce10">
            <text:p>396 849.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3:050103:889</text:p>
          </table:table-cell>
          <table:table-cell office:value-type="float" office:value="645007.69999999995" table:style-name="ce10">
            <text:p>645 007.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4:040301:1182</text:p>
          </table:table-cell>
          <table:table-cell office:value-type="float" office:value="1752015.91" table:style-name="ce10">
            <text:p>1 752 015.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54:4024</text:p>
          </table:table-cell>
          <table:table-cell office:value-type="float" office:value="35408.339999999997" table:style-name="ce10">
            <text:p>35 408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20110:1295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5:030301:1342</text:p>
          </table:table-cell>
          <table:table-cell office:value-type="float" office:value="654807.38" table:style-name="ce10">
            <text:p>654 807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3:29811</text:p>
          </table:table-cell>
          <table:table-cell office:value-type="float" office:value="88397.01" table:style-name="ce10">
            <text:p>88 397.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3:040501:1249</text:p>
          </table:table-cell>
          <table:table-cell office:value-type="float" office:value="1056382.03" table:style-name="ce10">
            <text:p>1 056 382.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6:000000:434</text:p>
          </table:table-cell>
          <table:table-cell office:value-type="float" office:value="196040.63" table:style-name="ce10">
            <text:p>196 040.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1:010106:4533</text:p>
          </table:table-cell>
          <table:table-cell office:value-type="float" office:value="40877.449999999997" table:style-name="ce10">
            <text:p>40 877.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4:101101:626</text:p>
          </table:table-cell>
          <table:table-cell office:value-type="float" office:value="8051040.3499999996" table:style-name="ce10">
            <text:p>8 051 040.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0:010112:4484</text:p>
          </table:table-cell>
          <table:table-cell office:value-type="float" office:value="1494364.26" table:style-name="ce10">
            <text:p>1 494 364.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3:34375</text:p>
          </table:table-cell>
          <table:table-cell office:value-type="float" office:value="535784.75" table:style-name="ce10">
            <text:p>535 784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54:4023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15:6181</text:p>
          </table:table-cell>
          <table:table-cell office:value-type="float" office:value="270432.7" table:style-name="ce10">
            <text:p>270 432.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70701:2036</text:p>
          </table:table-cell>
          <table:table-cell office:value-type="float" office:value="3720769.51" table:style-name="ce10">
            <text:p>3 720 769.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1:010106:100</text:p>
          </table:table-cell>
          <table:table-cell office:value-type="float" office:value="87977.67" table:style-name="ce10">
            <text:p>87 977.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5:19579</text:p>
          </table:table-cell>
          <table:table-cell office:value-type="float" office:value="61063.9" table:style-name="ce10">
            <text:p>61 063.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160101:2554</text:p>
          </table:table-cell>
          <table:table-cell office:value-type="float" office:value="747729.86" table:style-name="ce10">
            <text:p>747 729.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32:2717</text:p>
          </table:table-cell>
          <table:table-cell office:value-type="float" office:value="774890.5" table:style-name="ce10">
            <text:p>774 890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40103:5551</text:p>
          </table:table-cell>
          <table:table-cell office:value-type="float" office:value="638551.6" table:style-name="ce10">
            <text:p>638 551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20110:1298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13:29813</text:p>
          </table:table-cell>
          <table:table-cell office:value-type="float" office:value="67350.11" table:style-name="ce10">
            <text:p>67 350.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54:4026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7691960.600000001" table:style-name="ce10">
            <text:p>17 691 960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5:040101:4645</text:p>
          </table:table-cell>
          <table:table-cell office:value-type="float" office:value="717791.6" table:style-name="ce10">
            <text:p>717 791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20110:1299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15:6182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4:100101:2475</text:p>
          </table:table-cell>
          <table:table-cell office:value-type="float" office:value="988224.36" table:style-name="ce10">
            <text:p>988 224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30102:7441</text:p>
          </table:table-cell>
          <table:table-cell office:value-type="float" office:value="1088155.99" table:style-name="ce10">
            <text:p>1 088 155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30102:7440</text:p>
          </table:table-cell>
          <table:table-cell office:value-type="float" office:value="2176093.46" table:style-name="ce10">
            <text:p>2 176 093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3:34377</text:p>
          </table:table-cell>
          <table:table-cell office:value-type="float" office:value="275960.73" table:style-name="ce10">
            <text:p>275 960.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70701:2034</text:p>
          </table:table-cell>
          <table:table-cell office:value-type="float" office:value="2403559.25" table:style-name="ce10">
            <text:p>2 403 559.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20110:1296</text:p>
          </table:table-cell>
          <table:table-cell office:value-type="float" office:value="42633.37" table:style-name="ce10">
            <text:p>42 633.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3:050103:888</text:p>
          </table:table-cell>
          <table:table-cell office:value-type="float" office:value="634477.49" table:style-name="ce10">
            <text:p>634 477.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3:34372</text:p>
          </table:table-cell>
          <table:table-cell office:value-type="float" office:value="542158.93000000005" table:style-name="ce10">
            <text:p>542 158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3:34373</text:p>
          </table:table-cell>
          <table:table-cell office:value-type="float" office:value="381544.83" table:style-name="ce10">
            <text:p>381 544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90102:4334</text:p>
          </table:table-cell>
          <table:table-cell office:value-type="float" office:value="5201036.62" table:style-name="ce10">
            <text:p>5 201 036.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14:7426</text:p>
          </table:table-cell>
          <table:table-cell office:value-type="float" office:value="16143405.24" table:style-name="ce10">
            <text:p>16 143 405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12:20316</text:p>
          </table:table-cell>
          <table:table-cell office:value-type="float" office:value="4306400.7699999996" table:style-name="ce10">
            <text:p>4 306 400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10154:4025</text:p>
          </table:table-cell>
          <table:table-cell office:value-type="float" office:value="15872.71" table:style-name="ce10">
            <text:p>15 872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13:29809</text:p>
          </table:table-cell>
          <table:table-cell office:value-type="float" office:value="105309888.66" table:style-name="ce10">
            <text:p>105 309 888.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10:2352</text:p>
          </table:table-cell>
          <table:table-cell office:value-type="float" office:value="212460.9" table:style-name="ce10">
            <text:p>212 460.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12:2233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60101:2553</text:p>
          </table:table-cell>
          <table:table-cell office:value-type="float" office:value="735861.13" table:style-name="ce10">
            <text:p>735 861.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20103:2486</text:p>
          </table:table-cell>
          <table:table-cell office:value-type="float" office:value="829550.33" table:style-name="ce10">
            <text:p>829 550.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1:010106:4532</text:p>
          </table:table-cell>
          <table:table-cell office:value-type="float" office:value="29829.48" table:style-name="ce10">
            <text:p>29 829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70201:6205</text:p>
          </table:table-cell>
          <table:table-cell office:value-type="float" office:value="1272692.8700000001" table:style-name="ce10">
            <text:p>1 272 692.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5:040101:4644</text:p>
          </table:table-cell>
          <table:table-cell office:value-type="float" office:value="715992.03" table:style-name="ce10">
            <text:p>715 992.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7:010947:2066</text:p>
          </table:table-cell>
          <table:table-cell office:value-type="float" office:value="303712.59000000003" table:style-name="ce10">
            <text:p>303 71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7:010520:21</text:p>
          </table:table-cell>
          <table:table-cell office:value-type="float" office:value="4386227.24" table:style-name="ce10">
            <text:p>4 386 227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40103:5552</text:p>
          </table:table-cell>
          <table:table-cell office:value-type="float" office:value="638082.74" table:style-name="ce10">
            <text:p>638 082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15:6183</text:p>
          </table:table-cell>
          <table:table-cell office:value-type="float" office:value="181506.63" table:style-name="ce10">
            <text:p>181 506.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3:000000:2181</text:p>
          </table:table-cell>
          <table:table-cell office:value-type="float" office:value="2194986.66" table:style-name="ce10">
            <text:p>2 194 986.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5:040101:4643</text:p>
          </table:table-cell>
          <table:table-cell office:value-type="float" office:value="772844.49" table:style-name="ce10">
            <text:p>772 844.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5:040101:4646</text:p>
          </table:table-cell>
          <table:table-cell office:value-type="float" office:value="775488.4" table:style-name="ce10">
            <text:p>775 488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15:9119</text:p>
          </table:table-cell>
          <table:table-cell office:value-type="float" office:value="695559.31" table:style-name="ce10">
            <text:p>695 559.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5:17932</text:p>
          </table:table-cell>
          <table:table-cell office:value-type="float" office:value="11045495.18" table:style-name="ce10">
            <text:p>11 045 495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15:6185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00000:12940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90501:15967</text:p>
          </table:table-cell>
          <table:table-cell office:value-type="float" office:value="2242268.1" table:style-name="ce10">
            <text:p>2 242 268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90801:7472</text:p>
          </table:table-cell>
          <table:table-cell office:value-type="float" office:value="1399341.57" table:style-name="ce10">
            <text:p>1 399 341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090102:4679</text:p>
          </table:table-cell>
          <table:table-cell office:value-type="float" office:value="1034751.33" table:style-name="ce10">
            <text:p>1 034 751.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090501:15971</text:p>
          </table:table-cell>
          <table:table-cell office:value-type="float" office:value="1521744.93" table:style-name="ce10">
            <text:p>1 521 744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020101:5372</text:p>
          </table:table-cell>
          <table:table-cell office:value-type="float" office:value="3038688.21" table:style-name="ce10">
            <text:p>3 038 688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131301:4444</text:p>
          </table:table-cell>
          <table:table-cell office:value-type="float" office:value="136078.39000000001" table:style-name="ce10">
            <text:p>136 078.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00000:14682</text:p>
          </table:table-cell>
          <table:table-cell office:value-type="float" office:value="227689.86" table:style-name="ce10">
            <text:p>227 689.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41801:7071</text:p>
          </table:table-cell>
          <table:table-cell office:value-type="float" office:value="292688.02" table:style-name="ce10">
            <text:p>292 688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132501:10</text:p>
          </table:table-cell>
          <table:table-cell office:value-type="float" office:value="21952738.649999999" table:style-name="ce10">
            <text:p>21 952 738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160301:180</text:p>
          </table:table-cell>
          <table:table-cell office:value-type="float" office:value="782125.97" table:style-name="ce10">
            <text:p>782 125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8:060301:825</text:p>
          </table:table-cell>
          <table:table-cell office:value-type="float" office:value="549830.92000000004" table:style-name="ce10">
            <text:p>549 830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240801:728</text:p>
          </table:table-cell>
          <table:table-cell office:value-type="float" office:value="302937.13" table:style-name="ce10">
            <text:p>302 937.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240801:731</text:p>
          </table:table-cell>
          <table:table-cell office:value-type="float" office:value="358712.38" table:style-name="ce10">
            <text:p>358 712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240801:730</text:p>
          </table:table-cell>
          <table:table-cell office:value-type="float" office:value="353778.97" table:style-name="ce10">
            <text:p>353 778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240801:745</text:p>
          </table:table-cell>
          <table:table-cell office:value-type="float" office:value="208807.2" table:style-name="ce10">
            <text:p>208 807.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240801:746</text:p>
          </table:table-cell>
          <table:table-cell office:value-type="float" office:value="304541.59999999998" table:style-name="ce10">
            <text:p>304 541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240801:742</text:p>
          </table:table-cell>
          <table:table-cell office:value-type="float" office:value="311128.03000000003" table:style-name="ce10">
            <text:p>311 128.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240801:735</text:p>
          </table:table-cell>
          <table:table-cell office:value-type="float" office:value="304620.09999999998" table:style-name="ce10">
            <text:p>304 620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240801:740</text:p>
          </table:table-cell>
          <table:table-cell office:value-type="float" office:value="298745.31" table:style-name="ce10">
            <text:p>298 745.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240801:741</text:p>
          </table:table-cell>
          <table:table-cell office:value-type="float" office:value="326594.69" table:style-name="ce10">
            <text:p>326 594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240801:737</text:p>
          </table:table-cell>
          <table:table-cell office:value-type="float" office:value="313434.23" table:style-name="ce10">
            <text:p>313 434.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240801:754</text:p>
          </table:table-cell>
          <table:table-cell office:value-type="float" office:value="338134.68" table:style-name="ce10">
            <text:p>338 134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240801:761</text:p>
          </table:table-cell>
          <table:table-cell office:value-type="float" office:value="345396.39" table:style-name="ce10">
            <text:p>345 396.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240801:772</text:p>
          </table:table-cell>
          <table:table-cell office:value-type="float" office:value="303092.75" table:style-name="ce10">
            <text:p>303 092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240801:743</text:p>
          </table:table-cell>
          <table:table-cell office:value-type="float" office:value="304776.59000000003" table:style-name="ce10">
            <text:p>304 776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240801:759</text:p>
          </table:table-cell>
          <table:table-cell office:value-type="float" office:value="322038.5" table:style-name="ce10">
            <text:p>322 038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220102:5330</text:p>
          </table:table-cell>
          <table:table-cell office:value-type="float" office:value="21163.43" table:style-name="ce10">
            <text:p>21 163.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240801:729</text:p>
          </table:table-cell>
          <table:table-cell office:value-type="float" office:value="307310.81" table:style-name="ce10">
            <text:p>307 310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240801:768</text:p>
          </table:table-cell>
          <table:table-cell office:value-type="float" office:value="337646.64" table:style-name="ce10">
            <text:p>337 646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240801:833</text:p>
          </table:table-cell>
          <table:table-cell office:value-type="float" office:value="346626.89" table:style-name="ce10">
            <text:p>346 626.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240801:823</text:p>
          </table:table-cell>
          <table:table-cell office:value-type="float" office:value="352475.36" table:style-name="ce10">
            <text:p>352 475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240801:748</text:p>
          </table:table-cell>
          <table:table-cell office:value-type="float" office:value="334234.52" table:style-name="ce10">
            <text:p>334 234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240801:752</text:p>
          </table:table-cell>
          <table:table-cell office:value-type="float" office:value="317651.87" table:style-name="ce10">
            <text:p>317 651.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240801:832</text:p>
          </table:table-cell>
          <table:table-cell office:value-type="float" office:value="383128.19" table:style-name="ce10">
            <text:p>383 128.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240801:824</text:p>
          </table:table-cell>
          <table:table-cell office:value-type="float" office:value="308264.40999999997" table:style-name="ce10">
            <text:p>308 264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240801:838</text:p>
          </table:table-cell>
          <table:table-cell office:value-type="float" office:value="350353.86" table:style-name="ce10">
            <text:p>350 353.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240801:843</text:p>
          </table:table-cell>
          <table:table-cell office:value-type="float" office:value="1628916.52" table:style-name="ce10">
            <text:p>1 628 916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240801:814</text:p>
          </table:table-cell>
          <table:table-cell office:value-type="float" office:value="339385.87" table:style-name="ce10">
            <text:p>339 385.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7:240801:818</text:p>
          </table:table-cell>
          <table:table-cell office:value-type="float" office:value="316425.68" table:style-name="ce10">
            <text:p>316 425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9:010101:5511</text:p>
          </table:table-cell>
          <table:table-cell office:value-type="float" office:value="26651.45" table:style-name="ce10">
            <text:p>26 651.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240801:797</text:p>
          </table:table-cell>
          <table:table-cell office:value-type="float" office:value="340641.69" table:style-name="ce10">
            <text:p>340 641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240801:826</text:p>
          </table:table-cell>
          <table:table-cell office:value-type="float" office:value="311515.34999999998" table:style-name="ce10">
            <text:p>311 515.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240801:791</text:p>
          </table:table-cell>
          <table:table-cell office:value-type="float" office:value="313642.96000000002" table:style-name="ce10">
            <text:p>313 642.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240801:794</text:p>
          </table:table-cell>
          <table:table-cell office:value-type="float" office:value="352914.16" table:style-name="ce10">
            <text:p>352 914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240801:813</text:p>
          </table:table-cell>
          <table:table-cell office:value-type="float" office:value="329337.78999999998" table:style-name="ce10">
            <text:p>329 337.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240801:822</text:p>
          </table:table-cell>
          <table:table-cell office:value-type="float" office:value="340524.24" table:style-name="ce10">
            <text:p>340 524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240801:827</text:p>
          </table:table-cell>
          <table:table-cell office:value-type="float" office:value="328114.52" table:style-name="ce10">
            <text:p>328 114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240801:789</text:p>
          </table:table-cell>
          <table:table-cell office:value-type="float" office:value="349955.87" table:style-name="ce10">
            <text:p>349 955.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240801:785</text:p>
          </table:table-cell>
          <table:table-cell office:value-type="float" office:value="356479.69" table:style-name="ce10">
            <text:p>356 479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240801:795</text:p>
          </table:table-cell>
          <table:table-cell office:value-type="float" office:value="208807.2" table:style-name="ce10">
            <text:p>208 807.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240801:800</text:p>
          </table:table-cell>
          <table:table-cell office:value-type="float" office:value="331082.71999999997" table:style-name="ce10">
            <text:p>331 082.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240801:812</text:p>
          </table:table-cell>
          <table:table-cell office:value-type="float" office:value="320292.71000000002" table:style-name="ce10">
            <text:p>320 292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7:240801:804</text:p>
          </table:table-cell>
          <table:table-cell office:value-type="float" office:value="330998.02" table:style-name="ce10">
            <text:p>330 998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240801:781</text:p>
          </table:table-cell>
          <table:table-cell office:value-type="float" office:value="34846.79" table:style-name="ce10">
            <text:p>34 846.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240801:801</text:p>
          </table:table-cell>
          <table:table-cell office:value-type="float" office:value="309124.67" table:style-name="ce10">
            <text:p>309 124.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240801:798</text:p>
          </table:table-cell>
          <table:table-cell office:value-type="float" office:value="329169.31" table:style-name="ce10">
            <text:p>329 169.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240801:778</text:p>
          </table:table-cell>
          <table:table-cell office:value-type="float" office:value="339026.75" table:style-name="ce10">
            <text:p>339 026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240801:809</text:p>
          </table:table-cell>
          <table:table-cell office:value-type="float" office:value="315045.82" table:style-name="ce10">
            <text:p>315 045.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240801:805</text:p>
          </table:table-cell>
          <table:table-cell office:value-type="float" office:value="357927.09" table:style-name="ce10">
            <text:p>357 927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240801:799</text:p>
          </table:table-cell>
          <table:table-cell office:value-type="float" office:value="344076.47" table:style-name="ce10">
            <text:p>344 076.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7:240801:807</text:p>
          </table:table-cell>
          <table:table-cell office:value-type="float" office:value="359822.83" table:style-name="ce10">
            <text:p>359 822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7:240801:839</text:p>
          </table:table-cell>
          <table:table-cell office:value-type="float" office:value="333845.57" table:style-name="ce10">
            <text:p>333 845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240801:848</text:p>
          </table:table-cell>
          <table:table-cell office:value-type="float" office:value="570758.5" table:style-name="ce10">
            <text:p>570 758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8:000000:4114</text:p>
          </table:table-cell>
          <table:table-cell office:value-type="float" office:value="2339423.9700000002" table:style-name="ce10">
            <text:p>2 339 423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7:240801:727</text:p>
          </table:table-cell>
          <table:table-cell office:value-type="float" office:value="310961.38" table:style-name="ce10">
            <text:p>310 961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1:090101:4572</text:p>
          </table:table-cell>
          <table:table-cell office:value-type="float" office:value="1451358.24" table:style-name="ce10">
            <text:p>1 451 358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7:240801:803</text:p>
          </table:table-cell>
          <table:table-cell office:value-type="float" office:value="361020.23" table:style-name="ce10">
            <text:p>361 020.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7:240801:782</text:p>
          </table:table-cell>
          <table:table-cell office:value-type="float" office:value="345188.96" table:style-name="ce10">
            <text:p>345 188.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8:010101:912</text:p>
          </table:table-cell>
          <table:table-cell office:value-type="float" office:value="1403408.09" table:style-name="ce10">
            <text:p>1 403 408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7:240801:790</text:p>
          </table:table-cell>
          <table:table-cell office:value-type="float" office:value="314737.58" table:style-name="ce10">
            <text:p>314 737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7:240801:811</text:p>
          </table:table-cell>
          <table:table-cell office:value-type="float" office:value="331772.21000000002" table:style-name="ce10">
            <text:p>331 772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7:240801:793</text:p>
          </table:table-cell>
          <table:table-cell office:value-type="float" office:value="322231.43" table:style-name="ce10">
            <text:p>322 231.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7:240801:776</text:p>
          </table:table-cell>
          <table:table-cell office:value-type="float" office:value="310247.84000000003" table:style-name="ce10">
            <text:p>310 247.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7:240801:736</text:p>
          </table:table-cell>
          <table:table-cell office:value-type="float" office:value="317570.59999999998" table:style-name="ce10">
            <text:p>317 570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7:240801:747</text:p>
          </table:table-cell>
          <table:table-cell office:value-type="float" office:value="311595.64" table:style-name="ce10">
            <text:p>311 595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7:240801:753</text:p>
          </table:table-cell>
          <table:table-cell office:value-type="float" office:value="349196.87" table:style-name="ce10">
            <text:p>349 196.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7:240801:777</text:p>
          </table:table-cell>
          <table:table-cell office:value-type="float" office:value="360039.72" table:style-name="ce10">
            <text:p>360 039.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7:240801:764</text:p>
          </table:table-cell>
          <table:table-cell office:value-type="float" office:value="355088.04" table:style-name="ce10">
            <text:p>355 088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7:240801:738</text:p>
          </table:table-cell>
          <table:table-cell office:value-type="float" office:value="315166.76" table:style-name="ce10">
            <text:p>315 166.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7:240801:773</text:p>
          </table:table-cell>
          <table:table-cell office:value-type="float" office:value="329254.15000000002" table:style-name="ce10">
            <text:p>329 254.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7:240801:749</text:p>
          </table:table-cell>
          <table:table-cell office:value-type="float" office:value="322232.62" table:style-name="ce10">
            <text:p>322 232.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7:240801:769</text:p>
          </table:table-cell>
          <table:table-cell office:value-type="float" office:value="315816.07" table:style-name="ce10">
            <text:p>315 816.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7:240801:762</text:p>
          </table:table-cell>
          <table:table-cell office:value-type="float" office:value="350046.08" table:style-name="ce10">
            <text:p>350 046.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7:240801:751</text:p>
          </table:table-cell>
          <table:table-cell office:value-type="float" office:value="324623.53000000003" table:style-name="ce10">
            <text:p>324 623.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7:240801:775</text:p>
          </table:table-cell>
          <table:table-cell office:value-type="float" office:value="331163.77" table:style-name="ce10">
            <text:p>331 163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0:090101:1916</text:p>
          </table:table-cell>
          <table:table-cell office:value-type="float" office:value="1139066.58" table:style-name="ce10">
            <text:p>1 139 066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7:240801:802</text:p>
          </table:table-cell>
          <table:table-cell office:value-type="float" office:value="86092.07" table:style-name="ce10">
            <text:p>86 092.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8:080201:1571</text:p>
          </table:table-cell>
          <table:table-cell office:value-type="float" office:value="920798.1" table:style-name="ce10">
            <text:p>920 798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7:240801:816</text:p>
          </table:table-cell>
          <table:table-cell office:value-type="float" office:value="80170.39" table:style-name="ce10">
            <text:p>80 170.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7:240801:796</text:p>
          </table:table-cell>
          <table:table-cell office:value-type="float" office:value="208807.2" table:style-name="ce10">
            <text:p>208 807.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7:240801:830</text:p>
          </table:table-cell>
          <table:table-cell office:value-type="float" office:value="41223.97" table:style-name="ce10">
            <text:p>41 223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7:240801:828</text:p>
          </table:table-cell>
          <table:table-cell office:value-type="float" office:value="319178.77" table:style-name="ce10">
            <text:p>319 178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9:100101:2875</text:p>
          </table:table-cell>
          <table:table-cell office:value-type="float" office:value="398182.40000000002" table:style-name="ce10">
            <text:p>398 182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7:240801:821</text:p>
          </table:table-cell>
          <table:table-cell office:value-type="float" office:value="303015.21000000002" table:style-name="ce10">
            <text:p>303 015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7:240801:792</text:p>
          </table:table-cell>
          <table:table-cell office:value-type="float" office:value="353005.13" table:style-name="ce10">
            <text:p>353 005.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7:240801:788</text:p>
          </table:table-cell>
          <table:table-cell office:value-type="float" office:value="312552.15000000002" table:style-name="ce10">
            <text:p>312 552.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7:240801:810</text:p>
          </table:table-cell>
          <table:table-cell office:value-type="float" office:value="300327.59000000003" table:style-name="ce10">
            <text:p>300 327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240801:820</text:p>
          </table:table-cell>
          <table:table-cell office:value-type="float" office:value="321045.26" table:style-name="ce10">
            <text:p>321 045.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7:240801:825</text:p>
          </table:table-cell>
          <table:table-cell office:value-type="float" office:value="308938.45" table:style-name="ce10">
            <text:p>308 938.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7:240801:831</text:p>
          </table:table-cell>
          <table:table-cell office:value-type="float" office:value="355572.95" table:style-name="ce10">
            <text:p>355 572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7:240801:835</text:p>
          </table:table-cell>
          <table:table-cell office:value-type="float" office:value="313326.15000000002" table:style-name="ce10">
            <text:p>313 326.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7:240801:842</text:p>
          </table:table-cell>
          <table:table-cell office:value-type="float" office:value="321921.73" table:style-name="ce10">
            <text:p>321 921.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7:240801:844</text:p>
          </table:table-cell>
          <table:table-cell office:value-type="float" office:value="95430.09" table:style-name="ce10">
            <text:p>95 430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7:240801:836</text:p>
          </table:table-cell>
          <table:table-cell office:value-type="float" office:value="343944.44" table:style-name="ce10">
            <text:p>343 944.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7:240801:847</text:p>
          </table:table-cell>
          <table:table-cell office:value-type="float" office:value="266171.76" table:style-name="ce10">
            <text:p>266 171.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7:240801:846</text:p>
          </table:table-cell>
          <table:table-cell office:value-type="float" office:value="37807.629999999997" table:style-name="ce10">
            <text:p>37 807.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7:240801:845</text:p>
          </table:table-cell>
          <table:table-cell office:value-type="float" office:value="91178.63" table:style-name="ce10">
            <text:p>91 178.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7:240801:840</text:p>
          </table:table-cell>
          <table:table-cell office:value-type="float" office:value="331649.69" table:style-name="ce10">
            <text:p>331 649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8:140201:1590</text:p>
          </table:table-cell>
          <table:table-cell office:value-type="float" office:value="1824679.1" table:style-name="ce10">
            <text:p>1 824 679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7:240801:734</text:p>
          </table:table-cell>
          <table:table-cell office:value-type="float" office:value="333760.15999999997" table:style-name="ce10">
            <text:p>333 760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7:240801:732</text:p>
          </table:table-cell>
          <table:table-cell office:value-type="float" office:value="315836.01" table:style-name="ce10">
            <text:p>315 836.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150201:1247</text:p>
          </table:table-cell>
          <table:table-cell office:value-type="float" office:value="890278.94" table:style-name="ce10">
            <text:p>890 278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0:030101:236</text:p>
          </table:table-cell>
          <table:table-cell office:value-type="float" office:value="2161207.38" table:style-name="ce10">
            <text:p>2 161 207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240801:755</text:p>
          </table:table-cell>
          <table:table-cell office:value-type="float" office:value="326332.84000000003" table:style-name="ce10">
            <text:p>326 332.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7:240801:760</text:p>
          </table:table-cell>
          <table:table-cell office:value-type="float" office:value="320342.43" table:style-name="ce10">
            <text:p>320 342.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7:240801:787</text:p>
          </table:table-cell>
          <table:table-cell office:value-type="float" office:value="348112.13" table:style-name="ce10">
            <text:p>348 112.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7:240801:806</text:p>
          </table:table-cell>
          <table:table-cell office:value-type="float" office:value="341410.58" table:style-name="ce10">
            <text:p>341 410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7:240801:774</text:p>
          </table:table-cell>
          <table:table-cell office:value-type="float" office:value="311366.73" table:style-name="ce10">
            <text:p>311 366.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7:240801:758</text:p>
          </table:table-cell>
          <table:table-cell office:value-type="float" office:value="330554.46999999997" table:style-name="ce10">
            <text:p>330 554.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7:240801:770</text:p>
          </table:table-cell>
          <table:table-cell office:value-type="float" office:value="310170.64" table:style-name="ce10">
            <text:p>310 170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7:240801:763</text:p>
          </table:table-cell>
          <table:table-cell office:value-type="float" office:value="331900.19" table:style-name="ce10">
            <text:p>331 900.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7:240801:744</text:p>
          </table:table-cell>
          <table:table-cell office:value-type="float" office:value="324790.31" table:style-name="ce10">
            <text:p>324 790.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7:240801:767</text:p>
          </table:table-cell>
          <table:table-cell office:value-type="float" office:value="335613.76" table:style-name="ce10">
            <text:p>335 613.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7:240801:766</text:p>
          </table:table-cell>
          <table:table-cell office:value-type="float" office:value="319210.06" table:style-name="ce10">
            <text:p>319 210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7:240801:780</text:p>
          </table:table-cell>
          <table:table-cell office:value-type="float" office:value="354718.2" table:style-name="ce10">
            <text:p>354 718.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7:240801:779</text:p>
          </table:table-cell>
          <table:table-cell office:value-type="float" office:value="338896.02" table:style-name="ce10">
            <text:p>338 896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240801:784</text:p>
          </table:table-cell>
          <table:table-cell office:value-type="float" office:value="354874.14" table:style-name="ce10">
            <text:p>354 874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7:240801:783</text:p>
          </table:table-cell>
          <table:table-cell office:value-type="float" office:value="208807.2" table:style-name="ce10">
            <text:p>208 807.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7:240801:750</text:p>
          </table:table-cell>
          <table:table-cell office:value-type="float" office:value="307231.61" table:style-name="ce10">
            <text:p>307 231.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7:240801:771</text:p>
          </table:table-cell>
          <table:table-cell office:value-type="float" office:value="320259.88" table:style-name="ce10">
            <text:p>320 259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7:240801:757</text:p>
          </table:table-cell>
          <table:table-cell office:value-type="float" office:value="316210.99" table:style-name="ce10">
            <text:p>316 210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7:240801:765</text:p>
          </table:table-cell>
          <table:table-cell office:value-type="float" office:value="307985.03999999998" table:style-name="ce10">
            <text:p>307 985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7:240801:786</text:p>
          </table:table-cell>
          <table:table-cell office:value-type="float" office:value="313245.40999999997" table:style-name="ce10">
            <text:p>313 245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7:240801:756</text:p>
          </table:table-cell>
          <table:table-cell office:value-type="float" office:value="342855.02" table:style-name="ce10">
            <text:p>342 855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7:240801:834</text:p>
          </table:table-cell>
          <table:table-cell office:value-type="float" office:value="41679.49" table:style-name="ce10">
            <text:p>41 679.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7:240801:829</text:p>
          </table:table-cell>
          <table:table-cell office:value-type="float" office:value="345216.48" table:style-name="ce10">
            <text:p>345 216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9:100101:2874</text:p>
          </table:table-cell>
          <table:table-cell office:value-type="float" office:value="238909.44" table:style-name="ce10">
            <text:p>238 909.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7:240801:808</text:p>
          </table:table-cell>
          <table:table-cell office:value-type="float" office:value="300405" table:style-name="ce10">
            <text:p>300 405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7:240801:817</text:p>
          </table:table-cell>
          <table:table-cell office:value-type="float" office:value="317733.74" table:style-name="ce10">
            <text:p>317 733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7:240801:819</text:p>
          </table:table-cell>
          <table:table-cell office:value-type="float" office:value="316954.28000000003" table:style-name="ce10">
            <text:p>316 954.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7:240801:815</text:p>
          </table:table-cell>
          <table:table-cell office:value-type="float" office:value="317489.36" table:style-name="ce10">
            <text:p>317 489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7:240801:837</text:p>
          </table:table-cell>
          <table:table-cell office:value-type="float" office:value="318556.05" table:style-name="ce10">
            <text:p>318 556.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7:240801:733</text:p>
          </table:table-cell>
          <table:table-cell office:value-type="float" office:value="322121.51" table:style-name="ce10">
            <text:p>322 121.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7:240801:739</text:p>
          </table:table-cell>
          <table:table-cell office:value-type="float" office:value="309017.51" table:style-name="ce10">
            <text:p>309 017.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7:240801:849</text:p>
          </table:table-cell>
          <table:table-cell office:value-type="float" office:value="77589.149999999994" table:style-name="ce10">
            <text:p>77 589.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7:240801:841</text:p>
          </table:table-cell>
          <table:table-cell office:value-type="float" office:value="321061.15000000002" table:style-name="ce10">
            <text:p>321 061.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7:240801:704</text:p>
          </table:table-cell>
          <table:table-cell office:value-type="float" office:value="298668.88" table:style-name="ce10">
            <text:p>298 668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7:240801:720</text:p>
          </table:table-cell>
          <table:table-cell office:value-type="float" office:value="357835.52000000002" table:style-name="ce10">
            <text:p>357 835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7:240801:718</text:p>
          </table:table-cell>
          <table:table-cell office:value-type="float" office:value="208807.2" table:style-name="ce10">
            <text:p>208 807.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7:240801:721</text:p>
          </table:table-cell>
          <table:table-cell office:value-type="float" office:value="359915.57" table:style-name="ce10">
            <text:p>359 915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7:240801:717</text:p>
          </table:table-cell>
          <table:table-cell office:value-type="float" office:value="298822.31" table:style-name="ce10">
            <text:p>298 822.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7:240801:725</text:p>
          </table:table-cell>
          <table:table-cell office:value-type="float" office:value="309879.90000000002" table:style-name="ce10">
            <text:p>309 879.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7:240801:715</text:p>
          </table:table-cell>
          <table:table-cell office:value-type="float" office:value="340436.49" table:style-name="ce10">
            <text:p>340 436.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7:240801:724</text:p>
          </table:table-cell>
          <table:table-cell office:value-type="float" office:value="326510.53000000003" table:style-name="ce10">
            <text:p>326 510.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7:240801:711</text:p>
          </table:table-cell>
          <table:table-cell office:value-type="float" office:value="333929.77" table:style-name="ce10">
            <text:p>333 929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7:240801:722</text:p>
          </table:table-cell>
          <table:table-cell office:value-type="float" office:value="357390.6" table:style-name="ce10">
            <text:p>357 390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7:240801:707</text:p>
          </table:table-cell>
          <table:table-cell office:value-type="float" office:value="315978.32" table:style-name="ce10">
            <text:p>315 978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7:240801:706</text:p>
          </table:table-cell>
          <table:table-cell office:value-type="float" office:value="312278.71000000002" table:style-name="ce10">
            <text:p>312 278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7:240801:710</text:p>
          </table:table-cell>
          <table:table-cell office:value-type="float" office:value="326427" table:style-name="ce10">
            <text:p>326 427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7:240801:708</text:p>
          </table:table-cell>
          <table:table-cell office:value-type="float" office:value="315735.27" table:style-name="ce10">
            <text:p>315 735.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7:240801:713</text:p>
          </table:table-cell>
          <table:table-cell office:value-type="float" office:value="335700.27" table:style-name="ce10">
            <text:p>335 700.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7:240801:719</text:p>
          </table:table-cell>
          <table:table-cell office:value-type="float" office:value="347933.38" table:style-name="ce10">
            <text:p>347 933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7:240801:714</text:p>
          </table:table-cell>
          <table:table-cell office:value-type="float" office:value="338556.26" table:style-name="ce10">
            <text:p>338 556.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7:240801:726</text:p>
          </table:table-cell>
          <table:table-cell office:value-type="float" office:value="349866.34" table:style-name="ce10">
            <text:p>349 866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7:240801:705</text:p>
          </table:table-cell>
          <table:table-cell office:value-type="float" office:value="306849.61" table:style-name="ce10">
            <text:p>306 849.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7:240801:712</text:p>
          </table:table-cell>
          <table:table-cell office:value-type="float" office:value="335786.8" table:style-name="ce10">
            <text:p>335 786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7:240801:709</text:p>
          </table:table-cell>
          <table:table-cell office:value-type="float" office:value="319861.68" table:style-name="ce10">
            <text:p>319 861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7:240801:723</text:p>
          </table:table-cell>
          <table:table-cell office:value-type="float" office:value="303512.17" table:style-name="ce10">
            <text:p>303 512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7:240801:716</text:p>
          </table:table-cell>
          <table:table-cell office:value-type="float" office:value="343281.84" table:style-name="ce10">
            <text:p>343 281.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5:180101:5084</text:p>
          </table:table-cell>
          <table:table-cell office:value-type="float" office:value="1048251.71" table:style-name="ce10">
            <text:p>1 048 251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4:090701:805</text:p>
          </table:table-cell>
          <table:table-cell office:value-type="float" office:value="1680275.35" table:style-name="ce10">
            <text:p>1 680 275.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60101:559</text:p>
          </table:table-cell>
          <table:table-cell office:value-type="float" office:value="994917.81" table:style-name="ce10">
            <text:p>994 917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5:010114:1343</text:p>
          </table:table-cell>
          <table:table-cell office:value-type="float" office:value="816777.14" table:style-name="ce10">
            <text:p>816 777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4:030101:2499</text:p>
          </table:table-cell>
          <table:table-cell office:value-type="float" office:value="42525.19" table:style-name="ce10">
            <text:p>42 525.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140201:2484</text:p>
          </table:table-cell>
          <table:table-cell office:value-type="float" office:value="19863.599999999999" table:style-name="ce10">
            <text:p>19 863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070601:839</text:p>
          </table:table-cell>
          <table:table-cell office:value-type="float" office:value="128742.71" table:style-name="ce10">
            <text:p>128 742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070802:378</text:p>
          </table:table-cell>
          <table:table-cell office:value-type="float" office:value="118227.83" table:style-name="ce10">
            <text:p>118 227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4:020105:3433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3:140301:839</text:p>
          </table:table-cell>
          <table:table-cell office:value-type="float" office:value="1882622.69" table:style-name="ce10">
            <text:p>1 882 622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3:170102:2312</text:p>
          </table:table-cell>
          <table:table-cell office:value-type="float" office:value="1230760.19" table:style-name="ce10">
            <text:p>1 230 760.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070601:837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6:040701:1598</text:p>
          </table:table-cell>
          <table:table-cell office:value-type="float" office:value="16930.64" table:style-name="ce10">
            <text:p>16 930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040101:7689</text:p>
          </table:table-cell>
          <table:table-cell office:value-type="float" office:value="1039943.83" table:style-name="ce10">
            <text:p>1 039 943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4:040101:7687</text:p>
          </table:table-cell>
          <table:table-cell office:value-type="float" office:value="674020.11" table:style-name="ce10">
            <text:p>674 020.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3:170101:5132</text:p>
          </table:table-cell>
          <table:table-cell office:value-type="float" office:value="1778199.19" table:style-name="ce10">
            <text:p>1 778 199.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1:140201:2485</text:p>
          </table:table-cell>
          <table:table-cell office:value-type="float" office:value="19863.599999999999" table:style-name="ce10">
            <text:p>19 863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5:160105:986</text:p>
          </table:table-cell>
          <table:table-cell office:value-type="float" office:value="1720866.64" table:style-name="ce10">
            <text:p>1 720 866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7:030101:4807</text:p>
          </table:table-cell>
          <table:table-cell office:value-type="float" office:value="7376771.0300000003" table:style-name="ce10">
            <text:p>7 376 771.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5:010114:1342</text:p>
          </table:table-cell>
          <table:table-cell office:value-type="float" office:value="820199.95" table:style-name="ce10">
            <text:p>820 199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7:080501:468</text:p>
          </table:table-cell>
          <table:table-cell office:value-type="float" office:value="117855.69" table:style-name="ce10">
            <text:p>117 855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3:110101:4622</text:p>
          </table:table-cell>
          <table:table-cell office:value-type="float" office:value="2284715.02" table:style-name="ce10">
            <text:p>2 284 715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6:030201:1927</text:p>
          </table:table-cell>
          <table:table-cell office:value-type="float" office:value="2171477.6800000002" table:style-name="ce10">
            <text:p>2 171 477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1:070501:1024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4:020105:3432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4:020101:2124</text:p>
          </table:table-cell>
          <table:table-cell office:value-type="float" office:value="534084.35" table:style-name="ce10">
            <text:p>534 084.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2:110401:309</text:p>
          </table:table-cell>
          <table:table-cell office:value-type="float" office:value="755298.86" table:style-name="ce10">
            <text:p>755 298.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5:130102:3152</text:p>
          </table:table-cell>
          <table:table-cell office:value-type="float" office:value="971971.06" table:style-name="ce10">
            <text:p>971 971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3:050102:2777</text:p>
          </table:table-cell>
          <table:table-cell office:value-type="float" office:value="977795.79" table:style-name="ce10">
            <text:p>977 795.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5:020104:539</text:p>
          </table:table-cell>
          <table:table-cell office:value-type="float" office:value="18541.61" table:style-name="ce10">
            <text:p>18 541.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1:070701:1006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1:140201:2487</text:p>
          </table:table-cell>
          <table:table-cell office:value-type="float" office:value="19863.599999999999" table:style-name="ce10">
            <text:p>19 863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6:110301:2275</text:p>
          </table:table-cell>
          <table:table-cell office:value-type="float" office:value="1176649.8700000001" table:style-name="ce10">
            <text:p>1 176 649.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1:070601:838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6:040401:716</text:p>
          </table:table-cell>
          <table:table-cell office:value-type="float" office:value="27355.68" table:style-name="ce10">
            <text:p>27 355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1:140201:2483</text:p>
          </table:table-cell>
          <table:table-cell office:value-type="float" office:value="19863.599999999999" table:style-name="ce10">
            <text:p>19 863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140201:2482</text:p>
          </table:table-cell>
          <table:table-cell office:value-type="float" office:value="19863.599999999999" table:style-name="ce10">
            <text:p>19 863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3:010103:2660</text:p>
          </table:table-cell>
          <table:table-cell office:value-type="float" office:value="841126.53" table:style-name="ce10">
            <text:p>841 126.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7:120101:397</text:p>
          </table:table-cell>
          <table:table-cell office:value-type="float" office:value="1363082.74" table:style-name="ce10">
            <text:p>1 363 082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1:140201:2490</text:p>
          </table:table-cell>
          <table:table-cell office:value-type="float" office:value="19863.599999999999" table:style-name="ce10">
            <text:p>19 863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1:070301:614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1:140201:2489</text:p>
          </table:table-cell>
          <table:table-cell office:value-type="float" office:value="19863.599999999999" table:style-name="ce10">
            <text:p>19 863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5:140101:2116</text:p>
          </table:table-cell>
          <table:table-cell office:value-type="float" office:value="978834.55" table:style-name="ce10">
            <text:p>978 834.5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7:120101:4404</text:p>
          </table:table-cell>
          <table:table-cell office:value-type="float" office:value="1963291.18" table:style-name="ce10">
            <text:p>1 963 291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140201:2486</text:p>
          </table:table-cell>
          <table:table-cell office:value-type="float" office:value="19863.599999999999" table:style-name="ce10">
            <text:p>19 863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4:020105:3430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020105:3431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110401:52</text:p>
          </table:table-cell>
          <table:table-cell office:value-type="float" office:value="171121.32" table:style-name="ce10">
            <text:p>171 121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1:140201:2488</text:p>
          </table:table-cell>
          <table:table-cell office:value-type="float" office:value="19863.599999999999" table:style-name="ce10">
            <text:p>19 863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6:040301:365</text:p>
          </table:table-cell>
          <table:table-cell office:value-type="float" office:value="785675.1" table:style-name="ce10">
            <text:p>785 675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2:110401:308</text:p>
          </table:table-cell>
          <table:table-cell office:value-type="float" office:value="755298.86" table:style-name="ce10">
            <text:p>755 298.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90401:38</text:p>
          </table:table-cell>
          <table:table-cell office:value-type="float" office:value="848935.16" table:style-name="ce10">
            <text:p>848 935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1:070301:615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120301:4607</text:p>
          </table:table-cell>
          <table:table-cell office:value-type="float" office:value="1348854.92" table:style-name="ce10">
            <text:p>1 348 854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040301:1355</text:p>
          </table:table-cell>
          <table:table-cell office:value-type="float" office:value="880106.5" table:style-name="ce10">
            <text:p>880 106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1:020601:3078</text:p>
          </table:table-cell>
          <table:table-cell office:value-type="float" office:value="1960295.5" table:style-name="ce10">
            <text:p>1 960 295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1:020601:3079</text:p>
          </table:table-cell>
          <table:table-cell office:value-type="float" office:value="1803661.2" table:style-name="ce10">
            <text:p>1 803 661.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132101:1194</text:p>
          </table:table-cell>
          <table:table-cell office:value-type="float" office:value="22254.04" table:style-name="ce10">
            <text:p>22 254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72201:2390</text:p>
          </table:table-cell>
          <table:table-cell office:value-type="float" office:value="704699.4" table:style-name="ce10">
            <text:p>704 699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00000:14483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1:240701:2978</text:p>
          </table:table-cell>
          <table:table-cell office:value-type="float" office:value="282680.65000000002" table:style-name="ce10">
            <text:p>282 680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1:240601:2447</text:p>
          </table:table-cell>
          <table:table-cell office:value-type="float" office:value="396311.21" table:style-name="ce10">
            <text:p>396 311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0:000000:2087</text:p>
          </table:table-cell>
          <table:table-cell office:value-type="float" office:value="312452.78999999998" table:style-name="ce10">
            <text:p>312 452.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401: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401:17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401: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501:5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50401:4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50301: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50401:4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50401:4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40601:2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801:20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501:265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11101:10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00000:91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1501:4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1601:2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1801:26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801:23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801:23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2101:1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120601:18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40701:2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70501:9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20301:8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110501: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000000:54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10501:3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10401:2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110801:31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10601:7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110701:17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010601: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00000:7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0:28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08:1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14:3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55:2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13: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0601:17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50301:30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10103:54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90501:18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50401: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30101:81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10102:131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1:1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50401: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50401: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50401: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30201:2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10101:81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50301:30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10102:131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00000:21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40301:61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26:29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90501:20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9:35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4: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40102:11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50401: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70801:5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50401: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50401: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60301:40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50401: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10102:135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30103:4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40101:14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90501: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3:15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42: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10102:37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10102:132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0701:7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0102:51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1201:2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1201:2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1201: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0102:51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70103:27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901:2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00103:1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50101:46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101:7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090401:14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00000:33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10101:18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60201:17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101:1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10101: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102: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260101:36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10101: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110201: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10101:3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120101:2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80201: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00000:18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00801: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10201:21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70101:50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200301: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00201:7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80101: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10101: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00201:7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10109:33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00000:53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20101:18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30103:13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20101: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50401: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50401: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50401: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21001:23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21001:22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50401:4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50401:4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80101:13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3:120601:2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601:24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601:24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601:24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601:24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601:25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801:62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601:24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601:24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00000:144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601:24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601:25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00000:144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601:24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601:24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801:62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601:24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601:24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601:24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801:62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00000:144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601:24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601:24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801:62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601:25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601:25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801:62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601:25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601:24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601:24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601:25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601:24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801:62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601:24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601:24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601:24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601:24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601:24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601:24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601:25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601:24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40601:245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601:24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40601:24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40601:24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40601:24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40601:24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601:24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801:62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40601:24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601:24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601:24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00000:145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601:24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601:24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00000:144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00000:145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601:24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601:24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601:24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40601:24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00000:144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40601:24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40601:24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40601:24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601:24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40601:24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40601:24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00000:145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601:25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40601:24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30801:28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00000:145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40601:24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40601:24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601:24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40601:24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601:24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40601:24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40601:24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40601:24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40601:24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40601:24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40601:24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40601:24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110:20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5:56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40701:23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00000:144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00000:145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10801:65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00000:145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00000:145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40701:25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40701:29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30102:59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00000:145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00000:143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0102:55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0102:55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80501: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80501: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30702:17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40103:42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10102:31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00000:145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00000:144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0103:42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20501:20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20501:20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00000:145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00000:141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0102:55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00000:144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00000:144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00000:145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00000:143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30702:18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20501:20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00000:143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00000:145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00000:144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40701:27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40601:24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30701:21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00000:144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30601:26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10401:80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80501: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80501: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30601:26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240701:27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40701:25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30301:7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11101:17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20501:20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00000:143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20501:20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30201:26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30102:59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00000:145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00000:143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00000:145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00000:144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0102:55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00000:144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20501:20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30201:26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30102:59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40101:63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40101:65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40101:63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240201:19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00101:4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100101:31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00101:36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110102: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140201:1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00000:144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48D599394894AAF5D00C4B69AAE444672DE4039DC518EE6F57E4CB616C42B04F6842EF205BC2976208F214E5D5B4A173FA0C9A2AD3461D973A520C826466AA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10T13:47:42Z</meta:creation-date>
    <dc:date>2024-06-10T13:50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