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24</text:p>
          </table:table-cell>
          <table:covered-table-cell/>
          <table:table-cell table:number-columns-repeated="3" table:style-name="ce2"/>
          <table:table-cell office:value-type="string" table:style-name="ce3">
            <text:p>11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70" table:style-name="ce9">
            <text:p>1 27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75" table:style-name="ce9">
            <text:p>1 77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222:7636</text:p>
          </table:table-cell>
          <table:table-cell office:value-type="float" office:value="1736154.33" table:style-name="ce10">
            <text:p>1 736 154.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0:010109:1799</text:p>
          </table:table-cell>
          <table:table-cell office:value-type="float" office:value="190386.11" table:style-name="ce10">
            <text:p>190 386.1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7:010887:1545</text:p>
          </table:table-cell>
          <table:table-cell office:value-type="float" office:value="114566.88" table:style-name="ce10">
            <text:p>114 566.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0:010149:391</text:p>
          </table:table-cell>
          <table:table-cell office:value-type="float" office:value="1678747.5" table:style-name="ce10">
            <text:p>1 678 747.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9:010103:34371</text:p>
          </table:table-cell>
          <table:table-cell office:value-type="float" office:value="4184461.51" table:style-name="ce10">
            <text:p>4 184 461.5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201:37631</text:p>
          </table:table-cell>
          <table:table-cell office:value-type="float" office:value="124023.64" table:style-name="ce10">
            <text:p>124 023.6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15:4089</text:p>
          </table:table-cell>
          <table:table-cell office:value-type="float" office:value="1523963.37" table:style-name="ce10">
            <text:p>1 523 963.3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8:010155:5432</text:p>
          </table:table-cell>
          <table:table-cell office:value-type="float" office:value="115359.06" table:style-name="ce10">
            <text:p>115 359.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110:1497</text:p>
          </table:table-cell>
          <table:table-cell office:value-type="float" office:value="8460750" table:style-name="ce10">
            <text:p>8 460 750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9:010110:7989</text:p>
          </table:table-cell>
          <table:table-cell office:value-type="float" office:value="34607.72" table:style-name="ce10">
            <text:p>34 607.7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306:7631</text:p>
          </table:table-cell>
          <table:table-cell office:value-type="float" office:value="1367280.95" table:style-name="ce10">
            <text:p>1 367 280.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20103:9232</text:p>
          </table:table-cell>
          <table:table-cell office:value-type="float" office:value="7147436.2599999998" table:style-name="ce10">
            <text:p>7 147 436.2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60301:9930</text:p>
          </table:table-cell>
          <table:table-cell office:value-type="float" office:value="2907527.33" table:style-name="ce10">
            <text:p>2 907 527.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60301:9929</text:p>
          </table:table-cell>
          <table:table-cell office:value-type="float" office:value="2509442.86" table:style-name="ce10">
            <text:p>2 509 442.8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10168:3587</text:p>
          </table:table-cell>
          <table:table-cell office:value-type="float" office:value="2946618.58" table:style-name="ce10">
            <text:p>2 946 618.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14:2368</text:p>
          </table:table-cell>
          <table:table-cell office:value-type="float" office:value="5266598.47" table:style-name="ce10">
            <text:p>5 266 598.4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106:15129</text:p>
          </table:table-cell>
          <table:table-cell office:value-type="float" office:value="1183763.6399999999" table:style-name="ce10">
            <text:p>1 183 763.6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8:020110:1297</text:p>
          </table:table-cell>
          <table:table-cell office:value-type="float" office:value="174345.99" table:style-name="ce10">
            <text:p>174 345.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106:15127</text:p>
          </table:table-cell>
          <table:table-cell office:value-type="float" office:value="11862189.960000001" table:style-name="ce10">
            <text:p>11 862 189.9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22:7641</text:p>
          </table:table-cell>
          <table:table-cell office:value-type="float" office:value="135407.26" table:style-name="ce10">
            <text:p>135 407.2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30101:8125</text:p>
          </table:table-cell>
          <table:table-cell office:value-type="float" office:value="84485.33" table:style-name="ce10">
            <text:p>84 485.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10168:2202</text:p>
          </table:table-cell>
          <table:table-cell office:value-type="float" office:value="1255705.07" table:style-name="ce10">
            <text:p>1 255 705.0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02:4762</text:p>
          </table:table-cell>
          <table:table-cell office:value-type="float" office:value="1543876.91" table:style-name="ce10">
            <text:p>1 543 876.9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10103:3339</text:p>
          </table:table-cell>
          <table:table-cell office:value-type="float" office:value="56465.23" table:style-name="ce10">
            <text:p>56 465.2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03:34348</text:p>
          </table:table-cell>
          <table:table-cell office:value-type="float" office:value="466308.65" table:style-name="ce10">
            <text:p>466 308.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103:11672</text:p>
          </table:table-cell>
          <table:table-cell office:value-type="float" office:value="9318" table:style-name="ce10">
            <text:p>9 318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20104:6415</text:p>
          </table:table-cell>
          <table:table-cell office:value-type="float" office:value="376355.83" table:style-name="ce10">
            <text:p>376 355.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8:010155:5431</text:p>
          </table:table-cell>
          <table:table-cell office:value-type="float" office:value="72858.36" table:style-name="ce10">
            <text:p>72 858.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3:010128:508</text:p>
          </table:table-cell>
          <table:table-cell office:value-type="float" office:value="3665731.57" table:style-name="ce10">
            <text:p>3 665 731.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28:2328</text:p>
          </table:table-cell>
          <table:table-cell office:value-type="float" office:value="2792210.71" table:style-name="ce10">
            <text:p>2 792 210.7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10104:3957</text:p>
          </table:table-cell>
          <table:table-cell office:value-type="float" office:value="1083437.42" table:style-name="ce10">
            <text:p>1 083 437.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05:19580</text:p>
          </table:table-cell>
          <table:table-cell office:value-type="float" office:value="2743522.2" table:style-name="ce10">
            <text:p>2 743 522.2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10159:4343</text:p>
          </table:table-cell>
          <table:table-cell office:value-type="float" office:value="528822.26" table:style-name="ce10">
            <text:p>528 822.2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22:7638</text:p>
          </table:table-cell>
          <table:table-cell office:value-type="float" office:value="129088.25" table:style-name="ce10">
            <text:p>129 088.2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68:3588</text:p>
          </table:table-cell>
          <table:table-cell office:value-type="float" office:value="172434.74" table:style-name="ce10">
            <text:p>172 434.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12:20475</text:p>
          </table:table-cell>
          <table:table-cell office:value-type="float" office:value="242132.71" table:style-name="ce10">
            <text:p>242 132.7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10152:1168</text:p>
          </table:table-cell>
          <table:table-cell office:value-type="float" office:value="13114.51" table:style-name="ce10">
            <text:p>13 114.5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107:6070</text:p>
          </table:table-cell>
          <table:table-cell office:value-type="float" office:value="6282477.9400000004" table:style-name="ce10">
            <text:p>6 282 477.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10154:2997</text:p>
          </table:table-cell>
          <table:table-cell office:value-type="float" office:value="177356.96" table:style-name="ce10">
            <text:p>177 356.9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20102:651</text:p>
          </table:table-cell>
          <table:table-cell office:value-type="float" office:value="12924201" table:style-name="ce10">
            <text:p>12 924 201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52:1169</text:p>
          </table:table-cell>
          <table:table-cell office:value-type="float" office:value="13478.8" table:style-name="ce10">
            <text:p>13 478.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110:1517</text:p>
          </table:table-cell>
          <table:table-cell office:value-type="float" office:value="507381.87" table:style-name="ce10">
            <text:p>507 381.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108:13601</text:p>
          </table:table-cell>
          <table:table-cell office:value-type="float" office:value="3744805.14" table:style-name="ce10">
            <text:p>3 744 805.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110:1504</text:p>
          </table:table-cell>
          <table:table-cell office:value-type="float" office:value="5779946.0999999996" table:style-name="ce10">
            <text:p>5 779 946.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3:010115:767</text:p>
          </table:table-cell>
          <table:table-cell office:value-type="float" office:value="77881694.140000001" table:style-name="ce10">
            <text:p>77 881 694.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10:33266</text:p>
          </table:table-cell>
          <table:table-cell office:value-type="float" office:value="29757.54" table:style-name="ce10">
            <text:p>29 757.5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04:14311</text:p>
          </table:table-cell>
          <table:table-cell office:value-type="float" office:value="216802.06" table:style-name="ce10">
            <text:p>216 802.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10117:1733</text:p>
          </table:table-cell>
          <table:table-cell office:value-type="float" office:value="12679830.6" table:style-name="ce10">
            <text:p>12 679 830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52:1166</text:p>
          </table:table-cell>
          <table:table-cell office:value-type="float" office:value="134505.32999999999" table:style-name="ce10">
            <text:p>134 505.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52:1167</text:p>
          </table:table-cell>
          <table:table-cell office:value-type="float" office:value="72858.350000000006" table:style-name="ce10">
            <text:p>72 858.3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3:010115:774</text:p>
          </table:table-cell>
          <table:table-cell office:value-type="float" office:value="117112612.23999999" table:style-name="ce10">
            <text:p>117 112 612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25:3268</text:p>
          </table:table-cell>
          <table:table-cell office:value-type="float" office:value="1365224.96" table:style-name="ce10">
            <text:p>1 365 224.9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02:4763</text:p>
          </table:table-cell>
          <table:table-cell office:value-type="float" office:value="1471218.46" table:style-name="ce10">
            <text:p>1 471 218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10116:5282</text:p>
          </table:table-cell>
          <table:table-cell office:value-type="float" office:value="2140821779.9300001" table:style-name="ce10">
            <text:p>2 140 821 779.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22:7640</text:p>
          </table:table-cell>
          <table:table-cell office:value-type="float" office:value="7734567.3799999999" table:style-name="ce10">
            <text:p>7 734 567.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10106:9713</text:p>
          </table:table-cell>
          <table:table-cell office:value-type="float" office:value="1564634.79" table:style-name="ce10">
            <text:p>1 564 634.7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106:15128</text:p>
          </table:table-cell>
          <table:table-cell office:value-type="float" office:value="1244804.8600000001" table:style-name="ce10">
            <text:p>1 244 804.8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10116:5656</text:p>
          </table:table-cell>
          <table:table-cell office:value-type="float" office:value="2117955647.46" table:style-name="ce10">
            <text:p>2 117 955 647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14:2367</text:p>
          </table:table-cell>
          <table:table-cell office:value-type="float" office:value="645764.38" table:style-name="ce10">
            <text:p>645 764.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42:2008</text:p>
          </table:table-cell>
          <table:table-cell office:value-type="float" office:value="212915.99" table:style-name="ce10">
            <text:p>212 915.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42:2009</text:p>
          </table:table-cell>
          <table:table-cell office:value-type="float" office:value="288112.96999999997" table:style-name="ce10">
            <text:p>288 112.9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10104:3201</text:p>
          </table:table-cell>
          <table:table-cell office:value-type="float" office:value="2647680.61" table:style-name="ce10">
            <text:p>2 647 680.6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3:020102:1436</text:p>
          </table:table-cell>
          <table:table-cell office:value-type="float" office:value="284490.65000000002" table:style-name="ce10">
            <text:p>284 490.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3:120501:247</text:p>
          </table:table-cell>
          <table:table-cell office:value-type="float" office:value="85159.85" table:style-name="ce10">
            <text:p>85 159.8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14:1358</text:p>
          </table:table-cell>
          <table:table-cell office:value-type="float" office:value="12577162.310000001" table:style-name="ce10">
            <text:p>12 577 162.3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000000:2584</text:p>
          </table:table-cell>
          <table:table-cell office:value-type="float" office:value="3874936.71" table:style-name="ce10">
            <text:p>3 874 936.7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3:020102:1437</text:p>
          </table:table-cell>
          <table:table-cell office:value-type="float" office:value="682036.23" table:style-name="ce10">
            <text:p>682 036.2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100201:1761</text:p>
          </table:table-cell>
          <table:table-cell office:value-type="float" office:value="5024155.9000000004" table:style-name="ce10">
            <text:p>5 024 155.9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10102:732</text:p>
          </table:table-cell>
          <table:table-cell office:value-type="float" office:value="1238811.1000000001" table:style-name="ce10">
            <text:p>1 238 811.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42:2010</text:p>
          </table:table-cell>
          <table:table-cell office:value-type="float" office:value="228667.42" table:style-name="ce10">
            <text:p>228 667.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90102:3607</text:p>
          </table:table-cell>
          <table:table-cell office:value-type="float" office:value="2834713.06" table:style-name="ce10">
            <text:p>2 834 713.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90101:172</text:p>
          </table:table-cell>
          <table:table-cell office:value-type="float" office:value="5251604.8499999996" table:style-name="ce10">
            <text:p>5 251 604.8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14:1357</text:p>
          </table:table-cell>
          <table:table-cell office:value-type="float" office:value="181437.54" table:style-name="ce10">
            <text:p>181 437.5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60401:2227</text:p>
          </table:table-cell>
          <table:table-cell office:value-type="float" office:value="1412495.22" table:style-name="ce10">
            <text:p>1 412 495.2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60101:6336</text:p>
          </table:table-cell>
          <table:table-cell office:value-type="float" office:value="963449.76" table:style-name="ce10">
            <text:p>963 449.7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31:4301</text:p>
          </table:table-cell>
          <table:table-cell office:value-type="float" office:value="603122.5" table:style-name="ce10">
            <text:p>603 122.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40101:4647</text:p>
          </table:table-cell>
          <table:table-cell office:value-type="float" office:value="1544172.64" table:style-name="ce10">
            <text:p>1 544 172.6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44:3812</text:p>
          </table:table-cell>
          <table:table-cell office:value-type="float" office:value="869535231.83000004" table:style-name="ce10">
            <text:p>869 535 231.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40202:504</text:p>
          </table:table-cell>
          <table:table-cell office:value-type="float" office:value="1585023.3" table:style-name="ce10">
            <text:p>1 585 023.3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30601:831</text:p>
          </table:table-cell>
          <table:table-cell office:value-type="float" office:value="1716118.32" table:style-name="ce10">
            <text:p>1 716 118.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31801:3023</text:p>
          </table:table-cell>
          <table:table-cell office:value-type="float" office:value="5736380.75" table:style-name="ce10">
            <text:p>5 736 380.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71201:819</text:p>
          </table:table-cell>
          <table:table-cell office:value-type="float" office:value="2424425.64" table:style-name="ce10">
            <text:p>2 424 425.6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70603:1588</text:p>
          </table:table-cell>
          <table:table-cell office:value-type="float" office:value="3911514.81" table:style-name="ce10">
            <text:p>3 911 514.8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31801:3024</text:p>
          </table:table-cell>
          <table:table-cell office:value-type="float" office:value="57243.28" table:style-name="ce10">
            <text:p>57 243.2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50201:1111</text:p>
          </table:table-cell>
          <table:table-cell office:value-type="float" office:value="7015884.3600000003" table:style-name="ce10">
            <text:p>7 015 884.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71401:2096</text:p>
          </table:table-cell>
          <table:table-cell office:value-type="float" office:value="5076843.47" table:style-name="ce10">
            <text:p>5 076 843.4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90501:16131</text:p>
          </table:table-cell>
          <table:table-cell office:value-type="float" office:value="5217465.66" table:style-name="ce10">
            <text:p>5 217 465.6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90101:4110</text:p>
          </table:table-cell>
          <table:table-cell office:value-type="float" office:value="698234.58" table:style-name="ce10">
            <text:p>698 234.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00103:1503</text:p>
          </table:table-cell>
          <table:table-cell office:value-type="float" office:value="44807.89" table:style-name="ce10">
            <text:p>44 807.8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20101:5370</text:p>
          </table:table-cell>
          <table:table-cell office:value-type="float" office:value="1458385.27" table:style-name="ce10">
            <text:p>1 458 385.2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20103:1613</text:p>
          </table:table-cell>
          <table:table-cell office:value-type="float" office:value="4230657.28" table:style-name="ce10">
            <text:p>4 230 657.2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42101:2470</text:p>
          </table:table-cell>
          <table:table-cell office:value-type="float" office:value="1360507.03" table:style-name="ce10">
            <text:p>1 360 507.0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30102:5943</text:p>
          </table:table-cell>
          <table:table-cell office:value-type="float" office:value="982448.8" table:style-name="ce10">
            <text:p>982 448.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20601:1116</text:p>
          </table:table-cell>
          <table:table-cell office:value-type="float" office:value="2799892.5" table:style-name="ce10">
            <text:p>2 799 892.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20101:5371</text:p>
          </table:table-cell>
          <table:table-cell office:value-type="float" office:value="4021078.05" table:style-name="ce10">
            <text:p>4 021 078.0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40904:7156</text:p>
          </table:table-cell>
          <table:table-cell office:value-type="float" office:value="1177545.77" table:style-name="ce10">
            <text:p>1 177 545.7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20401:378</text:p>
          </table:table-cell>
          <table:table-cell office:value-type="float" office:value="1247572.44" table:style-name="ce10">
            <text:p>1 247 572.4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11501:1347</text:p>
          </table:table-cell>
          <table:table-cell office:value-type="float" office:value="699026.08" table:style-name="ce10">
            <text:p>699 026.0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10401:3375</text:p>
          </table:table-cell>
          <table:table-cell office:value-type="float" office:value="2540410.16" table:style-name="ce10">
            <text:p>2 540 410.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030401:2204</text:p>
          </table:table-cell>
          <table:table-cell office:value-type="float" office:value="94225.34" table:style-name="ce10">
            <text:p>94 225.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0:120101:4645</text:p>
          </table:table-cell>
          <table:table-cell office:value-type="float" office:value="227169.16" table:style-name="ce10">
            <text:p>227 169.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60101:5688</text:p>
          </table:table-cell>
          <table:table-cell office:value-type="float" office:value="1163369.08" table:style-name="ce10">
            <text:p>1 163 369.0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10401:3376</text:p>
          </table:table-cell>
          <table:table-cell office:value-type="float" office:value="2696214.94" table:style-name="ce10">
            <text:p>2 696 214.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00000:14680</text:p>
          </table:table-cell>
          <table:table-cell office:value-type="float" office:value="242526.79" table:style-name="ce10">
            <text:p>242 526.7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00401:171</text:p>
          </table:table-cell>
          <table:table-cell office:value-type="float" office:value="197987.9" table:style-name="ce10">
            <text:p>197 987.9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130301:1128</text:p>
          </table:table-cell>
          <table:table-cell office:value-type="float" office:value="1444125.84" table:style-name="ce10">
            <text:p>1 444 125.8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010150:249</text:p>
          </table:table-cell>
          <table:table-cell office:value-type="float" office:value="116246.96" table:style-name="ce10">
            <text:p>116 246.9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0:010150:250</text:p>
          </table:table-cell>
          <table:table-cell office:value-type="float" office:value="153482.32" table:style-name="ce10">
            <text:p>153 482.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120101:2848</text:p>
          </table:table-cell>
          <table:table-cell office:value-type="float" office:value="6453622.9000000004" table:style-name="ce10">
            <text:p>6 453 622.9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9:010101:5510</text:p>
          </table:table-cell>
          <table:table-cell office:value-type="float" office:value="105887.89" table:style-name="ce10">
            <text:p>105 887.8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9:010102:255</text:p>
          </table:table-cell>
          <table:table-cell office:value-type="float" office:value="907605.5" table:style-name="ce10">
            <text:p>907 605.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6:090301:1026</text:p>
          </table:table-cell>
          <table:table-cell office:value-type="float" office:value="444005.58" table:style-name="ce10">
            <text:p>444 005.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020119:302</text:p>
          </table:table-cell>
          <table:table-cell office:value-type="float" office:value="1151936.1000000001" table:style-name="ce10">
            <text:p>1 151 936.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070101:3733</text:p>
          </table:table-cell>
          <table:table-cell office:value-type="float" office:value="305409.15999999997" table:style-name="ce10">
            <text:p>305 409.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70101:3734</text:p>
          </table:table-cell>
          <table:table-cell office:value-type="float" office:value="497832.03" table:style-name="ce10">
            <text:p>497 832.0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010109:3520</text:p>
          </table:table-cell>
          <table:table-cell office:value-type="float" office:value="1316160.23" table:style-name="ce10">
            <text:p>1 316 160.2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040101:7688</text:p>
          </table:table-cell>
          <table:table-cell office:value-type="float" office:value="1732439.02" table:style-name="ce10">
            <text:p>1 732 439.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30801:2324</text:p>
          </table:table-cell>
          <table:table-cell office:value-type="float" office:value="3457051.38" table:style-name="ce10">
            <text:p>3 457 051.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160101:990</text:p>
          </table:table-cell>
          <table:table-cell office:value-type="float" office:value="571340.04" table:style-name="ce10">
            <text:p>571 340.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020105:839</text:p>
          </table:table-cell>
          <table:table-cell office:value-type="float" office:value="1111199.3400000001" table:style-name="ce10">
            <text:p>1 111 199.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040301:978</text:p>
          </table:table-cell>
          <table:table-cell office:value-type="float" office:value="809349.65" table:style-name="ce10">
            <text:p>809 349.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10106:10340</text:p>
          </table:table-cell>
          <table:table-cell office:value-type="float" office:value="2846313" table:style-name="ce10">
            <text:p>2 846 313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200201:1047</text:p>
          </table:table-cell>
          <table:table-cell office:value-type="float" office:value="796677.99" table:style-name="ce10">
            <text:p>796 677.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10104:6453</text:p>
          </table:table-cell>
          <table:table-cell office:value-type="float" office:value="1093625.6100000001" table:style-name="ce10">
            <text:p>1 093 625.6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010109:3518</text:p>
          </table:table-cell>
          <table:table-cell office:value-type="float" office:value="1255442.6299999999" table:style-name="ce10">
            <text:p>1 255 442.6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010109:3519</text:p>
          </table:table-cell>
          <table:table-cell office:value-type="float" office:value="502374.02" table:style-name="ce10">
            <text:p>502 374.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020101:2061</text:p>
          </table:table-cell>
          <table:table-cell office:value-type="float" office:value="3530333.17" table:style-name="ce10">
            <text:p>3 530 333.1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10116:5940</text:p>
          </table:table-cell>
          <table:table-cell office:value-type="float" office:value="545455.04" table:style-name="ce10">
            <text:p>545 455.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10116:5955</text:p>
          </table:table-cell>
          <table:table-cell office:value-type="float" office:value="611483.81000000006" table:style-name="ce10">
            <text:p>611 483.8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10116:5957</text:p>
          </table:table-cell>
          <table:table-cell office:value-type="float" office:value="608612.99" table:style-name="ce10">
            <text:p>608 612.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10116:5959</text:p>
          </table:table-cell>
          <table:table-cell office:value-type="float" office:value="568421.56999999995" table:style-name="ce10">
            <text:p>568 421.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10116:5949</text:p>
          </table:table-cell>
          <table:table-cell office:value-type="float" office:value="611483.81000000006" table:style-name="ce10">
            <text:p>611 483.8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10116:5570</text:p>
          </table:table-cell>
          <table:table-cell office:value-type="float" office:value="608612.99" table:style-name="ce10">
            <text:p>608 612.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10116:5585</text:p>
          </table:table-cell>
          <table:table-cell office:value-type="float" office:value="568421.56999999995" table:style-name="ce10">
            <text:p>568 421.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10116:5566</text:p>
          </table:table-cell>
          <table:table-cell office:value-type="float" office:value="545455.04" table:style-name="ce10">
            <text:p>545 455.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10116:5572</text:p>
          </table:table-cell>
          <table:table-cell office:value-type="float" office:value="568421.56999999995" table:style-name="ce10">
            <text:p>568 421.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10116:5575</text:p>
          </table:table-cell>
          <table:table-cell office:value-type="float" office:value="611483.81000000006" table:style-name="ce10">
            <text:p>611 483.8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10116:5574</text:p>
          </table:table-cell>
          <table:table-cell office:value-type="float" office:value="608612.99" table:style-name="ce10">
            <text:p>608 612.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50601:1309</text:p>
          </table:table-cell>
          <table:table-cell office:value-type="float" office:value="442534.28" table:style-name="ce10">
            <text:p>442 534.2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10116:5587</text:p>
          </table:table-cell>
          <table:table-cell office:value-type="float" office:value="611483.81000000006" table:style-name="ce10">
            <text:p>611 483.8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10116:5577</text:p>
          </table:table-cell>
          <table:table-cell office:value-type="float" office:value="545455.04" table:style-name="ce10">
            <text:p>545 455.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10116:5580</text:p>
          </table:table-cell>
          <table:table-cell office:value-type="float" office:value="545455.04" table:style-name="ce10">
            <text:p>545 455.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10116:5565</text:p>
          </table:table-cell>
          <table:table-cell office:value-type="float" office:value="545455.04" table:style-name="ce10">
            <text:p>545 455.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16:5578</text:p>
          </table:table-cell>
          <table:table-cell office:value-type="float" office:value="545455.04" table:style-name="ce10">
            <text:p>545 455.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16:5946</text:p>
          </table:table-cell>
          <table:table-cell office:value-type="float" office:value="568421.56999999995" table:style-name="ce10">
            <text:p>568 421.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16:5569</text:p>
          </table:table-cell>
          <table:table-cell office:value-type="float" office:value="611483.81000000006" table:style-name="ce10">
            <text:p>611 483.8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10116:5573</text:p>
          </table:table-cell>
          <table:table-cell office:value-type="float" office:value="568421.56999999995" table:style-name="ce10">
            <text:p>568 421.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10116:5951</text:p>
          </table:table-cell>
          <table:table-cell office:value-type="float" office:value="545455.04" table:style-name="ce10">
            <text:p>545 455.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16:5564</text:p>
          </table:table-cell>
          <table:table-cell office:value-type="float" office:value="591388.1" table:style-name="ce10">
            <text:p>591 388.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10116:5567</text:p>
          </table:table-cell>
          <table:table-cell office:value-type="float" office:value="545455.04" table:style-name="ce10">
            <text:p>545 455.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10116:5568</text:p>
          </table:table-cell>
          <table:table-cell office:value-type="float" office:value="545455.04" table:style-name="ce10">
            <text:p>545 455.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16:5954</text:p>
          </table:table-cell>
          <table:table-cell office:value-type="float" office:value="545455.04" table:style-name="ce10">
            <text:p>545 455.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10116:5586</text:p>
          </table:table-cell>
          <table:table-cell office:value-type="float" office:value="608612.99" table:style-name="ce10">
            <text:p>608 612.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10116:5581</text:p>
          </table:table-cell>
          <table:table-cell office:value-type="float" office:value="611483.81000000006" table:style-name="ce10">
            <text:p>611 483.8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10116:5953</text:p>
          </table:table-cell>
          <table:table-cell office:value-type="float" office:value="545455.04" table:style-name="ce10">
            <text:p>545 455.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16:5961</text:p>
          </table:table-cell>
          <table:table-cell office:value-type="float" office:value="611483.81000000006" table:style-name="ce10">
            <text:p>611 483.8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16:5950</text:p>
          </table:table-cell>
          <table:table-cell office:value-type="float" office:value="591388.1" table:style-name="ce10">
            <text:p>591 388.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10116:5941</text:p>
          </table:table-cell>
          <table:table-cell office:value-type="float" office:value="545455.04" table:style-name="ce10">
            <text:p>545 455.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10116:5958</text:p>
          </table:table-cell>
          <table:table-cell office:value-type="float" office:value="568421.56999999995" table:style-name="ce10">
            <text:p>568 421.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16:5943</text:p>
          </table:table-cell>
          <table:table-cell office:value-type="float" office:value="611483.81000000006" table:style-name="ce10">
            <text:p>611 483.8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16:5942</text:p>
          </table:table-cell>
          <table:table-cell office:value-type="float" office:value="545455.04" table:style-name="ce10">
            <text:p>545 455.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16:5947</text:p>
          </table:table-cell>
          <table:table-cell office:value-type="float" office:value="568421.56999999995" table:style-name="ce10">
            <text:p>568 421.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10116:5944</text:p>
          </table:table-cell>
          <table:table-cell office:value-type="float" office:value="608612.99" table:style-name="ce10">
            <text:p>608 612.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16:5583</text:p>
          </table:table-cell>
          <table:table-cell office:value-type="float" office:value="608612.99" table:style-name="ce10">
            <text:p>608 612.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16:5576</text:p>
          </table:table-cell>
          <table:table-cell office:value-type="float" office:value="591388.1" table:style-name="ce10">
            <text:p>591 388.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16:5584</text:p>
          </table:table-cell>
          <table:table-cell office:value-type="float" office:value="568421.56999999995" table:style-name="ce10">
            <text:p>568 421.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16:5579</text:p>
          </table:table-cell>
          <table:table-cell office:value-type="float" office:value="545455.04" table:style-name="ce10">
            <text:p>545 455.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10116:5948</text:p>
          </table:table-cell>
          <table:table-cell office:value-type="float" office:value="608612.99" table:style-name="ce10">
            <text:p>608 612.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16:5939</text:p>
          </table:table-cell>
          <table:table-cell office:value-type="float" office:value="545455.04" table:style-name="ce10">
            <text:p>545 455.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10116:5960</text:p>
          </table:table-cell>
          <table:table-cell office:value-type="float" office:value="608612.99" table:style-name="ce10">
            <text:p>608 612.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10116:5938</text:p>
          </table:table-cell>
          <table:table-cell office:value-type="float" office:value="591388.1" table:style-name="ce10">
            <text:p>591 388.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10116:5952</text:p>
          </table:table-cell>
          <table:table-cell office:value-type="float" office:value="545455.04" table:style-name="ce10">
            <text:p>545 455.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8:010133:1826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040102:2327</text:p>
          </table:table-cell>
          <table:table-cell office:value-type="float" office:value="1257281.3999999999" table:style-name="ce10">
            <text:p>1 257 281.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216:11909</text:p>
          </table:table-cell>
          <table:table-cell office:value-type="float" office:value="158617.70000000001" table:style-name="ce10">
            <text:p>158 617.7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60201:5056</text:p>
          </table:table-cell>
          <table:table-cell office:value-type="float" office:value="2760818.22" table:style-name="ce10">
            <text:p>2 760 818.2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70101:10991</text:p>
          </table:table-cell>
          <table:table-cell office:value-type="float" office:value="540.04999999999995" table:style-name="ce10">
            <text:p>540.0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8:010159:5136</text:p>
          </table:table-cell>
          <table:table-cell office:value-type="float" office:value="18754.62" table:style-name="ce10">
            <text:p>18 754.6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10129:2543</text:p>
          </table:table-cell>
          <table:table-cell office:value-type="float" office:value="13502.4" table:style-name="ce10">
            <text:p>13 502.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16:11908</text:p>
          </table:table-cell>
          <table:table-cell office:value-type="float" office:value="140660.98000000001" table:style-name="ce10">
            <text:p>140 660.9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70601:3624</text:p>
          </table:table-cell>
          <table:table-cell office:value-type="float" office:value="5985.57" table:style-name="ce10">
            <text:p>5 985.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40401:365</text:p>
          </table:table-cell>
          <table:table-cell office:value-type="float" office:value="29468.66" table:style-name="ce10">
            <text:p>29 468.6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16:11910</text:p>
          </table:table-cell>
          <table:table-cell office:value-type="float" office:value="158617.70000000001" table:style-name="ce10">
            <text:p>158 617.7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70101:10990</text:p>
          </table:table-cell>
          <table:table-cell office:value-type="float" office:value="13451.66" table:style-name="ce10">
            <text:p>13 451.6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0:010149:392</text:p>
          </table:table-cell>
          <table:table-cell office:value-type="float" office:value="24081.439999999999" table:style-name="ce10">
            <text:p>24 081.4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0:000000:2681</text:p>
          </table:table-cell>
          <table:table-cell office:value-type="float" office:value="433954.09" table:style-name="ce10">
            <text:p>433 954.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110501:300</text:p>
          </table:table-cell>
          <table:table-cell office:value-type="float" office:value="37585.449999999997" table:style-name="ce10">
            <text:p>37 585.4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90101:2119</text:p>
          </table:table-cell>
          <table:table-cell office:value-type="float" office:value="2491.2600000000002" table:style-name="ce10">
            <text:p>2 491.2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3:080202:451</text:p>
          </table:table-cell>
          <table:table-cell office:value-type="float" office:value="1100946.32" table:style-name="ce10">
            <text:p>1 100 946.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13:29808</text:p>
          </table:table-cell>
          <table:table-cell office:value-type="float" office:value="2290779.8199999998" table:style-name="ce10">
            <text:p>2 290 779.8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13:29807</text:p>
          </table:table-cell>
          <table:table-cell office:value-type="float" office:value="7063458.9900000002" table:style-name="ce10">
            <text:p>7 063 458.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18:1381</text:p>
          </table:table-cell>
          <table:table-cell office:value-type="float" office:value="165431.67999999999" table:style-name="ce10">
            <text:p>165 431.6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10117:1732</text:p>
          </table:table-cell>
          <table:table-cell office:value-type="float" office:value="3999123.61" table:style-name="ce10">
            <text:p>3 999 123.6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24:6600</text:p>
          </table:table-cell>
          <table:table-cell office:value-type="float" office:value="124052.95" table:style-name="ce10">
            <text:p>124 052.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16:6015</text:p>
          </table:table-cell>
          <table:table-cell office:value-type="float" office:value="3179589.59" table:style-name="ce10">
            <text:p>3 179 589.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10116:5823</text:p>
          </table:table-cell>
          <table:table-cell office:value-type="float" office:value="6087750.7999999998" table:style-name="ce10">
            <text:p>6 087 750.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10116:5970</text:p>
          </table:table-cell>
          <table:table-cell office:value-type="float" office:value="6107138.54" table:style-name="ce10">
            <text:p>6 107 138.5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10116:5847</text:p>
          </table:table-cell>
          <table:table-cell office:value-type="float" office:value="6068363.0599999996" table:style-name="ce10">
            <text:p>6 068 363.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16:5991</text:p>
          </table:table-cell>
          <table:table-cell office:value-type="float" office:value="3334691.52" table:style-name="ce10">
            <text:p>3 334 691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16:6000</text:p>
          </table:table-cell>
          <table:table-cell office:value-type="float" office:value="6097444.6799999997" table:style-name="ce10">
            <text:p>6 097 444.6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16:5897</text:p>
          </table:table-cell>
          <table:table-cell office:value-type="float" office:value="65268.94" table:style-name="ce10">
            <text:p>65 268.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16:6007</text:p>
          </table:table-cell>
          <table:table-cell office:value-type="float" office:value="3363773.14" table:style-name="ce10">
            <text:p>3 363 773.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10116:5969</text:p>
          </table:table-cell>
          <table:table-cell office:value-type="float" office:value="3344385.4" table:style-name="ce10">
            <text:p>3 344 385.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16:5906</text:p>
          </table:table-cell>
          <table:table-cell office:value-type="float" office:value="63751.06" table:style-name="ce10">
            <text:p>63 751.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16:6028</text:p>
          </table:table-cell>
          <table:table-cell office:value-type="float" office:value="6058669.1900000004" table:style-name="ce10">
            <text:p>6 058 669.1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10116:5919</text:p>
          </table:table-cell>
          <table:table-cell office:value-type="float" office:value="106251.77" table:style-name="ce10">
            <text:p>106 251.7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16:5868</text:p>
          </table:table-cell>
          <table:table-cell office:value-type="float" office:value="3402548.62" table:style-name="ce10">
            <text:p>3 402 548.6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10116:5901</text:p>
          </table:table-cell>
          <table:table-cell office:value-type="float" office:value="6058669.1900000004" table:style-name="ce10">
            <text:p>6 058 669.1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10116:5925</text:p>
          </table:table-cell>
          <table:table-cell office:value-type="float" office:value="71340.47" table:style-name="ce10">
            <text:p>71 340.4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10116:5876</text:p>
          </table:table-cell>
          <table:table-cell office:value-type="float" office:value="6087750.7999999998" table:style-name="ce10">
            <text:p>6 087 750.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16:5918</text:p>
          </table:table-cell>
          <table:table-cell office:value-type="float" office:value="68304.710000000006" table:style-name="ce10">
            <text:p>68 304.7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10116:5891</text:p>
          </table:table-cell>
          <table:table-cell office:value-type="float" office:value="2112174.0800000001" table:style-name="ce10">
            <text:p>2 112 174.0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10116:5914</text:p>
          </table:table-cell>
          <table:table-cell office:value-type="float" office:value="69822.59" table:style-name="ce10">
            <text:p>69 822.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16:6022</text:p>
          </table:table-cell>
          <table:table-cell office:value-type="float" office:value="6078056.9299999997" table:style-name="ce10">
            <text:p>6 078 056.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10116:5839</text:p>
          </table:table-cell>
          <table:table-cell office:value-type="float" office:value="3334691.52" table:style-name="ce10">
            <text:p>3 334 691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16:5867</text:p>
          </table:table-cell>
          <table:table-cell office:value-type="float" office:value="3363773.14" table:style-name="ce10">
            <text:p>3 363 773.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16:5963</text:p>
          </table:table-cell>
          <table:table-cell office:value-type="float" office:value="3363773.14" table:style-name="ce10">
            <text:p>3 363 773.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10116:6029</text:p>
          </table:table-cell>
          <table:table-cell office:value-type="float" office:value="3334691.52" table:style-name="ce10">
            <text:p>3 334 691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10116:5885</text:p>
          </table:table-cell>
          <table:table-cell office:value-type="float" office:value="2021164.78" table:style-name="ce10">
            <text:p>2 021 164.7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16:5976</text:p>
          </table:table-cell>
          <table:table-cell office:value-type="float" office:value="3421936.36" table:style-name="ce10">
            <text:p>3 421 936.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10116:5936</text:p>
          </table:table-cell>
          <table:table-cell office:value-type="float" office:value="80447.77" table:style-name="ce10">
            <text:p>80 447.7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10116:5845</text:p>
          </table:table-cell>
          <table:table-cell office:value-type="float" office:value="3247446.69" table:style-name="ce10">
            <text:p>3 247 446.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10116:5833</text:p>
          </table:table-cell>
          <table:table-cell office:value-type="float" office:value="3324997.65" table:style-name="ce10">
            <text:p>3 324 997.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16:5860</text:p>
          </table:table-cell>
          <table:table-cell office:value-type="float" office:value="3402548.62" table:style-name="ce10">
            <text:p>3 402 548.6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16:6004</text:p>
          </table:table-cell>
          <table:table-cell office:value-type="float" office:value="3237752.82" table:style-name="ce10">
            <text:p>3 237 752.8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10116:5827</text:p>
          </table:table-cell>
          <table:table-cell office:value-type="float" office:value="3373467.01" table:style-name="ce10">
            <text:p>3 373 467.0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16:5956</text:p>
          </table:table-cell>
          <table:table-cell office:value-type="float" office:value="3247446.69" table:style-name="ce10">
            <text:p>3 247 446.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10116:5911</text:p>
          </table:table-cell>
          <table:table-cell office:value-type="float" office:value="78929.88" table:style-name="ce10">
            <text:p>78 929.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16:5829</text:p>
          </table:table-cell>
          <table:table-cell office:value-type="float" office:value="6068363.0599999996" table:style-name="ce10">
            <text:p>6 068 363.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16:6008</text:p>
          </table:table-cell>
          <table:table-cell office:value-type="float" office:value="5370404.3700000001" table:style-name="ce10">
            <text:p>5 370 404.3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16:5888</text:p>
          </table:table-cell>
          <table:table-cell office:value-type="float" office:value="3769301.68" table:style-name="ce10">
            <text:p>3 769 301.6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16:5924</text:p>
          </table:table-cell>
          <table:table-cell office:value-type="float" office:value="122948.47" table:style-name="ce10">
            <text:p>122 948.4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10116:5912</text:p>
          </table:table-cell>
          <table:table-cell office:value-type="float" office:value="3392854.75" table:style-name="ce10">
            <text:p>3 392 854.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16:5861</text:p>
          </table:table-cell>
          <table:table-cell office:value-type="float" office:value="3334691.52" table:style-name="ce10">
            <text:p>3 334 691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16:5995</text:p>
          </table:table-cell>
          <table:table-cell office:value-type="float" office:value="6126526.29" table:style-name="ce10">
            <text:p>6 126 526.2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10116:5980</text:p>
          </table:table-cell>
          <table:table-cell office:value-type="float" office:value="3354079.26" table:style-name="ce10">
            <text:p>3 354 079.2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16:5841</text:p>
          </table:table-cell>
          <table:table-cell office:value-type="float" office:value="3150507.98" table:style-name="ce10">
            <text:p>3 150 507.9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50102:2033</text:p>
          </table:table-cell>
          <table:table-cell office:value-type="float" office:value="2757344.45" table:style-name="ce10">
            <text:p>2 757 344.4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10116:5879</text:p>
          </table:table-cell>
          <table:table-cell office:value-type="float" office:value="3421936.36" table:style-name="ce10">
            <text:p>3 421 936.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10116:5849</text:p>
          </table:table-cell>
          <table:table-cell office:value-type="float" office:value="3402548.62" table:style-name="ce10">
            <text:p>3 402 548.6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16:5821</text:p>
          </table:table-cell>
          <table:table-cell office:value-type="float" office:value="6058669.1900000004" table:style-name="ce10">
            <text:p>6 058 669.1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16:6025</text:p>
          </table:table-cell>
          <table:table-cell office:value-type="float" office:value="6078056.9299999997" table:style-name="ce10">
            <text:p>6 078 056.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16:5974</text:p>
          </table:table-cell>
          <table:table-cell office:value-type="float" office:value="3363773.14" table:style-name="ce10">
            <text:p>3 363 773.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16:5978</text:p>
          </table:table-cell>
          <table:table-cell office:value-type="float" office:value="6107138.54" table:style-name="ce10">
            <text:p>6 107 138.5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16:5993</text:p>
          </table:table-cell>
          <table:table-cell office:value-type="float" office:value="3247446.69" table:style-name="ce10">
            <text:p>3 247 446.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16:5984</text:p>
          </table:table-cell>
          <table:table-cell office:value-type="float" office:value="6126526.29" table:style-name="ce10">
            <text:p>6 126 526.2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16:5855</text:p>
          </table:table-cell>
          <table:table-cell office:value-type="float" office:value="3334691.52" table:style-name="ce10">
            <text:p>3 334 691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16:5858</text:p>
          </table:table-cell>
          <table:table-cell office:value-type="float" office:value="6068363.0599999996" table:style-name="ce10">
            <text:p>6 068 363.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10116:5972</text:p>
          </table:table-cell>
          <table:table-cell office:value-type="float" office:value="3247446.69" table:style-name="ce10">
            <text:p>3 247 446.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10116:5933</text:p>
          </table:table-cell>
          <table:table-cell office:value-type="float" office:value="68304.710000000006" table:style-name="ce10">
            <text:p>68 304.7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16:5824</text:p>
          </table:table-cell>
          <table:table-cell office:value-type="float" office:value="3412242.49" table:style-name="ce10">
            <text:p>3 412 242.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10116:5887</text:p>
          </table:table-cell>
          <table:table-cell office:value-type="float" office:value="2828872.28" table:style-name="ce10">
            <text:p>2 828 872.2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16:5908</text:p>
          </table:table-cell>
          <table:table-cell office:value-type="float" office:value="69822.59" table:style-name="ce10">
            <text:p>69 822.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16:5921</text:p>
          </table:table-cell>
          <table:table-cell office:value-type="float" office:value="69822.59" table:style-name="ce10">
            <text:p>69 822.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10116:5989</text:p>
          </table:table-cell>
          <table:table-cell office:value-type="float" office:value="6097444.6799999997" table:style-name="ce10">
            <text:p>6 097 444.6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16:5835</text:p>
          </table:table-cell>
          <table:table-cell office:value-type="float" office:value="3412242.49" table:style-name="ce10">
            <text:p>3 412 242.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10116:5832</text:p>
          </table:table-cell>
          <table:table-cell office:value-type="float" office:value="6068363.0599999996" table:style-name="ce10">
            <text:p>6 068 363.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10116:5979</text:p>
          </table:table-cell>
          <table:table-cell office:value-type="float" office:value="3431630.23" table:style-name="ce10">
            <text:p>3 431 630.2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10116:5886</text:p>
          </table:table-cell>
          <table:table-cell office:value-type="float" office:value="3769301.68" table:style-name="ce10">
            <text:p>3 769 301.6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10116:5877</text:p>
          </table:table-cell>
          <table:table-cell office:value-type="float" office:value="3305609.91" table:style-name="ce10">
            <text:p>3 305 609.9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10116:6024</text:p>
          </table:table-cell>
          <table:table-cell office:value-type="float" office:value="3334691.52" table:style-name="ce10">
            <text:p>3 334 691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10116:5913</text:p>
          </table:table-cell>
          <table:table-cell office:value-type="float" office:value="66786.83" table:style-name="ce10">
            <text:p>66 786.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10116:5916</text:p>
          </table:table-cell>
          <table:table-cell office:value-type="float" office:value="80447.77" table:style-name="ce10">
            <text:p>80 447.7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10116:5973</text:p>
          </table:table-cell>
          <table:table-cell office:value-type="float" office:value="6097444.6799999997" table:style-name="ce10">
            <text:p>6 097 444.6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18:1387</text:p>
          </table:table-cell>
          <table:table-cell office:value-type="float" office:value="36365023.640000001" table:style-name="ce10">
            <text:p>36 365 023.6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16:5831</text:p>
          </table:table-cell>
          <table:table-cell office:value-type="float" office:value="3160201.85" table:style-name="ce10">
            <text:p>3 160 201.8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16:5990</text:p>
          </table:table-cell>
          <table:table-cell office:value-type="float" office:value="3412242.49" table:style-name="ce10">
            <text:p>3 412 242.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16:6005</text:p>
          </table:table-cell>
          <table:table-cell office:value-type="float" office:value="3247446.69" table:style-name="ce10">
            <text:p>3 247 446.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16:5875</text:p>
          </table:table-cell>
          <table:table-cell office:value-type="float" office:value="3150507.98" table:style-name="ce10">
            <text:p>3 150 507.9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10116:5900</text:p>
          </table:table-cell>
          <table:table-cell office:value-type="float" office:value="65268.94" table:style-name="ce10">
            <text:p>65 268.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10116:6002</text:p>
          </table:table-cell>
          <table:table-cell office:value-type="float" office:value="3344385.4" table:style-name="ce10">
            <text:p>3 344 385.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10116:5923</text:p>
          </table:table-cell>
          <table:table-cell office:value-type="float" office:value="3363773.14" table:style-name="ce10">
            <text:p>3 363 773.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10116:5977</text:p>
          </table:table-cell>
          <table:table-cell office:value-type="float" office:value="6116832.4100000001" table:style-name="ce10">
            <text:p>6 116 832.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10116:5931</text:p>
          </table:table-cell>
          <table:table-cell office:value-type="float" office:value="80447.77" table:style-name="ce10">
            <text:p>80 447.7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16:6018</text:p>
          </table:table-cell>
          <table:table-cell office:value-type="float" office:value="3334691.52" table:style-name="ce10">
            <text:p>3 334 691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16:5926</text:p>
          </table:table-cell>
          <table:table-cell office:value-type="float" office:value="63751.06" table:style-name="ce10">
            <text:p>63 751.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16:5828</text:p>
          </table:table-cell>
          <table:table-cell office:value-type="float" office:value="3334691.52" table:style-name="ce10">
            <text:p>3 334 691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16:5998</text:p>
          </table:table-cell>
          <table:table-cell office:value-type="float" office:value="3421936.36" table:style-name="ce10">
            <text:p>3 421 936.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16:5965</text:p>
          </table:table-cell>
          <table:table-cell office:value-type="float" office:value="3451017.97" table:style-name="ce10">
            <text:p>3 451 017.9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16:5826</text:p>
          </table:table-cell>
          <table:table-cell office:value-type="float" office:value="6068363.0599999996" table:style-name="ce10">
            <text:p>6 068 363.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16:5899</text:p>
          </table:table-cell>
          <table:table-cell office:value-type="float" office:value="106251.77" table:style-name="ce10">
            <text:p>106 251.7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16:5853</text:p>
          </table:table-cell>
          <table:table-cell office:value-type="float" office:value="3169895.72" table:style-name="ce10">
            <text:p>3 169 895.7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16:5859</text:p>
          </table:table-cell>
          <table:table-cell office:value-type="float" office:value="6068363.0599999996" table:style-name="ce10">
            <text:p>6 068 363.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16:5962</text:p>
          </table:table-cell>
          <table:table-cell office:value-type="float" office:value="6107138.54" table:style-name="ce10">
            <text:p>6 107 138.5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10116:5915</text:p>
          </table:table-cell>
          <table:table-cell office:value-type="float" office:value="80447.77" table:style-name="ce10">
            <text:p>80 447.7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16:5903</text:p>
          </table:table-cell>
          <table:table-cell office:value-type="float" office:value="69822.59" table:style-name="ce10">
            <text:p>69 822.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16:6012</text:p>
          </table:table-cell>
          <table:table-cell office:value-type="float" office:value="3402548.62" table:style-name="ce10">
            <text:p>3 402 548.6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16:5937</text:p>
          </table:table-cell>
          <table:table-cell office:value-type="float" office:value="47723811.409999996" table:style-name="ce10">
            <text:p>47 723 811.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16:6003</text:p>
          </table:table-cell>
          <table:table-cell office:value-type="float" office:value="6126526.29" table:style-name="ce10">
            <text:p>6 126 526.2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10116:5934</text:p>
          </table:table-cell>
          <table:table-cell office:value-type="float" office:value="6087750.7999999998" table:style-name="ce10">
            <text:p>6 087 750.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10116:5982</text:p>
          </table:table-cell>
          <table:table-cell office:value-type="float" office:value="3208671.21" table:style-name="ce10">
            <text:p>3 208 671.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16:5850</text:p>
          </table:table-cell>
          <table:table-cell office:value-type="float" office:value="3334691.52" table:style-name="ce10">
            <text:p>3 334 691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16:5927</text:p>
          </table:table-cell>
          <table:table-cell office:value-type="float" office:value="69822.59" table:style-name="ce10">
            <text:p>69 822.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16:6011</text:p>
          </table:table-cell>
          <table:table-cell office:value-type="float" office:value="6048975.3200000003" table:style-name="ce10">
            <text:p>6 048 975.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16:5842</text:p>
          </table:table-cell>
          <table:table-cell office:value-type="float" office:value="3179589.59" table:style-name="ce10">
            <text:p>3 179 589.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16:5878</text:p>
          </table:table-cell>
          <table:table-cell office:value-type="float" office:value="3198977.33" table:style-name="ce10">
            <text:p>3 198 977.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16:5902</text:p>
          </table:table-cell>
          <table:table-cell office:value-type="float" office:value="71340.47" table:style-name="ce10">
            <text:p>71 340.4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10116:5905</text:p>
          </table:table-cell>
          <table:table-cell office:value-type="float" office:value="71340.47" table:style-name="ce10">
            <text:p>71 340.4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16:6023</text:p>
          </table:table-cell>
          <table:table-cell office:value-type="float" office:value="3392854.75" table:style-name="ce10">
            <text:p>3 392 854.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16:5999</text:p>
          </table:table-cell>
          <table:table-cell office:value-type="float" office:value="6126526.29" table:style-name="ce10">
            <text:p>6 126 526.2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16:5862</text:p>
          </table:table-cell>
          <table:table-cell office:value-type="float" office:value="6068363.0599999996" table:style-name="ce10">
            <text:p>6 068 363.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16:5883</text:p>
          </table:table-cell>
          <table:table-cell office:value-type="float" office:value="2191807.21" table:style-name="ce10">
            <text:p>2 191 807.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10116:5985</text:p>
          </table:table-cell>
          <table:table-cell office:value-type="float" office:value="3363773.14" table:style-name="ce10">
            <text:p>3 363 773.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16:6014</text:p>
          </table:table-cell>
          <table:table-cell office:value-type="float" office:value="6058669.1900000004" table:style-name="ce10">
            <text:p>6 058 669.1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16:5894</text:p>
          </table:table-cell>
          <table:table-cell office:value-type="float" office:value="3773093.73" table:style-name="ce10">
            <text:p>3 773 093.7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16:5994</text:p>
          </table:table-cell>
          <table:table-cell office:value-type="float" office:value="3208671.21" table:style-name="ce10">
            <text:p>3 208 671.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16:5856</text:p>
          </table:table-cell>
          <table:table-cell office:value-type="float" office:value="6039281.4500000002" table:style-name="ce10">
            <text:p>6 039 281.4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10116:5838</text:p>
          </table:table-cell>
          <table:table-cell office:value-type="float" office:value="3412242.49" table:style-name="ce10">
            <text:p>3 412 242.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10116:5880</text:p>
          </table:table-cell>
          <table:table-cell office:value-type="float" office:value="3392854.75" table:style-name="ce10">
            <text:p>3 392 854.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16:5907</text:p>
          </table:table-cell>
          <table:table-cell office:value-type="float" office:value="69822.59" table:style-name="ce10">
            <text:p>69 822.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16:5865</text:p>
          </table:table-cell>
          <table:table-cell office:value-type="float" office:value="6087750.7999999998" table:style-name="ce10">
            <text:p>6 087 750.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16:5881</text:p>
          </table:table-cell>
          <table:table-cell office:value-type="float" office:value="6087750.7999999998" table:style-name="ce10">
            <text:p>6 087 750.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16:5870</text:p>
          </table:table-cell>
          <table:table-cell office:value-type="float" office:value="6068363.0599999996" table:style-name="ce10">
            <text:p>6 068 363.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16:6020</text:p>
          </table:table-cell>
          <table:table-cell office:value-type="float" office:value="3383160.87" table:style-name="ce10">
            <text:p>3 383 160.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16:5997</text:p>
          </table:table-cell>
          <table:table-cell office:value-type="float" office:value="3276528.3" table:style-name="ce10">
            <text:p>3 276 528.3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18:1385</text:p>
          </table:table-cell>
          <table:table-cell office:value-type="float" office:value="108598251.48" table:style-name="ce10">
            <text:p>108 598 251.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18:1386</text:p>
          </table:table-cell>
          <table:table-cell office:value-type="float" office:value="146615739.81" table:style-name="ce10">
            <text:p>146 615 739.8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18:1382</text:p>
          </table:table-cell>
          <table:table-cell office:value-type="float" office:value="452547.55" table:style-name="ce10">
            <text:p>452 547.5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18:1383</text:p>
          </table:table-cell>
          <table:table-cell office:value-type="float" office:value="2138112.5299999998" table:style-name="ce10">
            <text:p>2 138 112.5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18:1384</text:p>
          </table:table-cell>
          <table:table-cell office:value-type="float" office:value="370566.96" table:style-name="ce10">
            <text:p>370 566.9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16:5967</text:p>
          </table:table-cell>
          <table:table-cell office:value-type="float" office:value="6116832.4100000001" table:style-name="ce10">
            <text:p>6 116 832.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16:5889</text:p>
          </table:table-cell>
          <table:table-cell office:value-type="float" office:value="2430706.61" table:style-name="ce10">
            <text:p>2 430 706.6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16:5904</text:p>
          </table:table-cell>
          <table:table-cell office:value-type="float" office:value="136609.42000000001" table:style-name="ce10">
            <text:p>136 609.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10116:5843</text:p>
          </table:table-cell>
          <table:table-cell office:value-type="float" office:value="6068363.0599999996" table:style-name="ce10">
            <text:p>6 068 363.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16:5975</text:p>
          </table:table-cell>
          <table:table-cell office:value-type="float" office:value="5380098.2400000002" table:style-name="ce10">
            <text:p>5 380 098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10116:5981</text:p>
          </table:table-cell>
          <table:table-cell office:value-type="float" office:value="6116832.4100000001" table:style-name="ce10">
            <text:p>6 116 832.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10116:5890</text:p>
          </table:table-cell>
          <table:table-cell office:value-type="float" office:value="6019893.71" table:style-name="ce10">
            <text:p>6 019 893.7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16:5968</text:p>
          </table:table-cell>
          <table:table-cell office:value-type="float" office:value="3421936.36" table:style-name="ce10">
            <text:p>3 421 936.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16:5971</text:p>
          </table:table-cell>
          <table:table-cell office:value-type="float" office:value="3218365.08" table:style-name="ce10">
            <text:p>3 218 365.0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16:6001</text:p>
          </table:table-cell>
          <table:table-cell office:value-type="float" office:value="3431630.23" table:style-name="ce10">
            <text:p>3 431 630.2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16:5840</text:p>
          </table:table-cell>
          <table:table-cell office:value-type="float" office:value="6058669.1900000004" table:style-name="ce10">
            <text:p>6 058 669.1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16:5834</text:p>
          </table:table-cell>
          <table:table-cell office:value-type="float" office:value="3247446.69" table:style-name="ce10">
            <text:p>3 247 446.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10116:5987</text:p>
          </table:table-cell>
          <table:table-cell office:value-type="float" office:value="3421936.36" table:style-name="ce10">
            <text:p>3 421 936.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16:5983</text:p>
          </table:table-cell>
          <table:table-cell office:value-type="float" office:value="3237752.82" table:style-name="ce10">
            <text:p>3 237 752.8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10116:5852</text:p>
          </table:table-cell>
          <table:table-cell office:value-type="float" office:value="3208671.21" table:style-name="ce10">
            <text:p>3 208 671.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10116:6010</text:p>
          </table:table-cell>
          <table:table-cell office:value-type="float" office:value="6078056.9299999997" table:style-name="ce10">
            <text:p>6 078 056.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10116:5873</text:p>
          </table:table-cell>
          <table:table-cell office:value-type="float" office:value="6087750.7999999998" table:style-name="ce10">
            <text:p>6 087 750.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16:5996</text:p>
          </table:table-cell>
          <table:table-cell office:value-type="float" office:value="3363773.14" table:style-name="ce10">
            <text:p>3 363 773.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10116:5836</text:p>
          </table:table-cell>
          <table:table-cell office:value-type="float" office:value="6078056.9299999997" table:style-name="ce10">
            <text:p>6 078 056.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10116:5869</text:p>
          </table:table-cell>
          <table:table-cell office:value-type="float" office:value="6097444.6799999997" table:style-name="ce10">
            <text:p>6 097 444.6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10116:5882</text:p>
          </table:table-cell>
          <table:table-cell office:value-type="float" office:value="2225935.7000000002" table:style-name="ce10">
            <text:p>2 225 935.7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10116:6026</text:p>
          </table:table-cell>
          <table:table-cell office:value-type="float" office:value="3189283.46" table:style-name="ce10">
            <text:p>3 189 283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10116:5857</text:p>
          </table:table-cell>
          <table:table-cell office:value-type="float" office:value="3402548.62" table:style-name="ce10">
            <text:p>3 402 548.6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10116:5896</text:p>
          </table:table-cell>
          <table:table-cell office:value-type="float" office:value="3761717.57" table:style-name="ce10">
            <text:p>3 761 717.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16:6016</text:p>
          </table:table-cell>
          <table:table-cell office:value-type="float" office:value="3179589.59" table:style-name="ce10">
            <text:p>3 179 589.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16:5935</text:p>
          </table:table-cell>
          <table:table-cell office:value-type="float" office:value="80447.77" table:style-name="ce10">
            <text:p>80 447.7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16:5945</text:p>
          </table:table-cell>
          <table:table-cell office:value-type="float" office:value="3218365.08" table:style-name="ce10">
            <text:p>3 218 365.0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10116:5846</text:p>
          </table:table-cell>
          <table:table-cell office:value-type="float" office:value="3392854.75" table:style-name="ce10">
            <text:p>3 392 854.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16:5864</text:p>
          </table:table-cell>
          <table:table-cell office:value-type="float" office:value="3140814.11" table:style-name="ce10">
            <text:p>3 140 814.1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10116:5966</text:p>
          </table:table-cell>
          <table:table-cell office:value-type="float" office:value="6097444.6799999997" table:style-name="ce10">
            <text:p>6 097 444.6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16:5884</text:p>
          </table:table-cell>
          <table:table-cell office:value-type="float" office:value="1945323.7" table:style-name="ce10">
            <text:p>1 945 323.7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10116:5930</text:p>
          </table:table-cell>
          <table:table-cell office:value-type="float" office:value="80447.77" table:style-name="ce10">
            <text:p>80 447.7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10116:5837</text:p>
          </table:table-cell>
          <table:table-cell office:value-type="float" office:value="6068363.0599999996" table:style-name="ce10">
            <text:p>6 068 363.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10116:5825</text:p>
          </table:table-cell>
          <table:table-cell office:value-type="float" office:value="6078056.9299999997" table:style-name="ce10">
            <text:p>6 078 056.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16:5932</text:p>
          </table:table-cell>
          <table:table-cell office:value-type="float" office:value="66786.83" table:style-name="ce10">
            <text:p>66 786.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16:6019</text:p>
          </table:table-cell>
          <table:table-cell office:value-type="float" office:value="3160201.85" table:style-name="ce10">
            <text:p>3 160 201.8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10116:5909</text:p>
          </table:table-cell>
          <table:table-cell office:value-type="float" office:value="148752.48000000001" table:style-name="ce10">
            <text:p>148 752.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10116:5848</text:p>
          </table:table-cell>
          <table:table-cell office:value-type="float" office:value="6087750.7999999998" table:style-name="ce10">
            <text:p>6 087 750.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16:5851</text:p>
          </table:table-cell>
          <table:table-cell office:value-type="float" office:value="6078056.9299999997" table:style-name="ce10">
            <text:p>6 078 056.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16:5822</text:p>
          </table:table-cell>
          <table:table-cell office:value-type="float" office:value="3315303.78" table:style-name="ce10">
            <text:p>3 315 303.7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10116:6017</text:p>
          </table:table-cell>
          <table:table-cell office:value-type="float" office:value="6087750.7999999998" table:style-name="ce10">
            <text:p>6 087 750.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10116:5854</text:p>
          </table:table-cell>
          <table:table-cell office:value-type="float" office:value="6068363.0599999996" table:style-name="ce10">
            <text:p>6 068 363.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10116:5992</text:p>
          </table:table-cell>
          <table:table-cell office:value-type="float" office:value="6126526.29" table:style-name="ce10">
            <text:p>6 126 526.2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10116:5986</text:p>
          </table:table-cell>
          <table:table-cell office:value-type="float" office:value="3276528.3" table:style-name="ce10">
            <text:p>3 276 528.3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16:5863</text:p>
          </table:table-cell>
          <table:table-cell office:value-type="float" office:value="3160201.85" table:style-name="ce10">
            <text:p>3 160 201.8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16:5920</text:p>
          </table:table-cell>
          <table:table-cell office:value-type="float" office:value="65268.94" table:style-name="ce10">
            <text:p>65 268.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10116:5844</text:p>
          </table:table-cell>
          <table:table-cell office:value-type="float" office:value="3324997.65" table:style-name="ce10">
            <text:p>3 324 997.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10116:5895</text:p>
          </table:table-cell>
          <table:table-cell office:value-type="float" office:value="2825080.23" table:style-name="ce10">
            <text:p>2 825 080.2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10116:5928</text:p>
          </table:table-cell>
          <table:table-cell office:value-type="float" office:value="71340.47" table:style-name="ce10">
            <text:p>71 340.4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10116:5964</text:p>
          </table:table-cell>
          <table:table-cell office:value-type="float" office:value="3198977.33" table:style-name="ce10">
            <text:p>3 198 977.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10116:5871</text:p>
          </table:table-cell>
          <table:table-cell office:value-type="float" office:value="3402548.62" table:style-name="ce10">
            <text:p>3 402 548.6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10116:6021</text:p>
          </table:table-cell>
          <table:table-cell office:value-type="float" office:value="6058669.1900000004" table:style-name="ce10">
            <text:p>6 058 669.1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10116:6006</text:p>
          </table:table-cell>
          <table:table-cell office:value-type="float" office:value="6116832.4100000001" table:style-name="ce10">
            <text:p>6 116 832.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10116:6027</text:p>
          </table:table-cell>
          <table:table-cell office:value-type="float" office:value="3189283.46" table:style-name="ce10">
            <text:p>3 189 283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10116:5922</text:p>
          </table:table-cell>
          <table:table-cell office:value-type="float" office:value="69822.59" table:style-name="ce10">
            <text:p>69 822.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10116:6013</text:p>
          </table:table-cell>
          <table:table-cell office:value-type="float" office:value="3334691.52" table:style-name="ce10">
            <text:p>3 334 691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10116:5910</text:p>
          </table:table-cell>
          <table:table-cell office:value-type="float" office:value="80447.77" table:style-name="ce10">
            <text:p>80 447.7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10116:5988</text:p>
          </table:table-cell>
          <table:table-cell office:value-type="float" office:value="6107138.54" table:style-name="ce10">
            <text:p>6 107 138.5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10116:5892</text:p>
          </table:table-cell>
          <table:table-cell office:value-type="float" office:value="1987036.3" table:style-name="ce10">
            <text:p>1 987 036.3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10116:5866</text:p>
          </table:table-cell>
          <table:table-cell office:value-type="float" office:value="3334691.52" table:style-name="ce10">
            <text:p>3 334 691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10116:5830</text:p>
          </table:table-cell>
          <table:table-cell office:value-type="float" office:value="3179589.59" table:style-name="ce10">
            <text:p>3 179 589.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10116:5917</text:p>
          </table:table-cell>
          <table:table-cell office:value-type="float" office:value="65268.94" table:style-name="ce10">
            <text:p>65 268.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10116:5893</text:p>
          </table:table-cell>
          <table:table-cell office:value-type="float" office:value="1793641.54" table:style-name="ce10">
            <text:p>1 793 641.5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10116:5872</text:p>
          </table:table-cell>
          <table:table-cell office:value-type="float" office:value="3334691.52" table:style-name="ce10">
            <text:p>3 334 691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10116:5929</text:p>
          </table:table-cell>
          <table:table-cell office:value-type="float" office:value="394373.62" table:style-name="ce10">
            <text:p>394 373.6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10116:6009</text:p>
          </table:table-cell>
          <table:table-cell office:value-type="float" office:value="3412242.49" table:style-name="ce10">
            <text:p>3 412 242.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10116:5898</text:p>
          </table:table-cell>
          <table:table-cell office:value-type="float" office:value="69822.59" table:style-name="ce10">
            <text:p>69 822.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10116:5874</text:p>
          </table:table-cell>
          <table:table-cell office:value-type="float" office:value="3160201.85" table:style-name="ce10">
            <text:p>3 160 201.8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10116:5721</text:p>
          </table:table-cell>
          <table:table-cell office:value-type="float" office:value="5360710.5" table:style-name="ce10">
            <text:p>5 360 710.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16:5808</text:p>
          </table:table-cell>
          <table:table-cell office:value-type="float" office:value="3198977.33" table:style-name="ce10">
            <text:p>3 198 977.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10116:5697</text:p>
          </table:table-cell>
          <table:table-cell office:value-type="float" office:value="3189283.46" table:style-name="ce10">
            <text:p>3 189 283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10116:5739</text:p>
          </table:table-cell>
          <table:table-cell office:value-type="float" office:value="3363773.14" table:style-name="ce10">
            <text:p>3 363 773.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16:5688</text:p>
          </table:table-cell>
          <table:table-cell office:value-type="float" office:value="6078056.9299999997" table:style-name="ce10">
            <text:p>6 078 056.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10116:5779</text:p>
          </table:table-cell>
          <table:table-cell office:value-type="float" office:value="6107138.54" table:style-name="ce10">
            <text:p>6 107 138.5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10116:5677</text:p>
          </table:table-cell>
          <table:table-cell office:value-type="float" office:value="6068363.0599999996" table:style-name="ce10">
            <text:p>6 068 363.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10116:5661</text:p>
          </table:table-cell>
          <table:table-cell office:value-type="float" office:value="3402548.62" table:style-name="ce10">
            <text:p>3 402 548.6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10116:5718</text:p>
          </table:table-cell>
          <table:table-cell office:value-type="float" office:value="5360710.5" table:style-name="ce10">
            <text:p>5 360 710.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10116:5742</text:p>
          </table:table-cell>
          <table:table-cell office:value-type="float" office:value="3237752.82" table:style-name="ce10">
            <text:p>3 237 752.8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10116:5784</text:p>
          </table:table-cell>
          <table:table-cell office:value-type="float" office:value="3363773.14" table:style-name="ce10">
            <text:p>3 363 773.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10116:5781</text:p>
          </table:table-cell>
          <table:table-cell office:value-type="float" office:value="6107138.54" table:style-name="ce10">
            <text:p>6 107 138.5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10116:5665</text:p>
          </table:table-cell>
          <table:table-cell office:value-type="float" office:value="3198977.33" table:style-name="ce10">
            <text:p>3 198 977.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10116:5713</text:p>
          </table:table-cell>
          <table:table-cell office:value-type="float" office:value="3412242.49" table:style-name="ce10">
            <text:p>3 412 242.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10116:5664</text:p>
          </table:table-cell>
          <table:table-cell office:value-type="float" office:value="3218365.08" table:style-name="ce10">
            <text:p>3 218 365.0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10116:5757</text:p>
          </table:table-cell>
          <table:table-cell office:value-type="float" office:value="3431630.23" table:style-name="ce10">
            <text:p>3 431 630.2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10116:5670</text:p>
          </table:table-cell>
          <table:table-cell office:value-type="float" office:value="6107138.54" table:style-name="ce10">
            <text:p>6 107 138.5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10116:5669</text:p>
          </table:table-cell>
          <table:table-cell office:value-type="float" office:value="3392854.75" table:style-name="ce10">
            <text:p>3 392 854.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10116:5747</text:p>
          </table:table-cell>
          <table:table-cell office:value-type="float" office:value="6126526.29" table:style-name="ce10">
            <text:p>6 126 526.2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10116:5705</text:p>
          </table:table-cell>
          <table:table-cell office:value-type="float" office:value="3402548.62" table:style-name="ce10">
            <text:p>3 402 548.6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10116:5746</text:p>
          </table:table-cell>
          <table:table-cell office:value-type="float" office:value="3431630.23" table:style-name="ce10">
            <text:p>3 431 630.2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10116:5771</text:p>
          </table:table-cell>
          <table:table-cell office:value-type="float" office:value="6136220.1600000001" table:style-name="ce10">
            <text:p>6 136 220.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10116:5789</text:p>
          </table:table-cell>
          <table:table-cell office:value-type="float" office:value="3344385.4" table:style-name="ce10">
            <text:p>3 344 385.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10116:5729</text:p>
          </table:table-cell>
          <table:table-cell office:value-type="float" office:value="6136220.1600000001" table:style-name="ce10">
            <text:p>6 136 220.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10116:5734</text:p>
          </table:table-cell>
          <table:table-cell office:value-type="float" office:value="3247446.69" table:style-name="ce10">
            <text:p>3 247 446.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10116:5794</text:p>
          </table:table-cell>
          <table:table-cell office:value-type="float" office:value="3421936.36" table:style-name="ce10">
            <text:p>3 421 936.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10116:5728</text:p>
          </table:table-cell>
          <table:table-cell office:value-type="float" office:value="3363773.14" table:style-name="ce10">
            <text:p>3 363 773.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10116:5749</text:p>
          </table:table-cell>
          <table:table-cell office:value-type="float" office:value="3421936.36" table:style-name="ce10">
            <text:p>3 421 936.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10116:5680</text:p>
          </table:table-cell>
          <table:table-cell office:value-type="float" office:value="3373467.01" table:style-name="ce10">
            <text:p>3 373 467.0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10116:5706</text:p>
          </table:table-cell>
          <table:table-cell office:value-type="float" office:value="3334691.52" table:style-name="ce10">
            <text:p>3 334 691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10116:5802</text:p>
          </table:table-cell>
          <table:table-cell office:value-type="float" office:value="3421936.36" table:style-name="ce10">
            <text:p>3 421 936.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10116:5748</text:p>
          </table:table-cell>
          <table:table-cell office:value-type="float" office:value="6116832.4100000001" table:style-name="ce10">
            <text:p>6 116 832.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10116:5787</text:p>
          </table:table-cell>
          <table:table-cell office:value-type="float" office:value="3237752.82" table:style-name="ce10">
            <text:p>3 237 752.8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10116:5666</text:p>
          </table:table-cell>
          <table:table-cell office:value-type="float" office:value="6048975.3200000003" table:style-name="ce10">
            <text:p>6 048 975.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10116:5818</text:p>
          </table:table-cell>
          <table:table-cell office:value-type="float" office:value="6058669.1900000004" table:style-name="ce10">
            <text:p>6 058 669.1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10116:5762</text:p>
          </table:table-cell>
          <table:table-cell office:value-type="float" office:value="6107138.54" table:style-name="ce10">
            <text:p>6 107 138.5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10116:5674</text:p>
          </table:table-cell>
          <table:table-cell office:value-type="float" office:value="6078056.9299999997" table:style-name="ce10">
            <text:p>6 078 056.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10116:5675</text:p>
          </table:table-cell>
          <table:table-cell office:value-type="float" office:value="3169895.72" table:style-name="ce10">
            <text:p>3 169 895.7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10116:5759</text:p>
          </table:table-cell>
          <table:table-cell office:value-type="float" office:value="6136220.1600000001" table:style-name="ce10">
            <text:p>6 136 220.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10116:5783</text:p>
          </table:table-cell>
          <table:table-cell office:value-type="float" office:value="3421936.36" table:style-name="ce10">
            <text:p>3 421 936.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10116:5804</text:p>
          </table:table-cell>
          <table:table-cell office:value-type="float" office:value="6039281.4500000002" table:style-name="ce10">
            <text:p>6 039 281.4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10116:5765</text:p>
          </table:table-cell>
          <table:table-cell office:value-type="float" office:value="6126526.29" table:style-name="ce10">
            <text:p>6 126 526.2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10116:5752</text:p>
          </table:table-cell>
          <table:table-cell office:value-type="float" office:value="3208671.21" table:style-name="ce10">
            <text:p>3 208 671.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10116:5803</text:p>
          </table:table-cell>
          <table:table-cell office:value-type="float" office:value="6107138.54" table:style-name="ce10">
            <text:p>6 107 138.5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10116:5816</text:p>
          </table:table-cell>
          <table:table-cell office:value-type="float" office:value="3392854.75" table:style-name="ce10">
            <text:p>3 392 854.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10116:5686</text:p>
          </table:table-cell>
          <table:table-cell office:value-type="float" office:value="3179589.59" table:style-name="ce10">
            <text:p>3 179 589.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10116:5701</text:p>
          </table:table-cell>
          <table:table-cell office:value-type="float" office:value="3363773.14" table:style-name="ce10">
            <text:p>3 363 773.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10116:5810</text:p>
          </table:table-cell>
          <table:table-cell office:value-type="float" office:value="6087750.7999999998" table:style-name="ce10">
            <text:p>6 087 750.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10116:5792</text:p>
          </table:table-cell>
          <table:table-cell office:value-type="float" office:value="6126526.29" table:style-name="ce10">
            <text:p>6 126 526.2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10116:5667</text:p>
          </table:table-cell>
          <table:table-cell office:value-type="float" office:value="3324997.65" table:style-name="ce10">
            <text:p>3 324 997.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10116:5624</text:p>
          </table:table-cell>
          <table:table-cell office:value-type="float" office:value="3458880.69" table:style-name="ce10">
            <text:p>3 458 880.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10116:5637</text:p>
          </table:table-cell>
          <table:table-cell office:value-type="float" office:value="6114282.0099999998" table:style-name="ce10">
            <text:p>6 114 282.0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10116:5654</text:p>
          </table:table-cell>
          <table:table-cell office:value-type="float" office:value="6114282.0099999998" table:style-name="ce10">
            <text:p>6 114 282.0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10116:5636</text:p>
          </table:table-cell>
          <table:table-cell office:value-type="float" office:value="6104483.4800000004" table:style-name="ce10">
            <text:p>6 104 483.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10116:5644</text:p>
          </table:table-cell>
          <table:table-cell office:value-type="float" office:value="3370693.93" table:style-name="ce10">
            <text:p>3 370 693.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10116:5631</text:p>
          </table:table-cell>
          <table:table-cell office:value-type="float" office:value="3282507.17" table:style-name="ce10">
            <text:p>3 282 507.1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10116:5651</text:p>
          </table:table-cell>
          <table:table-cell office:value-type="float" office:value="6114282.0099999998" table:style-name="ce10">
            <text:p>6 114 282.0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10116:5655</text:p>
          </table:table-cell>
          <table:table-cell office:value-type="float" office:value="3370693.93" table:style-name="ce10">
            <text:p>3 370 693.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10116:5645</text:p>
          </table:table-cell>
          <table:table-cell office:value-type="float" office:value="3184521.88" table:style-name="ce10">
            <text:p>3 184 521.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10116:5627</text:p>
          </table:table-cell>
          <table:table-cell office:value-type="float" office:value="3458880.69" table:style-name="ce10">
            <text:p>3 458 880.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10116:5634</text:p>
          </table:table-cell>
          <table:table-cell office:value-type="float" office:value="5438183.5300000003" table:style-name="ce10">
            <text:p>5 438 183.5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10116:5649</text:p>
          </table:table-cell>
          <table:table-cell office:value-type="float" office:value="3419686.57" table:style-name="ce10">
            <text:p>3 419 686.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10116:5628</text:p>
          </table:table-cell>
          <table:table-cell office:value-type="float" office:value="3380492.46" table:style-name="ce10">
            <text:p>3 380 492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10116:5640</text:p>
          </table:table-cell>
          <table:table-cell office:value-type="float" office:value="6084886.4199999999" table:style-name="ce10">
            <text:p>6 084 886.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10116:5632</text:p>
          </table:table-cell>
          <table:table-cell office:value-type="float" office:value="6173073.1799999997" table:style-name="ce10">
            <text:p>6 173 073.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10116:5622</text:p>
          </table:table-cell>
          <table:table-cell office:value-type="float" office:value="3380492.46" table:style-name="ce10">
            <text:p>3 380 492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10116:5646</text:p>
          </table:table-cell>
          <table:table-cell office:value-type="float" office:value="3419686.57" table:style-name="ce10">
            <text:p>3 419 686.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10116:5643</text:p>
          </table:table-cell>
          <table:table-cell office:value-type="float" office:value="6084886.4199999999" table:style-name="ce10">
            <text:p>6 084 886.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10116:5625</text:p>
          </table:table-cell>
          <table:table-cell office:value-type="float" office:value="6153476.1299999999" table:style-name="ce10">
            <text:p>6 153 476.1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10116:5626</text:p>
          </table:table-cell>
          <table:table-cell office:value-type="float" office:value="6163274.6500000004" table:style-name="ce10">
            <text:p>6 163 274.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10116:5638</text:p>
          </table:table-cell>
          <table:table-cell office:value-type="float" office:value="3429485.1" table:style-name="ce10">
            <text:p>3 429 485.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10116:5653</text:p>
          </table:table-cell>
          <table:table-cell office:value-type="float" office:value="3253111.58" table:style-name="ce10">
            <text:p>3 253 111.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10116:5741</text:p>
          </table:table-cell>
          <table:table-cell office:value-type="float" office:value="3237752.82" table:style-name="ce10">
            <text:p>3 237 752.8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10116:5786</text:p>
          </table:table-cell>
          <table:table-cell office:value-type="float" office:value="3228058.94" table:style-name="ce10">
            <text:p>3 228 058.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10116:5813</text:p>
          </table:table-cell>
          <table:table-cell office:value-type="float" office:value="3392854.75" table:style-name="ce10">
            <text:p>3 392 854.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10116:5702</text:p>
          </table:table-cell>
          <table:table-cell office:value-type="float" office:value="3421936.36" table:style-name="ce10">
            <text:p>3 421 936.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10116:5687</text:p>
          </table:table-cell>
          <table:table-cell office:value-type="float" office:value="3169895.72" table:style-name="ce10">
            <text:p>3 169 895.7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10116:5699</text:p>
          </table:table-cell>
          <table:table-cell office:value-type="float" office:value="6078056.9299999997" table:style-name="ce10">
            <text:p>6 078 056.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10116:5635</text:p>
          </table:table-cell>
          <table:table-cell office:value-type="float" office:value="3458880.69" table:style-name="ce10">
            <text:p>3 458 880.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10116:5650</text:p>
          </table:table-cell>
          <table:table-cell office:value-type="float" office:value="3360895.4" table:style-name="ce10">
            <text:p>3 360 895.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10116:5798</text:p>
          </table:table-cell>
          <table:table-cell office:value-type="float" office:value="3228058.94" table:style-name="ce10">
            <text:p>3 228 058.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10116:5777</text:p>
          </table:table-cell>
          <table:table-cell office:value-type="float" office:value="6145914.0300000003" table:style-name="ce10">
            <text:p>6 145 914.0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10116:5648</text:p>
          </table:table-cell>
          <table:table-cell office:value-type="float" office:value="6104483.4800000004" table:style-name="ce10">
            <text:p>6 104 483.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10116:5744</text:p>
          </table:table-cell>
          <table:table-cell office:value-type="float" office:value="3363773.14" table:style-name="ce10">
            <text:p>3 363 773.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10116:5681</text:p>
          </table:table-cell>
          <table:table-cell office:value-type="float" office:value="6068363.0599999996" table:style-name="ce10">
            <text:p>6 068 363.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10116:5671</text:p>
          </table:table-cell>
          <table:table-cell office:value-type="float" office:value="6058669.1900000004" table:style-name="ce10">
            <text:p>6 058 669.1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10116:5795</text:p>
          </table:table-cell>
          <table:table-cell office:value-type="float" office:value="3363773.14" table:style-name="ce10">
            <text:p>3 363 773.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10116:5630</text:p>
          </table:table-cell>
          <table:table-cell office:value-type="float" office:value="3282507.17" table:style-name="ce10">
            <text:p>3 282 507.1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10116:5695</text:p>
          </table:table-cell>
          <table:table-cell office:value-type="float" office:value="3334691.52" table:style-name="ce10">
            <text:p>3 334 691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10116:5774</text:p>
          </table:table-cell>
          <table:table-cell office:value-type="float" office:value="6107138.54" table:style-name="ce10">
            <text:p>6 107 138.5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10116:5756</text:p>
          </table:table-cell>
          <table:table-cell office:value-type="float" office:value="3363773.14" table:style-name="ce10">
            <text:p>3 363 773.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10116:5819</text:p>
          </table:table-cell>
          <table:table-cell office:value-type="float" office:value="3169895.72" table:style-name="ce10">
            <text:p>3 169 895.7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10116:5694</text:p>
          </table:table-cell>
          <table:table-cell office:value-type="float" office:value="3412242.49" table:style-name="ce10">
            <text:p>3 412 242.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10116:5703</text:p>
          </table:table-cell>
          <table:table-cell office:value-type="float" office:value="6107138.54" table:style-name="ce10">
            <text:p>6 107 138.5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10116:5806</text:p>
          </table:table-cell>
          <table:table-cell office:value-type="float" office:value="3334691.52" table:style-name="ce10">
            <text:p>3 334 691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10116:5708</text:p>
          </table:table-cell>
          <table:table-cell office:value-type="float" office:value="3169895.72" table:style-name="ce10">
            <text:p>3 169 895.7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10116:5740</text:p>
          </table:table-cell>
          <table:table-cell office:value-type="float" office:value="6116832.4100000001" table:style-name="ce10">
            <text:p>6 116 832.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10116:5696</text:p>
          </table:table-cell>
          <table:table-cell office:value-type="float" office:value="6107138.54" table:style-name="ce10">
            <text:p>6 107 138.5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10116:5778</text:p>
          </table:table-cell>
          <table:table-cell office:value-type="float" office:value="3373467.01" table:style-name="ce10">
            <text:p>3 373 467.0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10116:5715</text:p>
          </table:table-cell>
          <table:table-cell office:value-type="float" office:value="5021425.03" table:style-name="ce10">
            <text:p>5 021 425.0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10116:5769</text:p>
          </table:table-cell>
          <table:table-cell office:value-type="float" office:value="3441324.11" table:style-name="ce10">
            <text:p>3 441 324.1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10116:5733</text:p>
          </table:table-cell>
          <table:table-cell office:value-type="float" office:value="3363773.14" table:style-name="ce10">
            <text:p>3 363 773.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10116:5716</text:p>
          </table:table-cell>
          <table:table-cell office:value-type="float" office:value="3198977.33" table:style-name="ce10">
            <text:p>3 198 977.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10116:5766</text:p>
          </table:table-cell>
          <table:table-cell office:value-type="float" office:value="3354079.26" table:style-name="ce10">
            <text:p>3 354 079.2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10116:5710</text:p>
          </table:table-cell>
          <table:table-cell office:value-type="float" office:value="6068363.0599999996" table:style-name="ce10">
            <text:p>6 068 363.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10116:5809</text:p>
          </table:table-cell>
          <table:table-cell office:value-type="float" office:value="3169895.72" table:style-name="ce10">
            <text:p>3 169 895.7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10116:5782</text:p>
          </table:table-cell>
          <table:table-cell office:value-type="float" office:value="6116832.4100000001" table:style-name="ce10">
            <text:p>6 116 832.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10116:5731</text:p>
          </table:table-cell>
          <table:table-cell office:value-type="float" office:value="3247446.69" table:style-name="ce10">
            <text:p>3 247 446.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10116:5796</text:p>
          </table:table-cell>
          <table:table-cell office:value-type="float" office:value="6126526.29" table:style-name="ce10">
            <text:p>6 126 526.2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10116:5678</text:p>
          </table:table-cell>
          <table:table-cell office:value-type="float" office:value="3324997.65" table:style-name="ce10">
            <text:p>3 324 997.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10116:5801</text:p>
          </table:table-cell>
          <table:table-cell office:value-type="float" office:value="3421936.36" table:style-name="ce10">
            <text:p>3 421 936.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10116:5711</text:p>
          </table:table-cell>
          <table:table-cell office:value-type="float" office:value="3334691.52" table:style-name="ce10">
            <text:p>3 334 691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10116:5750</text:p>
          </table:table-cell>
          <table:table-cell office:value-type="float" office:value="3363773.14" table:style-name="ce10">
            <text:p>3 363 773.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10116:5692</text:p>
          </table:table-cell>
          <table:table-cell office:value-type="float" office:value="6068363.0599999996" table:style-name="ce10">
            <text:p>6 068 363.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10116:5719</text:p>
          </table:table-cell>
          <table:table-cell office:value-type="float" office:value="3276528.3" table:style-name="ce10">
            <text:p>3 276 528.3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10116:5698</text:p>
          </table:table-cell>
          <table:table-cell office:value-type="float" office:value="3198977.33" table:style-name="ce10">
            <text:p>3 198 977.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10116:5773</text:p>
          </table:table-cell>
          <table:table-cell office:value-type="float" office:value="3363773.14" table:style-name="ce10">
            <text:p>3 363 773.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10116:5788</text:p>
          </table:table-cell>
          <table:table-cell office:value-type="float" office:value="6136220.1600000001" table:style-name="ce10">
            <text:p>6 136 220.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10116:5743</text:p>
          </table:table-cell>
          <table:table-cell office:value-type="float" office:value="6126526.29" table:style-name="ce10">
            <text:p>6 126 526.2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10116:5812</text:p>
          </table:table-cell>
          <table:table-cell office:value-type="float" office:value="3305609.91" table:style-name="ce10">
            <text:p>3 305 609.9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10116:5737</text:p>
          </table:table-cell>
          <table:table-cell office:value-type="float" office:value="6107138.54" table:style-name="ce10">
            <text:p>6 107 138.5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10116:5793</text:p>
          </table:table-cell>
          <table:table-cell office:value-type="float" office:value="6136220.1600000001" table:style-name="ce10">
            <text:p>6 136 220.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10116:5814</text:p>
          </table:table-cell>
          <table:table-cell office:value-type="float" office:value="6058669.1900000004" table:style-name="ce10">
            <text:p>6 058 669.1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10116:5736</text:p>
          </table:table-cell>
          <table:table-cell office:value-type="float" office:value="6116832.4100000001" table:style-name="ce10">
            <text:p>6 116 832.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10116:5700</text:p>
          </table:table-cell>
          <table:table-cell office:value-type="float" office:value="3334691.52" table:style-name="ce10">
            <text:p>3 334 691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10116:5751</text:p>
          </table:table-cell>
          <table:table-cell office:value-type="float" office:value="6145914.0300000003" table:style-name="ce10">
            <text:p>6 145 914.0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10116:5682</text:p>
          </table:table-cell>
          <table:table-cell office:value-type="float" office:value="6078056.9299999997" table:style-name="ce10">
            <text:p>6 078 056.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10116:5772</text:p>
          </table:table-cell>
          <table:table-cell office:value-type="float" office:value="3431630.23" table:style-name="ce10">
            <text:p>3 431 630.2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10116:5775</text:p>
          </table:table-cell>
          <table:table-cell office:value-type="float" office:value="3208671.21" table:style-name="ce10">
            <text:p>3 208 671.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10116:5785</text:p>
          </table:table-cell>
          <table:table-cell office:value-type="float" office:value="6116832.4100000001" table:style-name="ce10">
            <text:p>6 116 832.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10116:5709</text:p>
          </table:table-cell>
          <table:table-cell office:value-type="float" office:value="3160201.85" table:style-name="ce10">
            <text:p>3 160 201.8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10116:5805</text:p>
          </table:table-cell>
          <table:table-cell office:value-type="float" office:value="3383160.87" table:style-name="ce10">
            <text:p>3 383 160.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10116:5811</text:p>
          </table:table-cell>
          <table:table-cell office:value-type="float" office:value="3334691.52" table:style-name="ce10">
            <text:p>3 334 691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10116:5723</text:p>
          </table:table-cell>
          <table:table-cell office:value-type="float" office:value="3247446.69" table:style-name="ce10">
            <text:p>3 247 446.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10116:5689</text:p>
          </table:table-cell>
          <table:table-cell office:value-type="float" office:value="3334691.52" table:style-name="ce10">
            <text:p>3 334 691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10116:5647</text:p>
          </table:table-cell>
          <table:table-cell office:value-type="float" office:value="6104483.4800000004" table:style-name="ce10">
            <text:p>6 104 483.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10116:5623</text:p>
          </table:table-cell>
          <table:table-cell office:value-type="float" office:value="3321701.28" table:style-name="ce10">
            <text:p>3 321 701.2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10116:5652</text:p>
          </table:table-cell>
          <table:table-cell office:value-type="float" office:value="3253111.58" table:style-name="ce10">
            <text:p>3 253 111.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10116:5642</text:p>
          </table:table-cell>
          <table:table-cell office:value-type="float" office:value="3253111.58" table:style-name="ce10">
            <text:p>3 253 111.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10116:5621</text:p>
          </table:table-cell>
          <table:table-cell office:value-type="float" office:value="6173073.1799999997" table:style-name="ce10">
            <text:p>6 173 073.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10116:5633</text:p>
          </table:table-cell>
          <table:table-cell office:value-type="float" office:value="3390290.99" table:style-name="ce10">
            <text:p>3 390 290.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10116:5662</text:p>
          </table:table-cell>
          <table:table-cell office:value-type="float" office:value="3344385.4" table:style-name="ce10">
            <text:p>3 344 385.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10116:5754</text:p>
          </table:table-cell>
          <table:table-cell office:value-type="float" office:value="6126526.29" table:style-name="ce10">
            <text:p>6 126 526.2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10116:5712</text:p>
          </table:table-cell>
          <table:table-cell office:value-type="float" office:value="6048975.3200000003" table:style-name="ce10">
            <text:p>6 048 975.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10116:5658</text:p>
          </table:table-cell>
          <table:table-cell office:value-type="float" office:value="3412242.49" table:style-name="ce10">
            <text:p>3 412 242.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10116:5639</text:p>
          </table:table-cell>
          <table:table-cell office:value-type="float" office:value="3370693.93" table:style-name="ce10">
            <text:p>3 370 693.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10116:5620</text:p>
          </table:table-cell>
          <table:table-cell office:value-type="float" office:value="3282507.17" table:style-name="ce10">
            <text:p>3 282 507.1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10116:5629</text:p>
          </table:table-cell>
          <table:table-cell office:value-type="float" office:value="6153476.1299999999" table:style-name="ce10">
            <text:p>6 153 476.1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10116:5641</text:p>
          </table:table-cell>
          <table:table-cell office:value-type="float" office:value="3253111.58" table:style-name="ce10">
            <text:p>3 253 111.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10116:5735</text:p>
          </table:table-cell>
          <table:table-cell office:value-type="float" office:value="3431630.23" table:style-name="ce10">
            <text:p>3 431 630.2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10116:5726</text:p>
          </table:table-cell>
          <table:table-cell office:value-type="float" office:value="6116832.4100000001" table:style-name="ce10">
            <text:p>6 116 832.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10116:5770</text:p>
          </table:table-cell>
          <table:table-cell office:value-type="float" office:value="6126526.29" table:style-name="ce10">
            <text:p>6 126 526.2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10116:5768</text:p>
          </table:table-cell>
          <table:table-cell office:value-type="float" office:value="3412242.49" table:style-name="ce10">
            <text:p>3 412 242.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10116:5738</text:p>
          </table:table-cell>
          <table:table-cell office:value-type="float" office:value="3421936.36" table:style-name="ce10">
            <text:p>3 421 936.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10116:5758</text:p>
          </table:table-cell>
          <table:table-cell office:value-type="float" office:value="6126526.29" table:style-name="ce10">
            <text:p>6 126 526.2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10116:5684</text:p>
          </table:table-cell>
          <table:table-cell office:value-type="float" office:value="3305609.91" table:style-name="ce10">
            <text:p>3 305 609.9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10116:5690</text:p>
          </table:table-cell>
          <table:table-cell office:value-type="float" office:value="3412242.49" table:style-name="ce10">
            <text:p>3 412 242.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10116:5800</text:p>
          </table:table-cell>
          <table:table-cell office:value-type="float" office:value="3354079.26" table:style-name="ce10">
            <text:p>3 354 079.2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10116:5797</text:p>
          </table:table-cell>
          <table:table-cell office:value-type="float" office:value="3198977.33" table:style-name="ce10">
            <text:p>3 198 977.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10116:5722</text:p>
          </table:table-cell>
          <table:table-cell office:value-type="float" office:value="3198977.33" table:style-name="ce10">
            <text:p>3 198 977.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10116:5714</text:p>
          </table:table-cell>
          <table:table-cell office:value-type="float" office:value="6068363.0599999996" table:style-name="ce10">
            <text:p>6 068 363.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10116:5657</text:p>
          </table:table-cell>
          <table:table-cell office:value-type="float" office:value="3160201.85" table:style-name="ce10">
            <text:p>3 160 201.8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10116:5780</text:p>
          </table:table-cell>
          <table:table-cell office:value-type="float" office:value="3460711.84" table:style-name="ce10">
            <text:p>3 460 711.8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10116:5807</text:p>
          </table:table-cell>
          <table:table-cell office:value-type="float" office:value="6058669.1900000004" table:style-name="ce10">
            <text:p>6 058 669.1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10116:5720</text:p>
          </table:table-cell>
          <table:table-cell office:value-type="float" office:value="3276528.3" table:style-name="ce10">
            <text:p>3 276 528.3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10116:5693</text:p>
          </table:table-cell>
          <table:table-cell office:value-type="float" office:value="6145914.0300000003" table:style-name="ce10">
            <text:p>6 145 914.0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10116:5672</text:p>
          </table:table-cell>
          <table:table-cell office:value-type="float" office:value="3412242.49" table:style-name="ce10">
            <text:p>3 412 242.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10116:5732</text:p>
          </table:table-cell>
          <table:table-cell office:value-type="float" office:value="6136220.1600000001" table:style-name="ce10">
            <text:p>6 136 220.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10116:5717</text:p>
          </table:table-cell>
          <table:table-cell office:value-type="float" office:value="3198977.33" table:style-name="ce10">
            <text:p>3 198 977.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10116:5753</text:p>
          </table:table-cell>
          <table:table-cell office:value-type="float" office:value="3208671.21" table:style-name="ce10">
            <text:p>3 208 671.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10116:5707</text:p>
          </table:table-cell>
          <table:table-cell office:value-type="float" office:value="6097444.6799999997" table:style-name="ce10">
            <text:p>6 097 444.6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10116:5755</text:p>
          </table:table-cell>
          <table:table-cell office:value-type="float" office:value="3373467.01" table:style-name="ce10">
            <text:p>3 373 467.0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10116:5791</text:p>
          </table:table-cell>
          <table:table-cell office:value-type="float" office:value="3441324.11" table:style-name="ce10">
            <text:p>3 441 324.1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5:010116:5776</text:p>
          </table:table-cell>
          <table:table-cell office:value-type="float" office:value="3208671.21" table:style-name="ce10">
            <text:p>3 208 671.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10116:5815</text:p>
          </table:table-cell>
          <table:table-cell office:value-type="float" office:value="6068363.0599999996" table:style-name="ce10">
            <text:p>6 068 363.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10116:5668</text:p>
          </table:table-cell>
          <table:table-cell office:value-type="float" office:value="5021425.03" table:style-name="ce10">
            <text:p>5 021 425.0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10116:5660</text:p>
          </table:table-cell>
          <table:table-cell office:value-type="float" office:value="6068363.0599999996" table:style-name="ce10">
            <text:p>6 068 363.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10116:5767</text:p>
          </table:table-cell>
          <table:table-cell office:value-type="float" office:value="5011731.16" table:style-name="ce10">
            <text:p>5 011 731.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10116:5764</text:p>
          </table:table-cell>
          <table:table-cell office:value-type="float" office:value="3208671.21" table:style-name="ce10">
            <text:p>3 208 671.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10116:5704</text:p>
          </table:table-cell>
          <table:table-cell office:value-type="float" office:value="6058669.1900000004" table:style-name="ce10">
            <text:p>6 058 669.1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10116:5663</text:p>
          </table:table-cell>
          <table:table-cell office:value-type="float" office:value="6097444.6799999997" table:style-name="ce10">
            <text:p>6 097 444.6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10116:5659</text:p>
          </table:table-cell>
          <table:table-cell office:value-type="float" office:value="6048975.3200000003" table:style-name="ce10">
            <text:p>6 048 975.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10116:5761</text:p>
          </table:table-cell>
          <table:table-cell office:value-type="float" office:value="3363773.14" table:style-name="ce10">
            <text:p>3 363 773.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10116:5683</text:p>
          </table:table-cell>
          <table:table-cell office:value-type="float" office:value="3431630.23" table:style-name="ce10">
            <text:p>3 431 630.2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10116:5817</text:p>
          </table:table-cell>
          <table:table-cell office:value-type="float" office:value="3334691.52" table:style-name="ce10">
            <text:p>3 334 691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10116:5790</text:p>
          </table:table-cell>
          <table:table-cell office:value-type="float" office:value="6107138.54" table:style-name="ce10">
            <text:p>6 107 138.5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10116:5676</text:p>
          </table:table-cell>
          <table:table-cell office:value-type="float" office:value="3160201.85" table:style-name="ce10">
            <text:p>3 160 201.8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10116:5679</text:p>
          </table:table-cell>
          <table:table-cell office:value-type="float" office:value="6107138.54" table:style-name="ce10">
            <text:p>6 107 138.5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10116:5727</text:p>
          </table:table-cell>
          <table:table-cell office:value-type="float" office:value="3421936.36" table:style-name="ce10">
            <text:p>3 421 936.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10116:5745</text:p>
          </table:table-cell>
          <table:table-cell office:value-type="float" office:value="6107138.54" table:style-name="ce10">
            <text:p>6 107 138.5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10116:5763</text:p>
          </table:table-cell>
          <table:table-cell office:value-type="float" office:value="3198977.33" table:style-name="ce10">
            <text:p>3 198 977.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10116:5760</text:p>
          </table:table-cell>
          <table:table-cell office:value-type="float" office:value="3421936.36" table:style-name="ce10">
            <text:p>3 421 936.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10116:5724</text:p>
          </table:table-cell>
          <table:table-cell office:value-type="float" office:value="3198977.33" table:style-name="ce10">
            <text:p>3 198 977.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10116:5820</text:p>
          </table:table-cell>
          <table:table-cell office:value-type="float" office:value="3150507.98" table:style-name="ce10">
            <text:p>3 150 507.9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10116:5799</text:p>
          </table:table-cell>
          <table:table-cell office:value-type="float" office:value="6145914.0300000003" table:style-name="ce10">
            <text:p>6 145 914.0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10116:5685</text:p>
          </table:table-cell>
          <table:table-cell office:value-type="float" office:value="6087750.7999999998" table:style-name="ce10">
            <text:p>6 087 750.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10116:5725</text:p>
          </table:table-cell>
          <table:table-cell office:value-type="float" office:value="5021425.03" table:style-name="ce10">
            <text:p>5 021 425.0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10116:5730</text:p>
          </table:table-cell>
          <table:table-cell office:value-type="float" office:value="3247446.69" table:style-name="ce10">
            <text:p>3 247 446.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10116:5673</text:p>
          </table:table-cell>
          <table:table-cell office:value-type="float" office:value="3334691.52" table:style-name="ce10">
            <text:p>3 334 691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10116:5691</text:p>
          </table:table-cell>
          <table:table-cell office:value-type="float" office:value="3392854.75" table:style-name="ce10">
            <text:p>3 392 854.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10116:5481</text:p>
          </table:table-cell>
          <table:table-cell office:value-type="float" office:value="3351096.87" table:style-name="ce10">
            <text:p>3 351 096.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10116:5487</text:p>
          </table:table-cell>
          <table:table-cell office:value-type="float" office:value="3370693.93" table:style-name="ce10">
            <text:p>3 370 693.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10116:5499</text:p>
          </table:table-cell>
          <table:table-cell office:value-type="float" office:value="6094684.9500000002" table:style-name="ce10">
            <text:p>6 094 684.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10116:5460</text:p>
          </table:table-cell>
          <table:table-cell office:value-type="float" office:value="3253111.58" table:style-name="ce10">
            <text:p>3 253 111.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10116:5514</text:p>
          </table:table-cell>
          <table:table-cell office:value-type="float" office:value="3712420.87" table:style-name="ce10">
            <text:p>3 712 420.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10116:5619</text:p>
          </table:table-cell>
          <table:table-cell office:value-type="float" office:value="3282507.17" table:style-name="ce10">
            <text:p>3 282 507.1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10116:5429</text:p>
          </table:table-cell>
          <table:table-cell office:value-type="float" office:value="6163274.6500000004" table:style-name="ce10">
            <text:p>6 163 274.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10116:5547</text:p>
          </table:table-cell>
          <table:table-cell office:value-type="float" office:value="69822.59" table:style-name="ce10">
            <text:p>69 822.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10116:5405</text:p>
          </table:table-cell>
          <table:table-cell office:value-type="float" office:value="6173073.1799999997" table:style-name="ce10">
            <text:p>6 173 073.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10116:5432</text:p>
          </table:table-cell>
          <table:table-cell office:value-type="float" office:value="3370693.93" table:style-name="ce10">
            <text:p>3 370 693.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5:010116:5602</text:p>
          </table:table-cell>
          <table:table-cell office:value-type="float" office:value="3468679.22" table:style-name="ce10">
            <text:p>3 468 679.2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10116:5542</text:p>
          </table:table-cell>
          <table:table-cell office:value-type="float" office:value="80447.77" table:style-name="ce10">
            <text:p>80 447.7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10116:5479</text:p>
          </table:table-cell>
          <table:table-cell office:value-type="float" office:value="3184521.88" table:style-name="ce10">
            <text:p>3 184 521.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10116:5465</text:p>
          </table:table-cell>
          <table:table-cell office:value-type="float" office:value="3360895.4" table:style-name="ce10">
            <text:p>3 360 895.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10116:5531</text:p>
          </table:table-cell>
          <table:table-cell office:value-type="float" office:value="71340.47" table:style-name="ce10">
            <text:p>71 340.4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5:010116:5516</text:p>
          </table:table-cell>
          <table:table-cell office:value-type="float" office:value="6133879.0700000003" table:style-name="ce10">
            <text:p>6 133 879.0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5:010116:5435</text:p>
          </table:table-cell>
          <table:table-cell office:value-type="float" office:value="3174723.35" table:style-name="ce10">
            <text:p>3 174 723.3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5:010116:5549</text:p>
          </table:table-cell>
          <table:table-cell office:value-type="float" office:value="3380492.46" table:style-name="ce10">
            <text:p>3 380 492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5:010116:5540</text:p>
          </table:table-cell>
          <table:table-cell office:value-type="float" office:value="69822.59" table:style-name="ce10">
            <text:p>69 822.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5:010116:5480</text:p>
          </table:table-cell>
          <table:table-cell office:value-type="float" office:value="6114282.0099999998" table:style-name="ce10">
            <text:p>6 114 282.0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5:010116:5492</text:p>
          </table:table-cell>
          <table:table-cell office:value-type="float" office:value="3351096.87" table:style-name="ce10">
            <text:p>3 351 096.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10116:5423</text:p>
          </table:table-cell>
          <table:table-cell office:value-type="float" office:value="3282507.17" table:style-name="ce10">
            <text:p>3 282 507.1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5:010116:5502</text:p>
          </table:table-cell>
          <table:table-cell office:value-type="float" office:value="6114282.0099999998" table:style-name="ce10">
            <text:p>6 114 282.0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10116:5464</text:p>
          </table:table-cell>
          <table:table-cell office:value-type="float" office:value="3429485.1" table:style-name="ce10">
            <text:p>3 429 485.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5:010116:5592</text:p>
          </table:table-cell>
          <table:table-cell office:value-type="float" office:value="6173073.1799999997" table:style-name="ce10">
            <text:p>6 173 073.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5:010116:5410</text:p>
          </table:table-cell>
          <table:table-cell office:value-type="float" office:value="3390290.99" table:style-name="ce10">
            <text:p>3 390 290.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5:010116:5559</text:p>
          </table:table-cell>
          <table:table-cell office:value-type="float" office:value="69822.59" table:style-name="ce10">
            <text:p>69 822.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5:010116:5495</text:p>
          </table:table-cell>
          <table:table-cell office:value-type="float" office:value="6094684.9500000002" table:style-name="ce10">
            <text:p>6 094 684.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5:010116:5525</text:p>
          </table:table-cell>
          <table:table-cell office:value-type="float" office:value="106251.77" table:style-name="ce10">
            <text:p>106 251.7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5:010116:5528</text:p>
          </table:table-cell>
          <table:table-cell office:value-type="float" office:value="69822.59" table:style-name="ce10">
            <text:p>69 822.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5:010116:5506</text:p>
          </table:table-cell>
          <table:table-cell office:value-type="float" office:value="3458880.69" table:style-name="ce10">
            <text:p>3 458 880.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5:010116:5558</text:p>
          </table:table-cell>
          <table:table-cell office:value-type="float" office:value="65268.94" table:style-name="ce10">
            <text:p>65 268.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10116:5595</text:p>
          </table:table-cell>
          <table:table-cell office:value-type="float" office:value="3390290.99" table:style-name="ce10">
            <text:p>3 390 290.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5:010116:5468</text:p>
          </table:table-cell>
          <table:table-cell office:value-type="float" office:value="3184521.88" table:style-name="ce10">
            <text:p>3 184 521.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10116:5467</text:p>
          </table:table-cell>
          <table:table-cell office:value-type="float" office:value="3194320.41" table:style-name="ce10">
            <text:p>3 194 320.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5:010116:5608</text:p>
          </table:table-cell>
          <table:table-cell office:value-type="float" office:value="3243313.05" table:style-name="ce10">
            <text:p>3 243 313.0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10116:5552</text:p>
          </table:table-cell>
          <table:table-cell office:value-type="float" office:value="65268.94" table:style-name="ce10">
            <text:p>65 268.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5:010116:5491</text:p>
          </table:table-cell>
          <table:table-cell office:value-type="float" office:value="6114282.0099999998" table:style-name="ce10">
            <text:p>6 114 282.0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5:010116:5453</text:p>
          </table:table-cell>
          <table:table-cell office:value-type="float" office:value="3429485.1" table:style-name="ce10">
            <text:p>3 429 485.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10116:5411</text:p>
          </table:table-cell>
          <table:table-cell office:value-type="float" office:value="6192670.2400000002" table:style-name="ce10">
            <text:p>6 192 670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10116:5593</text:p>
          </table:table-cell>
          <table:table-cell office:value-type="float" office:value="6163274.6500000004" table:style-name="ce10">
            <text:p>6 163 274.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10116:5407</text:p>
          </table:table-cell>
          <table:table-cell office:value-type="float" office:value="6153476.1299999999" table:style-name="ce10">
            <text:p>6 153 476.1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5:010116:5599</text:p>
          </table:table-cell>
          <table:table-cell office:value-type="float" office:value="6202468.7699999996" table:style-name="ce10">
            <text:p>6 202 468.7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5:010116:5509</text:p>
          </table:table-cell>
          <table:table-cell office:value-type="float" office:value="2188015.16" table:style-name="ce10">
            <text:p>2 188 015.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5:010116:5588</text:p>
          </table:table-cell>
          <table:table-cell office:value-type="float" office:value="6212267.2999999998" table:style-name="ce10">
            <text:p>6 212 267.3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5:010116:5589</text:p>
          </table:table-cell>
          <table:table-cell office:value-type="float" office:value="3380492.46" table:style-name="ce10">
            <text:p>3 380 492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5:010116:5532</text:p>
          </table:table-cell>
          <table:table-cell office:value-type="float" office:value="63751.06" table:style-name="ce10">
            <text:p>63 751.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5:010116:5402</text:p>
          </table:table-cell>
          <table:table-cell office:value-type="float" office:value="3243313.05" table:style-name="ce10">
            <text:p>3 243 313.0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5:010116:5548</text:p>
          </table:table-cell>
          <table:table-cell office:value-type="float" office:value="69822.59" table:style-name="ce10">
            <text:p>69 822.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5:010116:5412</text:p>
          </table:table-cell>
          <table:table-cell office:value-type="float" office:value="3282507.17" table:style-name="ce10">
            <text:p>3 282 507.1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5:010116:5541</text:p>
          </table:table-cell>
          <table:table-cell office:value-type="float" office:value="78929.88" table:style-name="ce10">
            <text:p>78 929.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5:010116:5399</text:p>
          </table:table-cell>
          <table:table-cell office:value-type="float" office:value="3360895.4" table:style-name="ce10">
            <text:p>3 360 895.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5:010116:5607</text:p>
          </table:table-cell>
          <table:table-cell office:value-type="float" office:value="6182871.71" table:style-name="ce10">
            <text:p>6 182 871.7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5:010116:5554</text:p>
          </table:table-cell>
          <table:table-cell office:value-type="float" office:value="69822.59" table:style-name="ce10">
            <text:p>69 822.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10116:5539</text:p>
          </table:table-cell>
          <table:table-cell office:value-type="float" office:value="65268.94" table:style-name="ce10">
            <text:p>65 268.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10116:5445</text:p>
          </table:table-cell>
          <table:table-cell office:value-type="float" office:value="3253111.58" table:style-name="ce10">
            <text:p>3 253 111.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5:010116:5601</text:p>
          </table:table-cell>
          <table:table-cell office:value-type="float" office:value="5438183.5300000003" table:style-name="ce10">
            <text:p>5 438 183.5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5:010116:5415</text:p>
          </table:table-cell>
          <table:table-cell office:value-type="float" office:value="3400089.52" table:style-name="ce10">
            <text:p>3 400 089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10116:5490</text:p>
          </table:table-cell>
          <table:table-cell office:value-type="float" office:value="3194320.41" table:style-name="ce10">
            <text:p>3 194 320.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10116:5556</text:p>
          </table:table-cell>
          <table:table-cell office:value-type="float" office:value="78929.88" table:style-name="ce10">
            <text:p>78 929.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5:010116:5414</text:p>
          </table:table-cell>
          <table:table-cell office:value-type="float" office:value="6153476.1299999999" table:style-name="ce10">
            <text:p>6 153 476.1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5:010116:5522</text:p>
          </table:table-cell>
          <table:table-cell office:value-type="float" office:value="3761717.57" table:style-name="ce10">
            <text:p>3 761 717.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5:010116:5413</text:p>
          </table:table-cell>
          <table:table-cell office:value-type="float" office:value="3282507.17" table:style-name="ce10">
            <text:p>3 282 507.1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5:010116:5496</text:p>
          </table:table-cell>
          <table:table-cell office:value-type="float" office:value="6084886.4199999999" table:style-name="ce10">
            <text:p>6 084 886.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5:010116:5503</text:p>
          </table:table-cell>
          <table:table-cell office:value-type="float" office:value="3351096.87" table:style-name="ce10">
            <text:p>3 351 096.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5:010116:5458</text:p>
          </table:table-cell>
          <table:table-cell office:value-type="float" office:value="6094684.9500000002" table:style-name="ce10">
            <text:p>6 094 684.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10116:5474</text:p>
          </table:table-cell>
          <table:table-cell office:value-type="float" office:value="6124080.54" table:style-name="ce10">
            <text:p>6 124 080.5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10116:5422</text:p>
          </table:table-cell>
          <table:table-cell office:value-type="float" office:value="6153476.1299999999" table:style-name="ce10">
            <text:p>6 153 476.1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5:010116:5416</text:p>
          </table:table-cell>
          <table:table-cell office:value-type="float" office:value="6173073.1799999997" table:style-name="ce10">
            <text:p>6 173 073.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5:010116:5508</text:p>
          </table:table-cell>
          <table:table-cell office:value-type="float" office:value="2229727.75" table:style-name="ce10">
            <text:p>2 229 727.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5:010116:5517</text:p>
          </table:table-cell>
          <table:table-cell office:value-type="float" office:value="2104589.9700000002" table:style-name="ce10">
            <text:p>2 104 589.9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5:010116:5426</text:p>
          </table:table-cell>
          <table:table-cell office:value-type="float" office:value="3400089.52" table:style-name="ce10">
            <text:p>3 400 089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10116:5478</text:p>
          </table:table-cell>
          <table:table-cell office:value-type="float" office:value="3184521.88" table:style-name="ce10">
            <text:p>3 184 521.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10116:5500</text:p>
          </table:table-cell>
          <table:table-cell office:value-type="float" office:value="3194320.41" table:style-name="ce10">
            <text:p>3 194 320.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10116:5524</text:p>
          </table:table-cell>
          <table:table-cell office:value-type="float" office:value="69822.59" table:style-name="ce10">
            <text:p>69 822.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5:010116:5451</text:p>
          </table:table-cell>
          <table:table-cell office:value-type="float" office:value="6084886.4199999999" table:style-name="ce10">
            <text:p>6 084 886.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5:010116:5457</text:p>
          </table:table-cell>
          <table:table-cell office:value-type="float" office:value="3253111.58" table:style-name="ce10">
            <text:p>3 253 111.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10116:5459</text:p>
          </table:table-cell>
          <table:table-cell office:value-type="float" office:value="3370693.93" table:style-name="ce10">
            <text:p>3 370 693.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10116:5486</text:p>
          </table:table-cell>
          <table:table-cell office:value-type="float" office:value="3429485.1" table:style-name="ce10">
            <text:p>3 429 485.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10116:5553</text:p>
          </table:table-cell>
          <table:table-cell office:value-type="float" office:value="71340.47" table:style-name="ce10">
            <text:p>71 340.4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10116:5591</text:p>
          </table:table-cell>
          <table:table-cell office:value-type="float" office:value="3449082.16" table:style-name="ce10">
            <text:p>3 449 082.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5:010116:5596</text:p>
          </table:table-cell>
          <table:table-cell office:value-type="float" office:value="6173073.1799999997" table:style-name="ce10">
            <text:p>6 173 073.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5:010116:5504</text:p>
          </table:table-cell>
          <table:table-cell office:value-type="float" office:value="3184521.88" table:style-name="ce10">
            <text:p>3 184 521.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5:010116:5463</text:p>
          </table:table-cell>
          <table:table-cell office:value-type="float" office:value="6104483.4800000004" table:style-name="ce10">
            <text:p>6 104 483.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5:010116:5498</text:p>
          </table:table-cell>
          <table:table-cell office:value-type="float" office:value="3370693.93" table:style-name="ce10">
            <text:p>3 370 693.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5:010116:5454</text:p>
          </table:table-cell>
          <table:table-cell office:value-type="float" office:value="3370693.93" table:style-name="ce10">
            <text:p>3 370 693.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5:010116:5444</text:p>
          </table:table-cell>
          <table:table-cell office:value-type="float" office:value="6104483.4800000004" table:style-name="ce10">
            <text:p>6 104 483.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10116:5462</text:p>
          </table:table-cell>
          <table:table-cell office:value-type="float" office:value="6104483.4800000004" table:style-name="ce10">
            <text:p>6 104 483.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5:010116:5484</text:p>
          </table:table-cell>
          <table:table-cell office:value-type="float" office:value="6133879.0700000003" table:style-name="ce10">
            <text:p>6 133 879.0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5:010116:5505</text:p>
          </table:table-cell>
          <table:table-cell office:value-type="float" office:value="3449082.16" table:style-name="ce10">
            <text:p>3 449 082.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5:010116:5469</text:p>
          </table:table-cell>
          <table:table-cell office:value-type="float" office:value="6094684.9500000002" table:style-name="ce10">
            <text:p>6 094 684.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5:010116:5537</text:p>
          </table:table-cell>
          <table:table-cell office:value-type="float" office:value="78929.88" table:style-name="ce10">
            <text:p>78 929.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5:010116:5475</text:p>
          </table:table-cell>
          <table:table-cell office:value-type="float" office:value="3419686.57" table:style-name="ce10">
            <text:p>3 419 686.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5:010116:5400</text:p>
          </table:table-cell>
          <table:table-cell office:value-type="float" office:value="6192670.2400000002" table:style-name="ce10">
            <text:p>6 192 670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5:010116:5421</text:p>
          </table:table-cell>
          <table:table-cell office:value-type="float" office:value="3390290.99" table:style-name="ce10">
            <text:p>3 390 290.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5:010116:5417</text:p>
          </table:table-cell>
          <table:table-cell office:value-type="float" office:value="3478477.75" table:style-name="ce10">
            <text:p>3 478 477.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5:010116:5550</text:p>
          </table:table-cell>
          <table:table-cell office:value-type="float" office:value="135091.53" table:style-name="ce10">
            <text:p>135 091.5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5:010116:5606</text:p>
          </table:table-cell>
          <table:table-cell office:value-type="float" office:value="3380492.46" table:style-name="ce10">
            <text:p>3 380 492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5:010116:5613</text:p>
          </table:table-cell>
          <table:table-cell office:value-type="float" office:value="3449082.16" table:style-name="ce10">
            <text:p>3 449 082.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5:010116:5409</text:p>
          </table:table-cell>
          <table:table-cell office:value-type="float" office:value="3458880.69" table:style-name="ce10">
            <text:p>3 458 880.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10116:5518</text:p>
          </table:table-cell>
          <table:table-cell office:value-type="float" office:value="1975660.13" table:style-name="ce10">
            <text:p>1 975 660.1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5:010116:5440</text:p>
          </table:table-cell>
          <table:table-cell office:value-type="float" office:value="6094684.9500000002" table:style-name="ce10">
            <text:p>6 094 684.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5:010116:5538</text:p>
          </table:table-cell>
          <table:table-cell office:value-type="float" office:value="3449082.16" table:style-name="ce10">
            <text:p>3 449 082.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5:010116:5545</text:p>
          </table:table-cell>
          <table:table-cell office:value-type="float" office:value="104733.89" table:style-name="ce10">
            <text:p>104 733.8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5:010116:5447</text:p>
          </table:table-cell>
          <table:table-cell office:value-type="float" office:value="6094684.9500000002" table:style-name="ce10">
            <text:p>6 094 684.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10116:5510</text:p>
          </table:table-cell>
          <table:table-cell office:value-type="float" office:value="1941531.65" table:style-name="ce10">
            <text:p>1 941 531.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5:010116:5603</text:p>
          </table:table-cell>
          <table:table-cell office:value-type="float" office:value="6173073.1799999997" table:style-name="ce10">
            <text:p>6 173 073.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5:010116:5404</text:p>
          </table:table-cell>
          <table:table-cell office:value-type="float" office:value="3419686.57" table:style-name="ce10">
            <text:p>3 419 686.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5:010116:5488</text:p>
          </table:table-cell>
          <table:table-cell office:value-type="float" office:value="6094684.9500000002" table:style-name="ce10">
            <text:p>6 094 684.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5:010116:5534</text:p>
          </table:table-cell>
          <table:table-cell office:value-type="float" office:value="69822.59" table:style-name="ce10">
            <text:p>69 822.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5:010116:5456</text:p>
          </table:table-cell>
          <table:table-cell office:value-type="float" office:value="3194320.41" table:style-name="ce10">
            <text:p>3 194 320.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5:010116:5455</text:p>
          </table:table-cell>
          <table:table-cell office:value-type="float" office:value="6104483.4800000004" table:style-name="ce10">
            <text:p>6 104 483.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5:010116:5483</text:p>
          </table:table-cell>
          <table:table-cell office:value-type="float" office:value="3439283.63" table:style-name="ce10">
            <text:p>3 439 283.6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5:010116:5437</text:p>
          </table:table-cell>
          <table:table-cell office:value-type="float" office:value="3370693.93" table:style-name="ce10">
            <text:p>3 370 693.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5:010116:5527</text:p>
          </table:table-cell>
          <table:table-cell office:value-type="float" office:value="6173073.1799999997" table:style-name="ce10">
            <text:p>6 173 073.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5:010116:5497</text:p>
          </table:table-cell>
          <table:table-cell office:value-type="float" office:value="3409888.05" table:style-name="ce10">
            <text:p>3 409 888.0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5:010116:5555</text:p>
          </table:table-cell>
          <table:table-cell office:value-type="float" office:value="398165.67" table:style-name="ce10">
            <text:p>398 165.6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5:010116:5494</text:p>
          </table:table-cell>
          <table:table-cell office:value-type="float" office:value="3458880.69" table:style-name="ce10">
            <text:p>3 458 880.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5:010116:5443</text:p>
          </table:table-cell>
          <table:table-cell office:value-type="float" office:value="3370693.93" table:style-name="ce10">
            <text:p>3 370 693.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5:010116:5594</text:p>
          </table:table-cell>
          <table:table-cell office:value-type="float" office:value="3458880.69" table:style-name="ce10">
            <text:p>3 458 880.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5:010116:5438</text:p>
          </table:table-cell>
          <table:table-cell office:value-type="float" office:value="3380492.46" table:style-name="ce10">
            <text:p>3 380 492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5:010116:5515</text:p>
          </table:table-cell>
          <table:table-cell office:value-type="float" office:value="2434498.67" table:style-name="ce10">
            <text:p>2 434 498.6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5:010116:5557</text:p>
          </table:table-cell>
          <table:table-cell office:value-type="float" office:value="78929.88" table:style-name="ce10">
            <text:p>78 929.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5:010116:5612</text:p>
          </table:table-cell>
          <table:table-cell office:value-type="float" office:value="3321701.28" table:style-name="ce10">
            <text:p>3 321 701.2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5:010116:5449</text:p>
          </table:table-cell>
          <table:table-cell office:value-type="float" office:value="6114282.0099999998" table:style-name="ce10">
            <text:p>6 114 282.0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5:010116:5439</text:p>
          </table:table-cell>
          <table:table-cell office:value-type="float" office:value="3429485.1" table:style-name="ce10">
            <text:p>3 429 485.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5:010116:5507</text:p>
          </table:table-cell>
          <table:table-cell office:value-type="float" office:value="6094684.9500000002" table:style-name="ce10">
            <text:p>6 094 684.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5:010116:5605</text:p>
          </table:table-cell>
          <table:table-cell office:value-type="float" office:value="3449082.16" table:style-name="ce10">
            <text:p>3 449 082.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5:010116:5618</text:p>
          </table:table-cell>
          <table:table-cell office:value-type="float" office:value="6094684.9500000002" table:style-name="ce10">
            <text:p>6 094 684.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5:010116:5489</text:p>
          </table:table-cell>
          <table:table-cell office:value-type="float" office:value="3194320.41" table:style-name="ce10">
            <text:p>3 194 320.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5:010116:5615</text:p>
          </table:table-cell>
          <table:table-cell office:value-type="float" office:value="6163274.6500000004" table:style-name="ce10">
            <text:p>6 163 274.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5:010116:5446</text:p>
          </table:table-cell>
          <table:table-cell office:value-type="float" office:value="3253111.58" table:style-name="ce10">
            <text:p>3 253 111.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5:010116:5562</text:p>
          </table:table-cell>
          <table:table-cell office:value-type="float" office:value="81965.649999999994" table:style-name="ce10">
            <text:p>81 965.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5:010116:5501</text:p>
          </table:table-cell>
          <table:table-cell office:value-type="float" office:value="3194320.41" table:style-name="ce10">
            <text:p>3 194 320.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5:010116:5466</text:p>
          </table:table-cell>
          <table:table-cell office:value-type="float" office:value="6094684.9500000002" table:style-name="ce10">
            <text:p>6 094 684.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5:010116:5617</text:p>
          </table:table-cell>
          <table:table-cell office:value-type="float" office:value="3370693.93" table:style-name="ce10">
            <text:p>3 370 693.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5:010116:5604</text:p>
          </table:table-cell>
          <table:table-cell office:value-type="float" office:value="6163274.6500000004" table:style-name="ce10">
            <text:p>6 163 274.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5:010116:5511</text:p>
          </table:table-cell>
          <table:table-cell office:value-type="float" office:value="2021164.78" table:style-name="ce10">
            <text:p>2 021 164.7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5:010116:5597</text:p>
          </table:table-cell>
          <table:table-cell office:value-type="float" office:value="3233514.52" table:style-name="ce10">
            <text:p>3 233 514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5:010116:5408</text:p>
          </table:table-cell>
          <table:table-cell office:value-type="float" office:value="6173073.1799999997" table:style-name="ce10">
            <text:p>6 173 073.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5:010116:5401</text:p>
          </table:table-cell>
          <table:table-cell office:value-type="float" office:value="3233514.52" table:style-name="ce10">
            <text:p>3 233 514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5:010116:5406</text:p>
          </table:table-cell>
          <table:table-cell office:value-type="float" office:value="3478477.75" table:style-name="ce10">
            <text:p>3 478 477.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5:010116:5403</text:p>
          </table:table-cell>
          <table:table-cell office:value-type="float" office:value="6192670.2400000002" table:style-name="ce10">
            <text:p>6 192 670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5:010116:5418</text:p>
          </table:table-cell>
          <table:table-cell office:value-type="float" office:value="6153476.1299999999" table:style-name="ce10">
            <text:p>6 153 476.1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5:010116:5427</text:p>
          </table:table-cell>
          <table:table-cell office:value-type="float" office:value="3458880.69" table:style-name="ce10">
            <text:p>3 458 880.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5:010116:5471</text:p>
          </table:table-cell>
          <table:table-cell office:value-type="float" office:value="3233514.52" table:style-name="ce10">
            <text:p>3 233 514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5:010116:5544</text:p>
          </table:table-cell>
          <table:table-cell office:value-type="float" office:value="69822.59" table:style-name="ce10">
            <text:p>69 822.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5:010116:5512</text:p>
          </table:table-cell>
          <table:table-cell office:value-type="float" office:value="3769301.68" table:style-name="ce10">
            <text:p>3 769 301.6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5:010116:5419</text:p>
          </table:table-cell>
          <table:table-cell office:value-type="float" office:value="6173073.1799999997" table:style-name="ce10">
            <text:p>6 173 073.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5:010116:5448</text:p>
          </table:table-cell>
          <table:table-cell office:value-type="float" office:value="3370693.93" table:style-name="ce10">
            <text:p>3 370 693.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5:010116:5424</text:p>
          </table:table-cell>
          <table:table-cell office:value-type="float" office:value="3282507.17" table:style-name="ce10">
            <text:p>3 282 507.1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5:010116:5571</text:p>
          </table:table-cell>
          <table:table-cell office:value-type="float" office:value="3282507.17" table:style-name="ce10">
            <text:p>3 282 507.1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5:010116:5470</text:p>
          </table:table-cell>
          <table:table-cell office:value-type="float" office:value="3360895.4" table:style-name="ce10">
            <text:p>3 360 895.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5:010116:5493</text:p>
          </table:table-cell>
          <table:table-cell office:value-type="float" office:value="3400089.52" table:style-name="ce10">
            <text:p>3 400 089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5:010116:5598</text:p>
          </table:table-cell>
          <table:table-cell office:value-type="float" office:value="3223715.99" table:style-name="ce10">
            <text:p>3 223 715.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5:010116:5472</text:p>
          </table:table-cell>
          <table:table-cell office:value-type="float" office:value="3439283.63" table:style-name="ce10">
            <text:p>3 439 283.6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5:010116:5520</text:p>
          </table:table-cell>
          <table:table-cell office:value-type="float" office:value="3769301.68" table:style-name="ce10">
            <text:p>3 769 301.6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5:010116:5611</text:p>
          </table:table-cell>
          <table:table-cell office:value-type="float" office:value="3370693.93" table:style-name="ce10">
            <text:p>3 370 693.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5:010116:5425</text:p>
          </table:table-cell>
          <table:table-cell office:value-type="float" office:value="6153476.1299999999" table:style-name="ce10">
            <text:p>6 153 476.1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5:010116:5560</text:p>
          </table:table-cell>
          <table:table-cell office:value-type="float" office:value="6182871.71" table:style-name="ce10">
            <text:p>6 182 871.7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5:010116:5452</text:p>
          </table:table-cell>
          <table:table-cell office:value-type="float" office:value="6094684.9500000002" table:style-name="ce10">
            <text:p>6 094 684.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5:010116:5433</text:p>
          </table:table-cell>
          <table:table-cell office:value-type="float" office:value="6104483.4800000004" table:style-name="ce10">
            <text:p>6 104 483.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5:010116:5473</text:p>
          </table:table-cell>
          <table:table-cell office:value-type="float" office:value="6094684.9500000002" table:style-name="ce10">
            <text:p>6 094 684.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5:010116:5485</text:p>
          </table:table-cell>
          <table:table-cell office:value-type="float" office:value="6124080.54" table:style-name="ce10">
            <text:p>6 124 080.5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5:010116:5461</text:p>
          </table:table-cell>
          <table:table-cell office:value-type="float" office:value="3449082.16" table:style-name="ce10">
            <text:p>3 449 082.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5:010116:5434</text:p>
          </table:table-cell>
          <table:table-cell office:value-type="float" office:value="3253111.58" table:style-name="ce10">
            <text:p>3 253 111.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5:010116:5450</text:p>
          </table:table-cell>
          <table:table-cell office:value-type="float" office:value="3439283.63" table:style-name="ce10">
            <text:p>3 439 283.6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5:010116:5543</text:p>
          </table:table-cell>
          <table:table-cell office:value-type="float" office:value="65268.94" table:style-name="ce10">
            <text:p>65 268.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10116:5546</text:p>
          </table:table-cell>
          <table:table-cell office:value-type="float" office:value="66786.83" table:style-name="ce10">
            <text:p>66 786.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10116:5526</text:p>
          </table:table-cell>
          <table:table-cell office:value-type="float" office:value="63751.06" table:style-name="ce10">
            <text:p>63 751.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5:010116:5610</text:p>
          </table:table-cell>
          <table:table-cell office:value-type="float" office:value="6182871.71" table:style-name="ce10">
            <text:p>6 182 871.7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5:010116:5529</text:p>
          </table:table-cell>
          <table:table-cell office:value-type="float" office:value="69822.59" table:style-name="ce10">
            <text:p>69 822.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5:010116:5430</text:p>
          </table:table-cell>
          <table:table-cell office:value-type="float" office:value="6084886.4199999999" table:style-name="ce10">
            <text:p>6 084 886.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5:010116:5530</text:p>
          </table:table-cell>
          <table:table-cell office:value-type="float" office:value="135091.53" table:style-name="ce10">
            <text:p>135 091.5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5:010116:5428</text:p>
          </table:table-cell>
          <table:table-cell office:value-type="float" office:value="3468679.22" table:style-name="ce10">
            <text:p>3 468 679.2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5:010116:5436</text:p>
          </table:table-cell>
          <table:table-cell office:value-type="float" office:value="6114282.0099999998" table:style-name="ce10">
            <text:p>6 114 282.0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5:010116:5441</text:p>
          </table:table-cell>
          <table:table-cell office:value-type="float" office:value="6094684.9500000002" table:style-name="ce10">
            <text:p>6 094 684.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5:010116:5513</text:p>
          </table:table-cell>
          <table:table-cell office:value-type="float" office:value="2851624.61" table:style-name="ce10">
            <text:p>2 851 624.6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5:010116:5477</text:p>
          </table:table-cell>
          <table:table-cell office:value-type="float" office:value="6104483.4800000004" table:style-name="ce10">
            <text:p>6 104 483.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5:010116:5398</text:p>
          </table:table-cell>
          <table:table-cell office:value-type="float" office:value="3458880.69" table:style-name="ce10">
            <text:p>3 458 880.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5:010116:5536</text:p>
          </table:table-cell>
          <table:table-cell office:value-type="float" office:value="81965.649999999994" table:style-name="ce10">
            <text:p>81 965.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5:010116:5551</text:p>
          </table:table-cell>
          <table:table-cell office:value-type="float" office:value="71340.47" table:style-name="ce10">
            <text:p>71 340.4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5:010116:5533</text:p>
          </table:table-cell>
          <table:table-cell office:value-type="float" office:value="69822.59" table:style-name="ce10">
            <text:p>69 822.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10116:5519</text:p>
          </table:table-cell>
          <table:table-cell office:value-type="float" office:value="1797433.6" table:style-name="ce10">
            <text:p>1 797 433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5:010116:5561</text:p>
          </table:table-cell>
          <table:table-cell office:value-type="float" office:value="80447.77" table:style-name="ce10">
            <text:p>80 447.7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5:010116:5616</text:p>
          </table:table-cell>
          <table:table-cell office:value-type="float" office:value="3449082.16" table:style-name="ce10">
            <text:p>3 449 082.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5:010116:5600</text:p>
          </table:table-cell>
          <table:table-cell office:value-type="float" office:value="3400089.52" table:style-name="ce10">
            <text:p>3 400 089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5:010116:5431</text:p>
          </table:table-cell>
          <table:table-cell office:value-type="float" office:value="3419686.57" table:style-name="ce10">
            <text:p>3 419 686.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5:010116:5614</text:p>
          </table:table-cell>
          <table:table-cell office:value-type="float" office:value="6163274.6500000004" table:style-name="ce10">
            <text:p>6 163 274.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5:010116:5482</text:p>
          </table:table-cell>
          <table:table-cell office:value-type="float" office:value="6182871.71" table:style-name="ce10">
            <text:p>6 182 871.7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5:010116:5535</text:p>
          </table:table-cell>
          <table:table-cell office:value-type="float" office:value="145716.71" table:style-name="ce10">
            <text:p>145 716.7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5:010116:5590</text:p>
          </table:table-cell>
          <table:table-cell office:value-type="float" office:value="3184521.88" table:style-name="ce10">
            <text:p>3 184 521.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5:010116:5523</text:p>
          </table:table-cell>
          <table:table-cell office:value-type="float" office:value="63751.06" table:style-name="ce10">
            <text:p>63 751.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5:010116:5521</text:p>
          </table:table-cell>
          <table:table-cell office:value-type="float" office:value="2836456.39" table:style-name="ce10">
            <text:p>2 836 456.3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5:010116:5420</text:p>
          </table:table-cell>
          <table:table-cell office:value-type="float" office:value="3458880.69" table:style-name="ce10">
            <text:p>3 458 880.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5:010116:5582</text:p>
          </table:table-cell>
          <table:table-cell office:value-type="float" office:value="3282507.17" table:style-name="ce10">
            <text:p>3 282 507.1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10116:5609</text:p>
          </table:table-cell>
          <table:table-cell office:value-type="float" office:value="3282507.17" table:style-name="ce10">
            <text:p>3 282 507.1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5:010116:5563</text:p>
          </table:table-cell>
          <table:table-cell office:value-type="float" office:value="47819877.460000001" table:style-name="ce10">
            <text:p>47 819 877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5:010116:5476</text:p>
          </table:table-cell>
          <table:table-cell office:value-type="float" office:value="3370693.93" table:style-name="ce10">
            <text:p>3 370 693.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5:010116:5442</text:p>
          </table:table-cell>
          <table:table-cell office:value-type="float" office:value="3429485.1" table:style-name="ce10">
            <text:p>3 429 485.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5:010116:5361</text:p>
          </table:table-cell>
          <table:table-cell office:value-type="float" office:value="3458880.69" table:style-name="ce10">
            <text:p>3 458 880.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5:010116:5292</text:p>
          </table:table-cell>
          <table:table-cell office:value-type="float" office:value="6094684.9500000002" table:style-name="ce10">
            <text:p>6 094 684.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5:010116:5358</text:p>
          </table:table-cell>
          <table:table-cell office:value-type="float" office:value="6173073.1799999997" table:style-name="ce10">
            <text:p>6 173 073.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5:010116:5303</text:p>
          </table:table-cell>
          <table:table-cell office:value-type="float" office:value="6104483.4800000004" table:style-name="ce10">
            <text:p>6 104 483.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5:010116:5346</text:p>
          </table:table-cell>
          <table:table-cell office:value-type="float" office:value="3262910.11" table:style-name="ce10">
            <text:p>3 262 910.1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5:010116:5349</text:p>
          </table:table-cell>
          <table:table-cell office:value-type="float" office:value="3243313.05" table:style-name="ce10">
            <text:p>3 243 313.0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5:010116:5329</text:p>
          </table:table-cell>
          <table:table-cell office:value-type="float" office:value="6075087.9000000004" table:style-name="ce10">
            <text:p>6 075 087.9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5:010116:5362</text:p>
          </table:table-cell>
          <table:table-cell office:value-type="float" office:value="6182871.71" table:style-name="ce10">
            <text:p>6 182 871.7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5:010116:5287</text:p>
          </table:table-cell>
          <table:table-cell office:value-type="float" office:value="3429485.1" table:style-name="ce10">
            <text:p>3 429 485.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5:010116:5360</text:p>
          </table:table-cell>
          <table:table-cell office:value-type="float" office:value="3282507.17" table:style-name="ce10">
            <text:p>3 282 507.1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5:010116:5313</text:p>
          </table:table-cell>
          <table:table-cell office:value-type="float" office:value="3194320.41" table:style-name="ce10">
            <text:p>3 194 320.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5:010116:5381</text:p>
          </table:table-cell>
          <table:table-cell office:value-type="float" office:value="3400089.52" table:style-name="ce10">
            <text:p>3 400 089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5:010116:5314</text:p>
          </table:table-cell>
          <table:table-cell office:value-type="float" office:value="6094684.9500000002" table:style-name="ce10">
            <text:p>6 094 684.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5:010116:5325</text:p>
          </table:table-cell>
          <table:table-cell office:value-type="float" office:value="6104483.4800000004" table:style-name="ce10">
            <text:p>6 104 483.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5:010116:5355</text:p>
          </table:table-cell>
          <table:table-cell office:value-type="float" office:value="6153476.1299999999" table:style-name="ce10">
            <text:p>6 153 476.1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5:010116:5387</text:p>
          </table:table-cell>
          <table:table-cell office:value-type="float" office:value="3400089.52" table:style-name="ce10">
            <text:p>3 400 089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5:010116:5366</text:p>
          </table:table-cell>
          <table:table-cell office:value-type="float" office:value="6192670.2400000002" table:style-name="ce10">
            <text:p>6 192 670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5:010116:5290</text:p>
          </table:table-cell>
          <table:table-cell office:value-type="float" office:value="3253111.58" table:style-name="ce10">
            <text:p>3 253 111.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5:010116:5352</text:p>
          </table:table-cell>
          <table:table-cell office:value-type="float" office:value="6173073.1799999997" table:style-name="ce10">
            <text:p>6 173 073.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5:010116:5332</text:p>
          </table:table-cell>
          <table:table-cell office:value-type="float" office:value="3351096.87" table:style-name="ce10">
            <text:p>3 351 096.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5:010116:5323</text:p>
          </table:table-cell>
          <table:table-cell office:value-type="float" office:value="3184521.88" table:style-name="ce10">
            <text:p>3 184 521.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10116:5364</text:p>
          </table:table-cell>
          <table:table-cell office:value-type="float" office:value="3458880.69" table:style-name="ce10">
            <text:p>3 458 880.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5:010116:5298</text:p>
          </table:table-cell>
          <table:table-cell office:value-type="float" office:value="3429485.1" table:style-name="ce10">
            <text:p>3 429 485.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5:010116:5288</text:p>
          </table:table-cell>
          <table:table-cell office:value-type="float" office:value="3360895.4" table:style-name="ce10">
            <text:p>3 360 895.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5:010116:5357</text:p>
          </table:table-cell>
          <table:table-cell office:value-type="float" office:value="3243313.05" table:style-name="ce10">
            <text:p>3 243 313.0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5:010116:5306</text:p>
          </table:table-cell>
          <table:table-cell office:value-type="float" office:value="3400089.52" table:style-name="ce10">
            <text:p>3 400 089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5:010116:5327</text:p>
          </table:table-cell>
          <table:table-cell office:value-type="float" office:value="3390290.99" table:style-name="ce10">
            <text:p>3 390 290.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5:010116:5353</text:p>
          </table:table-cell>
          <table:table-cell office:value-type="float" office:value="3449082.16" table:style-name="ce10">
            <text:p>3 449 082.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5:010116:5345</text:p>
          </table:table-cell>
          <table:table-cell office:value-type="float" office:value="3321701.28" table:style-name="ce10">
            <text:p>3 321 701.2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5:010116:5331</text:p>
          </table:table-cell>
          <table:table-cell office:value-type="float" office:value="3409888.05" table:style-name="ce10">
            <text:p>3 409 888.0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5:010116:5383</text:p>
          </table:table-cell>
          <table:table-cell office:value-type="float" office:value="3449082.16" table:style-name="ce10">
            <text:p>3 449 082.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5:010116:5343</text:p>
          </table:table-cell>
          <table:table-cell office:value-type="float" office:value="3204118.94" table:style-name="ce10">
            <text:p>3 204 118.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5:010116:5319</text:p>
          </table:table-cell>
          <table:table-cell office:value-type="float" office:value="6104483.4800000004" table:style-name="ce10">
            <text:p>6 104 483.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5:010116:5318</text:p>
          </table:table-cell>
          <table:table-cell office:value-type="float" office:value="6084886.4199999999" table:style-name="ce10">
            <text:p>6 084 886.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5:010116:5388</text:p>
          </table:table-cell>
          <table:table-cell office:value-type="float" office:value="6192670.2400000002" table:style-name="ce10">
            <text:p>6 192 670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5:010116:5385</text:p>
          </table:table-cell>
          <table:table-cell office:value-type="float" office:value="6133879.0700000003" table:style-name="ce10">
            <text:p>6 133 879.0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5:010116:5294</text:p>
          </table:table-cell>
          <table:table-cell office:value-type="float" office:value="5075637.95" table:style-name="ce10">
            <text:p>5 075 637.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5:010116:5348</text:p>
          </table:table-cell>
          <table:table-cell office:value-type="float" office:value="3184521.88" table:style-name="ce10">
            <text:p>3 184 521.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5:010116:5286</text:p>
          </table:table-cell>
          <table:table-cell office:value-type="float" office:value="6114282.0099999998" table:style-name="ce10">
            <text:p>6 114 282.0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5:010116:5291</text:p>
          </table:table-cell>
          <table:table-cell office:value-type="float" office:value="3174723.35" table:style-name="ce10">
            <text:p>3 174 723.3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5:010116:5300</text:p>
          </table:table-cell>
          <table:table-cell office:value-type="float" office:value="6084886.4199999999" table:style-name="ce10">
            <text:p>6 084 886.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5:010116:5330</text:p>
          </table:table-cell>
          <table:table-cell office:value-type="float" office:value="6104483.4800000004" table:style-name="ce10">
            <text:p>6 104 483.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5:010116:5336</text:p>
          </table:table-cell>
          <table:table-cell office:value-type="float" office:value="6104483.4800000004" table:style-name="ce10">
            <text:p>6 104 483.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5:010116:5350</text:p>
          </table:table-cell>
          <table:table-cell office:value-type="float" office:value="3213917.46" table:style-name="ce10">
            <text:p>3 213 917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5:010116:5320</text:p>
          </table:table-cell>
          <table:table-cell office:value-type="float" office:value="3429485.1" table:style-name="ce10">
            <text:p>3 429 485.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5:010116:5337</text:p>
          </table:table-cell>
          <table:table-cell office:value-type="float" office:value="3370693.93" table:style-name="ce10">
            <text:p>3 370 693.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4:040102:16464</text:p>
          </table:table-cell>
          <table:table-cell office:value-type="float" office:value="2413459.85" table:style-name="ce10">
            <text:p>2 413 459.8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5:010116:5308</text:p>
          </table:table-cell>
          <table:table-cell office:value-type="float" office:value="6094684.9500000002" table:style-name="ce10">
            <text:p>6 094 684.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5:010116:5284</text:p>
          </table:table-cell>
          <table:table-cell office:value-type="float" office:value="3400089.52" table:style-name="ce10">
            <text:p>3 400 089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5:010116:5293</text:p>
          </table:table-cell>
          <table:table-cell office:value-type="float" office:value="3351096.87" table:style-name="ce10">
            <text:p>3 351 096.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5:010116:5309</text:p>
          </table:table-cell>
          <table:table-cell office:value-type="float" office:value="3429485.1" table:style-name="ce10">
            <text:p>3 429 485.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5:010116:5333</text:p>
          </table:table-cell>
          <table:table-cell office:value-type="float" office:value="6094684.9500000002" table:style-name="ce10">
            <text:p>6 094 684.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5:010116:5328</text:p>
          </table:table-cell>
          <table:table-cell office:value-type="float" office:value="3419686.57" table:style-name="ce10">
            <text:p>3 419 686.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5:010116:5344</text:p>
          </table:table-cell>
          <table:table-cell office:value-type="float" office:value="5398989.4100000001" table:style-name="ce10">
            <text:p>5 398 989.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5:010116:5317</text:p>
          </table:table-cell>
          <table:table-cell office:value-type="float" office:value="3400089.52" table:style-name="ce10">
            <text:p>3 400 089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5:010116:5391</text:p>
          </table:table-cell>
          <table:table-cell office:value-type="float" office:value="6173073.1799999997" table:style-name="ce10">
            <text:p>6 173 073.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5:010116:5312</text:p>
          </table:table-cell>
          <table:table-cell office:value-type="float" office:value="3213917.46" table:style-name="ce10">
            <text:p>3 213 917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5:010116:5299</text:p>
          </table:table-cell>
          <table:table-cell office:value-type="float" office:value="3360895.4" table:style-name="ce10">
            <text:p>3 360 895.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5:010116:5389</text:p>
          </table:table-cell>
          <table:table-cell office:value-type="float" office:value="3282507.17" table:style-name="ce10">
            <text:p>3 282 507.1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5:010116:5375</text:p>
          </table:table-cell>
          <table:table-cell office:value-type="float" office:value="3449082.16" table:style-name="ce10">
            <text:p>3 449 082.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5:010116:5295</text:p>
          </table:table-cell>
          <table:table-cell office:value-type="float" office:value="3400089.52" table:style-name="ce10">
            <text:p>3 400 089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5:010116:5379</text:p>
          </table:table-cell>
          <table:table-cell office:value-type="float" office:value="3282507.17" table:style-name="ce10">
            <text:p>3 282 507.1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5:010116:5341</text:p>
          </table:table-cell>
          <table:table-cell office:value-type="float" office:value="5065839.42" table:style-name="ce10">
            <text:p>5 065 839.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5:010116:5395</text:p>
          </table:table-cell>
          <table:table-cell office:value-type="float" office:value="3478477.75" table:style-name="ce10">
            <text:p>3 478 477.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5:010116:5378</text:p>
          </table:table-cell>
          <table:table-cell office:value-type="float" office:value="3194320.41" table:style-name="ce10">
            <text:p>3 194 320.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5:010116:5376</text:p>
          </table:table-cell>
          <table:table-cell office:value-type="float" office:value="3400089.52" table:style-name="ce10">
            <text:p>3 400 089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5:010116:5374</text:p>
          </table:table-cell>
          <table:table-cell office:value-type="float" office:value="6124080.54" table:style-name="ce10">
            <text:p>6 124 080.5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5:010116:5392</text:p>
          </table:table-cell>
          <table:table-cell office:value-type="float" office:value="3400089.52" table:style-name="ce10">
            <text:p>3 400 089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5:010116:5377</text:p>
          </table:table-cell>
          <table:table-cell office:value-type="float" office:value="6182871.71" table:style-name="ce10">
            <text:p>6 182 871.7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5:010116:5394</text:p>
          </table:table-cell>
          <table:table-cell office:value-type="float" office:value="3458880.69" table:style-name="ce10">
            <text:p>3 458 880.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5:010116:5315</text:p>
          </table:table-cell>
          <table:table-cell office:value-type="float" office:value="3370693.93" table:style-name="ce10">
            <text:p>3 370 693.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5:010116:5393</text:p>
          </table:table-cell>
          <table:table-cell office:value-type="float" office:value="5065839.42" table:style-name="ce10">
            <text:p>5 065 839.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5:010116:5334</text:p>
          </table:table-cell>
          <table:table-cell office:value-type="float" office:value="3204118.94" table:style-name="ce10">
            <text:p>3 204 118.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5:010116:5324</text:p>
          </table:table-cell>
          <table:table-cell office:value-type="float" office:value="3164924.82" table:style-name="ce10">
            <text:p>3 164 924.8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5:010116:5316</text:p>
          </table:table-cell>
          <table:table-cell office:value-type="float" office:value="3449082.16" table:style-name="ce10">
            <text:p>3 449 082.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5:010116:5335</text:p>
          </table:table-cell>
          <table:table-cell office:value-type="float" office:value="3184521.88" table:style-name="ce10">
            <text:p>3 184 521.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5:010116:5386</text:p>
          </table:table-cell>
          <table:table-cell office:value-type="float" office:value="3458880.69" table:style-name="ce10">
            <text:p>3 458 880.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5:010116:5390</text:p>
          </table:table-cell>
          <table:table-cell office:value-type="float" office:value="3282507.17" table:style-name="ce10">
            <text:p>3 282 507.1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5:010116:5347</text:p>
          </table:table-cell>
          <table:table-cell office:value-type="float" office:value="5447982.0499999998" table:style-name="ce10">
            <text:p>5 447 982.0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5:010116:5367</text:p>
          </table:table-cell>
          <table:table-cell office:value-type="float" office:value="3282507.17" table:style-name="ce10">
            <text:p>3 282 507.1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5:010116:5382</text:p>
          </table:table-cell>
          <table:table-cell office:value-type="float" office:value="3390290.99" table:style-name="ce10">
            <text:p>3 390 290.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5:010116:5283</text:p>
          </table:table-cell>
          <table:table-cell office:value-type="float" office:value="3204118.94" table:style-name="ce10">
            <text:p>3 204 118.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5:010116:5338</text:p>
          </table:table-cell>
          <table:table-cell office:value-type="float" office:value="6084886.4199999999" table:style-name="ce10">
            <text:p>6 084 886.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5:010103:8787</text:p>
          </table:table-cell>
          <table:table-cell office:value-type="float" office:value="5999765.7800000003" table:style-name="ce10">
            <text:p>5 999 765.7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5:010107:5608</text:p>
          </table:table-cell>
          <table:table-cell office:value-type="float" office:value="11446404.34" table:style-name="ce10">
            <text:p>11 446 404.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5:010101:856</text:p>
          </table:table-cell>
          <table:table-cell office:value-type="float" office:value="3867848.34" table:style-name="ce10">
            <text:p>3 867 848.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4:010113:4669</text:p>
          </table:table-cell>
          <table:table-cell office:value-type="float" office:value="30600.51" table:style-name="ce10">
            <text:p>30 600.5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5:010116:5370</text:p>
          </table:table-cell>
          <table:table-cell office:value-type="float" office:value="3400089.52" table:style-name="ce10">
            <text:p>3 400 089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5:010116:5342</text:p>
          </table:table-cell>
          <table:table-cell office:value-type="float" office:value="3204118.94" table:style-name="ce10">
            <text:p>3 204 118.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5:010116:5297</text:p>
          </table:table-cell>
          <table:table-cell office:value-type="float" office:value="6104483.4800000004" table:style-name="ce10">
            <text:p>6 104 483.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5:010116:5380</text:p>
          </table:table-cell>
          <table:table-cell office:value-type="float" office:value="6153476.1299999999" table:style-name="ce10">
            <text:p>6 153 476.1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5:010116:5321</text:p>
          </table:table-cell>
          <table:table-cell office:value-type="float" office:value="3360895.4" table:style-name="ce10">
            <text:p>3 360 895.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5:010116:5296</text:p>
          </table:table-cell>
          <table:table-cell office:value-type="float" office:value="6075087.9000000004" table:style-name="ce10">
            <text:p>6 075 087.9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5:010116:5365</text:p>
          </table:table-cell>
          <table:table-cell office:value-type="float" office:value="3380492.46" table:style-name="ce10">
            <text:p>3 380 492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5:010116:5305</text:p>
          </table:table-cell>
          <table:table-cell office:value-type="float" office:value="6173073.1799999997" table:style-name="ce10">
            <text:p>6 173 073.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5:010116:5289</text:p>
          </table:table-cell>
          <table:table-cell office:value-type="float" office:value="6104483.4800000004" table:style-name="ce10">
            <text:p>6 104 483.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5:010116:5369</text:p>
          </table:table-cell>
          <table:table-cell office:value-type="float" office:value="6163274.6500000004" table:style-name="ce10">
            <text:p>6 163 274.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5:010116:5322</text:p>
          </table:table-cell>
          <table:table-cell office:value-type="float" office:value="6084886.4199999999" table:style-name="ce10">
            <text:p>6 084 886.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5:010116:5368</text:p>
          </table:table-cell>
          <table:table-cell office:value-type="float" office:value="3223715.99" table:style-name="ce10">
            <text:p>3 223 715.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5:010116:5354</text:p>
          </table:table-cell>
          <table:table-cell office:value-type="float" office:value="3400089.52" table:style-name="ce10">
            <text:p>3 400 089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5:010116:5285</text:p>
          </table:table-cell>
          <table:table-cell office:value-type="float" office:value="6094684.9500000002" table:style-name="ce10">
            <text:p>6 094 684.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5:010116:5326</text:p>
          </table:table-cell>
          <table:table-cell office:value-type="float" office:value="3370693.93" table:style-name="ce10">
            <text:p>3 370 693.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5:010116:5359</text:p>
          </table:table-cell>
          <table:table-cell office:value-type="float" office:value="3390290.99" table:style-name="ce10">
            <text:p>3 390 290.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5:010116:5351</text:p>
          </table:table-cell>
          <table:table-cell office:value-type="float" office:value="5075637.95" table:style-name="ce10">
            <text:p>5 075 637.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5:010116:5363</text:p>
          </table:table-cell>
          <table:table-cell office:value-type="float" office:value="6173073.1799999997" table:style-name="ce10">
            <text:p>6 173 073.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5:010116:5396</text:p>
          </table:table-cell>
          <table:table-cell office:value-type="float" office:value="6153476.1299999999" table:style-name="ce10">
            <text:p>6 153 476.1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5:010116:5301</text:p>
          </table:table-cell>
          <table:table-cell office:value-type="float" office:value="3184521.88" table:style-name="ce10">
            <text:p>3 184 521.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5:010116:5372</text:p>
          </table:table-cell>
          <table:table-cell office:value-type="float" office:value="3468679.22" table:style-name="ce10">
            <text:p>3 468 679.2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5:010116:5304</text:p>
          </table:table-cell>
          <table:table-cell office:value-type="float" office:value="3370693.93" table:style-name="ce10">
            <text:p>3 370 693.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5:010116:5307</text:p>
          </table:table-cell>
          <table:table-cell office:value-type="float" office:value="6075087.9000000004" table:style-name="ce10">
            <text:p>6 075 087.9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5:010116:5340</text:p>
          </table:table-cell>
          <table:table-cell office:value-type="float" office:value="6104483.4800000004" table:style-name="ce10">
            <text:p>6 104 483.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5:010116:5384</text:p>
          </table:table-cell>
          <table:table-cell office:value-type="float" office:value="6163274.6500000004" table:style-name="ce10">
            <text:p>6 163 274.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5:010116:5302</text:p>
          </table:table-cell>
          <table:table-cell office:value-type="float" office:value="3164924.82" table:style-name="ce10">
            <text:p>3 164 924.8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5:010116:5371</text:p>
          </table:table-cell>
          <table:table-cell office:value-type="float" office:value="6173073.1799999997" table:style-name="ce10">
            <text:p>6 173 073.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5:010116:5311</text:p>
          </table:table-cell>
          <table:table-cell office:value-type="float" office:value="6084886.4199999999" table:style-name="ce10">
            <text:p>6 084 886.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5:010116:5339</text:p>
          </table:table-cell>
          <table:table-cell office:value-type="float" office:value="3400089.52" table:style-name="ce10">
            <text:p>3 400 089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5:010116:5310</text:p>
          </table:table-cell>
          <table:table-cell office:value-type="float" office:value="3341298.34" table:style-name="ce10">
            <text:p>3 341 298.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5:010116:5356</text:p>
          </table:table-cell>
          <table:table-cell office:value-type="float" office:value="3282507.17" table:style-name="ce10">
            <text:p>3 282 507.1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5:010116:5373</text:p>
          </table:table-cell>
          <table:table-cell office:value-type="float" office:value="6173073.1799999997" table:style-name="ce10">
            <text:p>6 173 073.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5:010116:5397</text:p>
          </table:table-cell>
          <table:table-cell office:value-type="float" office:value="6153476.1299999999" table:style-name="ce10">
            <text:p>6 153 476.1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4:040102:16465</text:p>
          </table:table-cell>
          <table:table-cell office:value-type="float" office:value="3225194.08" table:style-name="ce10">
            <text:p>3 225 194.0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3:010115:769</text:p>
          </table:table-cell>
          <table:table-cell office:value-type="float" office:value="8188562.54" table:style-name="ce10">
            <text:p>8 188 562.5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3:010115:783</text:p>
          </table:table-cell>
          <table:table-cell office:value-type="float" office:value="8236115.1699999999" table:style-name="ce10">
            <text:p>8 236 115.1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3:010115:776</text:p>
          </table:table-cell>
          <table:table-cell office:value-type="float" office:value="8150520.4400000004" table:style-name="ce10">
            <text:p>8 150 520.4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3:010115:782</text:p>
          </table:table-cell>
          <table:table-cell office:value-type="float" office:value="8378773.0499999998" table:style-name="ce10">
            <text:p>8 378 773.0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3:010115:775</text:p>
          </table:table-cell>
          <table:table-cell office:value-type="float" office:value="8293178.3200000003" table:style-name="ce10">
            <text:p>8 293 178.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3:010115:777</text:p>
          </table:table-cell>
          <table:table-cell office:value-type="float" office:value="8160030.96" table:style-name="ce10">
            <text:p>8 160 030.9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1:010113:11681</text:p>
          </table:table-cell>
          <table:table-cell office:value-type="float" office:value="1061911.3700000001" table:style-name="ce10">
            <text:p>1 061 911.3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3:010115:768</text:p>
          </table:table-cell>
          <table:table-cell office:value-type="float" office:value="8407304.6300000008" table:style-name="ce10">
            <text:p>8 407 304.6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3:010115:770</text:p>
          </table:table-cell>
          <table:table-cell office:value-type="float" office:value="8255136.2199999997" table:style-name="ce10">
            <text:p>8 255 136.2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3:010115:772</text:p>
          </table:table-cell>
          <table:table-cell office:value-type="float" office:value="8179052.0199999996" table:style-name="ce10">
            <text:p>8 179 052.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3:010115:773</text:p>
          </table:table-cell>
          <table:table-cell office:value-type="float" office:value="8245625.7000000002" table:style-name="ce10">
            <text:p>8 245 625.7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3:010115:771</text:p>
          </table:table-cell>
          <table:table-cell office:value-type="float" office:value="8388283.5800000001" table:style-name="ce10">
            <text:p>8 388 283.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3:010115:781</text:p>
          </table:table-cell>
          <table:table-cell office:value-type="float" office:value="8226604.6399999997" table:style-name="ce10">
            <text:p>8 226 604.6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2:010106:15126</text:p>
          </table:table-cell>
          <table:table-cell office:value-type="float" office:value="3600753.48" table:style-name="ce10">
            <text:p>3 600 753.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0:010106:6274</text:p>
          </table:table-cell>
          <table:table-cell office:value-type="float" office:value="1976312.05" table:style-name="ce10">
            <text:p>1 976 312.0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2:010222:7637</text:p>
          </table:table-cell>
          <table:table-cell office:value-type="float" office:value="4351191.68" table:style-name="ce10">
            <text:p>4 351 191.6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4:010104:8814</text:p>
          </table:table-cell>
          <table:table-cell office:value-type="float" office:value="3003763.61" table:style-name="ce10">
            <text:p>3 003 763.6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2:010305:6901</text:p>
          </table:table-cell>
          <table:table-cell office:value-type="float" office:value="4449975.24" table:style-name="ce10">
            <text:p>4 449 975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2:010315:3332</text:p>
          </table:table-cell>
          <table:table-cell office:value-type="float" office:value="5036878.28" table:style-name="ce10">
            <text:p>5 036 878.2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2:010501:5756</text:p>
          </table:table-cell>
          <table:table-cell office:value-type="float" office:value="4335127.99" table:style-name="ce10">
            <text:p>4 335 127.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2:010303:4170</text:p>
          </table:table-cell>
          <table:table-cell office:value-type="float" office:value="4451350.79" table:style-name="ce10">
            <text:p>4 451 350.7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2:010108:11278</text:p>
          </table:table-cell>
          <table:table-cell office:value-type="float" office:value="3502238.6" table:style-name="ce10">
            <text:p>3 502 238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3:010115:779</text:p>
          </table:table-cell>
          <table:table-cell office:value-type="float" office:value="8359752" table:style-name="ce10">
            <text:p>8 359 752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3:010115:780</text:p>
          </table:table-cell>
          <table:table-cell office:value-type="float" office:value="8198073.0700000003" table:style-name="ce10">
            <text:p>8 198 073.0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3:010115:778</text:p>
          </table:table-cell>
          <table:table-cell office:value-type="float" office:value="8226604.6399999997" table:style-name="ce10">
            <text:p>8 226 604.6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2:010222:7639</text:p>
          </table:table-cell>
          <table:table-cell office:value-type="float" office:value="2235554.92" table:style-name="ce10">
            <text:p>2 235 554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2:010301:8770</text:p>
          </table:table-cell>
          <table:table-cell office:value-type="float" office:value="3345167.64" table:style-name="ce10">
            <text:p>3 345 167.6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2:010301:8771</text:p>
          </table:table-cell>
          <table:table-cell office:value-type="float" office:value="3089581.8" table:style-name="ce10">
            <text:p>3 089 581.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9:010109:31298</text:p>
          </table:table-cell>
          <table:table-cell office:value-type="float" office:value="3408970.29" table:style-name="ce10">
            <text:p>3 408 970.2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8:010147:7603</text:p>
          </table:table-cell>
          <table:table-cell office:value-type="float" office:value="4912060.26" table:style-name="ce10">
            <text:p>4 912 060.2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8:010144:3993</text:p>
          </table:table-cell>
          <table:table-cell office:value-type="float" office:value="2635928.2400000002" table:style-name="ce10">
            <text:p>2 635 928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8:010144:3989</text:p>
          </table:table-cell>
          <table:table-cell office:value-type="float" office:value="2322305.06" table:style-name="ce10">
            <text:p>2 322 305.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8:010144:3995</text:p>
          </table:table-cell>
          <table:table-cell office:value-type="float" office:value="2845010.38" table:style-name="ce10">
            <text:p>2 845 010.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8:010144:3987</text:p>
          </table:table-cell>
          <table:table-cell office:value-type="float" office:value="4584872.37" table:style-name="ce10">
            <text:p>4 584 872.3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8:010144:3999</text:p>
          </table:table-cell>
          <table:table-cell office:value-type="float" office:value="2673264.34" table:style-name="ce10">
            <text:p>2 673 264.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8:010144:4004</text:p>
          </table:table-cell>
          <table:table-cell office:value-type="float" office:value="2837543.15" table:style-name="ce10">
            <text:p>2 837 543.1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8:010144:3986</text:p>
          </table:table-cell>
          <table:table-cell office:value-type="float" office:value="6171601.0899999999" table:style-name="ce10">
            <text:p>6 171 601.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8:010144:3997</text:p>
          </table:table-cell>
          <table:table-cell office:value-type="float" office:value="4431209.58" table:style-name="ce10">
            <text:p>4 431 209.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8:010144:4000</text:p>
          </table:table-cell>
          <table:table-cell office:value-type="float" office:value="2635928.2400000002" table:style-name="ce10">
            <text:p>2 635 928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8:010144:4003</text:p>
          </table:table-cell>
          <table:table-cell office:value-type="float" office:value="4330986.92" table:style-name="ce10">
            <text:p>4 330 98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8:010144:3988</text:p>
          </table:table-cell>
          <table:table-cell office:value-type="float" office:value="4338454.1399999997" table:style-name="ce10">
            <text:p>4 338 454.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9:010103:24327</text:p>
          </table:table-cell>
          <table:table-cell office:value-type="float" office:value="3299941.22" table:style-name="ce10">
            <text:p>3 299 941.2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9:010103:34378</text:p>
          </table:table-cell>
          <table:table-cell office:value-type="float" office:value="824985.31" table:style-name="ce10">
            <text:p>824 985.3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9:010103:34379</text:p>
          </table:table-cell>
          <table:table-cell office:value-type="float" office:value="1364398.77" table:style-name="ce10">
            <text:p>1 364 398.7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8:010144:3996</text:p>
          </table:table-cell>
          <table:table-cell office:value-type="float" office:value="4330986.92" table:style-name="ce10">
            <text:p>4 330 98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8:010144:3998</text:p>
          </table:table-cell>
          <table:table-cell office:value-type="float" office:value="2837543.15" table:style-name="ce10">
            <text:p>2 837 543.1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8:010144:3992</text:p>
          </table:table-cell>
          <table:table-cell office:value-type="float" office:value="2673264.34" table:style-name="ce10">
            <text:p>2 673 264.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8:010144:4005</text:p>
          </table:table-cell>
          <table:table-cell office:value-type="float" office:value="2673264.34" table:style-name="ce10">
            <text:p>2 673 264.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8:010144:3985</text:p>
          </table:table-cell>
          <table:table-cell office:value-type="float" office:value="4465396.8600000003" table:style-name="ce10">
            <text:p>4 465 396.8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8:010144:3994</text:p>
          </table:table-cell>
          <table:table-cell office:value-type="float" office:value="2852477.6" table:style-name="ce10">
            <text:p>2 852 477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8:010144:3990</text:p>
          </table:table-cell>
          <table:table-cell office:value-type="float" office:value="2523919.9700000002" table:style-name="ce10">
            <text:p>2 523 919.9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8:010144:4002</text:p>
          </table:table-cell>
          <table:table-cell office:value-type="float" office:value="2845010.38" table:style-name="ce10">
            <text:p>2 845 010.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8:010144:4001</text:p>
          </table:table-cell>
          <table:table-cell office:value-type="float" office:value="2852477.6" table:style-name="ce10">
            <text:p>2 852 477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8:010144:4007</text:p>
          </table:table-cell>
          <table:table-cell office:value-type="float" office:value="2852477.6" table:style-name="ce10">
            <text:p>2 852 477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8:010144:4006</text:p>
          </table:table-cell>
          <table:table-cell office:value-type="float" office:value="2635928.2400000002" table:style-name="ce10">
            <text:p>2 635 928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8:010144:3991</text:p>
          </table:table-cell>
          <table:table-cell office:value-type="float" office:value="2859944.81" table:style-name="ce10">
            <text:p>2 859 944.8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5:050103:1063</text:p>
          </table:table-cell>
          <table:table-cell office:value-type="float" office:value="5778532.9900000002" table:style-name="ce10">
            <text:p>5 778 532.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8:010144:3981</text:p>
          </table:table-cell>
          <table:table-cell office:value-type="float" office:value="2635928.2400000002" table:style-name="ce10">
            <text:p>2 635 928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8:010144:3935</text:p>
          </table:table-cell>
          <table:table-cell office:value-type="float" office:value="4465396.8600000003" table:style-name="ce10">
            <text:p>4 465 396.8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8:010144:3947</text:p>
          </table:table-cell>
          <table:table-cell office:value-type="float" office:value="2837543.15" table:style-name="ce10">
            <text:p>2 837 543.1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8:010144:3938</text:p>
          </table:table-cell>
          <table:table-cell office:value-type="float" office:value="2322305.06" table:style-name="ce10">
            <text:p>2 322 305.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8:010144:3983</text:p>
          </table:table-cell>
          <table:table-cell office:value-type="float" office:value="2845010.38" table:style-name="ce10">
            <text:p>2 845 010.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8:010144:3972</text:p>
          </table:table-cell>
          <table:table-cell office:value-type="float" office:value="2837543.15" table:style-name="ce10">
            <text:p>2 837 543.1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8:010144:3830</text:p>
          </table:table-cell>
          <table:table-cell office:value-type="float" office:value="2531387.1800000002" table:style-name="ce10">
            <text:p>2 531 387.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8:010144:3890</text:p>
          </table:table-cell>
          <table:table-cell office:value-type="float" office:value="2635928.2400000002" table:style-name="ce10">
            <text:p>2 635 928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8:010144:3957</text:p>
          </table:table-cell>
          <table:table-cell office:value-type="float" office:value="2852477.6" table:style-name="ce10">
            <text:p>2 852 477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8:010144:3866</text:p>
          </table:table-cell>
          <table:table-cell office:value-type="float" office:value="4383257.46" table:style-name="ce10">
            <text:p>4 383 257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8:010144:3920</text:p>
          </table:table-cell>
          <table:table-cell office:value-type="float" office:value="39402244.270000003" table:style-name="ce10">
            <text:p>39 402 244.2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8:010144:3834</text:p>
          </table:table-cell>
          <table:table-cell office:value-type="float" office:value="2740469.32" table:style-name="ce10">
            <text:p>2 740 469.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8:010144:3929</text:p>
          </table:table-cell>
          <table:table-cell office:value-type="float" office:value="2673264.34" table:style-name="ce10">
            <text:p>2 673 264.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8:010144:3969</text:p>
          </table:table-cell>
          <table:table-cell office:value-type="float" office:value="2852477.6" table:style-name="ce10">
            <text:p>2 852 477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8:010144:3824</text:p>
          </table:table-cell>
          <table:table-cell office:value-type="float" office:value="2785449.29" table:style-name="ce10">
            <text:p>2 785 449.2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8:010144:3941</text:p>
          </table:table-cell>
          <table:table-cell office:value-type="float" office:value="2673264.34" table:style-name="ce10">
            <text:p>2 673 264.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8:010144:3855</text:p>
          </table:table-cell>
          <table:table-cell office:value-type="float" office:value="2531387.1800000002" table:style-name="ce10">
            <text:p>2 531 387.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8:010144:3851</text:p>
          </table:table-cell>
          <table:table-cell office:value-type="float" office:value="2845010.38" table:style-name="ce10">
            <text:p>2 845 010.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8:010144:3854</text:p>
          </table:table-cell>
          <table:table-cell office:value-type="float" office:value="2591124.94" table:style-name="ce10">
            <text:p>2 591 124.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8:010144:3915</text:p>
          </table:table-cell>
          <table:table-cell office:value-type="float" office:value="2845010.38" table:style-name="ce10">
            <text:p>2 845 010.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8:010144:3873</text:p>
          </table:table-cell>
          <table:table-cell office:value-type="float" office:value="2591124.94" table:style-name="ce10">
            <text:p>2 591 124.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8:010144:3960</text:p>
          </table:table-cell>
          <table:table-cell office:value-type="float" office:value="4465396.8600000003" table:style-name="ce10">
            <text:p>4 465 396.8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8:010144:3932</text:p>
          </table:table-cell>
          <table:table-cell office:value-type="float" office:value="2852477.6" table:style-name="ce10">
            <text:p>2 852 477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8:010144:3971</text:p>
          </table:table-cell>
          <table:table-cell office:value-type="float" office:value="4330986.92" table:style-name="ce10">
            <text:p>4 330 98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8:010144:3831</text:p>
          </table:table-cell>
          <table:table-cell office:value-type="float" office:value="2852477.6" table:style-name="ce10">
            <text:p>2 852 477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8:010144:3914</text:p>
          </table:table-cell>
          <table:table-cell office:value-type="float" office:value="2852477.6" table:style-name="ce10">
            <text:p>2 852 477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4:060101:6338</text:p>
          </table:table-cell>
          <table:table-cell office:value-type="float" office:value="1433910.05" table:style-name="ce10">
            <text:p>1 433 910.0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8:010144:3911</text:p>
          </table:table-cell>
          <table:table-cell office:value-type="float" office:value="2591124.94" table:style-name="ce10">
            <text:p>2 591 124.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8:010144:3903</text:p>
          </table:table-cell>
          <table:table-cell office:value-type="float" office:value="4256314.74" table:style-name="ce10">
            <text:p>4 256 314.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8:010144:3843</text:p>
          </table:table-cell>
          <table:table-cell office:value-type="float" office:value="4338454.1399999997" table:style-name="ce10">
            <text:p>4 338 454.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8:010144:3921</text:p>
          </table:table-cell>
          <table:table-cell office:value-type="float" office:value="4330986.92" table:style-name="ce10">
            <text:p>4 330 98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8:010144:3912</text:p>
          </table:table-cell>
          <table:table-cell office:value-type="float" office:value="2845010.38" table:style-name="ce10">
            <text:p>2 845 010.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8:010144:3984</text:p>
          </table:table-cell>
          <table:table-cell office:value-type="float" office:value="4330986.92" table:style-name="ce10">
            <text:p>4 330 98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8:010144:3879</text:p>
          </table:table-cell>
          <table:table-cell office:value-type="float" office:value="2673264.34" table:style-name="ce10">
            <text:p>2 673 264.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8:010144:3813</text:p>
          </table:table-cell>
          <table:table-cell office:value-type="float" office:value="3275062.98" table:style-name="ce10">
            <text:p>3 275 062.9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8:010144:3885</text:p>
          </table:table-cell>
          <table:table-cell office:value-type="float" office:value="2740469.32" table:style-name="ce10">
            <text:p>2 740 469.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8:010144:3975</text:p>
          </table:table-cell>
          <table:table-cell office:value-type="float" office:value="4406523.18" table:style-name="ce10">
            <text:p>4 406 523.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8:010144:3952</text:p>
          </table:table-cell>
          <table:table-cell office:value-type="float" office:value="4330986.92" table:style-name="ce10">
            <text:p>4 330 98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8:010144:3967</text:p>
          </table:table-cell>
          <table:table-cell office:value-type="float" office:value="2673264.34" table:style-name="ce10">
            <text:p>2 673 264.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8:010144:3901</text:p>
          </table:table-cell>
          <table:table-cell office:value-type="float" office:value="2852477.6" table:style-name="ce10">
            <text:p>2 852 477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8:010144:3838</text:p>
          </table:table-cell>
          <table:table-cell office:value-type="float" office:value="2852477.6" table:style-name="ce10">
            <text:p>2 852 477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8:010144:3874</text:p>
          </table:table-cell>
          <table:table-cell office:value-type="float" office:value="2538854.41" table:style-name="ce10">
            <text:p>2 538 854.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8:010144:3893</text:p>
          </table:table-cell>
          <table:table-cell office:value-type="float" office:value="4502732.96" table:style-name="ce10">
            <text:p>4 502 732.9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8:010144:3814</text:p>
          </table:table-cell>
          <table:table-cell office:value-type="float" office:value="2845010.38" table:style-name="ce10">
            <text:p>2 845 010.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8:010144:3883</text:p>
          </table:table-cell>
          <table:table-cell office:value-type="float" office:value="2845010.38" table:style-name="ce10">
            <text:p>2 845 010.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8:010144:3829</text:p>
          </table:table-cell>
          <table:table-cell office:value-type="float" office:value="2591124.94" table:style-name="ce10">
            <text:p>2 591 124.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8:010144:3980</text:p>
          </table:table-cell>
          <table:table-cell office:value-type="float" office:value="2673264.34" table:style-name="ce10">
            <text:p>2 673 264.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8:010144:3853</text:p>
          </table:table-cell>
          <table:table-cell office:value-type="float" office:value="2755403.75" table:style-name="ce10">
            <text:p>2 755 403.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8:010144:3862</text:p>
          </table:table-cell>
          <table:table-cell office:value-type="float" office:value="2538854.41" table:style-name="ce10">
            <text:p>2 538 854.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8:010144:3943</text:p>
          </table:table-cell>
          <table:table-cell office:value-type="float" office:value="2635928.2400000002" table:style-name="ce10">
            <text:p>2 635 928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8:010144:3880</text:p>
          </table:table-cell>
          <table:table-cell office:value-type="float" office:value="2591124.94" table:style-name="ce10">
            <text:p>2 591 124.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8:010144:3937</text:p>
          </table:table-cell>
          <table:table-cell office:value-type="float" office:value="4338454.1399999997" table:style-name="ce10">
            <text:p>4 338 454.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8:010144:3913</text:p>
          </table:table-cell>
          <table:table-cell office:value-type="float" office:value="2538854.41" table:style-name="ce10">
            <text:p>2 538 854.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8:010144:3973</text:p>
          </table:table-cell>
          <table:table-cell office:value-type="float" office:value="2673264.34" table:style-name="ce10">
            <text:p>2 673 264.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8:010144:3836</text:p>
          </table:table-cell>
          <table:table-cell office:value-type="float" office:value="2591124.94" table:style-name="ce10">
            <text:p>2 591 124.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8:010144:3865</text:p>
          </table:table-cell>
          <table:table-cell office:value-type="float" office:value="4330986.92" table:style-name="ce10">
            <text:p>4 330 98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8:010144:3871</text:p>
          </table:table-cell>
          <table:table-cell office:value-type="float" office:value="2434313.34" table:style-name="ce10">
            <text:p>2 434 313.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8:010144:3907</text:p>
          </table:table-cell>
          <table:table-cell office:value-type="float" office:value="2852477.6" table:style-name="ce10">
            <text:p>2 852 477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8:010144:3842</text:p>
          </table:table-cell>
          <table:table-cell office:value-type="float" office:value="4502732.96" table:style-name="ce10">
            <text:p>4 502 732.9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8:010144:3948</text:p>
          </table:table-cell>
          <table:table-cell office:value-type="float" office:value="2673264.34" table:style-name="ce10">
            <text:p>2 673 264.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8:010144:3823</text:p>
          </table:table-cell>
          <table:table-cell office:value-type="float" office:value="2538854.41" table:style-name="ce10">
            <text:p>2 538 854.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8:010144:3955</text:p>
          </table:table-cell>
          <table:table-cell office:value-type="float" office:value="2673264.34" table:style-name="ce10">
            <text:p>2 673 264.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8:010144:3916</text:p>
          </table:table-cell>
          <table:table-cell office:value-type="float" office:value="4256314.74" table:style-name="ce10">
            <text:p>4 256 314.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8:010144:3817</text:p>
          </table:table-cell>
          <table:table-cell office:value-type="float" office:value="4584872.37" table:style-name="ce10">
            <text:p>4 584 872.3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2:170301:822</text:p>
          </table:table-cell>
          <table:table-cell office:value-type="float" office:value="3212957.8" table:style-name="ce10">
            <text:p>3 212 957.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8:010135:7081</text:p>
          </table:table-cell>
          <table:table-cell office:value-type="float" office:value="2848120.14" table:style-name="ce10">
            <text:p>2 848 120.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1:200101:1924</text:p>
          </table:table-cell>
          <table:table-cell office:value-type="float" office:value="993488.12" table:style-name="ce10">
            <text:p>993 488.1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8:010127:2160</text:p>
          </table:table-cell>
          <table:table-cell office:value-type="float" office:value="2419989.21" table:style-name="ce10">
            <text:p>2 419 989.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8:010144:1315</text:p>
          </table:table-cell>
          <table:table-cell office:value-type="float" office:value="3738054.79" table:style-name="ce10">
            <text:p>3 738 054.7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8:010144:3966</text:p>
          </table:table-cell>
          <table:table-cell office:value-type="float" office:value="2859944.81" table:style-name="ce10">
            <text:p>2 859 944.8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8:010144:3852</text:p>
          </table:table-cell>
          <table:table-cell office:value-type="float" office:value="4256314.74" table:style-name="ce10">
            <text:p>4 256 314.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8:010144:3944</text:p>
          </table:table-cell>
          <table:table-cell office:value-type="float" office:value="2852477.6" table:style-name="ce10">
            <text:p>2 852 477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8:010144:3828</text:p>
          </table:table-cell>
          <table:table-cell office:value-type="float" office:value="2755403.75" table:style-name="ce10">
            <text:p>2 755 403.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8:010144:3905</text:p>
          </table:table-cell>
          <table:table-cell office:value-type="float" office:value="2591124.94" table:style-name="ce10">
            <text:p>2 591 124.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8:010144:3825</text:p>
          </table:table-cell>
          <table:table-cell office:value-type="float" office:value="2852477.6" table:style-name="ce10">
            <text:p>2 852 477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8:010144:3870</text:p>
          </table:table-cell>
          <table:table-cell office:value-type="float" office:value="2329772.27" table:style-name="ce10">
            <text:p>2 329 772.2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8:010144:3963</text:p>
          </table:table-cell>
          <table:table-cell office:value-type="float" office:value="2322305.06" table:style-name="ce10">
            <text:p>2 322 305.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8:010144:3927</text:p>
          </table:table-cell>
          <table:table-cell office:value-type="float" office:value="4330986.92" table:style-name="ce10">
            <text:p>4 330 98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8:010144:3906</text:p>
          </table:table-cell>
          <table:table-cell office:value-type="float" office:value="2531387.1800000002" table:style-name="ce10">
            <text:p>2 531 387.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8:010144:3884</text:p>
          </table:table-cell>
          <table:table-cell office:value-type="float" office:value="4256314.74" table:style-name="ce10">
            <text:p>4 256 314.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8:010144:3827</text:p>
          </table:table-cell>
          <table:table-cell office:value-type="float" office:value="4256314.74" table:style-name="ce10">
            <text:p>4 256 314.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8:010144:3933</text:p>
          </table:table-cell>
          <table:table-cell office:value-type="float" office:value="2845010.38" table:style-name="ce10">
            <text:p>2 845 010.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8:010144:3863</text:p>
          </table:table-cell>
          <table:table-cell office:value-type="float" office:value="2852477.6" table:style-name="ce10">
            <text:p>2 852 477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8:010144:3958</text:p>
          </table:table-cell>
          <table:table-cell office:value-type="float" office:value="2845010.38" table:style-name="ce10">
            <text:p>2 845 010.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8:010144:3919</text:p>
          </table:table-cell>
          <table:table-cell office:value-type="float" office:value="4338454.1399999997" table:style-name="ce10">
            <text:p>4 338 454.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8:010144:3904</text:p>
          </table:table-cell>
          <table:table-cell office:value-type="float" office:value="2755403.75" table:style-name="ce10">
            <text:p>2 755 403.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8:010144:3976</text:p>
          </table:table-cell>
          <table:table-cell office:value-type="float" office:value="2852477.6" table:style-name="ce10">
            <text:p>2 852 477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8:010144:3876</text:p>
          </table:table-cell>
          <table:table-cell office:value-type="float" office:value="2845010.38" table:style-name="ce10">
            <text:p>2 845 010.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8:010144:3888</text:p>
          </table:table-cell>
          <table:table-cell office:value-type="float" office:value="2852477.6" table:style-name="ce10">
            <text:p>2 852 477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8:010144:3846</text:p>
          </table:table-cell>
          <table:table-cell office:value-type="float" office:value="2322305.06" table:style-name="ce10">
            <text:p>2 322 305.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8:010144:3917</text:p>
          </table:table-cell>
          <table:table-cell office:value-type="float" office:value="4383257.46" table:style-name="ce10">
            <text:p>4 383 257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8:010144:3930</text:p>
          </table:table-cell>
          <table:table-cell office:value-type="float" office:value="2635928.2400000002" table:style-name="ce10">
            <text:p>2 635 928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8:010144:3965</text:p>
          </table:table-cell>
          <table:table-cell office:value-type="float" office:value="2523919.9700000002" table:style-name="ce10">
            <text:p>2 523 919.9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8:010144:3953</text:p>
          </table:table-cell>
          <table:table-cell office:value-type="float" office:value="4406523.18" table:style-name="ce10">
            <text:p>4 406 523.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8:010144:3815</text:p>
          </table:table-cell>
          <table:table-cell office:value-type="float" office:value="4330986.92" table:style-name="ce10">
            <text:p>4 330 98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8:010144:3821</text:p>
          </table:table-cell>
          <table:table-cell office:value-type="float" office:value="2762870.97" table:style-name="ce10">
            <text:p>2 762 870.9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8:010144:3979</text:p>
          </table:table-cell>
          <table:table-cell office:value-type="float" office:value="2837543.15" table:style-name="ce10">
            <text:p>2 837 543.1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8:010144:3826</text:p>
          </table:table-cell>
          <table:table-cell office:value-type="float" office:value="2845010.38" table:style-name="ce10">
            <text:p>2 845 010.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8:010144:3982</text:p>
          </table:table-cell>
          <table:table-cell office:value-type="float" office:value="2852477.6" table:style-name="ce10">
            <text:p>2 852 477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8:010144:3902</text:p>
          </table:table-cell>
          <table:table-cell office:value-type="float" office:value="2845010.38" table:style-name="ce10">
            <text:p>2 845 010.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8:010144:3945</text:p>
          </table:table-cell>
          <table:table-cell office:value-type="float" office:value="2845010.38" table:style-name="ce10">
            <text:p>2 845 010.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8:010144:3956</text:p>
          </table:table-cell>
          <table:table-cell office:value-type="float" office:value="2635928.2400000002" table:style-name="ce10">
            <text:p>2 635 928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8:010144:3840</text:p>
          </table:table-cell>
          <table:table-cell office:value-type="float" office:value="4330986.92" table:style-name="ce10">
            <text:p>4 330 98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8:010144:3837</text:p>
          </table:table-cell>
          <table:table-cell office:value-type="float" office:value="2538854.41" table:style-name="ce10">
            <text:p>2 538 854.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8:010144:3962</text:p>
          </table:table-cell>
          <table:table-cell office:value-type="float" office:value="4338454.1399999997" table:style-name="ce10">
            <text:p>4 338 454.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8:010144:3951</text:p>
          </table:table-cell>
          <table:table-cell office:value-type="float" office:value="2845010.38" table:style-name="ce10">
            <text:p>2 845 010.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8:010144:3946</text:p>
          </table:table-cell>
          <table:table-cell office:value-type="float" office:value="4330986.92" table:style-name="ce10">
            <text:p>4 330 98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8:010144:3850</text:p>
          </table:table-cell>
          <table:table-cell office:value-type="float" office:value="2852477.6" table:style-name="ce10">
            <text:p>2 852 477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8:010144:3964</text:p>
          </table:table-cell>
          <table:table-cell office:value-type="float" office:value="6171601.0899999999" table:style-name="ce10">
            <text:p>6 171 601.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8:010144:3847</text:p>
          </table:table-cell>
          <table:table-cell office:value-type="float" office:value="2762870.97" table:style-name="ce10">
            <text:p>2 762 870.9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8:010144:3961</text:p>
          </table:table-cell>
          <table:table-cell office:value-type="float" office:value="4584872.37" table:style-name="ce10">
            <text:p>4 584 872.3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8:010144:3940</text:p>
          </table:table-cell>
          <table:table-cell office:value-type="float" office:value="2859944.81" table:style-name="ce10">
            <text:p>2 859 944.8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8:010144:3931</text:p>
          </table:table-cell>
          <table:table-cell office:value-type="float" office:value="4406523.18" table:style-name="ce10">
            <text:p>4 406 523.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8:010144:3867</text:p>
          </table:table-cell>
          <table:table-cell office:value-type="float" office:value="4502732.96" table:style-name="ce10">
            <text:p>4 502 732.9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8:010144:3939</text:p>
          </table:table-cell>
          <table:table-cell office:value-type="float" office:value="2523919.9700000002" table:style-name="ce10">
            <text:p>2 523 919.9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8:010144:3822</text:p>
          </table:table-cell>
          <table:table-cell office:value-type="float" office:value="2591124.94" table:style-name="ce10">
            <text:p>2 591 124.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8:010144:3924</text:p>
          </table:table-cell>
          <table:table-cell office:value-type="float" office:value="2635928.2400000002" table:style-name="ce10">
            <text:p>2 635 928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8:010144:3978</text:p>
          </table:table-cell>
          <table:table-cell office:value-type="float" office:value="4330986.92" table:style-name="ce10">
            <text:p>4 330 98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8:010144:3950</text:p>
          </table:table-cell>
          <table:table-cell office:value-type="float" office:value="2852477.6" table:style-name="ce10">
            <text:p>2 852 477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8:010144:3859</text:p>
          </table:table-cell>
          <table:table-cell office:value-type="float" office:value="4256314.74" table:style-name="ce10">
            <text:p>4 256 314.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8:010144:3928</text:p>
          </table:table-cell>
          <table:table-cell office:value-type="float" office:value="2837543.15" table:style-name="ce10">
            <text:p>2 837 543.1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8:010144:3910</text:p>
          </table:table-cell>
          <table:table-cell office:value-type="float" office:value="2740469.32" table:style-name="ce10">
            <text:p>2 740 469.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8:010144:3895</text:p>
          </table:table-cell>
          <table:table-cell office:value-type="float" office:value="2329772.27" table:style-name="ce10">
            <text:p>2 329 772.2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5:050103:1062</text:p>
          </table:table-cell>
          <table:table-cell office:value-type="float" office:value="5778532.9900000002" table:style-name="ce10">
            <text:p>5 778 532.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5:010104:8721</text:p>
          </table:table-cell>
          <table:table-cell office:value-type="float" office:value="12174423.65" table:style-name="ce10">
            <text:p>12 174 423.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4:060101:6337</text:p>
          </table:table-cell>
          <table:table-cell office:value-type="float" office:value="792134.45" table:style-name="ce10">
            <text:p>792 134.4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8:010144:3881</text:p>
          </table:table-cell>
          <table:table-cell office:value-type="float" office:value="2531387.1800000002" table:style-name="ce10">
            <text:p>2 531 387.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8:010144:3882</text:p>
          </table:table-cell>
          <table:table-cell office:value-type="float" office:value="2852477.6" table:style-name="ce10">
            <text:p>2 852 477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8:010144:3819</text:p>
          </table:table-cell>
          <table:table-cell office:value-type="float" office:value="2329772.27" table:style-name="ce10">
            <text:p>2 329 772.2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8:010144:3909</text:p>
          </table:table-cell>
          <table:table-cell office:value-type="float" office:value="4256314.74" table:style-name="ce10">
            <text:p>4 256 314.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8:010144:3891</text:p>
          </table:table-cell>
          <table:table-cell office:value-type="float" office:value="4256314.74" table:style-name="ce10">
            <text:p>4 256 314.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8:010144:3942</text:p>
          </table:table-cell>
          <table:table-cell office:value-type="float" office:value="6171601.0899999999" table:style-name="ce10">
            <text:p>6 171 601.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8:010144:3875</text:p>
          </table:table-cell>
          <table:table-cell office:value-type="float" office:value="2852477.6" table:style-name="ce10">
            <text:p>2 852 477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8:010144:3816</text:p>
          </table:table-cell>
          <table:table-cell office:value-type="float" office:value="4465396.8600000003" table:style-name="ce10">
            <text:p>4 465 396.8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8:010144:3936</text:p>
          </table:table-cell>
          <table:table-cell office:value-type="float" office:value="4584872.37" table:style-name="ce10">
            <text:p>4 584 872.3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8:010144:3833</text:p>
          </table:table-cell>
          <table:table-cell office:value-type="float" office:value="4256314.74" table:style-name="ce10">
            <text:p>4 256 314.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8:010144:3869</text:p>
          </table:table-cell>
          <table:table-cell office:value-type="float" office:value="4338454.1399999997" table:style-name="ce10">
            <text:p>4 338 454.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8:010144:3872</text:p>
          </table:table-cell>
          <table:table-cell office:value-type="float" office:value="2762870.97" table:style-name="ce10">
            <text:p>2 762 870.9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8:010144:3845</text:p>
          </table:table-cell>
          <table:table-cell office:value-type="float" office:value="2434313.34" table:style-name="ce10">
            <text:p>2 434 313.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8:010144:3959</text:p>
          </table:table-cell>
          <table:table-cell office:value-type="float" office:value="4330986.92" table:style-name="ce10">
            <text:p>4 330 98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8:010144:3818</text:p>
          </table:table-cell>
          <table:table-cell office:value-type="float" office:value="4338454.1399999997" table:style-name="ce10">
            <text:p>4 338 454.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8:010144:3878</text:p>
          </table:table-cell>
          <table:table-cell office:value-type="float" office:value="2755403.75" table:style-name="ce10">
            <text:p>2 755 403.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8:010144:3841</text:p>
          </table:table-cell>
          <table:table-cell office:value-type="float" office:value="4383257.46" table:style-name="ce10">
            <text:p>4 383 257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8:010144:3925</text:p>
          </table:table-cell>
          <table:table-cell office:value-type="float" office:value="2852477.6" table:style-name="ce10">
            <text:p>2 852 477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8:010144:3844</text:p>
          </table:table-cell>
          <table:table-cell office:value-type="float" office:value="2329772.27" table:style-name="ce10">
            <text:p>2 329 772.2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8:010144:3868</text:p>
          </table:table-cell>
          <table:table-cell office:value-type="float" office:value="2859944.81" table:style-name="ce10">
            <text:p>2 859 944.8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8:010144:3898</text:p>
          </table:table-cell>
          <table:table-cell office:value-type="float" office:value="2591124.94" table:style-name="ce10">
            <text:p>2 591 124.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8:010144:3934</text:p>
          </table:table-cell>
          <table:table-cell office:value-type="float" office:value="4330986.92" table:style-name="ce10">
            <text:p>4 330 986.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8:010144:3856</text:p>
          </table:table-cell>
          <table:table-cell office:value-type="float" office:value="2852477.6" table:style-name="ce10">
            <text:p>2 852 477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8:010144:3949</text:p>
          </table:table-cell>
          <table:table-cell office:value-type="float" office:value="2635928.2400000002" table:style-name="ce10">
            <text:p>2 635 928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8:010144:3908</text:p>
          </table:table-cell>
          <table:table-cell office:value-type="float" office:value="2845010.38" table:style-name="ce10">
            <text:p>2 845 010.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8:010144:3857</text:p>
          </table:table-cell>
          <table:table-cell office:value-type="float" office:value="2523919.9700000002" table:style-name="ce10">
            <text:p>2 523 919.9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8:010144:3861</text:p>
          </table:table-cell>
          <table:table-cell office:value-type="float" office:value="2591124.94" table:style-name="ce10">
            <text:p>2 591 124.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8:010144:3918</text:p>
          </table:table-cell>
          <table:table-cell office:value-type="float" office:value="4502732.96" table:style-name="ce10">
            <text:p>4 502 732.9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8:010144:3897</text:p>
          </table:table-cell>
          <table:table-cell office:value-type="float" office:value="2762870.97" table:style-name="ce10">
            <text:p>2 762 870.9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8:010144:3839</text:p>
          </table:table-cell>
          <table:table-cell office:value-type="float" office:value="2845010.38" table:style-name="ce10">
            <text:p>2 845 010.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8:010144:3926</text:p>
          </table:table-cell>
          <table:table-cell office:value-type="float" office:value="2845010.38" table:style-name="ce10">
            <text:p>2 845 010.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8:010144:3896</text:p>
          </table:table-cell>
          <table:table-cell office:value-type="float" office:value="2434313.34" table:style-name="ce10">
            <text:p>2 434 313.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8:010144:3894</text:p>
          </table:table-cell>
          <table:table-cell office:value-type="float" office:value="4338454.1399999997" table:style-name="ce10">
            <text:p>4 338 454.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8:010144:3848</text:p>
          </table:table-cell>
          <table:table-cell office:value-type="float" office:value="2591124.94" table:style-name="ce10">
            <text:p>2 591 124.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8:010144:3849</text:p>
          </table:table-cell>
          <table:table-cell office:value-type="float" office:value="2538854.41" table:style-name="ce10">
            <text:p>2 538 854.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8:010144:3974</text:p>
          </table:table-cell>
          <table:table-cell office:value-type="float" office:value="2635928.2400000002" table:style-name="ce10">
            <text:p>2 635 928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8:010144:3900</text:p>
          </table:table-cell>
          <table:table-cell office:value-type="float" office:value="2852477.6" table:style-name="ce10">
            <text:p>2 852 477.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8:010144:3887</text:p>
          </table:table-cell>
          <table:table-cell office:value-type="float" office:value="2538854.41" table:style-name="ce10">
            <text:p>2 538 854.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8:010144:3886</text:p>
          </table:table-cell>
          <table:table-cell office:value-type="float" office:value="2591124.94" table:style-name="ce10">
            <text:p>2 591 124.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8:010144:3892</text:p>
          </table:table-cell>
          <table:table-cell office:value-type="float" office:value="4383257.46" table:style-name="ce10">
            <text:p>4 383 257.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8:010144:3820</text:p>
          </table:table-cell>
          <table:table-cell office:value-type="float" office:value="2434313.34" table:style-name="ce10">
            <text:p>2 434 313.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8:010144:3970</text:p>
          </table:table-cell>
          <table:table-cell office:value-type="float" office:value="2845010.38" table:style-name="ce10">
            <text:p>2 845 010.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8:010144:3832</text:p>
          </table:table-cell>
          <table:table-cell office:value-type="float" office:value="2845010.38" table:style-name="ce10">
            <text:p>2 845 010.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8:010144:3835</text:p>
          </table:table-cell>
          <table:table-cell office:value-type="float" office:value="5019568.88" table:style-name="ce10">
            <text:p>5 019 568.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8:010144:3968</text:p>
          </table:table-cell>
          <table:table-cell office:value-type="float" office:value="2635928.2400000002" table:style-name="ce10">
            <text:p>2 635 928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8:010144:3954</text:p>
          </table:table-cell>
          <table:table-cell office:value-type="float" office:value="2837543.15" table:style-name="ce10">
            <text:p>2 837 543.1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8:010144:3977</text:p>
          </table:table-cell>
          <table:table-cell office:value-type="float" office:value="2845010.38" table:style-name="ce10">
            <text:p>2 845 010.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8:010144:3858</text:p>
          </table:table-cell>
          <table:table-cell office:value-type="float" office:value="2845010.38" table:style-name="ce10">
            <text:p>2 845 010.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8:010144:3864</text:p>
          </table:table-cell>
          <table:table-cell office:value-type="float" office:value="2845010.38" table:style-name="ce10">
            <text:p>2 845 010.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8:010144:3899</text:p>
          </table:table-cell>
          <table:table-cell office:value-type="float" office:value="2538854.41" table:style-name="ce10">
            <text:p>2 538 854.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8:010144:3860</text:p>
          </table:table-cell>
          <table:table-cell office:value-type="float" office:value="2740469.32" table:style-name="ce10">
            <text:p>2 740 469.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8:010144:3923</text:p>
          </table:table-cell>
          <table:table-cell office:value-type="float" office:value="2673264.34" table:style-name="ce10">
            <text:p>2 673 264.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8:010144:3889</text:p>
          </table:table-cell>
          <table:table-cell office:value-type="float" office:value="2845010.38" table:style-name="ce10">
            <text:p>2 845 010.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8:010144:3877</text:p>
          </table:table-cell>
          <table:table-cell office:value-type="float" office:value="4256314.74" table:style-name="ce10">
            <text:p>4 256 314.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8:010144:3922</text:p>
          </table:table-cell>
          <table:table-cell office:value-type="float" office:value="2837543.15" table:style-name="ce10">
            <text:p>2 837 543.1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7:030101:4808</text:p>
          </table:table-cell>
          <table:table-cell office:value-type="float" office:value="1520019.96" table:style-name="ce10">
            <text:p>1 520 019.9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5:160101:5187</text:p>
          </table:table-cell>
          <table:table-cell office:value-type="float" office:value="2261831.52" table:style-name="ce10">
            <text:p>2 261 831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0:020125:2987</text:p>
          </table:table-cell>
          <table:table-cell office:value-type="float" office:value="1602580.58" table:style-name="ce10">
            <text:p>1 602 580.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3:020101:1598</text:p>
          </table:table-cell>
          <table:table-cell office:value-type="float" office:value="1899249.52" table:style-name="ce10">
            <text:p>1 899 249.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8:090101:2011</text:p>
          </table:table-cell>
          <table:table-cell office:value-type="float" office:value="998448.09" table:style-name="ce10">
            <text:p>998 448.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4:090101:5832</text:p>
          </table:table-cell>
          <table:table-cell office:value-type="float" office:value="1205832.83" table:style-name="ce10">
            <text:p>1 205 832.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4:020103:4574</text:p>
          </table:table-cell>
          <table:table-cell office:value-type="float" office:value="2746371.26" table:style-name="ce10">
            <text:p>2 746 371.2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3:160101:2507</text:p>
          </table:table-cell>
          <table:table-cell office:value-type="float" office:value="958533.91" table:style-name="ce10">
            <text:p>958 533.9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2:010104:2420</text:p>
          </table:table-cell>
          <table:table-cell office:value-type="float" office:value="2416881.94" table:style-name="ce10">
            <text:p>2 416 881.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2:010201:7367</text:p>
          </table:table-cell>
          <table:table-cell office:value-type="float" office:value="522183.98" table:style-name="ce10">
            <text:p>522 183.9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1:240101:3610</text:p>
          </table:table-cell>
          <table:table-cell office:value-type="float" office:value="11603182.16" table:style-name="ce10">
            <text:p>11 603 182.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1:240601:2492</text:p>
          </table:table-cell>
          <table:table-cell office:value-type="float" office:value="2113263.86" table:style-name="ce10">
            <text:p>2 113 263.8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1:240101:3669</text:p>
          </table:table-cell>
          <table:table-cell office:value-type="float" office:value="15981966.380000001" table:style-name="ce10">
            <text:p>15 981 966.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8:090101:267</text:p>
          </table:table-cell>
          <table:table-cell office:value-type="float" office:value="451330.06" table:style-name="ce10">
            <text:p>451 330.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4:010113:77</text:p>
          </table:table-cell>
          <table:table-cell office:value-type="float" office:value="409794.31" table:style-name="ce10">
            <text:p>409 794.3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4:010113:2022</text:p>
          </table:table-cell>
          <table:table-cell office:value-type="float" office:value="409794.31" table:style-name="ce10">
            <text:p>409 794.3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5:010106:4546</text:p>
          </table:table-cell>
          <table:table-cell office:value-type="float" office:value="2435607.2200000002" table:style-name="ce10">
            <text:p>2 435 607.2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4:010113:2061</text:p>
          </table:table-cell>
          <table:table-cell office:value-type="float" office:value="320923.25" table:style-name="ce10">
            <text:p>320 923.2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4:010105:2490</text:p>
          </table:table-cell>
          <table:table-cell office:value-type="float" office:value="785027.66" table:style-name="ce10">
            <text:p>785 027.6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2:010501:898</text:p>
          </table:table-cell>
          <table:table-cell office:value-type="float" office:value="2948298.47" table:style-name="ce10">
            <text:p>2 948 298.4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2:010201:24445</text:p>
          </table:table-cell>
          <table:table-cell office:value-type="float" office:value="4766497.84" table:style-name="ce10">
            <text:p>4 766 497.8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4:010105:2250</text:p>
          </table:table-cell>
          <table:table-cell office:value-type="float" office:value="529276.51" table:style-name="ce10">
            <text:p>529 276.5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4:010105:2604</text:p>
          </table:table-cell>
          <table:table-cell office:value-type="float" office:value="397944.84" table:style-name="ce10">
            <text:p>397 944.8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4:010102:533</text:p>
          </table:table-cell>
          <table:table-cell office:value-type="float" office:value="365857.37" table:style-name="ce10">
            <text:p>365 857.3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3:120502:873</text:p>
          </table:table-cell>
          <table:table-cell office:value-type="float" office:value="1333445.8500000001" table:style-name="ce10">
            <text:p>1 333 445.8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8:010111:414</text:p>
          </table:table-cell>
          <table:table-cell office:value-type="float" office:value="35797390.899999999" table:style-name="ce10">
            <text:p>35 797 390.9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1:010102:7409</text:p>
          </table:table-cell>
          <table:table-cell office:value-type="float" office:value="15749.24" table:style-name="ce10">
            <text:p>15 749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1:010102:7415</text:p>
          </table:table-cell>
          <table:table-cell office:value-type="float" office:value="97645.31" table:style-name="ce10">
            <text:p>97 645.3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1:010102:7362</text:p>
          </table:table-cell>
          <table:table-cell office:value-type="float" office:value="233088.8" table:style-name="ce10">
            <text:p>233 088.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1:010102:7411</text:p>
          </table:table-cell>
          <table:table-cell office:value-type="float" office:value="102370.08" table:style-name="ce10">
            <text:p>102 370.0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1:010102:7421</text:p>
          </table:table-cell>
          <table:table-cell office:value-type="float" office:value="15749.24" table:style-name="ce10">
            <text:p>15 749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1:010102:7353</text:p>
          </table:table-cell>
          <table:table-cell office:value-type="float" office:value="259862.51" table:style-name="ce10">
            <text:p>259 862.5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1:010102:7386</text:p>
          </table:table-cell>
          <table:table-cell office:value-type="float" office:value="302385.46999999997" table:style-name="ce10">
            <text:p>302 385.4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1:010102:7381</text:p>
          </table:table-cell>
          <table:table-cell office:value-type="float" office:value="125993.95" table:style-name="ce10">
            <text:p>125 993.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1:010102:7417</text:p>
          </table:table-cell>
          <table:table-cell office:value-type="float" office:value="15749.24" table:style-name="ce10">
            <text:p>15 749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1:010102:7440</text:p>
          </table:table-cell>
          <table:table-cell office:value-type="float" office:value="154342.57999999999" table:style-name="ce10">
            <text:p>154 342.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1:010102:7406</text:p>
          </table:table-cell>
          <table:table-cell office:value-type="float" office:value="129143.8" table:style-name="ce10">
            <text:p>129 143.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1:010102:7438</text:p>
          </table:table-cell>
          <table:table-cell office:value-type="float" office:value="15749.24" table:style-name="ce10">
            <text:p>15 749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1:010102:7379</text:p>
          </table:table-cell>
          <table:table-cell office:value-type="float" office:value="132293.65" table:style-name="ce10">
            <text:p>132 293.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1:010102:7397</text:p>
          </table:table-cell>
          <table:table-cell office:value-type="float" office:value="267737.14" table:style-name="ce10">
            <text:p>267 737.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1:010102:7388</text:p>
          </table:table-cell>
          <table:table-cell office:value-type="float" office:value="255137.74" table:style-name="ce10">
            <text:p>255 137.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1:010102:7364</text:p>
          </table:table-cell>
          <table:table-cell office:value-type="float" office:value="237813.58" table:style-name="ce10">
            <text:p>237 813.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1:010102:7399</text:p>
          </table:table-cell>
          <table:table-cell office:value-type="float" office:value="242538.35" table:style-name="ce10">
            <text:p>242 538.3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1:010102:7356</text:p>
          </table:table-cell>
          <table:table-cell office:value-type="float" office:value="132293.65" table:style-name="ce10">
            <text:p>132 293.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1:010102:7431</text:p>
          </table:table-cell>
          <table:table-cell office:value-type="float" office:value="305535.32" table:style-name="ce10">
            <text:p>305 535.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1:010102:7389</text:p>
          </table:table-cell>
          <table:table-cell office:value-type="float" office:value="259862.51" table:style-name="ce10">
            <text:p>259 862.5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1:010102:7395</text:p>
          </table:table-cell>
          <table:table-cell office:value-type="float" office:value="259862.51" table:style-name="ce10">
            <text:p>259 862.5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1:010102:7410</text:p>
          </table:table-cell>
          <table:table-cell office:value-type="float" office:value="133868.57" table:style-name="ce10">
            <text:p>133 868.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1:010102:7348</text:p>
          </table:table-cell>
          <table:table-cell office:value-type="float" office:value="401605.7" table:style-name="ce10">
            <text:p>401 605.7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1:010102:7416</text:p>
          </table:table-cell>
          <table:table-cell office:value-type="float" office:value="15749.24" table:style-name="ce10">
            <text:p>15 749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1:010102:7407</text:p>
          </table:table-cell>
          <table:table-cell office:value-type="float" office:value="15749.24" table:style-name="ce10">
            <text:p>15 749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1:010102:7437</text:p>
          </table:table-cell>
          <table:table-cell office:value-type="float" office:value="15749.24" table:style-name="ce10">
            <text:p>15 749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1:010102:7424</text:p>
          </table:table-cell>
          <table:table-cell office:value-type="float" office:value="51972.5" table:style-name="ce10">
            <text:p>51 972.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1:010102:7355</text:p>
          </table:table-cell>
          <table:table-cell office:value-type="float" office:value="256712.67" table:style-name="ce10">
            <text:p>256 712.6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1:010102:7377</text:p>
          </table:table-cell>
          <table:table-cell office:value-type="float" office:value="263012.36" table:style-name="ce10">
            <text:p>263 012.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1:010102:7387</text:p>
          </table:table-cell>
          <table:table-cell office:value-type="float" office:value="255137.74" table:style-name="ce10">
            <text:p>255 137.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1:010102:7357</text:p>
          </table:table-cell>
          <table:table-cell office:value-type="float" office:value="130718.72" table:style-name="ce10">
            <text:p>130 718.7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1:010102:7425</text:p>
          </table:table-cell>
          <table:table-cell office:value-type="float" office:value="51972.5" table:style-name="ce10">
            <text:p>51 972.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1:010102:5174</text:p>
          </table:table-cell>
          <table:table-cell office:value-type="float" office:value="1843706.95" table:style-name="ce10">
            <text:p>1 843 706.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1:140601:31</text:p>
          </table:table-cell>
          <table:table-cell office:value-type="float" office:value="1093650.57" table:style-name="ce10">
            <text:p>1 093 650.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1:010102:7354</text:p>
          </table:table-cell>
          <table:table-cell office:value-type="float" office:value="233088.8" table:style-name="ce10">
            <text:p>233 088.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1:010102:7436</text:p>
          </table:table-cell>
          <table:table-cell office:value-type="float" office:value="15749.24" table:style-name="ce10">
            <text:p>15 749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1:010102:7418</text:p>
          </table:table-cell>
          <table:table-cell office:value-type="float" office:value="15749.24" table:style-name="ce10">
            <text:p>15 749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1:010102:7350</text:p>
          </table:table-cell>
          <table:table-cell office:value-type="float" office:value="259862.51" table:style-name="ce10">
            <text:p>259 862.5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1:010102:7372</text:p>
          </table:table-cell>
          <table:table-cell office:value-type="float" office:value="242538.35" table:style-name="ce10">
            <text:p>242 538.3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1:010102:7383</text:p>
          </table:table-cell>
          <table:table-cell office:value-type="float" office:value="137018.42000000001" table:style-name="ce10">
            <text:p>137 018.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1:010102:7401</text:p>
          </table:table-cell>
          <table:table-cell office:value-type="float" office:value="237813.58" table:style-name="ce10">
            <text:p>237 813.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1:010102:7393</text:p>
          </table:table-cell>
          <table:table-cell office:value-type="float" office:value="274036.84000000003" table:style-name="ce10">
            <text:p>274 036.8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1:010102:7396</text:p>
          </table:table-cell>
          <table:table-cell office:value-type="float" office:value="267737.14" table:style-name="ce10">
            <text:p>267 737.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1:010102:7349</text:p>
          </table:table-cell>
          <table:table-cell office:value-type="float" office:value="302385.46999999997" table:style-name="ce10">
            <text:p>302 385.4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1:010102:7360</text:p>
          </table:table-cell>
          <table:table-cell office:value-type="float" office:value="124419.02" table:style-name="ce10">
            <text:p>124 419.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1:010102:7394</text:p>
          </table:table-cell>
          <table:table-cell office:value-type="float" office:value="233088.8" table:style-name="ce10">
            <text:p>233 088.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1:010102:7384</text:p>
          </table:table-cell>
          <table:table-cell office:value-type="float" office:value="275611.76" table:style-name="ce10">
            <text:p>275 611.7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1:010102:7367</text:p>
          </table:table-cell>
          <table:table-cell office:value-type="float" office:value="242538.35" table:style-name="ce10">
            <text:p>242 538.3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1:010102:7365</text:p>
          </table:table-cell>
          <table:table-cell office:value-type="float" office:value="234663.73" table:style-name="ce10">
            <text:p>234 663.7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1:010102:7374</text:p>
          </table:table-cell>
          <table:table-cell office:value-type="float" office:value="255137.74" table:style-name="ce10">
            <text:p>255 137.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1:010102:7420</text:p>
          </table:table-cell>
          <table:table-cell office:value-type="float" office:value="15749.24" table:style-name="ce10">
            <text:p>15 749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1:010102:7373</text:p>
          </table:table-cell>
          <table:table-cell office:value-type="float" office:value="242538.35" table:style-name="ce10">
            <text:p>242 538.3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1:010102:7380</text:p>
          </table:table-cell>
          <table:table-cell office:value-type="float" office:value="118119.32" table:style-name="ce10">
            <text:p>118 119.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1:010102:7435</text:p>
          </table:table-cell>
          <table:table-cell office:value-type="float" office:value="102370.08" table:style-name="ce10">
            <text:p>102 370.0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1:010102:7370</text:p>
          </table:table-cell>
          <table:table-cell office:value-type="float" office:value="277186.69" table:style-name="ce10">
            <text:p>277 186.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1:010102:7400</text:p>
          </table:table-cell>
          <table:table-cell office:value-type="float" office:value="242538.35" table:style-name="ce10">
            <text:p>242 538.3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1:010102:7419</text:p>
          </table:table-cell>
          <table:table-cell office:value-type="float" office:value="15749.24" table:style-name="ce10">
            <text:p>15 749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1:010102:7426</text:p>
          </table:table-cell>
          <table:table-cell office:value-type="float" office:value="102370.08" table:style-name="ce10">
            <text:p>102 370.0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1:010102:7405</text:p>
          </table:table-cell>
          <table:table-cell office:value-type="float" office:value="149617.81" table:style-name="ce10">
            <text:p>149 617.8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1:010102:7390</text:p>
          </table:table-cell>
          <table:table-cell office:value-type="float" office:value="259862.51" table:style-name="ce10">
            <text:p>259 862.5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1:010102:7363</text:p>
          </table:table-cell>
          <table:table-cell office:value-type="float" office:value="291361" table:style-name="ce10">
            <text:p>291 361.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1:010102:7432</text:p>
          </table:table-cell>
          <table:table-cell office:value-type="float" office:value="36223.26" table:style-name="ce10">
            <text:p>36 223.2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1:010102:7433</text:p>
          </table:table-cell>
          <table:table-cell office:value-type="float" office:value="36223.26" table:style-name="ce10">
            <text:p>36 223.2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1:010102:7358</text:p>
          </table:table-cell>
          <table:table-cell office:value-type="float" office:value="125993.95" table:style-name="ce10">
            <text:p>125 993.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1:010102:7375</text:p>
          </table:table-cell>
          <table:table-cell office:value-type="float" office:value="311835.02" table:style-name="ce10">
            <text:p>311 835.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1:010102:7351</text:p>
          </table:table-cell>
          <table:table-cell office:value-type="float" office:value="255137.74" table:style-name="ce10">
            <text:p>255 137.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1:010102:7423</text:p>
          </table:table-cell>
          <table:table-cell office:value-type="float" office:value="129143.8" table:style-name="ce10">
            <text:p>129 143.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1:010102:7402</text:p>
          </table:table-cell>
          <table:table-cell office:value-type="float" office:value="299235.62" table:style-name="ce10">
            <text:p>299 235.6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1:010102:7439</text:p>
          </table:table-cell>
          <table:table-cell office:value-type="float" office:value="100795.16" table:style-name="ce10">
            <text:p>100 795.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1:010102:7366</text:p>
          </table:table-cell>
          <table:table-cell office:value-type="float" office:value="244113.27" table:style-name="ce10">
            <text:p>244 113.2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1:010102:7441</text:p>
          </table:table-cell>
          <table:table-cell office:value-type="float" office:value="100795.16" table:style-name="ce10">
            <text:p>100 795.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1:010102:7428</text:p>
          </table:table-cell>
          <table:table-cell office:value-type="float" office:value="15749.24" table:style-name="ce10">
            <text:p>15 749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1:010102:7359</text:p>
          </table:table-cell>
          <table:table-cell office:value-type="float" office:value="143318.10999999999" table:style-name="ce10">
            <text:p>143 318.1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1:010102:7427</text:p>
          </table:table-cell>
          <table:table-cell office:value-type="float" office:value="15749.24" table:style-name="ce10">
            <text:p>15 749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1:010102:7391</text:p>
          </table:table-cell>
          <table:table-cell office:value-type="float" office:value="233088.8" table:style-name="ce10">
            <text:p>233 088.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1:010102:7392</text:p>
          </table:table-cell>
          <table:table-cell office:value-type="float" office:value="264587.28999999998" table:style-name="ce10">
            <text:p>264 587.2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1:010102:7430</text:p>
          </table:table-cell>
          <table:table-cell office:value-type="float" office:value="91345.61" table:style-name="ce10">
            <text:p>91 345.6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1:010102:7382</text:p>
          </table:table-cell>
          <table:table-cell office:value-type="float" office:value="155917.51" table:style-name="ce10">
            <text:p>155 917.5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1:010102:7414</text:p>
          </table:table-cell>
          <table:table-cell office:value-type="float" office:value="15749.24" table:style-name="ce10">
            <text:p>15 749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1:010102:7434</text:p>
          </table:table-cell>
          <table:table-cell office:value-type="float" office:value="40948.03" table:style-name="ce10">
            <text:p>40 948.0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1:010102:7385</text:p>
          </table:table-cell>
          <table:table-cell office:value-type="float" office:value="251987.89" table:style-name="ce10">
            <text:p>251 987.8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1:010102:7413</text:p>
          </table:table-cell>
          <table:table-cell office:value-type="float" office:value="15749.24" table:style-name="ce10">
            <text:p>15 749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1:010102:7429</text:p>
          </table:table-cell>
          <table:table-cell office:value-type="float" office:value="15749.24" table:style-name="ce10">
            <text:p>15 749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1:010102:7376</text:p>
          </table:table-cell>
          <table:table-cell office:value-type="float" office:value="233088.8" table:style-name="ce10">
            <text:p>233 088.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1:010102:7403</text:p>
          </table:table-cell>
          <table:table-cell office:value-type="float" office:value="269312.06" table:style-name="ce10">
            <text:p>269 312.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1:010102:7361</text:p>
          </table:table-cell>
          <table:table-cell office:value-type="float" office:value="256712.67" table:style-name="ce10">
            <text:p>256 712.6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1:010102:7368</text:p>
          </table:table-cell>
          <table:table-cell office:value-type="float" office:value="233088.8" table:style-name="ce10">
            <text:p>233 088.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1:010102:7408</text:p>
          </table:table-cell>
          <table:table-cell office:value-type="float" office:value="15749.24" table:style-name="ce10">
            <text:p>15 749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1:010102:7371</text:p>
          </table:table-cell>
          <table:table-cell office:value-type="float" office:value="203165.24" table:style-name="ce10">
            <text:p>203 165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1:010102:7352</text:p>
          </table:table-cell>
          <table:table-cell office:value-type="float" office:value="259862.51" table:style-name="ce10">
            <text:p>259 862.5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1:010102:7398</text:p>
          </table:table-cell>
          <table:table-cell office:value-type="float" office:value="311835.02" table:style-name="ce10">
            <text:p>311 835.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1:010102:7369</text:p>
          </table:table-cell>
          <table:table-cell office:value-type="float" office:value="267737.14" table:style-name="ce10">
            <text:p>267 737.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1:010102:7404</text:p>
          </table:table-cell>
          <table:table-cell office:value-type="float" office:value="288211.15000000002" table:style-name="ce10">
            <text:p>288 211.1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1:010102:7378</text:p>
          </table:table-cell>
          <table:table-cell office:value-type="float" office:value="132293.65" table:style-name="ce10">
            <text:p>132 293.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1:010102:7422</text:p>
          </table:table-cell>
          <table:table-cell office:value-type="float" office:value="102370.08" table:style-name="ce10">
            <text:p>102 370.0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1:010102:7412</text:p>
          </table:table-cell>
          <table:table-cell office:value-type="float" office:value="15749.24" table:style-name="ce10">
            <text:p>15 749.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5:160101:3482</text:p>
          </table:table-cell>
          <table:table-cell office:value-type="float" office:value="1986310.97" table:style-name="ce10">
            <text:p>1 986 310.9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4:869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4:869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20401:10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20401:100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20401:10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20401:100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20401:10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20401:100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20401:100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20401:10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4:090701:46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4:090701:46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4:090701:4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9:010101:522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9:010101:523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9:010101:52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9:010101:53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0:020125:296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000000:572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101:396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101:396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101:39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101:397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101:397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101:397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101:397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101:39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101:39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101:397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101:397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101:397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101:397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101:39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101:398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101:398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101:39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101:398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101:398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101:398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101:39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101:39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101:398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101:399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101:399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101:39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101:39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101:39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101:39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101:399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101:399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101:399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101:39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101:40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101:400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101:40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101:400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101:40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101:400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101:40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101:400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101:400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101:40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101:40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101:401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101:401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101:401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101:40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101:45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101:457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101:457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101:457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101:457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101:190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101:196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101:2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101:453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101:45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101:453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101:45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101:453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101:45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101:45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101:45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101:454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101:45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101:454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101:45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101:45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101:45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101:455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101:455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101:455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101:45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101:45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101:456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101:456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101:456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101:456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101:45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101:456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101:456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101:456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101:457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40101:457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101:45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101:5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101:6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101:64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40101:7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40101:82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40101:84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101:8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40101:45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40101:458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40101:458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40101:45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40101:458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40101:458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40101:458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40101:45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40101:45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40101:458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40101:459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40101:459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40101:45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40101:45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40101:45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40101:45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40101:459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40101:459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40101:459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40101:45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40101:46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40101:460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40101:46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40101:460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40101:46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40101:460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40101:46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40101:460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40101:460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40101:46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40101:46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40101:461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40101:461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40101:461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40101:46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40101:461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240101:46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40101:461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40101:46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40101:461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40101:462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240101:46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240101:462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40101:462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40101:46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240101:462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40101:462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40101:462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240101:462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40101:462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240101:463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40101:463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240101:46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240101:46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40101:46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240101:463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240101:46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40101:463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40101:46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40101:463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40101:46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40101:46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240101:46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240101:464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240101:464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40101:464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240101:46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240101:464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240101:46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240101:46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240101:46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240101:465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40101:46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240101:465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240101:465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240101:465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40101:465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240101:46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40101:46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240101:46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240101:46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240101:466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240101:466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240101:466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240101:466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240101:46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240101:466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40101:466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240101:466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240101:46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240101:467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240101:467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40101:467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240101:477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240101:477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40101:477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240101:47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240101:478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240101:478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240101:47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240101:478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240101:478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240101:478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240101:47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240101:47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240101:478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240101:479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240101:479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240101:47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240101:47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240101:47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240101:47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240101:479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240101:479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240101:479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240101:47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240101:48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240101:480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240101:48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240101:480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240101:48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240101:480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240101:48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240101:480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240101:480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240101:48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240101:48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240101:481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240101:481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240101:481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240101:489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240101:489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240101:489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240101:48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240101:49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240101:490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240101:49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240101:490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240101:49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240101:490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240101:49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240101:490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240101:490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240101:49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240101:49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240101:491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240101:491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240101:491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240101:49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240101:491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240101:49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240101:491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240101:49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240101:491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240101:492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240101:49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240101:492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240101:492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240101:49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240101:492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240101:492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240101:492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240101:492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240101:492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240101:493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240101:493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240101:49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240101:49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240101:49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240101:493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240101:49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240101:493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240101:49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240101:493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240101:49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240101:49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240101:49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240101:494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240101:494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240101:494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240101:49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240101:494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240101:49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240101:49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240101:49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240101:496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107:750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107:75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107:750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107:750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107:75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215:7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15: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15: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15:6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15:18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15:19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22:633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222:70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22:722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22:75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14:11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14:639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14:658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14:66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14:69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14:71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14:718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14:718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90501:1605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90501:1605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30102:42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30102:421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15:617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90102:197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40101:46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3:010143:63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3:010164:43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3:010143:64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3:010143:6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90102:19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3:050103:35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90102:197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10115:901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10115:90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70201:265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30101:4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30102:422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15:617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215:61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30101:38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1:010106:227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15:61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70201:13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70201:265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10115:90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3:070140:3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222:633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10115:13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10108:448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30102:422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30102:422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10105:102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10111:29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30102:42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90101:16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3:050103:3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10154:307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3:050103:3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15:617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15:617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30102:422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10:107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313:197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30101:38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10114:652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70201:53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26:38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30101:38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70601:196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0:010112: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26:38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107:33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10115:90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10115:901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10115:90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10115:853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10115:901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30101:385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5:040102:196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7:010519:7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7:010939:1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5:050301:7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7:010519:7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4:040301:4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5:030701:78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4:040301:3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50:37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4:040301:50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4:000000:16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30301:70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160101:5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170602:186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160101:161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160101:16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170602:186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90501:138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100103:15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30102: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42101:236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41801:60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70103:29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1:010101:36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1:110101:10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210401:140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210101:30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1:150101:456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8:060301:12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120101:9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0:020125:126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130301:180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0:010103:3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8:140201:157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080501:61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6:040101: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5:180101:4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5:130401:18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5:200301:4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4:090701:4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130101:32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040301:33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040301:3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020401:46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050101:26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100501:173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020101: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3:110101:19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020101: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3:050102:184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010201:2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040301:3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040301:33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040301:34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3:040301:1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020101: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3:061001:55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2:180102:22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10114:650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41401:262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00000:135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41401:262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30101:773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20101:63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200701: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0:030101:2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41401:247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170602:187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41401:261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41401:26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030101:46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41401:253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20101:14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000000:47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4:120101:13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040301:12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2:020102:34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1:010114:267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1:010113:85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1:010114:5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13:233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10117:80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10117:11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10119:45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301:661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13:988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13:98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13:990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217:2177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13:245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13:245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13:2457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13:2457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13:245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16:600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220:22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13:99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13:990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13:99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16:60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16:60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16:601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13:990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13:989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13:990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13:98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13:98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13:2457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305:1007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222:47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13:2058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13:206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13:187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13:1926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13:2339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13:1878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13:2328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13:175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13:2058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13:1923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9:010113:1554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13:1879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13:233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13:1747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13:1753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13:1878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13:232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9:010113:1747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9:010113:2327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13:175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13:174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13:187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13:187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13:1748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13:171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13:1747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13:1718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13:1272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13:127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13:127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9:010113:2456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13:1272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13:1271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9:010113:1991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13:1554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9:010113:1557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13:155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13:1920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9:010113:155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9:010113:192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13:127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13:1555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9:010113:1555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9:010113:192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13:155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13:2321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13:155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9:010113:232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9:010113:155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13:155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9:010113:155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9:010113:1718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9:010113:141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9:010113:192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13:193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9:010113:171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13:171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13:174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13:1922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9:010113:1414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9:010113:171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9:010113:155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9:010113:193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9:010113:1930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9:010113:1553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9:010113:1922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9:010113:2060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9:010113:1879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9:010113:1451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13:1929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9:010113:187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9:010113:2339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9:010113:2327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9:010113:192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13:1925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9:010113:145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13:2062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9:010113:1556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9:010113:192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9:010113:232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9:010113:175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9:010113:1930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9:010113:193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9:010113:234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9:010113:2328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9:010113:233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13:187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9:010113:2327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13:2328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13:232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13:174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9:010113:2456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9:010113:1272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9:010113:1555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9:010113:187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9:010113:1556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9:010113:1920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13:155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9:010113:155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9:010113:155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13:2059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13:1926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13:1930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9:010113:1929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9:010113:1929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9:010113:171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9:010113:2062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13:171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13:192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13:1923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13:192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13:1554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13:1717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13:205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13:155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9:010113:1556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13:155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13:1924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13:192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13:171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13:1922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13:171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10113:1747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9:010113:155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13:232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13:1717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9:010113:1717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13:2059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9:010113:1554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13:1717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9:010113:155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13:192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13:192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13:1923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13:1717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13:192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13:2456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13:1926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13:1921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13:205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13:1555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13:192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13:2061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13:1926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13:155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9:010113:1923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13:1931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13:1924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13:2061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13:1931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9:010113:1879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13:187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9:010113:1747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13:1878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9:010113:1879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9:010113:187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9:010113:1753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9:010113:1414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9:010113:192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9:010113:2340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9:010113:1753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9:010113:2327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9:010113:233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13:2328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9:010113:175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13:1747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9:010113:2456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9:010113:193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9:010113:1718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9:010113:2061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9:010113:206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9:010113:2058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9:010113:1553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13:1716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9:010113:192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9:010113:171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9:010113:192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9:010113:1747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9:010113:1929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9:010113:206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9:010113:1556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9:010113:1555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9:010113:1556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13:1929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9:010113:1414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9:010113:1748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9:010113:205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9:010113:1878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9:010113:232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9:010113:1922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9:010113:1748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9:010113:174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9:010113:155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10113:1718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9:010113:192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9:010113:155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9:010113:192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9:010113:1717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9:010113:193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9:010112:1292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9:010112:129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9:010112:1291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9:010112:1291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9:010112:129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9:010112:1291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9:010112:1292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13:127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9:010112:129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9:010112:128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9:010112:1287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9:010112:128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9:010112:1289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9:010112:128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9:010113:1271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9:010110:1877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9:010110:187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9:010112:1557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9:010110:187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9:010112:1557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9:010110:1878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9:010112:1555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9:010110:1869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9:010110:1878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9:010112:155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9:010112:1556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9:010110:1878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9:010110:1870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9:010112:1557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10:186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9:010112:1556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9:010110:186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9:010112:155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9:010110:186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9:010112:1555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9:010112:1554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9:010112:1553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9:010112:1554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9:010112:155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9:010112:1553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9:010112:1611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9:010112:161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9:010112:1290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9:010112:129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9:010112:1292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9:010112:1288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9:010110:2382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9:010110:2382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9:010112:155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9:010110:2387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9:010110:191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9:010110:2382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9:010110:2381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9:010110:2388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9:010110:191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9:010110:2382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9:010110:1913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9:010110:237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9:010110:2382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9:010110:1911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9:010110:2387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9:010112:1553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9:010110:2395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9:010110:1913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9:010110:2383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9:010110:2382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9:010110:2382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9:010110:1913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9:010110:191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9:010110:2395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9:010110:1912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9:010110:1913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9:010112:1609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9:010110:191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9:010110:2395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9:010110:191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9:010112:161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9:010112:128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9:010113:1271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9:010113:127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9:010112:1288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9:010112:1288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9:010112:128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9:010112:129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9:010112:1291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9:010112:129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9:010112:1291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9:010112:129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9:010112:1289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9:010112:1287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9:010112:1288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9:010112:1555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9:010110:199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9:010110:186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9:010110:187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9:010110:187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9:010110:186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9:010110:1869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9:010110:1877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9:010110:1877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9:010110:187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9:010110:1878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9:010110:1866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9:010112:1554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9:010112:161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9:010112:1554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9:010112:155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9:010112:1610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9:010112:161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9:010112:161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9:010110:1911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9:010112:161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9:010110:1912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9:010112:1420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9:010112:161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9:010110:238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9:010112:1611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9:010110:1912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9:010110:239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9:010110:1914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9:010110:239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9:010110:1912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9:010110:191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9:010112:1610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9:010110:1912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9:010112:1610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9:010112:1609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9:010110:2380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9:010110:238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9:010110:237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9:010110:2381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9:010110:2382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9:010112:1290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9:010112:128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9:010112:1290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9:010112:1290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9:010112:129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9:010112:128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9:010112:1288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9:010113:1271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9:010112:1288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9:010113:127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9:010112:1289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9:010112:128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9:010112:1291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9:010112:1290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9:010112:129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9:010112:129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9:010112:1289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9:010112:1287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9:010113:1270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9:010112:1292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9:010110:1990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9:010112:1289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9:010112:128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9:010112:128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9:010112:1611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9:010112:1611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9:010112:1611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9:010112:1553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9:010110:1877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9:010112:155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9:010110:186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9:010112:155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9:010112:1555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9:010110:187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9:010112:1555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9:010112:155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9:010112:1612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9:010112:1611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9:010112:1618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9:010112:155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9:010112:155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9:010110:1912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9:010112:1610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9:010112:160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9:010112:160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9:010110:191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9:010112:161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9:010112:161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9:010110:2388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9:010110:1914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9:010112:1609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9:010110:2395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9:010110:2395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9:010110:1912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9:010110:191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9:010110:2381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9:010110:238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9:010110:191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9:010110:238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9:010110:2388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9:010110:238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9:010112:1610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9:010110:238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9:010110:239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9:010110:191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9:010110:2388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9:010110:239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9:010109:2044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9:010109:251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9:010109:204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9:010109:204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9:010105:1212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9:010105:1212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9:010103:2272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9:010109:2039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9:010103:2265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9:010103:2264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9:010103:2270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9:010103:226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9:010103:227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9:010103:227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9:010105:120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9:010105:121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9:010103:2272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9:010103:227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9:010109:2386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9:010103:2262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9:010105:1212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9:010103:227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9:010103:2263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9:010103:2264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9:010103:2264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9:010103:226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9:010103:226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9:010103:227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9:010103:2263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9:010109:203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9:010109:2044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9:010103:2273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9:010105:1212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9:010105:121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9:010103:227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9:010103:2272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9:010103:227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9:010103:2136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9:010109:2525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9:010109:253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9:010109:252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9:010103:2492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9:010103:2497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9:010103:2492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9:010109:2523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9:010109:2517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9:010109:2515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9:010109:252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9:010109:2515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9:010109:2043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9:010103:225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9:010103:249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9:010109:2522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9:010109:2525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9:010103:249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9:010109:251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9:010103:2262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9:010109:2517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9:010103:2258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9:010109:2046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9:010103:225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9:010103:225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9:010109:2041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9:010103:2258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9:010105:1212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9:010109:2045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9:010109:204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9:010105:1212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9:010105:1213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9:010105:121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9:010109:2044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9:010105:1213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9:010103:227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9:010109:2040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9:010109:251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9:010105:121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9:010105:1210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9:010105:1211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9:010103:2271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9:010103:2271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9:010105:121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9:010105:121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9:010103:2270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9:010105:121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9:010103:227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9:010105:1211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9:010103:227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9:010103:2265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9:010103:2271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9:010103:2272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9:010103:227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9:010103:227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9:010103:2271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9:010103:2270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9:010103:227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9:010103:226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9:010103:226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9:010103:2263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9:010103:2496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9:010109:252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9:010109:2517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9:010109:204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9:010109:2516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9:010109:2522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9:010109:2523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9:010109:2523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9:010109:2516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9:010103:2259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9:010103:1932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9:010109:2517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9:010109:2517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9:010109:2523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9:010109:2525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9:010103:225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9:010103:225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9:010103:225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9:010109:2043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9:010103:2272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9:010109:2522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9:010103:2259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9:010103:226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9:010103:2258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9:010103:2257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9:010103:2272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9:010103:226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9:010109:2045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9:010109:204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9:010109:2045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9:010103:2263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9:010109:2039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9:010103:227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9:010103:2272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9:010103:227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9:010103:2272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9:010103:227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9:010109:2043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9:010105:121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9:010103:2274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9:010109:2516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9:010109:251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9:010109:2516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9:010103:2263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9:010103:226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9:010103:227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9:010103:2270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9:010103:2264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9:010103:226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9:010103:2492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9:010109:252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9:010109:1905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9:010103:2496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9:010103:2497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9:010109:252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9:010109:252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9:010109:252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9:010109:252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9:010109:2523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9:010109:2525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9:010109:2524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9:010109:251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9:010109:2516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9:010103:2258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9:010109:2042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9:010103:225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9:010103:225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9:010109:252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9:010103:2274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9:010103:2258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8:010120:2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1:140501:24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6:010102:6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1:140501:24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1:240101:73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1:140301:1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2:010218:346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2:010215:203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4:060301:96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5:010103:15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5:070102:6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5:010101:24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5:060201:8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5:060301:99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5:060102:107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5:040201: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5:060201:1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5:010107:8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130101:92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2:130101:84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2:130101: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2:130101:82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2:130102:63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130101: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130101: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120201:16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2:120202:6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2:130101:3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2:120201:1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2:130101: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2:080501:27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2:080501:1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2:080501:18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2:080501:1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2:080501:2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2:130101:49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080501:1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2:080501:5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2:080501:12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2:080501:1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080501:1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2:080501:11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2:080501:12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080501:15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120201:1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2:130101:110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120201: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130101:5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2:130101:4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080501:20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2:080501:1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2:080501: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2:080501:24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2:080501:11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2:080501:1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2:080501:16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2:080501:15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2:080501: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2:080501:11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2:080501:16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2:080501:13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2:080501:6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2:080501:2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2:080501:1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2:130101:6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2:130101:6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2:120202:19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2:080501:9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2:080501:2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2:080501:12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2:080501:3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2:080501:11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2:130101:58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2:130101:4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2:130101:10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2:080501:8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2:080501:16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2:080501:1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2:080501:20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2:080501:1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2:080501:16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2:080501:13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2:030102:592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2:020104:427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2:020601:111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2:040102:557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2:030102:59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2:020104:42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2:040102:557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2:030101:72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2:042001:162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2:010601:43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2:030102:592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1:240101:352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1:240101:34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1:240101:267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1:240101:362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1:240101:34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1:240101:214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1:240101:362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1:240101:338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1:240101:347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1:240101:361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1:240101:335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1:240101:35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1:240101:34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1:240101:352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1:240101:361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1:240101:31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1:240101:34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1:240101:323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1:240101:36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1:240101:32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1:240101:216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1:240101:358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1:240101:339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1:240101:33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1:240101:362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1:240101:369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1:240101:369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1:240101:347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1:240101:339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1:240101:338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1:240101:361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1:240101:352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1:240101:29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1:240101:31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1:240101:21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2:000000:1454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2:010104:503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1:240101:36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1:240101:36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1:240101:32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1:240101:33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1:240101:32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1:240101:33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1:240101:21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1:240101:341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1:240101:30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1:240101:338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1:240101:33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1:240101:31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1:240101:335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1:240101:333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1:240101:294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1:240101:19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1:240101:36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1:240101:215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1:240101:31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1:240101:36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1:240101:27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1:240101:338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1:240101:342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1:240101:35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1:240101:33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1:240101:345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1:240101:328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1:240101:35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1:240101:216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1:240101:348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1:240101:31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1:240101:30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1:240101:362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1:240101:36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1:240101:362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1:240101:29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1:240101:338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1:240101:343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1:240101:36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1:240101:361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1:240101:34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1:240101:33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1:240901:204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1:000000:24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1:240101:339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1:240101:309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1:240101:294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1:240101:246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1:240101:359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1:240101:335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1:240101:34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1:240101:361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1:240101:33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1:240101:310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1:240101:26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1:240101:342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1:240101:29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1:240101:267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1:240101:323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1:240101:36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1:240101:312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1:240101:33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1:240101:328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1:240101:31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1:240101:33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1:240101:369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1:240101:31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1:240101:36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1:240101:267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1:240101:32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1:240101:331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1:240101:355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1:240101:32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1:240101:290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1:240101:34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1:240101:329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1:240101:346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9:010101:20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9:170101:21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9:010401:41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9:070101:506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9:010102:35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9:010401:40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9:010301:42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9:150101:181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9:070101:294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9:100101:4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9:110201: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9:150101:197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9:020101:3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9:080101:18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9:010102:21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9:100101:9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9:050101:177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9:100101:287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9:010101:77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9:110201: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9:010101:176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9:010103:281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9:010101:73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9:110101:192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9:120101:278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9:010103:394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9:010103:359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9:170201:9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5:010103:15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5:150401:154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5:010103:156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5:040101:182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5:010106:205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5:120101:367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5:020115: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5:150401:15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5:110101:5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5:100201: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5:200102:51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5:100601:1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5:150401:1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5:010106:39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5:010103:15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5:070101:29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5:010103:15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5:010103:15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4:070101:25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4:070101:24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4:070101:20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4:070101:24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4:070101:21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4:070101:222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4:070101:242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4:070101:25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4:070101:24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4:070101:254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4:070101:25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4:070101:201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4:070101:261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4:070101:253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4:070101:273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4:070101:242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4:070101:262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4:070101:206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4:070101:24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4:070101:255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4:070101:225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4:070101:240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4:070101:268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4:070101:27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4:070101:268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4:070101:25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4:070101:20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4:070101:243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4:070101:24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4:070101:252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4:070101:217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4:070101:222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4:070101:257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4:070101:258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4:070101:11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4:070101:11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4:070101:112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4:070101:10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4:070101:143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4:070101:13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4:070101:139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4:070101:11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4:070101:15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4:070101:12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4:070101:130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4:070101:134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4:070101:261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4:070101:20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4:070101:143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4:070101:128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4:070101:101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4:070101:13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4:070101:137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4:070101:14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4:070101:101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4:060201:95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4:070101:14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4:070101:14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4:070101:102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4:060201:97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4:070101:113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4:070101:102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4:070101:12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4:070101:15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4:070101:11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4:070101:136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4:060201:97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4:070101:151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4:060201:97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4:070101:107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4:070101:129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4:070101:136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4:070101:148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4:070101:102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4:070101:144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4:070101:10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4:070101:101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4:070101:133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4:060301:16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4:070101:10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4:070101:102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4:060201:96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4:070101:13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4:070101:113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4:060201:95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4:070101:15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4:070101:12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4:070101:112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4:070101:134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4:070101:13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4:070101:15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4:070101:117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4:070101:152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4:070101:14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4:070101:144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4:070101:111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4:070101:156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4:070101:101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4:070101:12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4:070101:105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4:060201:9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4:060301:16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4:070101:10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4:070101:138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4:070101:13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4:060301:16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4:070101:138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4:070101:219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4:070101:200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4:070101:242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4:070101:22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4:070101:202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4:070101:240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4:070101:22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4:070101:202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4:070101:201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4:070101:11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4:070101:13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4:070101:112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4:060201:96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4:070101:137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4:070101:144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4:070101:121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4:070101:156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4:070101:13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4:070101:13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4:060201:95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4:060201:96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4:070101:10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4:070101:136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4:070101:102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4:070101:112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4:070101:117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4:070101:120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4:070101:103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4:060201:9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1:000000:17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1:180101:16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1:180101:53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1:180101:22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1:180102: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1:180101:22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1:180101:15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1:010103:3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1:180101:53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1:180102:3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1:180101:3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1:180102:7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1:180102:37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1:030102:25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1:180101:16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1:180101:4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1:180102:22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1:180101:32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1:180102:1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1:180102:25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1:180101:4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1:180101:2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4:060201:94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4:060201:9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4:060201:9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4:060201:93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4:060201:9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4:060201:93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4:060201:94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4:060201:9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4:060201:9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2:000000:1449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9:050101:223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1:240101:328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1:240101:327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1:240101:39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1:240101:33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2:000000:1448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2:080501:22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2:080501:2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7:010135:1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2:000000:1448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2:040103:42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2:020201:193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2:000000:144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2:040103:428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2:080501:2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2:040103:42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2:000000:145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2:010101:252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2:000000:145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2:000000:1452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2:000000:1452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2:000000:1448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2:000000:1448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2:040103:428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1:240101:21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1:240101:33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9:010102:39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1:240101:391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1:240101:33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2:080501:2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4:070101:23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4:070101:23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4:070101:23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0:000000:25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4:070101:23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4:070101:248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4:070101:235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4:070101:233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4:070101:25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4:070101:22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4:070101:244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4:070101:232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4:070101:241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4:070101:230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4:070101:23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4:070101:246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4:070101:245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4:070101:23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4:070101:244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4:070101:246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4:070101:252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4:070101:246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4:070101:24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4:070101:237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4:070101:22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4:070101:248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4:070101:230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4:070101:235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4:070101:245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4:070101:228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4:070101:24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4:070101:23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4:070101:27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4:070101:251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4:070101:229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4:070101:245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4:070101:23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4:070101:231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4:070101:250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4:070101:236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4:070101:250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4:070101:24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4:070101:244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4:070101:249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4:070101:238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4:070101:24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4:070101:24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4:070101:23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4:070101:251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4:070101:229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4:070101:24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4:070101:245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2:020101:536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4:010105:59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4:010105:61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4:010105:561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4:010113:340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4:010113:22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4:010113:72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4:010113: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4:010113:361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4:010113:202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4:020101:541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4:020101:522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4:010113:208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4:010113:18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4:010113:20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4:010113:16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4:010105:557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4:010105:571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4:010105:622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4:010105:6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4:010105:630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4:010105:567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4:010105:57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4:010105:556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4:010105:581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4:010105:575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4:010113:203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4:010113:202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4:010113:42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4:010113:2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4:010113:20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4:010113:4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4:010113:203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4:010113:208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4:010113:2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4:010113:393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4:010105:556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4:010105:7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4:010105:55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4:010105:600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4:010105:56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4:010105:55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4:010105:8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4:010105:78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4:010113:208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4:010113:20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4:010113:202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4:010113:370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4:010113:202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4:010113:208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4:010113: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4:010113:16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4:010105:53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4:010105:4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4:010105:223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4:010105:345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4:010105:547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4:010105:220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4:010103:75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4:010103:10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4:010105:227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4:010103:111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4:010105:223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4:010105:53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4:010105:233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4:010105:271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4:010105:528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4:010105:270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4:010105:4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4:010103:1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2:010218:48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4:010102:51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4:010102:16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4:010102:2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4:010102:553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4:010102:60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4:010105:27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4:010105:289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4:010103:1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4:010105:309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4:010105:22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4:010105:226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4:010105:5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4:010105:52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4:010105:4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2:010107:198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2:010501:4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2:010501:4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2:010501:1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2:010501:45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2:010501:462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2:010501:457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2:010222:56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2:010222:566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2:010222:704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2:010501:12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2:010501:51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2:010501:495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2:010222:659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2:010501:544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2:010501:92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2:010222:71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2:010501:480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4:010105:330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4:010103:31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4:010105:295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4:010105:227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4:010105:530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4:010105:4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4:010105:359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4:010105:53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4:010105:2217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4:010105:2257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4:010105:2279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4:010105:31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4:010105:53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4:010103:26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4:010105:29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4:010105:52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4:010105:227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4:010105:357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4:010105:2206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4:010105:2215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4:010103:13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4:010105:53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4:010105:538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4:010105:2253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4:010105:35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4:010105:544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4:010105:24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4:010105:44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4:010105:220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2:010222:15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2:010501:61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2:010107:67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2:010501:509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2:010501:61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2:010501:12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2:010501:82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2:010501:545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2:010222:568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2:010222:252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2:010401:6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2:010501:47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2:010501:2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2:010222:90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2:010501:459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2:010501:549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4:010102:22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2:010501:30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2:010501:510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4:010102:652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4:010102:54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4:010105:545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4:010105:537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4:010105:364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4:010105:243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4:010105:2258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4:010105:536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4:010103:2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4:010103:35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4:010105:2252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4:010105:326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4:010105:535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4:010103: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4:010105:534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4:010105:2220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4:010105:359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4:010105:350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2:010501:52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2:010501:146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2:010501:79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2:010501:466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2:010501:40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2:010501:6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2:010222:118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2:010501:7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2:010501:756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2:010222:757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2:010501:117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4:010102:76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4:010103: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4:010102:53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4:010102:78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19:010103:186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12:020104:427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12:020104:427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12:020104:427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12:020104:426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12:020104:427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12:020104:427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12:020104:426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1:010102:74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1:180101: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1:180101:162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1:180101:64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1:180101:56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1:000000:2608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1:180101:168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1:170401:52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1:180101:26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1:010105: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1:170401:52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1:180101:65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1:010102:173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1:180101:40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1:180101:64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1:180101:1641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1:010104:12167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1:180101:3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1:180102:36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1:010105:594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1:180101:1629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1:180101:2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053511C2E2E080780D2468BF28439AA449C97B50DCF4F0B88FB9B42A6333F2E294A959B38081C34401857671D3DB55AB4975158CFBD4853C0C728F61599405D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51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6-11T06:58:59Z</meta:creation-date>
    <dc:date>2024-06-11T06:59:4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