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23/2</text:p>
          </table:table-cell>
          <table:covered-table-cell/>
          <table:table-cell table:number-columns-repeated="3" table:style-name="ce2"/>
          <table:table-cell office:value-type="string" table:style-name="ce3">
            <text:p>10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3" table:style-name="ce9">
            <text:p>56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7" table:style-name="ce9">
            <text:p>53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80601:234</text:p>
          </table:table-cell>
          <table:table-cell office:value-type="float" office:value="55880.98" table:style-name="ce10">
            <text:p>55 880.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607</text:p>
          </table:table-cell>
          <table:table-cell office:value-type="float" office:value="512919.85" table:style-name="ce10">
            <text:p>512 919.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617</text:p>
          </table:table-cell>
          <table:table-cell office:value-type="float" office:value="443091.19" table:style-name="ce10">
            <text:p>443 091.1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628</text:p>
          </table:table-cell>
          <table:table-cell office:value-type="float" office:value="862411.29" table:style-name="ce10">
            <text:p>862 411.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619</text:p>
          </table:table-cell>
          <table:table-cell office:value-type="float" office:value="449263.2" table:style-name="ce10">
            <text:p>449 263.2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608</text:p>
          </table:table-cell>
          <table:table-cell office:value-type="float" office:value="803932.96" table:style-name="ce10">
            <text:p>803 932.9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623</text:p>
          </table:table-cell>
          <table:table-cell office:value-type="float" office:value="447890.4" table:style-name="ce10">
            <text:p>447 890.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1611</text:p>
          </table:table-cell>
          <table:table-cell office:value-type="float" office:value="910942.48" table:style-name="ce10">
            <text:p>910 942.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627</text:p>
          </table:table-cell>
          <table:table-cell office:value-type="float" office:value="634393" table:style-name="ce10">
            <text:p>634 393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1609</text:p>
          </table:table-cell>
          <table:table-cell office:value-type="float" office:value="906379.13" table:style-name="ce10">
            <text:p>906 379.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1620</text:p>
          </table:table-cell>
          <table:table-cell office:value-type="float" office:value="452072.17" table:style-name="ce10">
            <text:p>452 072.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1621</text:p>
          </table:table-cell>
          <table:table-cell office:value-type="float" office:value="450796.05" table:style-name="ce10">
            <text:p>450 796.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30301:1618</text:p>
          </table:table-cell>
          <table:table-cell office:value-type="float" office:value="448315.13" table:style-name="ce10">
            <text:p>448 315.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301:1615</text:p>
          </table:table-cell>
          <table:table-cell office:value-type="float" office:value="570961.41" table:style-name="ce10">
            <text:p>570 961.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301:1629</text:p>
          </table:table-cell>
          <table:table-cell office:value-type="float" office:value="467816.6" table:style-name="ce10">
            <text:p>467 816.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30301:1613</text:p>
          </table:table-cell>
          <table:table-cell office:value-type="float" office:value="562610.48" table:style-name="ce10">
            <text:p>562 610.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301:1616</text:p>
          </table:table-cell>
          <table:table-cell office:value-type="float" office:value="813295.03" table:style-name="ce10">
            <text:p>813 295.0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00000:86</text:p>
          </table:table-cell>
          <table:table-cell office:value-type="float" office:value="701158.86" table:style-name="ce10">
            <text:p>701 158.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30301:1606</text:p>
          </table:table-cell>
          <table:table-cell office:value-type="float" office:value="378145.04" table:style-name="ce10">
            <text:p>378 145.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30301:1605</text:p>
          </table:table-cell>
          <table:table-cell office:value-type="float" office:value="816191.38" table:style-name="ce10">
            <text:p>816 191.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30301:1612</text:p>
          </table:table-cell>
          <table:table-cell office:value-type="float" office:value="587647.73" table:style-name="ce10">
            <text:p>587 647.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00000:82</text:p>
          </table:table-cell>
          <table:table-cell office:value-type="float" office:value="599281.07999999996" table:style-name="ce10">
            <text:p>599 281.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30301:1626</text:p>
          </table:table-cell>
          <table:table-cell office:value-type="float" office:value="681725.86" table:style-name="ce10">
            <text:p>681 725.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30301:1614</text:p>
          </table:table-cell>
          <table:table-cell office:value-type="float" office:value="564698.75" table:style-name="ce10">
            <text:p>564 698.7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30301:1632</text:p>
          </table:table-cell>
          <table:table-cell office:value-type="float" office:value="805445.24" table:style-name="ce10">
            <text:p>805 445.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301:1631</text:p>
          </table:table-cell>
          <table:table-cell office:value-type="float" office:value="808302.9" table:style-name="ce10">
            <text:p>808 302.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30301:1635</text:p>
          </table:table-cell>
          <table:table-cell office:value-type="float" office:value="816947.71" table:style-name="ce10">
            <text:p>816 947.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30301:1622</text:p>
          </table:table-cell>
          <table:table-cell office:value-type="float" office:value="449305.49" table:style-name="ce10">
            <text:p>449 305.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80601:235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30301:1625</text:p>
          </table:table-cell>
          <table:table-cell office:value-type="float" office:value="444919.03" table:style-name="ce10">
            <text:p>444 919.0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30301:1634</text:p>
          </table:table-cell>
          <table:table-cell office:value-type="float" office:value="813023.4" table:style-name="ce10">
            <text:p>813 023.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30301:1610</text:p>
          </table:table-cell>
          <table:table-cell office:value-type="float" office:value="909159.94" table:style-name="ce10">
            <text:p>909 159.9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30301:1630</text:p>
          </table:table-cell>
          <table:table-cell office:value-type="float" office:value="810287.46" table:style-name="ce10">
            <text:p>810 287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30301:1633</text:p>
          </table:table-cell>
          <table:table-cell office:value-type="float" office:value="807962.39" table:style-name="ce10">
            <text:p>807 962.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30301:1624</text:p>
          </table:table-cell>
          <table:table-cell office:value-type="float" office:value="446538.25" table:style-name="ce10">
            <text:p>446 538.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80601:943</text:p>
          </table:table-cell>
          <table:table-cell office:value-type="float" office:value="66743" table:style-name="ce10">
            <text:p>66 743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00000:9699</text:p>
          </table:table-cell>
          <table:table-cell office:value-type="float" office:value="44994115.280000001" table:style-name="ce10">
            <text:p>44 994 115.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80701:884</text:p>
          </table:table-cell>
          <table:table-cell office:value-type="float" office:value="66103.77" table:style-name="ce10">
            <text:p>66 103.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60501:642</text:p>
          </table:table-cell>
          <table:table-cell office:value-type="float" office:value="58975.040000000001" table:style-name="ce10">
            <text:p>58 975.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00000:2301</text:p>
          </table:table-cell>
          <table:table-cell office:value-type="float" office:value="322720.86" table:style-name="ce10">
            <text:p>322 720.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60501:644</text:p>
          </table:table-cell>
          <table:table-cell office:value-type="float" office:value="58702.720000000001" table:style-name="ce10">
            <text:p>58 702.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00000:2980</text:p>
          </table:table-cell>
          <table:table-cell office:value-type="float" office:value="393202694.42000002" table:style-name="ce10">
            <text:p>393 202 694.4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01001:2171</text:p>
          </table:table-cell>
          <table:table-cell office:value-type="float" office:value="1522864.82" table:style-name="ce10">
            <text:p>1 522 864.8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80701:885</text:p>
          </table:table-cell>
          <table:table-cell office:value-type="float" office:value="65858.789999999994" table:style-name="ce10">
            <text:p>65 858.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120901:825</text:p>
          </table:table-cell>
          <table:table-cell office:value-type="float" office:value="130300" table:style-name="ce10">
            <text:p>130 300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89138434" table:style-name="ce10">
            <text:p>589 138 434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14678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60501:643</text:p>
          </table:table-cell>
          <table:table-cell office:value-type="float" office:value="58986.879999999997" table:style-name="ce10">
            <text:p>58 986.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1001:1505</text:p>
          </table:table-cell>
          <table:table-cell office:value-type="float" office:value="115938.25" table:style-name="ce10">
            <text:p>115 938.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00000:12445</text:p>
          </table:table-cell>
          <table:table-cell office:value-type="float" office:value="119287.16" table:style-name="ce10">
            <text:p>119 287.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80701:883</text:p>
          </table:table-cell>
          <table:table-cell office:value-type="float" office:value="66090.16" table:style-name="ce10">
            <text:p>66 090.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200801:851</text:p>
          </table:table-cell>
          <table:table-cell office:value-type="float" office:value="354969.12" table:style-name="ce10">
            <text:p>354 969.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00801:1069</text:p>
          </table:table-cell>
          <table:table-cell office:value-type="float" office:value="363640.16" table:style-name="ce10">
            <text:p>363 640.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001:1507</text:p>
          </table:table-cell>
          <table:table-cell office:value-type="float" office:value="193420.34" table:style-name="ce10">
            <text:p>193 420.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00000:13715</text:p>
          </table:table-cell>
          <table:table-cell office:value-type="float" office:value="715507.7" table:style-name="ce10">
            <text:p>715 507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00000:6660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00000:6671</text:p>
          </table:table-cell>
          <table:table-cell office:value-type="float" office:value="28416" table:style-name="ce10">
            <text:p>28 416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00000:6658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30301:304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30301:304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30301:304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30301:303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30301:303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301:3045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00000:6667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110601:596</text:p>
          </table:table-cell>
          <table:table-cell office:value-type="float" office:value="942676.32" table:style-name="ce10">
            <text:p>942 676.3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00000:6669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00000:6668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00000:6676</text:p>
          </table:table-cell>
          <table:table-cell office:value-type="float" office:value="8025.3" table:style-name="ce10">
            <text:p>8 025.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00000:6662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00000:6654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80501:964</text:p>
          </table:table-cell>
          <table:table-cell office:value-type="float" office:value="1905767.28" table:style-name="ce10">
            <text:p>1 905 767.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101:5675</text:p>
          </table:table-cell>
          <table:table-cell office:value-type="float" office:value="583548.4" table:style-name="ce10">
            <text:p>583 548.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60101:5685</text:p>
          </table:table-cell>
          <table:table-cell office:value-type="float" office:value="512246.66" table:style-name="ce10">
            <text:p>512 246.6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60101:5679</text:p>
          </table:table-cell>
          <table:table-cell office:value-type="float" office:value="515999.39" table:style-name="ce10">
            <text:p>515 999.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60101:5673</text:p>
          </table:table-cell>
          <table:table-cell office:value-type="float" office:value="560093.88" table:style-name="ce10">
            <text:p>560 093.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00000:3445</text:p>
          </table:table-cell>
          <table:table-cell office:value-type="float" office:value="142233.60000000001" table:style-name="ce10">
            <text:p>142 233.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10101:1253</text:p>
          </table:table-cell>
          <table:table-cell office:value-type="float" office:value="160524.79999999999" table:style-name="ce10">
            <text:p>160 524.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30301:3059</text:p>
          </table:table-cell>
          <table:table-cell office:value-type="float" office:value="166689.41" table:style-name="ce10">
            <text:p>166 689.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301:3050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301:3061</text:p>
          </table:table-cell>
          <table:table-cell office:value-type="float" office:value="164779.72" table:style-name="ce10">
            <text:p>164 779.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30301:306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80301:651</text:p>
          </table:table-cell>
          <table:table-cell office:value-type="float" office:value="294762788.55000001" table:style-name="ce10">
            <text:p>294 762 788.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401:3925</text:p>
          </table:table-cell>
          <table:table-cell office:value-type="float" office:value="141862.39999999999" table:style-name="ce10">
            <text:p>141 862.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301:3054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401:3924</text:p>
          </table:table-cell>
          <table:table-cell office:value-type="float" office:value="141875.20000000001" table:style-name="ce10">
            <text:p>141 875.2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301:3030</text:p>
          </table:table-cell>
          <table:table-cell office:value-type="float" office:value="283453.84999999998" table:style-name="ce10">
            <text:p>283 453.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301:3034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301:3032</text:p>
          </table:table-cell>
          <table:table-cell office:value-type="float" office:value="161233.13" table:style-name="ce10">
            <text:p>161 233.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301:303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30301:304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3043</text:p>
          </table:table-cell>
          <table:table-cell office:value-type="float" office:value="161233.13" table:style-name="ce10">
            <text:p>161 233.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301:304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101:5683</text:p>
          </table:table-cell>
          <table:table-cell office:value-type="float" office:value="442821.29" table:style-name="ce10">
            <text:p>442 821.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101:5678</text:p>
          </table:table-cell>
          <table:table-cell office:value-type="float" office:value="966326.12" table:style-name="ce10">
            <text:p>966 326.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10101:1204</text:p>
          </table:table-cell>
          <table:table-cell office:value-type="float" office:value="160396.79999999999" table:style-name="ce10">
            <text:p>160 396.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00000:3440</text:p>
          </table:table-cell>
          <table:table-cell office:value-type="float" office:value="149657.60000000001" table:style-name="ce10">
            <text:p>149 657.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101:5680</text:p>
          </table:table-cell>
          <table:table-cell office:value-type="float" office:value="481286.7" table:style-name="ce10">
            <text:p>481 286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101:5674</text:p>
          </table:table-cell>
          <table:table-cell office:value-type="float" office:value="455017.64" table:style-name="ce10">
            <text:p>455 017.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00000:6677</text:p>
          </table:table-cell>
          <table:table-cell office:value-type="float" office:value="8025.3" table:style-name="ce10">
            <text:p>8 025.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00000:6673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00000:6674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00000:6670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00000:6672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20401:531</text:p>
          </table:table-cell>
          <table:table-cell office:value-type="float" office:value="147865176.80000001" table:style-name="ce10">
            <text:p>147 865 176.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00000:6665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00000:6679</text:p>
          </table:table-cell>
          <table:table-cell office:value-type="float" office:value="999913.04" table:style-name="ce10">
            <text:p>999 913.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0101:5676</text:p>
          </table:table-cell>
          <table:table-cell office:value-type="float" office:value="522566.65" table:style-name="ce10">
            <text:p>522 566.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101:5687</text:p>
          </table:table-cell>
          <table:table-cell office:value-type="float" office:value="479410.34" table:style-name="ce10">
            <text:p>479 410.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101:5686</text:p>
          </table:table-cell>
          <table:table-cell office:value-type="float" office:value="709264.61" table:style-name="ce10">
            <text:p>709 264.6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101:5677</text:p>
          </table:table-cell>
          <table:table-cell office:value-type="float" office:value="476595.8" table:style-name="ce10">
            <text:p>476 595.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60101:5682</text:p>
          </table:table-cell>
          <table:table-cell office:value-type="float" office:value="451264.92" table:style-name="ce10">
            <text:p>451 264.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101:5681</text:p>
          </table:table-cell>
          <table:table-cell office:value-type="float" office:value="476595.8" table:style-name="ce10">
            <text:p>476 595.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50401:3929</text:p>
          </table:table-cell>
          <table:table-cell office:value-type="float" office:value="141862.39999999999" table:style-name="ce10">
            <text:p>141 862.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301:3065</text:p>
          </table:table-cell>
          <table:table-cell office:value-type="float" office:value="165598.16" table:style-name="ce10">
            <text:p>165 598.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301:305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50401:3928</text:p>
          </table:table-cell>
          <table:table-cell office:value-type="float" office:value="141862.39999999999" table:style-name="ce10">
            <text:p>141 862.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305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301:305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301:3051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301:3053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301:3055</text:p>
          </table:table-cell>
          <table:table-cell office:value-type="float" office:value="164779.72" table:style-name="ce10">
            <text:p>164 779.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301:3057</text:p>
          </table:table-cell>
          <table:table-cell office:value-type="float" office:value="166689.41" table:style-name="ce10">
            <text:p>166 689.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301:3069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301:306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301:3064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301:306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50401:3930</text:p>
          </table:table-cell>
          <table:table-cell office:value-type="float" office:value="128012.8" table:style-name="ce10">
            <text:p>128 012.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50401:3927</text:p>
          </table:table-cell>
          <table:table-cell office:value-type="float" office:value="141862.39999999999" table:style-name="ce10">
            <text:p>141 862.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50401:3926</text:p>
          </table:table-cell>
          <table:table-cell office:value-type="float" office:value="141862.39999999999" table:style-name="ce10">
            <text:p>141 862.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301:303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060501:209</text:p>
          </table:table-cell>
          <table:table-cell office:value-type="float" office:value="84345.89" table:style-name="ce10">
            <text:p>84 345.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201:908</text:p>
          </table:table-cell>
          <table:table-cell office:value-type="float" office:value="97309.73" table:style-name="ce10">
            <text:p>97 309.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303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201:909</text:p>
          </table:table-cell>
          <table:table-cell office:value-type="float" office:value="98029.75" table:style-name="ce10">
            <text:p>98 029.7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00000:6655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00000:6661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00000:6659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00000:6656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00000:6657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00000:6663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00000:6664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00000:6678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00000:6666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00000:6675</text:p>
          </table:table-cell>
          <table:table-cell office:value-type="float" office:value="8069.7" table:style-name="ce10">
            <text:p>8 069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301:3042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301:3038</text:p>
          </table:table-cell>
          <table:table-cell office:value-type="float" office:value="321375.01" table:style-name="ce10">
            <text:p>321 375.0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301:304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30301:3036</text:p>
          </table:table-cell>
          <table:table-cell office:value-type="float" office:value="157686.54999999999" table:style-name="ce10">
            <text:p>157 686.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301:3049</text:p>
          </table:table-cell>
          <table:table-cell office:value-type="float" office:value="164779.72" table:style-name="ce10">
            <text:p>164 779.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0901:1502</text:p>
          </table:table-cell>
          <table:table-cell office:value-type="float" office:value="34938173.299999997" table:style-name="ce10">
            <text:p>34 938 173.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10101:1257</text:p>
          </table:table-cell>
          <table:table-cell office:value-type="float" office:value="160524.79999999999" table:style-name="ce10">
            <text:p>160 524.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301:3067</text:p>
          </table:table-cell>
          <table:table-cell office:value-type="float" office:value="325194.40000000002" table:style-name="ce10">
            <text:p>325 194.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701:68</text:p>
          </table:table-cell>
          <table:table-cell office:value-type="float" office:value="461616" table:style-name="ce10">
            <text:p>461 616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301:306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30301:306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80301:977</text:p>
          </table:table-cell>
          <table:table-cell office:value-type="float" office:value="1112163.75" table:style-name="ce10">
            <text:p>1 112 163.7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0101:5684</text:p>
          </table:table-cell>
          <table:table-cell office:value-type="float" office:value="398922.88" table:style-name="ce10">
            <text:p>398 922.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402183422.56" table:style-name="ce10">
            <text:p>402 183 422.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301:2654</text:p>
          </table:table-cell>
          <table:table-cell office:value-type="float" office:value="438490.23" table:style-name="ce10">
            <text:p>438 490.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301:2653</text:p>
          </table:table-cell>
          <table:table-cell office:value-type="float" office:value="806709.79" table:style-name="ce10">
            <text:p>806 709.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301:2652</text:p>
          </table:table-cell>
          <table:table-cell office:value-type="float" office:value="405765.87" table:style-name="ce10">
            <text:p>405 765.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301:2651</text:p>
          </table:table-cell>
          <table:table-cell office:value-type="float" office:value="410193.26" table:style-name="ce10">
            <text:p>410 193.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2655</text:p>
          </table:table-cell>
          <table:table-cell office:value-type="float" office:value="851804.7" table:style-name="ce10">
            <text:p>851 804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00000:349</text:p>
          </table:table-cell>
          <table:table-cell office:value-type="float" office:value="151684.64000000001" table:style-name="ce10">
            <text:p>151 684.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10301:2648</text:p>
          </table:table-cell>
          <table:table-cell office:value-type="float" office:value="419995.77" table:style-name="ce10">
            <text:p>419 995.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00000:2076</text:p>
          </table:table-cell>
          <table:table-cell office:value-type="float" office:value="497784.99" table:style-name="ce10">
            <text:p>497 784.9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10301:2649</text:p>
          </table:table-cell>
          <table:table-cell office:value-type="float" office:value="412381.1" table:style-name="ce10">
            <text:p>412 381.1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10301:2650</text:p>
          </table:table-cell>
          <table:table-cell office:value-type="float" office:value="418344.23" table:style-name="ce10">
            <text:p>418 344.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80301:1077</text:p>
          </table:table-cell>
          <table:table-cell office:value-type="float" office:value="388695.14" table:style-name="ce10">
            <text:p>388 695.1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080301:455</text:p>
          </table:table-cell>
          <table:table-cell office:value-type="float" office:value="11993111.890000001" table:style-name="ce10">
            <text:p>11 993 111.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71101:2142</text:p>
          </table:table-cell>
          <table:table-cell office:value-type="float" office:value="248961" table:style-name="ce10">
            <text:p>248 961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40801:629</text:p>
          </table:table-cell>
          <table:table-cell office:value-type="float" office:value="220955.18" table:style-name="ce10">
            <text:p>220 955.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80501:368</text:p>
          </table:table-cell>
          <table:table-cell office:value-type="float" office:value="119208.04" table:style-name="ce10">
            <text:p>119 208.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80601:738</text:p>
          </table:table-cell>
          <table:table-cell office:value-type="float" office:value="6626753.6799999997" table:style-name="ce10">
            <text:p>6 626 753.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270901:488</text:p>
          </table:table-cell>
          <table:table-cell office:value-type="float" office:value="148020785.16" table:style-name="ce10">
            <text:p>148 020 785.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00000:3063</text:p>
          </table:table-cell>
          <table:table-cell office:value-type="float" office:value="408320626.80000001" table:style-name="ce10">
            <text:p>408 320 626.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051701:56</text:p>
          </table:table-cell>
          <table:table-cell office:value-type="float" office:value="612328.72" table:style-name="ce10">
            <text:p>612 328.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240401:14</text:p>
          </table:table-cell>
          <table:table-cell office:value-type="float" office:value="4794428.88" table:style-name="ce10">
            <text:p>4 794 428.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270901:886</text:p>
          </table:table-cell>
          <table:table-cell office:value-type="float" office:value="236321" table:style-name="ce10">
            <text:p>236 321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80601:736</text:p>
          </table:table-cell>
          <table:table-cell office:value-type="float" office:value="16437264.58" table:style-name="ce10">
            <text:p>16 437 264.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80601:737</text:p>
          </table:table-cell>
          <table:table-cell office:value-type="float" office:value="12610137.039999999" table:style-name="ce10">
            <text:p>12 610 137.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71101:2143</text:p>
          </table:table-cell>
          <table:table-cell office:value-type="float" office:value="232500" table:style-name="ce10">
            <text:p>232 500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60901:3688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60901:3683</text:p>
          </table:table-cell>
          <table:table-cell office:value-type="float" office:value="909098.02" table:style-name="ce10">
            <text:p>909 098.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60901:3685</text:p>
          </table:table-cell>
          <table:table-cell office:value-type="float" office:value="903085.24" table:style-name="ce10">
            <text:p>903 085.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60901:3687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60901:3680</text:p>
          </table:table-cell>
          <table:table-cell office:value-type="float" office:value="919208.4" table:style-name="ce10">
            <text:p>919 208.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60901:3686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60901:3682</text:p>
          </table:table-cell>
          <table:table-cell office:value-type="float" office:value="912313.06" table:style-name="ce10">
            <text:p>912 313.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60901:3681</text:p>
          </table:table-cell>
          <table:table-cell office:value-type="float" office:value="915675.3" table:style-name="ce10">
            <text:p>915 675.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60901:3684</text:p>
          </table:table-cell>
          <table:table-cell office:value-type="float" office:value="906023.64" table:style-name="ce10">
            <text:p>906 023.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60901:3663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60901:3488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60901:3633</text:p>
          </table:table-cell>
          <table:table-cell office:value-type="float" office:value="907159.97" table:style-name="ce10">
            <text:p>907 159.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60901:3611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60901:3668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60901:3607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60901:3628</text:p>
          </table:table-cell>
          <table:table-cell office:value-type="float" office:value="921211.48" table:style-name="ce10">
            <text:p>921 211.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60901:3486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60901:3578</text:p>
          </table:table-cell>
          <table:table-cell office:value-type="float" office:value="948904.03" table:style-name="ce10">
            <text:p>948 904.0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60901:3572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60901:3617</text:p>
          </table:table-cell>
          <table:table-cell office:value-type="float" office:value="949912.7" table:style-name="ce10">
            <text:p>949 912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60901:3657</text:p>
          </table:table-cell>
          <table:table-cell office:value-type="float" office:value="951017.66" table:style-name="ce10">
            <text:p>951 017.6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60901:3616</text:p>
          </table:table-cell>
          <table:table-cell office:value-type="float" office:value="952826.78" table:style-name="ce10">
            <text:p>952 826.7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60901:3563</text:p>
          </table:table-cell>
          <table:table-cell office:value-type="float" office:value="952302.23" table:style-name="ce10">
            <text:p>952 302.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60901:3512</text:p>
          </table:table-cell>
          <table:table-cell office:value-type="float" office:value="927341.5" table:style-name="ce10">
            <text:p>927 341.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60901:3539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60901:3642</text:p>
          </table:table-cell>
          <table:table-cell office:value-type="float" office:value="912661.59" table:style-name="ce10">
            <text:p>912 661.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60901:3652</text:p>
          </table:table-cell>
          <table:table-cell office:value-type="float" office:value="939030.97" table:style-name="ce10">
            <text:p>939 030.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60901:3626</text:p>
          </table:table-cell>
          <table:table-cell office:value-type="float" office:value="926887.68" table:style-name="ce10">
            <text:p>926 887.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60901:3507</text:p>
          </table:table-cell>
          <table:table-cell office:value-type="float" office:value="949893.33" table:style-name="ce10">
            <text:p>949 893.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60901:3672</text:p>
          </table:table-cell>
          <table:table-cell office:value-type="float" office:value="946681" table:style-name="ce10">
            <text:p>946 681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60901:3518</text:p>
          </table:table-cell>
          <table:table-cell office:value-type="float" office:value="925489.82" table:style-name="ce10">
            <text:p>925 489.8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901:3519</text:p>
          </table:table-cell>
          <table:table-cell office:value-type="float" office:value="928389.22" table:style-name="ce10">
            <text:p>928 389.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60901:3623</text:p>
          </table:table-cell>
          <table:table-cell office:value-type="float" office:value="905842.23" table:style-name="ce10">
            <text:p>905 842.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60901:3630</text:p>
          </table:table-cell>
          <table:table-cell office:value-type="float" office:value="915568.34" table:style-name="ce10">
            <text:p>915 568.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60901:3658</text:p>
          </table:table-cell>
          <table:table-cell office:value-type="float" office:value="954041.27" table:style-name="ce10">
            <text:p>954 041.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60901:3603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60901:3497</text:p>
          </table:table-cell>
          <table:table-cell office:value-type="float" office:value="947181.38" table:style-name="ce10">
            <text:p>947 181.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60901:3577</text:p>
          </table:table-cell>
          <table:table-cell office:value-type="float" office:value="951986.22" table:style-name="ce10">
            <text:p>951 986.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60901:3531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60901:3489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60901:3587</text:p>
          </table:table-cell>
          <table:table-cell office:value-type="float" office:value="930232.9" table:style-name="ce10">
            <text:p>930 232.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60901:3485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60901:3654</text:p>
          </table:table-cell>
          <table:table-cell office:value-type="float" office:value="945004.43" table:style-name="ce10">
            <text:p>945 004.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60901:3589</text:p>
          </table:table-cell>
          <table:table-cell office:value-type="float" office:value="936469.83" table:style-name="ce10">
            <text:p>936 469.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60901:3498</text:p>
          </table:table-cell>
          <table:table-cell office:value-type="float" office:value="952793.22" table:style-name="ce10">
            <text:p>952 793.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60901:3606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60901:3483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60901:3635</text:p>
          </table:table-cell>
          <table:table-cell office:value-type="float" office:value="904373.81" table:style-name="ce10">
            <text:p>904 373.8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60901:3561</text:p>
          </table:table-cell>
          <table:table-cell office:value-type="float" office:value="946217.71" table:style-name="ce10">
            <text:p>946 217.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60901:3529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60901:3598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60901:3555</text:p>
          </table:table-cell>
          <table:table-cell office:value-type="float" office:value="931002.48" table:style-name="ce10">
            <text:p>931 002.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60901:3610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60901:3545</text:p>
          </table:table-cell>
          <table:table-cell office:value-type="float" office:value="940081.43" table:style-name="ce10">
            <text:p>940 081.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60901:3639</text:p>
          </table:table-cell>
          <table:table-cell office:value-type="float" office:value="904053.59" table:style-name="ce10">
            <text:p>904 053.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60901:3637</text:p>
          </table:table-cell>
          <table:table-cell office:value-type="float" office:value="898837.15" table:style-name="ce10">
            <text:p>898 837.1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60901:3536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60901:3669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60901:3527</text:p>
          </table:table-cell>
          <table:table-cell office:value-type="float" office:value="948703.48" table:style-name="ce10">
            <text:p>948 703.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60901:3552</text:p>
          </table:table-cell>
          <table:table-cell office:value-type="float" office:value="922537.89" table:style-name="ce10">
            <text:p>922 537.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60901:3503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60901:3515</text:p>
          </table:table-cell>
          <table:table-cell office:value-type="float" office:value="918511.59" table:style-name="ce10">
            <text:p>918 511.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60901:3566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60901:3586</text:p>
          </table:table-cell>
          <table:table-cell office:value-type="float" office:value="927666.52" table:style-name="ce10">
            <text:p>927 666.5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60901:3673</text:p>
          </table:table-cell>
          <table:table-cell office:value-type="float" office:value="943563.5" table:style-name="ce10">
            <text:p>943 563.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60901:3608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60901:3580</text:p>
          </table:table-cell>
          <table:table-cell office:value-type="float" office:value="945833.57" table:style-name="ce10">
            <text:p>945 833.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60901:3592</text:p>
          </table:table-cell>
          <table:table-cell office:value-type="float" office:value="939511.63" table:style-name="ce10">
            <text:p>939 511.6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60901:3585</text:p>
          </table:table-cell>
          <table:table-cell office:value-type="float" office:value="930655.57" table:style-name="ce10">
            <text:p>930 655.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60901:3564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60901:3605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60901:3534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60901:3508</text:p>
          </table:table-cell>
          <table:table-cell office:value-type="float" office:value="945328.64000000001" table:style-name="ce10">
            <text:p>945 328.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60901:3624</text:p>
          </table:table-cell>
          <table:table-cell office:value-type="float" office:value="932595.4" table:style-name="ce10">
            <text:p>932 595.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60901:3524</text:p>
          </table:table-cell>
          <table:table-cell office:value-type="float" office:value="934986.43" table:style-name="ce10">
            <text:p>934 986.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60901:3599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60901:3537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60901:3638</text:p>
          </table:table-cell>
          <table:table-cell office:value-type="float" office:value="901216.83" table:style-name="ce10">
            <text:p>901 216.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60901:3640</text:p>
          </table:table-cell>
          <table:table-cell office:value-type="float" office:value="906914.43" table:style-name="ce10">
            <text:p>906 914.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60901:3674</text:p>
          </table:table-cell>
          <table:table-cell office:value-type="float" office:value="940458.01" table:style-name="ce10">
            <text:p>940 458.0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60901:3516</text:p>
          </table:table-cell>
          <table:table-cell office:value-type="float" office:value="919709.62" table:style-name="ce10">
            <text:p>919 709.6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60901:3544</text:p>
          </table:table-cell>
          <table:table-cell office:value-type="float" office:value="943028.3" table:style-name="ce10">
            <text:p>943 028.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60901:3671</text:p>
          </table:table-cell>
          <table:table-cell office:value-type="float" office:value="949791.18" table:style-name="ce10">
            <text:p>949 791.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60901:3543</text:p>
          </table:table-cell>
          <table:table-cell office:value-type="float" office:value="945984.41" table:style-name="ce10">
            <text:p>945 984.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60901:3600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60901:3526</text:p>
          </table:table-cell>
          <table:table-cell office:value-type="float" office:value="945798.5" table:style-name="ce10">
            <text:p>945 798.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60901:3570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60901:3661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60901:3644</text:p>
          </table:table-cell>
          <table:table-cell office:value-type="float" office:value="918448.58" table:style-name="ce10">
            <text:p>918 448.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60901:3541</text:p>
          </table:table-cell>
          <table:table-cell office:value-type="float" office:value="951912.09" table:style-name="ce10">
            <text:p>951 912.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60901:3517</text:p>
          </table:table-cell>
          <table:table-cell office:value-type="float" office:value="922590.91" table:style-name="ce10">
            <text:p>922 590.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60901:3493</text:p>
          </table:table-cell>
          <table:table-cell office:value-type="float" office:value="943456.78" table:style-name="ce10">
            <text:p>943 456.7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60901:3494</text:p>
          </table:table-cell>
          <table:table-cell office:value-type="float" office:value="945933.55" table:style-name="ce10">
            <text:p>945 933.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60901:3558</text:p>
          </table:table-cell>
          <table:table-cell office:value-type="float" office:value="937089.92" table:style-name="ce10">
            <text:p>937 089.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60901:3664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60901:3550</text:p>
          </table:table-cell>
          <table:table-cell office:value-type="float" office:value="928351.35" table:style-name="ce10">
            <text:p>928 351.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60901:3679</text:p>
          </table:table-cell>
          <table:table-cell office:value-type="float" office:value="922953.63" table:style-name="ce10">
            <text:p>922 953.6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60901:3612</text:p>
          </table:table-cell>
          <table:table-cell office:value-type="float" office:value="902984.78" table:style-name="ce10">
            <text:p>902 984.7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60901:3670</text:p>
          </table:table-cell>
          <table:table-cell office:value-type="float" office:value="952899.23" table:style-name="ce10">
            <text:p>952 899.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60901:3496</text:p>
          </table:table-cell>
          <table:table-cell office:value-type="float" office:value="951273.38" table:style-name="ce10">
            <text:p>951 273.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60901:3504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60901:3569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60901:3533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60901:3575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60901:3482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60901:3631</text:p>
          </table:table-cell>
          <table:table-cell office:value-type="float" office:value="912758.05" table:style-name="ce10">
            <text:p>912 758.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60901:3646</text:p>
          </table:table-cell>
          <table:table-cell office:value-type="float" office:value="921360.09" table:style-name="ce10">
            <text:p>921 360.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60901:3490</text:p>
          </table:table-cell>
          <table:table-cell office:value-type="float" office:value="950698.56" table:style-name="ce10">
            <text:p>950 698.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60901:3548</text:p>
          </table:table-cell>
          <table:table-cell office:value-type="float" office:value="934203.18" table:style-name="ce10">
            <text:p>934 203.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60901:3632</text:p>
          </table:table-cell>
          <table:table-cell office:value-type="float" office:value="909954.7" table:style-name="ce10">
            <text:p>909 954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60901:3525</text:p>
          </table:table-cell>
          <table:table-cell office:value-type="float" office:value="942895.43" table:style-name="ce10">
            <text:p>942 895.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60901:3656</text:p>
          </table:table-cell>
          <table:table-cell office:value-type="float" office:value="914477.43" table:style-name="ce10">
            <text:p>914 477.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60901:3511</text:p>
          </table:table-cell>
          <table:table-cell office:value-type="float" office:value="931798.6" table:style-name="ce10">
            <text:p>931 798.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60901:3662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60901:3675</text:p>
          </table:table-cell>
          <table:table-cell office:value-type="float" office:value="935962.96" table:style-name="ce10">
            <text:p>935 962.9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60901:3620</text:p>
          </table:table-cell>
          <table:table-cell office:value-type="float" office:value="941216.84" table:style-name="ce10">
            <text:p>941 216.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60901:3480</text:p>
          </table:table-cell>
          <table:table-cell office:value-type="float" office:value="923203.51" table:style-name="ce10">
            <text:p>923 203.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60901:3551</text:p>
          </table:table-cell>
          <table:table-cell office:value-type="float" office:value="925434.9" table:style-name="ce10">
            <text:p>925 434.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60901:3521</text:p>
          </table:table-cell>
          <table:table-cell office:value-type="float" office:value="934189.32" table:style-name="ce10">
            <text:p>934 189.3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60901:3596</text:p>
          </table:table-cell>
          <table:table-cell office:value-type="float" office:value="951783.25" table:style-name="ce10">
            <text:p>951 783.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60901:3574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60901:3660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60901:3568</text:p>
          </table:table-cell>
          <table:table-cell office:value-type="float" office:value="946937.3" table:style-name="ce10">
            <text:p>946 937.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60901:3602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60901:3528</text:p>
          </table:table-cell>
          <table:table-cell office:value-type="float" office:value="951608.56" table:style-name="ce10">
            <text:p>951 608.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60901:3509</text:p>
          </table:table-cell>
          <table:table-cell office:value-type="float" office:value="940792.87" table:style-name="ce10">
            <text:p>940 792.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60901:3554</text:p>
          </table:table-cell>
          <table:table-cell office:value-type="float" office:value="927958.97" table:style-name="ce10">
            <text:p>927 958.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60901:3613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60901:3481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60901:3535</text:p>
          </table:table-cell>
          <table:table-cell office:value-type="float" office:value="937957.33" table:style-name="ce10">
            <text:p>937 957.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60901:3538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60901:3581</text:p>
          </table:table-cell>
          <table:table-cell office:value-type="float" office:value="942774.81" table:style-name="ce10">
            <text:p>942 774.8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60901:3634</text:p>
          </table:table-cell>
          <table:table-cell office:value-type="float" office:value="908710.42" table:style-name="ce10">
            <text:p>908 710.4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60901:3649</text:p>
          </table:table-cell>
          <table:table-cell office:value-type="float" office:value="930150.12" table:style-name="ce10">
            <text:p>930 150.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60901:3665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60901:3659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60901:3619</text:p>
          </table:table-cell>
          <table:table-cell office:value-type="float" office:value="944107.75" table:style-name="ce10">
            <text:p>944 107.7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60901:3492</text:p>
          </table:table-cell>
          <table:table-cell office:value-type="float" office:value="947177.87" table:style-name="ce10">
            <text:p>947 177.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60901:3557</text:p>
          </table:table-cell>
          <table:table-cell office:value-type="float" office:value="943932.71" table:style-name="ce10">
            <text:p>943 932.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60901:3547</text:p>
          </table:table-cell>
          <table:table-cell office:value-type="float" office:value="937138.57" table:style-name="ce10">
            <text:p>937 138.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60901:3593</text:p>
          </table:table-cell>
          <table:table-cell office:value-type="float" office:value="942563.31" table:style-name="ce10">
            <text:p>942 563.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60901:3505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60901:3560</text:p>
          </table:table-cell>
          <table:table-cell office:value-type="float" office:value="943175.19" table:style-name="ce10">
            <text:p>943 175.1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60901:3510</text:p>
          </table:table-cell>
          <table:table-cell office:value-type="float" office:value="936282.33" table:style-name="ce10">
            <text:p>936 282.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60901:3653</text:p>
          </table:table-cell>
          <table:table-cell office:value-type="float" office:value="942012.97" table:style-name="ce10">
            <text:p>942 012.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60901:3500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60901:3540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60901:3667</text:p>
          </table:table-cell>
          <table:table-cell office:value-type="float" office:value="917376.36" table:style-name="ce10">
            <text:p>917 376.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60901:3604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60901:3506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60901:3583</text:p>
          </table:table-cell>
          <table:table-cell office:value-type="float" office:value="936692.11" table:style-name="ce10">
            <text:p>936 692.1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60901:3643</text:p>
          </table:table-cell>
          <table:table-cell office:value-type="float" office:value="915549.66" table:style-name="ce10">
            <text:p>915 549.6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60901:3636</text:p>
          </table:table-cell>
          <table:table-cell office:value-type="float" office:value="901594.55" table:style-name="ce10">
            <text:p>901 594.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60901:3648</text:p>
          </table:table-cell>
          <table:table-cell office:value-type="float" office:value="927207.39" table:style-name="ce10">
            <text:p>927 207.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160901:3678</text:p>
          </table:table-cell>
          <table:table-cell office:value-type="float" office:value="920284.47" table:style-name="ce10">
            <text:p>920 284.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60901:3645</text:p>
          </table:table-cell>
          <table:table-cell office:value-type="float" office:value="911587.68" table:style-name="ce10">
            <text:p>911 587.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60901:3523</text:p>
          </table:table-cell>
          <table:table-cell office:value-type="float" office:value="939992.55" table:style-name="ce10">
            <text:p>939 992.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60901:3584</text:p>
          </table:table-cell>
          <table:table-cell office:value-type="float" office:value="933668.1" table:style-name="ce10">
            <text:p>933 668.1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60901:3562</text:p>
          </table:table-cell>
          <table:table-cell office:value-type="float" office:value="949259.5" table:style-name="ce10">
            <text:p>949 259.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60901:3597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60901:3650</text:p>
          </table:table-cell>
          <table:table-cell office:value-type="float" office:value="933098.72" table:style-name="ce10">
            <text:p>933 098.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60901:3567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160901:3513</text:p>
          </table:table-cell>
          <table:table-cell office:value-type="float" office:value="932023.23" table:style-name="ce10">
            <text:p>932 023.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60901:3556</text:p>
          </table:table-cell>
          <table:table-cell office:value-type="float" office:value="934047.3" table:style-name="ce10">
            <text:p>934 047.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60901:3499</text:p>
          </table:table-cell>
          <table:table-cell office:value-type="float" office:value="953793.64" table:style-name="ce10">
            <text:p>953 793.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60901:3522</text:p>
          </table:table-cell>
          <table:table-cell office:value-type="float" office:value="937091.65" table:style-name="ce10">
            <text:p>937 091.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60901:3501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60901:3546</text:p>
          </table:table-cell>
          <table:table-cell office:value-type="float" office:value="940939.41" table:style-name="ce10">
            <text:p>940 939.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60901:3601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60901:3571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60901:3576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60901:3594</text:p>
          </table:table-cell>
          <table:table-cell office:value-type="float" office:value="945626.66" table:style-name="ce10">
            <text:p>945 626.6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60901:3495</text:p>
          </table:table-cell>
          <table:table-cell office:value-type="float" office:value="950307.31" table:style-name="ce10">
            <text:p>950 307.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60901:3655</text:p>
          </table:table-cell>
          <table:table-cell office:value-type="float" office:value="948005.4" table:style-name="ce10">
            <text:p>948 005.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60901:3595</text:p>
          </table:table-cell>
          <table:table-cell office:value-type="float" office:value="948698.21" table:style-name="ce10">
            <text:p>948 698.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60901:3520</text:p>
          </table:table-cell>
          <table:table-cell office:value-type="float" office:value="931289.07" table:style-name="ce10">
            <text:p>931 289.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60901:3647</text:p>
          </table:table-cell>
          <table:table-cell office:value-type="float" office:value="924279.12" table:style-name="ce10">
            <text:p>924 279.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60901:3565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160901:3502</text:p>
          </table:table-cell>
          <table:table-cell office:value-type="float" office:value="929072.85" table:style-name="ce10">
            <text:p>929 072.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60901:3591</text:p>
          </table:table-cell>
          <table:table-cell office:value-type="float" office:value="952976.97" table:style-name="ce10">
            <text:p>952 976.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60901:3549</text:p>
          </table:table-cell>
          <table:table-cell office:value-type="float" office:value="931275.26" table:style-name="ce10">
            <text:p>931 275.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60901:3621</text:p>
          </table:table-cell>
          <table:table-cell office:value-type="float" office:value="938336.53" table:style-name="ce10">
            <text:p>938 336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60901:3666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60901:3491</text:p>
          </table:table-cell>
          <table:table-cell office:value-type="float" office:value="926133.53" table:style-name="ce10">
            <text:p>926 133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60901:3573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60901:3530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60901:3609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60901:3487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60901:3677</text:p>
          </table:table-cell>
          <table:table-cell office:value-type="float" office:value="926954.71" table:style-name="ce10">
            <text:p>926 954.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60901:3514</text:p>
          </table:table-cell>
          <table:table-cell office:value-type="float" office:value="922912.57" table:style-name="ce10">
            <text:p>922 912.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60901:3615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60901:3559</text:p>
          </table:table-cell>
          <table:table-cell office:value-type="float" office:value="940133.73" table:style-name="ce10">
            <text:p>940 133.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60901:3625</text:p>
          </table:table-cell>
          <table:table-cell office:value-type="float" office:value="929738.03" table:style-name="ce10">
            <text:p>929 738.0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60901:3614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60901:3579</text:p>
          </table:table-cell>
          <table:table-cell office:value-type="float" office:value="949951.45" table:style-name="ce10">
            <text:p>949 951.4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60901:3651</text:p>
          </table:table-cell>
          <table:table-cell office:value-type="float" office:value="936060.15" table:style-name="ce10">
            <text:p>936 060.1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60901:3542</text:p>
          </table:table-cell>
          <table:table-cell office:value-type="float" office:value="948944.5" table:style-name="ce10">
            <text:p>948 944.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160901:3590</text:p>
          </table:table-cell>
          <table:table-cell office:value-type="float" office:value="281889.71000000002" table:style-name="ce10">
            <text:p>281 889.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160901:3627</text:p>
          </table:table-cell>
          <table:table-cell office:value-type="float" office:value="924046.08" table:style-name="ce10">
            <text:p>924 046.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60901:3582</text:p>
          </table:table-cell>
          <table:table-cell office:value-type="float" office:value="939727.67" table:style-name="ce10">
            <text:p>939 727.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60901:3641</text:p>
          </table:table-cell>
          <table:table-cell office:value-type="float" office:value="909782.63" table:style-name="ce10">
            <text:p>909 782.6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160901:3629</text:p>
          </table:table-cell>
          <table:table-cell office:value-type="float" office:value="918385.57" table:style-name="ce10">
            <text:p>918 385.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60901:3588</text:p>
          </table:table-cell>
          <table:table-cell office:value-type="float" office:value="933437.89" table:style-name="ce10">
            <text:p>933 437.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60901:3622</text:p>
          </table:table-cell>
          <table:table-cell office:value-type="float" office:value="935461.57" table:style-name="ce10">
            <text:p>935 461.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60901:3618</text:p>
          </table:table-cell>
          <table:table-cell office:value-type="float" office:value="947005.78" table:style-name="ce10">
            <text:p>947 005.7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60901:3484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60901:3676</text:p>
          </table:table-cell>
          <table:table-cell office:value-type="float" office:value="931263.17" table:style-name="ce10">
            <text:p>931 263.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60901:3553</text:p>
          </table:table-cell>
          <table:table-cell office:value-type="float" office:value="924925.43" table:style-name="ce10">
            <text:p>924 925.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60901:3532</text:p>
          </table:table-cell>
          <table:table-cell office:value-type="float" office:value="954195.53" table:style-name="ce10">
            <text:p>954 195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160901:3479</text:p>
          </table:table-cell>
          <table:table-cell office:value-type="float" office:value="281889.71000000002" table:style-name="ce10">
            <text:p>281 889.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60901:3317</text:p>
          </table:table-cell>
          <table:table-cell office:value-type="float" office:value="41256021.399999999" table:style-name="ce10">
            <text:p>41 256 021.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10:15563</text:p>
          </table:table-cell>
          <table:table-cell office:value-type="float" office:value="684068.96" table:style-name="ce10">
            <text:p>684 068.9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15:5075</text:p>
          </table:table-cell>
          <table:table-cell office:value-type="float" office:value="4068146.81" table:style-name="ce10">
            <text:p>4 068 146.8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11:10362</text:p>
          </table:table-cell>
          <table:table-cell office:value-type="float" office:value="1122134.98" table:style-name="ce10">
            <text:p>1 122 134.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00000:3803</text:p>
          </table:table-cell>
          <table:table-cell office:value-type="float" office:value="1841699.98" table:style-name="ce10">
            <text:p>1 841 699.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50801:4092</text:p>
          </table:table-cell>
          <table:table-cell office:value-type="float" office:value="2474373.75" table:style-name="ce10">
            <text:p>2 474 373.7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08:201</text:p>
          </table:table-cell>
          <table:table-cell office:value-type="float" office:value="2319529.2999999998" table:style-name="ce10">
            <text:p>2 319 529.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06:573</text:p>
          </table:table-cell>
          <table:table-cell office:value-type="float" office:value="100337641.06999999" table:style-name="ce10">
            <text:p>100 337 641.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19:867</text:p>
          </table:table-cell>
          <table:table-cell office:value-type="float" office:value="2269073.15" table:style-name="ce10">
            <text:p>2 269 073.1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13:4622</text:p>
          </table:table-cell>
          <table:table-cell office:value-type="float" office:value="1242524.44" table:style-name="ce10">
            <text:p>1 242 524.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15:6180</text:p>
          </table:table-cell>
          <table:table-cell office:value-type="float" office:value="287376.09000000003" table:style-name="ce10">
            <text:p>287 376.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40102:3198</text:p>
          </table:table-cell>
          <table:table-cell office:value-type="float" office:value="1501308.28" table:style-name="ce10">
            <text:p>1 501 308.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70601:2351</text:p>
          </table:table-cell>
          <table:table-cell office:value-type="float" office:value="63892821" table:style-name="ce10">
            <text:p>63 892 821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50102:1171</text:p>
          </table:table-cell>
          <table:table-cell office:value-type="float" office:value="693762.71" table:style-name="ce10">
            <text:p>693 762.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30106:551</text:p>
          </table:table-cell>
          <table:table-cell office:value-type="float" office:value="1103357.5900000001" table:style-name="ce10">
            <text:p>1 103 357.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70601:2582</text:p>
          </table:table-cell>
          <table:table-cell office:value-type="float" office:value="782038.28" table:style-name="ce10">
            <text:p>782 038.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50102:1170</text:p>
          </table:table-cell>
          <table:table-cell office:value-type="float" office:value="691757.33" table:style-name="ce10">
            <text:p>691 757.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40101:2433</text:p>
          </table:table-cell>
          <table:table-cell office:value-type="float" office:value="229505.54" table:style-name="ce10">
            <text:p>229 505.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08:5578</text:p>
          </table:table-cell>
          <table:table-cell office:value-type="float" office:value="6479426.0800000001" table:style-name="ce10">
            <text:p>6 479 426.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20103:9231</text:p>
          </table:table-cell>
          <table:table-cell office:value-type="float" office:value="14278308.710000001" table:style-name="ce10">
            <text:p>14 278 308.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90101:362</text:p>
          </table:table-cell>
          <table:table-cell office:value-type="float" office:value="2232787.0099999998" table:style-name="ce10">
            <text:p>2 232 787.0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4:8813</text:p>
          </table:table-cell>
          <table:table-cell office:value-type="float" office:value="673221.93" table:style-name="ce10">
            <text:p>673 221.9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40102:16463</text:p>
          </table:table-cell>
          <table:table-cell office:value-type="float" office:value="1769799.78" table:style-name="ce10">
            <text:p>1 769 799.7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7:500</text:p>
          </table:table-cell>
          <table:table-cell office:value-type="float" office:value="2558546.41" table:style-name="ce10">
            <text:p>2 558 546.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32:655</text:p>
          </table:table-cell>
          <table:table-cell office:value-type="float" office:value="4087029.89" table:style-name="ce10">
            <text:p>4 087 029.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80201:1803</text:p>
          </table:table-cell>
          <table:table-cell office:value-type="float" office:value="1417831.64" table:style-name="ce10">
            <text:p>1 417 831.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25:2111</text:p>
          </table:table-cell>
          <table:table-cell office:value-type="float" office:value="2127228.04" table:style-name="ce10">
            <text:p>2 127 228.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40101:2432</text:p>
          </table:table-cell>
          <table:table-cell office:value-type="float" office:value="459586.28" table:style-name="ce10">
            <text:p>459 586.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13:860</text:p>
          </table:table-cell>
          <table:table-cell office:value-type="float" office:value="1491072.79" table:style-name="ce10">
            <text:p>1 491 072.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14:772</text:p>
          </table:table-cell>
          <table:table-cell office:value-type="float" office:value="1793601.96" table:style-name="ce10">
            <text:p>1 793 601.9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81401:158</text:p>
          </table:table-cell>
          <table:table-cell office:value-type="float" office:value="712888.71" table:style-name="ce10">
            <text:p>712 888.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70101:1405</text:p>
          </table:table-cell>
          <table:table-cell office:value-type="float" office:value="3521977.87" table:style-name="ce10">
            <text:p>3 521 977.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40101:917</text:p>
          </table:table-cell>
          <table:table-cell office:value-type="float" office:value="1323180.23" table:style-name="ce10">
            <text:p>1 323 180.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54:4015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54:4017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54:4018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51001:1186</text:p>
          </table:table-cell>
          <table:table-cell office:value-type="float" office:value="421775.98" table:style-name="ce10">
            <text:p>421 775.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3:040501:1248</text:p>
          </table:table-cell>
          <table:table-cell office:value-type="float" office:value="1054756.83" table:style-name="ce10">
            <text:p>1 054 756.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3:34359</text:p>
          </table:table-cell>
          <table:table-cell office:value-type="float" office:value="1905284.99" table:style-name="ce10">
            <text:p>1 905 284.9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8:3836</text:p>
          </table:table-cell>
          <table:table-cell office:value-type="float" office:value="308783.02" table:style-name="ce10">
            <text:p>308 783.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0904:7155</text:p>
          </table:table-cell>
          <table:table-cell office:value-type="float" office:value="752260.67" table:style-name="ce10">
            <text:p>752 260.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2:2244</text:p>
          </table:table-cell>
          <table:table-cell office:value-type="float" office:value="2013077.89" table:style-name="ce10">
            <text:p>2 013 077.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101101:1397</text:p>
          </table:table-cell>
          <table:table-cell office:value-type="float" office:value="1587786.22" table:style-name="ce10">
            <text:p>1 587 786.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00000:5483</text:p>
          </table:table-cell>
          <table:table-cell office:value-type="float" office:value="2852263.96" table:style-name="ce10">
            <text:p>2 852 263.9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3:34363</text:p>
          </table:table-cell>
          <table:table-cell office:value-type="float" office:value="54848.76" table:style-name="ce10">
            <text:p>54 848.7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54:4020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3:34360</text:p>
          </table:table-cell>
          <table:table-cell office:value-type="float" office:value="95477.46" table:style-name="ce10">
            <text:p>95 477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100601:124</text:p>
          </table:table-cell>
          <table:table-cell office:value-type="float" office:value="31519019.920000002" table:style-name="ce10">
            <text:p>31 519 019.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90301:2685</text:p>
          </table:table-cell>
          <table:table-cell office:value-type="float" office:value="942133.36" table:style-name="ce10">
            <text:p>942 133.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41901:1464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40301:6418</text:p>
          </table:table-cell>
          <table:table-cell office:value-type="float" office:value="8438784.3100000005" table:style-name="ce10">
            <text:p>8 438 784.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54:4016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6:469</text:p>
          </table:table-cell>
          <table:table-cell office:value-type="float" office:value="2091418.41" table:style-name="ce10">
            <text:p>2 091 418.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3:030201:1319</text:p>
          </table:table-cell>
          <table:table-cell office:value-type="float" office:value="2054181.06" table:style-name="ce10">
            <text:p>2 054 181.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7:010945:1469</text:p>
          </table:table-cell>
          <table:table-cell office:value-type="float" office:value="479665.46" table:style-name="ce10">
            <text:p>479 665.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40301:6403</text:p>
          </table:table-cell>
          <table:table-cell office:value-type="float" office:value="3759583.58" table:style-name="ce10">
            <text:p>3 759 583.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190301:2555</text:p>
          </table:table-cell>
          <table:table-cell office:value-type="float" office:value="1082911.8999999999" table:style-name="ce10">
            <text:p>1 082 911.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3:34367</text:p>
          </table:table-cell>
          <table:table-cell office:value-type="float" office:value="87351.72" table:style-name="ce10">
            <text:p>87 351.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101101:1271</text:p>
          </table:table-cell>
          <table:table-cell office:value-type="float" office:value="1337083.1299999999" table:style-name="ce10">
            <text:p>1 337 083.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3:34368</text:p>
          </table:table-cell>
          <table:table-cell office:value-type="float" office:value="91414.59" table:style-name="ce10">
            <text:p>91 414.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7:010227:74</text:p>
          </table:table-cell>
          <table:table-cell office:value-type="float" office:value="340831.66" table:style-name="ce10">
            <text:p>340 831.6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3:34364</text:p>
          </table:table-cell>
          <table:table-cell office:value-type="float" office:value="97508.9" table:style-name="ce10">
            <text:p>97 508.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3:34365</text:p>
          </table:table-cell>
          <table:table-cell office:value-type="float" office:value="85320.28" table:style-name="ce10">
            <text:p>85 320.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50402:616</text:p>
          </table:table-cell>
          <table:table-cell office:value-type="float" office:value="7735669.8200000003" table:style-name="ce10">
            <text:p>7 735 669.8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3:020102:1435</text:p>
          </table:table-cell>
          <table:table-cell office:value-type="float" office:value="811293.33" table:style-name="ce10">
            <text:p>811 293.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40904:7152</text:p>
          </table:table-cell>
          <table:table-cell office:value-type="float" office:value="737385.6" table:style-name="ce10">
            <text:p>737 385.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10101:1969</text:p>
          </table:table-cell>
          <table:table-cell office:value-type="float" office:value="1236593.2" table:style-name="ce10">
            <text:p>1 236 593.2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40302:2545</text:p>
          </table:table-cell>
          <table:table-cell office:value-type="float" office:value="506084.84" table:style-name="ce10">
            <text:p>506 084.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103:11670</text:p>
          </table:table-cell>
          <table:table-cell office:value-type="float" office:value="3337632" table:style-name="ce10">
            <text:p>3 337 632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54:4019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30501:1555</text:p>
          </table:table-cell>
          <table:table-cell office:value-type="float" office:value="1789175.62" table:style-name="ce10">
            <text:p>1 789 175.6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30101:998</text:p>
          </table:table-cell>
          <table:table-cell office:value-type="float" office:value="1654236.92" table:style-name="ce10">
            <text:p>1 654 236.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40904:7154</text:p>
          </table:table-cell>
          <table:table-cell office:value-type="float" office:value="753449.08" table:style-name="ce10">
            <text:p>753 449.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210102:189</text:p>
          </table:table-cell>
          <table:table-cell office:value-type="float" office:value="645616.43000000005" table:style-name="ce10">
            <text:p>645 616.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54:4022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40301:6417</text:p>
          </table:table-cell>
          <table:table-cell office:value-type="float" office:value="12658176.449999999" table:style-name="ce10">
            <text:p>12 658 176.4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6:11005</text:p>
          </table:table-cell>
          <table:table-cell office:value-type="float" office:value="360627.52" table:style-name="ce10">
            <text:p>360 627.5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7:010458:737</text:p>
          </table:table-cell>
          <table:table-cell office:value-type="float" office:value="411437.71" table:style-name="ce10">
            <text:p>411 437.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40102:1808</text:p>
          </table:table-cell>
          <table:table-cell office:value-type="float" office:value="2206466.08" table:style-name="ce10">
            <text:p>2 206 466.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40102:1807</text:p>
          </table:table-cell>
          <table:table-cell office:value-type="float" office:value="2345748.5299999998" table:style-name="ce10">
            <text:p>2 345 748.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40904:7153</text:p>
          </table:table-cell>
          <table:table-cell office:value-type="float" office:value="737385.6" table:style-name="ce10">
            <text:p>737 385.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60201:42</text:p>
          </table:table-cell>
          <table:table-cell office:value-type="float" office:value="5265260.24" table:style-name="ce10">
            <text:p>5 265 260.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7:2344</text:p>
          </table:table-cell>
          <table:table-cell office:value-type="float" office:value="1660907.19" table:style-name="ce10">
            <text:p>1 660 907.1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51001:1185</text:p>
          </table:table-cell>
          <table:table-cell office:value-type="float" office:value="210887.99" table:style-name="ce10">
            <text:p>210 887.9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00000:11988</text:p>
          </table:table-cell>
          <table:table-cell office:value-type="float" office:value="1921062.33" table:style-name="ce10">
            <text:p>1 921 062.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90101:2317</text:p>
          </table:table-cell>
          <table:table-cell office:value-type="float" office:value="1679982.69" table:style-name="ce10">
            <text:p>1 679 982.6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101101:1374</text:p>
          </table:table-cell>
          <table:table-cell office:value-type="float" office:value="1433507.39" table:style-name="ce10">
            <text:p>1 433 507.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210101:700</text:p>
          </table:table-cell>
          <table:table-cell office:value-type="float" office:value="709548.18" table:style-name="ce10">
            <text:p>709 548.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00000:14677</text:p>
          </table:table-cell>
          <table:table-cell office:value-type="float" office:value="549764.69999999995" table:style-name="ce10">
            <text:p>549 764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50102:133</text:p>
          </table:table-cell>
          <table:table-cell office:value-type="float" office:value="764273.78" table:style-name="ce10">
            <text:p>764 273.7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51001:1184</text:p>
          </table:table-cell>
          <table:table-cell office:value-type="float" office:value="2519152.9300000002" table:style-name="ce10">
            <text:p>2 519 152.9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10102:3461</text:p>
          </table:table-cell>
          <table:table-cell office:value-type="float" office:value="699664.34" table:style-name="ce10">
            <text:p>699 664.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3:34361</text:p>
          </table:table-cell>
          <table:table-cell office:value-type="float" office:value="62974.5" table:style-name="ce10">
            <text:p>62 974.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3:34366</text:p>
          </table:table-cell>
          <table:table-cell office:value-type="float" office:value="93446.02" table:style-name="ce10">
            <text:p>93 446.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3:3545</text:p>
          </table:table-cell>
          <table:table-cell office:value-type="float" office:value="13436725.91" table:style-name="ce10">
            <text:p>13 436 725.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190301:2681</text:p>
          </table:table-cell>
          <table:table-cell office:value-type="float" office:value="942133.36" table:style-name="ce10">
            <text:p>942 133.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3:34362</text:p>
          </table:table-cell>
          <table:table-cell office:value-type="float" office:value="40628.699999999997" table:style-name="ce10">
            <text:p>40 628.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54:4021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220101:2643</text:p>
          </table:table-cell>
          <table:table-cell office:value-type="float" office:value="906307.41" table:style-name="ce10">
            <text:p>906 307.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90301:2677</text:p>
          </table:table-cell>
          <table:table-cell office:value-type="float" office:value="942133.36" table:style-name="ce10">
            <text:p>942 133.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6:11004</text:p>
          </table:table-cell>
          <table:table-cell office:value-type="float" office:value="615794.48" table:style-name="ce10">
            <text:p>615 794.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7728589.920000002" table:style-name="ce10">
            <text:p>17 728 589.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040201:2238</text:p>
          </table:table-cell>
          <table:table-cell office:value-type="float" office:value="2833858.66" table:style-name="ce10">
            <text:p>2 833 858.6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0:050101:1323</text:p>
          </table:table-cell>
          <table:table-cell office:value-type="float" office:value="1106016.3799999999" table:style-name="ce10">
            <text:p>1 106 016.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8:030101:1986</text:p>
          </table:table-cell>
          <table:table-cell office:value-type="float" office:value="890554.81" table:style-name="ce10">
            <text:p>890 554.8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00301:1662</text:p>
          </table:table-cell>
          <table:table-cell office:value-type="float" office:value="3021671.03" table:style-name="ce10">
            <text:p>3 021 671.0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30101:5338</text:p>
          </table:table-cell>
          <table:table-cell office:value-type="float" office:value="1177974.71" table:style-name="ce10">
            <text:p>1 177 974.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0:010151:2634</text:p>
          </table:table-cell>
          <table:table-cell office:value-type="float" office:value="1013307.9" table:style-name="ce10">
            <text:p>1 013 307.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40801:703</text:p>
          </table:table-cell>
          <table:table-cell office:value-type="float" office:value="315897.46999999997" table:style-name="ce10">
            <text:p>315 897.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020101:3178</text:p>
          </table:table-cell>
          <table:table-cell office:value-type="float" office:value="561953.73" table:style-name="ce10">
            <text:p>561 953.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090101:2630</text:p>
          </table:table-cell>
          <table:table-cell office:value-type="float" office:value="1183513.3500000001" table:style-name="ce10">
            <text:p>1 183 513.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60401:823</text:p>
          </table:table-cell>
          <table:table-cell office:value-type="float" office:value="4457396.8099999996" table:style-name="ce10">
            <text:p>4 457 396.8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090101:4571</text:p>
          </table:table-cell>
          <table:table-cell office:value-type="float" office:value="1644872.67" table:style-name="ce10">
            <text:p>1 644 872.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70101:1877</text:p>
          </table:table-cell>
          <table:table-cell office:value-type="float" office:value="1369343.74" table:style-name="ce10">
            <text:p>1 369 343.7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0:060101:2121</text:p>
          </table:table-cell>
          <table:table-cell office:value-type="float" office:value="2416553.39" table:style-name="ce10">
            <text:p>2 416 553.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150301:2324</text:p>
          </table:table-cell>
          <table:table-cell office:value-type="float" office:value="1922856.98" table:style-name="ce10">
            <text:p>1 922 856.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150101:3502</text:p>
          </table:table-cell>
          <table:table-cell office:value-type="float" office:value="611682.52" table:style-name="ce10">
            <text:p>611 682.5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8:180301:1824</text:p>
          </table:table-cell>
          <table:table-cell office:value-type="float" office:value="2907421.99" table:style-name="ce10">
            <text:p>2 907 421.9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00301:1661</text:p>
          </table:table-cell>
          <table:table-cell office:value-type="float" office:value="3026252.78" table:style-name="ce10">
            <text:p>3 026 252.7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0:010151:2618</text:p>
          </table:table-cell>
          <table:table-cell office:value-type="float" office:value="537725.77" table:style-name="ce10">
            <text:p>537 725.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020101:3179</text:p>
          </table:table-cell>
          <table:table-cell office:value-type="float" office:value="835941.12" table:style-name="ce10">
            <text:p>835 941.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40801:702</text:p>
          </table:table-cell>
          <table:table-cell office:value-type="float" office:value="302859.62" table:style-name="ce10">
            <text:p>302 859.6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160901:340</text:p>
          </table:table-cell>
          <table:table-cell office:value-type="float" office:value="114509.67" table:style-name="ce10">
            <text:p>114 509.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00401:472</text:p>
          </table:table-cell>
          <table:table-cell office:value-type="float" office:value="1885567.31" table:style-name="ce10">
            <text:p>1 885 567.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120101:4115</text:p>
          </table:table-cell>
          <table:table-cell office:value-type="float" office:value="1363395" table:style-name="ce10">
            <text:p>1 363 395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9:100101:2873</text:p>
          </table:table-cell>
          <table:table-cell office:value-type="float" office:value="2689917.75" table:style-name="ce10">
            <text:p>2 689 917.7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60401:820</text:p>
          </table:table-cell>
          <table:table-cell office:value-type="float" office:value="6062059.6600000001" table:style-name="ce10">
            <text:p>6 062 059.6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6:090701:464</text:p>
          </table:table-cell>
          <table:table-cell office:value-type="float" office:value="402017.2" table:style-name="ce10">
            <text:p>402 017.2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60401:822</text:p>
          </table:table-cell>
          <table:table-cell office:value-type="float" office:value="5824331.8300000001" table:style-name="ce10">
            <text:p>5 824 331.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6:090301:1005</text:p>
          </table:table-cell>
          <table:table-cell office:value-type="float" office:value="210736.74" table:style-name="ce10">
            <text:p>210 736.7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6:020301:955</text:p>
          </table:table-cell>
          <table:table-cell office:value-type="float" office:value="2094539.64" table:style-name="ce10">
            <text:p>2 094 539.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060401:821</text:p>
          </table:table-cell>
          <table:table-cell office:value-type="float" office:value="4457396.8099999996" table:style-name="ce10">
            <text:p>4 457 396.8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30102:4217</text:p>
          </table:table-cell>
          <table:table-cell office:value-type="float" office:value="7174339.1100000003" table:style-name="ce10">
            <text:p>7 174 339.1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6:110301:1825</text:p>
          </table:table-cell>
          <table:table-cell office:value-type="float" office:value="538794.42000000004" table:style-name="ce10">
            <text:p>538 794.4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6:030102:1813</text:p>
          </table:table-cell>
          <table:table-cell office:value-type="float" office:value="1221542.5" table:style-name="ce10">
            <text:p>1 221 542.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140101:3028</text:p>
          </table:table-cell>
          <table:table-cell office:value-type="float" office:value="2430469.09" table:style-name="ce10">
            <text:p>2 430 469.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80101:3381</text:p>
          </table:table-cell>
          <table:table-cell office:value-type="float" office:value="636412.43999999994" table:style-name="ce10">
            <text:p>636 412.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10108:2948</text:p>
          </table:table-cell>
          <table:table-cell office:value-type="float" office:value="1078847.02" table:style-name="ce10">
            <text:p>1 078 847.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50102:1203</text:p>
          </table:table-cell>
          <table:table-cell office:value-type="float" office:value="1736622.57" table:style-name="ce10">
            <text:p>1 736 622.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000000:3227</text:p>
          </table:table-cell>
          <table:table-cell office:value-type="float" office:value="1443405.06" table:style-name="ce10">
            <text:p>1 443 405.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30601:940</text:p>
          </table:table-cell>
          <table:table-cell office:value-type="float" office:value="1370809.98" table:style-name="ce10">
            <text:p>1 370 809.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30201:1293</text:p>
          </table:table-cell>
          <table:table-cell office:value-type="float" office:value="972235.9" table:style-name="ce10">
            <text:p>972 235.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30801:2323</text:p>
          </table:table-cell>
          <table:table-cell office:value-type="float" office:value="375081.99" table:style-name="ce10">
            <text:p>375 081.9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50501:1682</text:p>
          </table:table-cell>
          <table:table-cell office:value-type="float" office:value="2126957.65" table:style-name="ce10">
            <text:p>2 126 957.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00000:531</text:p>
          </table:table-cell>
          <table:table-cell office:value-type="float" office:value="1241470.6399999999" table:style-name="ce10">
            <text:p>1 241 470.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20601:2526</text:p>
          </table:table-cell>
          <table:table-cell office:value-type="float" office:value="1184039.3899999999" table:style-name="ce10">
            <text:p>1 184 039.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90801:677</text:p>
          </table:table-cell>
          <table:table-cell office:value-type="float" office:value="29926.97" table:style-name="ce10">
            <text:p>29 926.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110101:4621</text:p>
          </table:table-cell>
          <table:table-cell office:value-type="float" office:value="1296578.1200000001" table:style-name="ce10">
            <text:p>1 296 578.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5:160105:990</text:p>
          </table:table-cell>
          <table:table-cell office:value-type="float" office:value="688867.87" table:style-name="ce10">
            <text:p>688 867.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150401:2452</text:p>
          </table:table-cell>
          <table:table-cell office:value-type="float" office:value="2032634.35" table:style-name="ce10">
            <text:p>2 032 634.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50501:1671</text:p>
          </table:table-cell>
          <table:table-cell office:value-type="float" office:value="531024.76" table:style-name="ce10">
            <text:p>531 024.7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00000:5550</text:p>
          </table:table-cell>
          <table:table-cell office:value-type="float" office:value="9441197.2799999993" table:style-name="ce10">
            <text:p>9 441 197.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180101:5083</text:p>
          </table:table-cell>
          <table:table-cell office:value-type="float" office:value="1031374.67" table:style-name="ce10">
            <text:p>1 031 374.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050401:2780</text:p>
          </table:table-cell>
          <table:table-cell office:value-type="float" office:value="583706.47" table:style-name="ce10">
            <text:p>583 706.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130301:1102</text:p>
          </table:table-cell>
          <table:table-cell office:value-type="float" office:value="2003464.27" table:style-name="ce10">
            <text:p>2 003 464.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120301:4605</text:p>
          </table:table-cell>
          <table:table-cell office:value-type="float" office:value="832626.5" table:style-name="ce10">
            <text:p>832 626.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00000:5549</text:p>
          </table:table-cell>
          <table:table-cell office:value-type="float" office:value="878566.84" table:style-name="ce10">
            <text:p>878 566.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10105:8053</text:p>
          </table:table-cell>
          <table:table-cell office:value-type="float" office:value="87526.37" table:style-name="ce10">
            <text:p>87 526.3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70101:3731</text:p>
          </table:table-cell>
          <table:table-cell office:value-type="float" office:value="640709.39" table:style-name="ce10">
            <text:p>640 709.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060102:1516</text:p>
          </table:table-cell>
          <table:table-cell office:value-type="float" office:value="1174450.33" table:style-name="ce10">
            <text:p>1 174 450.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5:150401:2453</text:p>
          </table:table-cell>
          <table:table-cell office:value-type="float" office:value="54540" table:style-name="ce10">
            <text:p>54 540.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5:020117:3</text:p>
          </table:table-cell>
          <table:table-cell office:value-type="float" office:value="685322.47" table:style-name="ce10">
            <text:p>685 322.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70501:1023</text:p>
          </table:table-cell>
          <table:table-cell office:value-type="float" office:value="106648.13" table:style-name="ce10">
            <text:p>106 648.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132101:903</text:p>
          </table:table-cell>
          <table:table-cell office:value-type="float" office:value="2886639.35" table:style-name="ce10">
            <text:p>2 886 639.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32101:1193</text:p>
          </table:table-cell>
          <table:table-cell office:value-type="float" office:value="24189.17" table:style-name="ce10">
            <text:p>24 189.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132101:1192</text:p>
          </table:table-cell>
          <table:table-cell office:value-type="float" office:value="22254.04" table:style-name="ce10">
            <text:p>22 254.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150901:1654</text:p>
          </table:table-cell>
          <table:table-cell office:value-type="float" office:value="2782841.5" table:style-name="ce10">
            <text:p>2 782 841.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100301:713</text:p>
          </table:table-cell>
          <table:table-cell office:value-type="float" office:value="99436.5" table:style-name="ce10">
            <text:p>99 436.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150701:822</text:p>
          </table:table-cell>
          <table:table-cell office:value-type="float" office:value="2379972.71" table:style-name="ce10">
            <text:p>2 379 972.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80102:258</text:p>
          </table:table-cell>
          <table:table-cell office:value-type="float" office:value="1930530.43" table:style-name="ce10">
            <text:p>1 930 530.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102:589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401:16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401:1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401:1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239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401:1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14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401:1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401:1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401:2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401:4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401:2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401:19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401:2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401:1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401:24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23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24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239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401:1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60401:22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60401:27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401:21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60401:1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30102:58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401:2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60401:1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60401:18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60401:2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60401:5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60301:13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60401:2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60401:17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60301:23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60401:2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401:1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60401:1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60401:27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60401:1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60401:2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60401:2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60301:17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60401:19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60301:5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60401:1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60401:14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60401:1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60401:2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60301:23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60401:2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60401:13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60401:1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60401:2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60401:20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60401:1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60401:21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60401: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60401:2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60401:2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60401:1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60401:2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60401:5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801:22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6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71201:1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801:21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2101:6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801:19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2201:475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70801:1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1101:6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1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60301: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60301:14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60301:12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60301:144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60301:14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60301:16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60301:18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90501:1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60301:15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60301:14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90501:1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60301:13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60301:141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120601:8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60301:2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60301:14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60301:9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60301:17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60301:14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60101:19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60301:14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60301:15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60301:9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60301:13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60301:2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60301:18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120601:8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90501: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60301:161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60301:106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60301:176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60301:19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60301:1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60301:19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90301:24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20301:5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10501:8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50201:2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90501:3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60301:19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60301:147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60301:18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60301:12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60301:14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60301:14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60301:91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60301:5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60301:91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60301:15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60301:9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90301:24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60301:18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60301:189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60301:19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60301:139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60301:14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40601:22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10601:26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10601:7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00000:59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40601:19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40601:19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010601:7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10601: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110801:31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110701:17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30501:4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30401:17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00000:9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30301:2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91001:126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91001:11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80401:8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91001:9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160601:3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71101:19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91001:11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91001:112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30301: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00000:31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91001:19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160601:3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20501:4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91001:111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31501:13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91001:12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91001:4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40102:153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13:4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40102:154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30101:72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50201: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50301:25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40102:158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50:16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20201: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21:966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30103:700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21:103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103:69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17:172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17:157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4:2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14:74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6:12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60401:38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60101:149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50301:25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50301:25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50301:25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50101:66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50101:65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50101:70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50102:11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81001: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30101:36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14:73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14:69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50801:36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21:103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50801:40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40103:1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21:1031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7:15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40102:11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50101:65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50101:70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50201:18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22:60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8:53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0:4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50801:36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14:69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4:1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50801:361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21:1031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13:44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7:17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20:74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60401:45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21:96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21:100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7:17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4:72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70101: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13:10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1572:31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01:6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00000:139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59:196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1251:2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101:13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14:7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3:317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14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10101:55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10101:5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10102:20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200801:22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10101:63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00103:220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00102:37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7:1273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60101:25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0602:29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7:000000:5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101:8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70101:29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20301:40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10:286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00000:6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101:9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302: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12:21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459:18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40501:1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0101: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70201:163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2:2042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70101:12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70101:29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70101:97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70101:97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70101:15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00000:86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20105:9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0103:10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10:28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0602:30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20102:106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40301:9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515:1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938: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5:11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70101:971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70101:108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103:10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32201:6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20101:26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20105:1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10101:61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90101:91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10101:557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10102:9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10102:1319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20111:5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90301:26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0901:6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40101:7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50601: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10101:55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10102:6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00102:37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80101:3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00103:22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10101:55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10101:657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10102: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020101:30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050101:12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00401:22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60101:17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30101:75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10112:5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60101:10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20101: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10101:25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080101:3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90101:23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6:090101:24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090601:4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6:090601:5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6:000000:8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6:040301:3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6:040101: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6:080201:102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6:010101:28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6:040301:1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080201:10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6:080201:10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6:010101:1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6:010101:3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010101:277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6:010101:23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6:010101:24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6:010101:254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6:010101:3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6:080201:10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6:080201:10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080201:103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6:010101:24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6:080201:9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6:010101:23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6:080201:10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10101:3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6:010101:2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6:010101:1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6:010101:277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6:010101:255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010101:3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080201:10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6:080201:10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6:010101:24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6:010101:279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6:080201:10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6:080101:19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6:010101:1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6:010101:24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6:080201:10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080201:106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6:010101:2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6:080201:107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6:010101:247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6:080201:10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6:010101: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80201:10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6:080201:101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010101:249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010101:24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6:010101:24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6:080201:10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6:010101:40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6:010101:28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6:010101:276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6:080201:104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6:010101:242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010101:17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6:080201:10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6:010101:28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080201:10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10101: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10101:3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10101: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6:040101: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00000:187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6:090101:27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6:040301:11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6:090601:4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040301:1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6:010101:250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6:010101:237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010101:280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6:010101:2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6:080201:10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040301: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6:090301:10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6:010101:24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6:010101:23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6:010101:3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6:040301:1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6:040301:1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6:010101:27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6:010101:24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6:010101:3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6:010101:23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6:010101:246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6:010101:280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6:010101:279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6:010101:2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6:010101:27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6:010101:24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6:080201:10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6:010101:240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6:010101:249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6:080201:103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6:080201:101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6:010101:33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10101:281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6:010101:27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6:080201:13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6:000000:8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6:110801:240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6:010101:2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6:010101:27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6:010101:24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6:010101:38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6:010101:24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00000:189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10101:3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10101:37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010101:4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6:090301:10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6:090501:2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6:040301:12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6:040301:1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6:080101:17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6:040301:1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6:040301:1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6:040301:1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6:090301:10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6:080201:10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6:010101:2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6:080201:10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6:010101:35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6:080201:103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6:010101:11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6:010101:255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00000:16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6:010101:279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6:010101:243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010101:25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6:010101:33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6:010101:282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6:010101:25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6:010101:25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6:010101:282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6:010101:25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6:080201:104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6:080101:188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6:010101:36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6:010101:25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6:010101:25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6:010101: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6:010101:36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6:010101:3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6:080201:103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6:010101:248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6:010101:241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6:010101:28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6:010101:28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6:010101:24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6:010101: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6:010101:25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6:080201:133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6:080201:10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6:010101:237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6:010101:28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6:010101:23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10101:1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10102:3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010101:38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10101: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10101:4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010101:37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10101:39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10101: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60102:36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5:110301:5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21001:304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40101:136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200201:1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60201:2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200201:141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110102:109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101101:4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90501:50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70301:61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10108:29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140101:3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130101:45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00000:551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100501:173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80101:79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140101:21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140101:2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21001:304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21001:304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3:270101:18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140101: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140101:235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20701:184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130201:26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30101:22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130101:44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30801:148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90101:149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130101:38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090101:6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60401:2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60401:14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60401:18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60401:12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60401:17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50401:1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60401:20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60401:1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60401:12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60401:17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60401:54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60401:23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60401:210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21001:2293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021001:229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70501:14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21001:231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0:000000:20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21001:231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91001:1267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00000:55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10301:6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42101:50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40201:84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42101:292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8:010101:81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8:010101:1251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8:010101:103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091001:256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091001:215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70501:11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50301:779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9:27162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172001:120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240101:152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100101:448</text:p>
          </table:table-cell>
          <table:table-cell office:value-type="string" table:number-columns-spanned="2" table:number-rows-spanned="1" table:style-name="ce19">
            <text:p>29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CFE6159246646421D2F5F6DB0C34329A07ABC813892F5081D60CD8A53F856E07D2592187833470C633AFDB9F65175DF1EC9573BDC86A5B7EE6EAE080A372A3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10T07:49:36Z</meta:creation-date>
    <dc:date>2024-06-10T07:51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