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3</text:p>
          </table:table-cell>
          <table:covered-table-cell/>
          <table:table-cell table:number-columns-repeated="3" table:style-name="ce2"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9">
            <text:p>1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0" table:style-name="ce9">
            <text:p>76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0201:961</text:p>
          </table:table-cell>
          <table:table-cell office:value-type="float" office:value="137323.07" table:style-name="ce10">
            <text:p>137 323.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2353</text:p>
          </table:table-cell>
          <table:table-cell office:value-type="float" office:value="7618106.3499999996" table:style-name="ce10">
            <text:p>7 618 106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20102:650</text:p>
          </table:table-cell>
          <table:table-cell office:value-type="float" office:value="12924201" table:style-name="ce10">
            <text:p>12 924 201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3:29806</text:p>
          </table:table-cell>
          <table:table-cell office:value-type="float" office:value="122914.15" table:style-name="ce10">
            <text:p>122 914.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5:8858</text:p>
          </table:table-cell>
          <table:table-cell office:value-type="float" office:value="435650.64" table:style-name="ce10">
            <text:p>435 650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8:5577</text:p>
          </table:table-cell>
          <table:table-cell office:value-type="float" office:value="950084.44" table:style-name="ce10">
            <text:p>950 084.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2:4760</text:p>
          </table:table-cell>
          <table:table-cell office:value-type="float" office:value="544725.18000000005" table:style-name="ce10">
            <text:p>544 725.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4:6418</text:p>
          </table:table-cell>
          <table:table-cell office:value-type="float" office:value="3879081.02" table:style-name="ce10">
            <text:p>3 879 081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1:10363</text:p>
          </table:table-cell>
          <table:table-cell office:value-type="float" office:value="471598.11" table:style-name="ce10">
            <text:p>471 598.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201:3</text:p>
          </table:table-cell>
          <table:table-cell office:value-type="float" office:value="3883595.32" table:style-name="ce10">
            <text:p>3 883 595.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7:010467:570</text:p>
          </table:table-cell>
          <table:table-cell office:value-type="float" office:value="89160.41" table:style-name="ce10">
            <text:p>89 160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7:22442</text:p>
          </table:table-cell>
          <table:table-cell office:value-type="float" office:value="130549.61" table:style-name="ce10">
            <text:p>130 549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34369</text:p>
          </table:table-cell>
          <table:table-cell office:value-type="float" office:value="300432.61" table:style-name="ce10">
            <text:p>300 432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20110:1294</text:p>
          </table:table-cell>
          <table:table-cell office:value-type="float" office:value="185864.34" table:style-name="ce10">
            <text:p>185 864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101:4373</text:p>
          </table:table-cell>
          <table:table-cell office:value-type="float" office:value="774053.43" table:style-name="ce10">
            <text:p>774 053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0:33265</text:p>
          </table:table-cell>
          <table:table-cell office:value-type="float" office:value="5058585" table:style-name="ce10">
            <text:p>5 058 585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4:5913</text:p>
          </table:table-cell>
          <table:table-cell office:value-type="float" office:value="167085.85" table:style-name="ce10">
            <text:p>167 085.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68:3585</text:p>
          </table:table-cell>
          <table:table-cell office:value-type="float" office:value="1084718.17" table:style-name="ce10">
            <text:p>1 084 718.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101:1333</text:p>
          </table:table-cell>
          <table:table-cell office:value-type="float" office:value="2066793.3" table:style-name="ce10">
            <text:p>2 066 793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7:2584</text:p>
          </table:table-cell>
          <table:table-cell office:value-type="float" office:value="4776133.43" table:style-name="ce10">
            <text:p>4 776 133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8124</text:p>
          </table:table-cell>
          <table:table-cell office:value-type="float" office:value="162900.57999999999" table:style-name="ce10">
            <text:p>162 900.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31032</text:p>
          </table:table-cell>
          <table:table-cell office:value-type="float" office:value="4730002.22" table:style-name="ce10">
            <text:p>4 730 002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2:4761</text:p>
          </table:table-cell>
          <table:table-cell office:value-type="float" office:value="1708352.95" table:style-name="ce10">
            <text:p>1 708 352.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59:5135</text:p>
          </table:table-cell>
          <table:table-cell office:value-type="float" office:value="8885026.5999999996" table:style-name="ce10">
            <text:p>8 885 026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60701:1067</text:p>
          </table:table-cell>
          <table:table-cell office:value-type="float" office:value="8386922.1900000004" table:style-name="ce10">
            <text:p>8 386 922.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7:22441</text:p>
          </table:table-cell>
          <table:table-cell office:value-type="float" office:value="222560.18" table:style-name="ce10">
            <text:p>222 560.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90102:557</text:p>
          </table:table-cell>
          <table:table-cell office:value-type="float" office:value="409900.91" table:style-name="ce10">
            <text:p>409 900.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9:4012</text:p>
          </table:table-cell>
          <table:table-cell office:value-type="float" office:value="1605342.77" table:style-name="ce10">
            <text:p>1 605 342.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66:3434</text:p>
          </table:table-cell>
          <table:table-cell office:value-type="float" office:value="3938423.5" table:style-name="ce10">
            <text:p>3 938 423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0:7991</text:p>
          </table:table-cell>
          <table:table-cell office:value-type="float" office:value="88215.43" table:style-name="ce10">
            <text:p>88 215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5:19576</text:p>
          </table:table-cell>
          <table:table-cell office:value-type="float" office:value="971560.6" table:style-name="ce10">
            <text:p>971 560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4370</text:p>
          </table:table-cell>
          <table:table-cell office:value-type="float" office:value="175658.98" table:style-name="ce10">
            <text:p>175 658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20101:6637</text:p>
          </table:table-cell>
          <table:table-cell office:value-type="float" office:value="130322.81" table:style-name="ce10">
            <text:p>130 322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5:8859</text:p>
          </table:table-cell>
          <table:table-cell office:value-type="float" office:value="428190.87" table:style-name="ce10">
            <text:p>428 190.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20104:1107</text:p>
          </table:table-cell>
          <table:table-cell office:value-type="float" office:value="2620668.67" table:style-name="ce10">
            <text:p>2 620 668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501:3250</text:p>
          </table:table-cell>
          <table:table-cell office:value-type="float" office:value="4437873.1399999997" table:style-name="ce10">
            <text:p>4 437 873.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05:290</text:p>
          </table:table-cell>
          <table:table-cell office:value-type="float" office:value="2777568.63" table:style-name="ce10">
            <text:p>2 777 568.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301:1599</text:p>
          </table:table-cell>
          <table:table-cell office:value-type="float" office:value="291377.56" table:style-name="ce10">
            <text:p>291 377.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00000:2174</text:p>
          </table:table-cell>
          <table:table-cell office:value-type="float" office:value="72112679.760000005" table:style-name="ce10">
            <text:p>72 112 679.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8:2327</text:p>
          </table:table-cell>
          <table:table-cell office:value-type="float" office:value="4768715.0599999996" table:style-name="ce10">
            <text:p>4 768 715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14:1355</text:p>
          </table:table-cell>
          <table:table-cell office:value-type="float" office:value="149849.60000000001" table:style-name="ce10">
            <text:p>149 849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4:2365</text:p>
          </table:table-cell>
          <table:table-cell office:value-type="float" office:value="3286029.21" table:style-name="ce10">
            <text:p>3 286 029.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101:4371</text:p>
          </table:table-cell>
          <table:table-cell office:value-type="float" office:value="807373.61" table:style-name="ce10">
            <text:p>807 373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3:8132</text:p>
          </table:table-cell>
          <table:table-cell office:value-type="float" office:value="388734187" table:style-name="ce10">
            <text:p>388 734 187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8:3586</text:p>
          </table:table-cell>
          <table:table-cell office:value-type="float" office:value="1061549.8799999999" table:style-name="ce10">
            <text:p>1 061 549.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9925</text:p>
          </table:table-cell>
          <table:table-cell office:value-type="float" office:value="1554757.94" table:style-name="ce10">
            <text:p>1 554 757.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101:4372</text:p>
          </table:table-cell>
          <table:table-cell office:value-type="float" office:value="794558.16" table:style-name="ce10">
            <text:p>794 558.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3:11671</text:p>
          </table:table-cell>
          <table:table-cell office:value-type="float" office:value="996710.48" table:style-name="ce10">
            <text:p>996 710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35:316</text:p>
          </table:table-cell>
          <table:table-cell office:value-type="float" office:value="1162974.6000000001" table:style-name="ce10">
            <text:p>1 162 974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4:2366</text:p>
          </table:table-cell>
          <table:table-cell office:value-type="float" office:value="891558.65" table:style-name="ce10">
            <text:p>891 558.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24:6599</text:p>
          </table:table-cell>
          <table:table-cell office:value-type="float" office:value="3809659.22" table:style-name="ce10">
            <text:p>3 809 659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10:1498</text:p>
          </table:table-cell>
          <table:table-cell office:value-type="float" office:value="10580575.529999999" table:style-name="ce10">
            <text:p>10 580 57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2:20474</text:p>
          </table:table-cell>
          <table:table-cell office:value-type="float" office:value="149041.07" table:style-name="ce10">
            <text:p>149 041.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4:1356</text:p>
          </table:table-cell>
          <table:table-cell office:value-type="float" office:value="22704.49" table:style-name="ce10">
            <text:p>22 704.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10102:1057</text:p>
          </table:table-cell>
          <table:table-cell office:value-type="float" office:value="1345736.88" table:style-name="ce10">
            <text:p>1 345 736.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801:5441</text:p>
          </table:table-cell>
          <table:table-cell office:value-type="float" office:value="2973774.59" table:style-name="ce10">
            <text:p>2 973 774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301:2330</text:p>
          </table:table-cell>
          <table:table-cell office:value-type="float" office:value="6791626.54" table:style-name="ce10">
            <text:p>6 791 626.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0901:840</text:p>
          </table:table-cell>
          <table:table-cell office:value-type="float" office:value="348190.44" table:style-name="ce10">
            <text:p>348 190.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801:3417</text:p>
          </table:table-cell>
          <table:table-cell office:value-type="float" office:value="5225929.7" table:style-name="ce10">
            <text:p>5 225 92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10102:93</text:p>
          </table:table-cell>
          <table:table-cell office:value-type="float" office:value="2043222.46" table:style-name="ce10">
            <text:p>2 043 222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4:3200</text:p>
          </table:table-cell>
          <table:table-cell office:value-type="float" office:value="818150.41" table:style-name="ce10">
            <text:p>818 150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2:2209</text:p>
          </table:table-cell>
          <table:table-cell office:value-type="float" office:value="6350042.2199999997" table:style-name="ce10">
            <text:p>6 350 042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10102:1058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10108:5250</text:p>
          </table:table-cell>
          <table:table-cell office:value-type="float" office:value="155415.49" table:style-name="ce10">
            <text:p>155 415.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102:390</text:p>
          </table:table-cell>
          <table:table-cell office:value-type="float" office:value="3760168.13" table:style-name="ce10">
            <text:p>3 760 168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30101:970</text:p>
          </table:table-cell>
          <table:table-cell office:value-type="float" office:value="338289.97" table:style-name="ce10">
            <text:p>338 289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0701:2839</text:p>
          </table:table-cell>
          <table:table-cell office:value-type="float" office:value="15693577.279999999" table:style-name="ce10">
            <text:p>15 693 577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102:3606</text:p>
          </table:table-cell>
          <table:table-cell office:value-type="float" office:value="2845902.71" table:style-name="ce10">
            <text:p>2 845 902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602:3078</text:p>
          </table:table-cell>
          <table:table-cell office:value-type="float" office:value="167893.02" table:style-name="ce10">
            <text:p>167 893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101:3296</text:p>
          </table:table-cell>
          <table:table-cell office:value-type="float" office:value="5436284.6699999999" table:style-name="ce10">
            <text:p>5 436 284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501:1670</text:p>
          </table:table-cell>
          <table:table-cell office:value-type="float" office:value="2932104.51" table:style-name="ce10">
            <text:p>2 932 104.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501:3957</text:p>
          </table:table-cell>
          <table:table-cell office:value-type="float" office:value="294061.58" table:style-name="ce10">
            <text:p>294 061.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201:1657</text:p>
          </table:table-cell>
          <table:table-cell office:value-type="float" office:value="68851.149999999994" table:style-name="ce10">
            <text:p>68 851.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10801:3514</text:p>
          </table:table-cell>
          <table:table-cell office:value-type="float" office:value="102098.51" table:style-name="ce10">
            <text:p>102 098.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901:2378</text:p>
          </table:table-cell>
          <table:table-cell office:value-type="float" office:value="5270328.3499999996" table:style-name="ce10">
            <text:p>5 270 328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904:7151</text:p>
          </table:table-cell>
          <table:table-cell office:value-type="float" office:value="7644989" table:style-name="ce10">
            <text:p>7 644 989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903:3048</text:p>
          </table:table-cell>
          <table:table-cell office:value-type="float" office:value="4874960.4800000004" table:style-name="ce10">
            <text:p>4 874 960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401:2486</text:p>
          </table:table-cell>
          <table:table-cell office:value-type="float" office:value="12378327.66" table:style-name="ce10">
            <text:p>12 378 327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80101:3803</text:p>
          </table:table-cell>
          <table:table-cell office:value-type="float" office:value="3844979.21" table:style-name="ce10">
            <text:p>3 844 979.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801:7218</text:p>
          </table:table-cell>
          <table:table-cell office:value-type="float" office:value="430116.46" table:style-name="ce10">
            <text:p>430 116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201:3873</text:p>
          </table:table-cell>
          <table:table-cell office:value-type="float" office:value="466084.72" table:style-name="ce10">
            <text:p>466 084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40101:4523</text:p>
          </table:table-cell>
          <table:table-cell office:value-type="float" office:value="779955.37" table:style-name="ce10">
            <text:p>779 955.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0201:952</text:p>
          </table:table-cell>
          <table:table-cell office:value-type="float" office:value="158684.99" table:style-name="ce10">
            <text:p>158 684.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20101:22</text:p>
          </table:table-cell>
          <table:table-cell office:value-type="float" office:value="1019425.9" table:style-name="ce10">
            <text:p>1 019 425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201:778</text:p>
          </table:table-cell>
          <table:table-cell office:value-type="float" office:value="127118.34" table:style-name="ce10">
            <text:p>127 118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20201:595</text:p>
          </table:table-cell>
          <table:table-cell office:value-type="float" office:value="1603193.6" table:style-name="ce10">
            <text:p>1 603 193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101:5672</text:p>
          </table:table-cell>
          <table:table-cell office:value-type="float" office:value="3903058.86" table:style-name="ce10">
            <text:p>3 903 058.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301:1188</text:p>
          </table:table-cell>
          <table:table-cell office:value-type="float" office:value="263703.98" table:style-name="ce10">
            <text:p>263 703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10101:113</text:p>
          </table:table-cell>
          <table:table-cell office:value-type="float" office:value="1415395.17" table:style-name="ce10">
            <text:p>1 415 395.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808</text:p>
          </table:table-cell>
          <table:table-cell office:value-type="float" office:value="933939.01" table:style-name="ce10">
            <text:p>933 939.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30101:706</text:p>
          </table:table-cell>
          <table:table-cell office:value-type="float" office:value="612208.5" table:style-name="ce10">
            <text:p>612 208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30101:7103</text:p>
          </table:table-cell>
          <table:table-cell office:value-type="float" office:value="253835.47" table:style-name="ce10">
            <text:p>253 835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401:2779</text:p>
          </table:table-cell>
          <table:table-cell office:value-type="float" office:value="687298.85" table:style-name="ce10">
            <text:p>687 298.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70101:3732</text:p>
          </table:table-cell>
          <table:table-cell office:value-type="float" office:value="1547714.41" table:style-name="ce10">
            <text:p>1 547 714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40101:2132</text:p>
          </table:table-cell>
          <table:table-cell office:value-type="float" office:value="411594.04" table:style-name="ce10">
            <text:p>411 594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30101:7104</text:p>
          </table:table-cell>
          <table:table-cell office:value-type="float" office:value="2123480.4700000002" table:style-name="ce10">
            <text:p>2 123 480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70101:2913</text:p>
          </table:table-cell>
          <table:table-cell office:value-type="float" office:value="697747.67" table:style-name="ce10">
            <text:p>697 747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70101:2914</text:p>
          </table:table-cell>
          <table:table-cell office:value-type="float" office:value="973895.55" table:style-name="ce10">
            <text:p>973 895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20101:134</text:p>
          </table:table-cell>
          <table:table-cell office:value-type="float" office:value="1424074.29" table:style-name="ce10">
            <text:p>1 424 074.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70101:2910</text:p>
          </table:table-cell>
          <table:table-cell office:value-type="float" office:value="5622099.2599999998" table:style-name="ce10">
            <text:p>5 622 099.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70101:2911</text:p>
          </table:table-cell>
          <table:table-cell office:value-type="float" office:value="21587782.829999998" table:style-name="ce10">
            <text:p>21 587 782.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70101:2641</text:p>
          </table:table-cell>
          <table:table-cell office:value-type="float" office:value="2366407.02" table:style-name="ce10">
            <text:p>2 366 407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101:514</text:p>
          </table:table-cell>
          <table:table-cell office:value-type="float" office:value="306174.96000000002" table:style-name="ce10">
            <text:p>306 174.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70101:2912</text:p>
          </table:table-cell>
          <table:table-cell office:value-type="float" office:value="2578082.81" table:style-name="ce10">
            <text:p>2 578 082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30101:7105</text:p>
          </table:table-cell>
          <table:table-cell office:value-type="float" office:value="385588.17" table:style-name="ce10">
            <text:p>385 588.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60301:14</text:p>
          </table:table-cell>
          <table:table-cell office:value-type="float" office:value="4762773.3099999996" table:style-name="ce10">
            <text:p>4 762 773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10101:909</text:p>
          </table:table-cell>
          <table:table-cell office:value-type="float" office:value="226894.83" table:style-name="ce10">
            <text:p>226 894.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20105:301</text:p>
          </table:table-cell>
          <table:table-cell office:value-type="float" office:value="1003872.07" table:style-name="ce10">
            <text:p>1 003 872.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20301:4606</text:p>
          </table:table-cell>
          <table:table-cell office:value-type="float" office:value="230119.05" table:style-name="ce10">
            <text:p>230 119.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10101:3228</text:p>
          </table:table-cell>
          <table:table-cell office:value-type="float" office:value="1173102.31" table:style-name="ce10">
            <text:p>1 173 102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50101:308</text:p>
          </table:table-cell>
          <table:table-cell office:value-type="float" office:value="2342992.4300000002" table:style-name="ce10">
            <text:p>2 342 992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40201:1552</text:p>
          </table:table-cell>
          <table:table-cell office:value-type="float" office:value="1954290.59" table:style-name="ce10">
            <text:p>1 954 290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60101:2474</text:p>
          </table:table-cell>
          <table:table-cell office:value-type="float" office:value="328741.46000000002" table:style-name="ce10">
            <text:p>328 741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90101:430</text:p>
          </table:table-cell>
          <table:table-cell office:value-type="float" office:value="632929.61" table:style-name="ce10">
            <text:p>632 929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10501:299</text:p>
          </table:table-cell>
          <table:table-cell office:value-type="float" office:value="185999.92" table:style-name="ce10">
            <text:p>185 999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90101:1175</text:p>
          </table:table-cell>
          <table:table-cell office:value-type="float" office:value="39488.400000000001" table:style-name="ce10">
            <text:p>39 488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102:3141</text:p>
          </table:table-cell>
          <table:table-cell office:value-type="float" office:value="1582304.72" table:style-name="ce10">
            <text:p>1 582 304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201:5055</text:p>
          </table:table-cell>
          <table:table-cell office:value-type="float" office:value="2760818.22" table:style-name="ce10">
            <text:p>2 760 818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0301:2403</text:p>
          </table:table-cell>
          <table:table-cell office:value-type="float" office:value="11867285.43" table:style-name="ce10">
            <text:p>11 867 285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101:2537</text:p>
          </table:table-cell>
          <table:table-cell office:value-type="float" office:value="7304174.3300000001" table:style-name="ce10">
            <text:p>7 304 174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103:7284</text:p>
          </table:table-cell>
          <table:table-cell office:value-type="float" office:value="3548198.47" table:style-name="ce10">
            <text:p>3 548 198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301:800</text:p>
          </table:table-cell>
          <table:table-cell office:value-type="float" office:value="4043667.63" table:style-name="ce10">
            <text:p>4 043 667.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80201:2396</text:p>
          </table:table-cell>
          <table:table-cell office:value-type="float" office:value="591958.22" table:style-name="ce10">
            <text:p>591 958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3:7282</text:p>
          </table:table-cell>
          <table:table-cell office:value-type="float" office:value="13425615.84" table:style-name="ce10">
            <text:p>13 425 615.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103:7283</text:p>
          </table:table-cell>
          <table:table-cell office:value-type="float" office:value="8982376.3100000005" table:style-name="ce10">
            <text:p>8 982 376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15:8574</text:p>
          </table:table-cell>
          <table:table-cell office:value-type="float" office:value="5029610.0599999996" table:style-name="ce10">
            <text:p>5 029 610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1:37630</text:p>
          </table:table-cell>
          <table:table-cell office:value-type="float" office:value="3887880.73" table:style-name="ce10">
            <text:p>3 887 880.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2179</text:p>
          </table:table-cell>
          <table:table-cell office:value-type="float" office:value="7564390.2699999996" table:style-name="ce10">
            <text:p>7 564 390.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00000:2175</text:p>
          </table:table-cell>
          <table:table-cell office:value-type="float" office:value="7819765.4900000002" table:style-name="ce10">
            <text:p>7 819 765.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00000:2176</text:p>
          </table:table-cell>
          <table:table-cell office:value-type="float" office:value="7582002.3499999996" table:style-name="ce10">
            <text:p>7 582 002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21:10458</text:p>
          </table:table-cell>
          <table:table-cell office:value-type="float" office:value="6125793.4699999997" table:style-name="ce10">
            <text:p>6 125 793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5:5074</text:p>
          </table:table-cell>
          <table:table-cell office:value-type="float" office:value="4335894.63" table:style-name="ce10">
            <text:p>4 335 894.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90105:4190</text:p>
          </table:table-cell>
          <table:table-cell office:value-type="float" office:value="4259758.54" table:style-name="ce10">
            <text:p>4 259 758.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7:22443</text:p>
          </table:table-cell>
          <table:table-cell office:value-type="float" office:value="3663775.9" table:style-name="ce10">
            <text:p>3 663 775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4:7425</text:p>
          </table:table-cell>
          <table:table-cell office:value-type="float" office:value="4761625.0599999996" table:style-name="ce10">
            <text:p>4 761 625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5:13063</text:p>
          </table:table-cell>
          <table:table-cell office:value-type="float" office:value="2187904.5" table:style-name="ce10">
            <text:p>2 187 904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21:10459</text:p>
          </table:table-cell>
          <table:table-cell office:value-type="float" office:value="6384674.0800000001" table:style-name="ce10">
            <text:p>6 384 674.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5:5073</text:p>
          </table:table-cell>
          <table:table-cell office:value-type="float" office:value="5705124.5099999998" table:style-name="ce10">
            <text:p>5 705 124.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04:5987</text:p>
          </table:table-cell>
          <table:table-cell office:value-type="float" office:value="1178409.02" table:style-name="ce10">
            <text:p>1 178 409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4:7424</text:p>
          </table:table-cell>
          <table:table-cell office:value-type="float" office:value="1329353.8899999999" table:style-name="ce10">
            <text:p>1 329 353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24972</text:p>
          </table:table-cell>
          <table:table-cell office:value-type="float" office:value="1166185.74" table:style-name="ce10">
            <text:p>1 166 185.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00000:2180</text:p>
          </table:table-cell>
          <table:table-cell office:value-type="float" office:value="7634838.6100000003" table:style-name="ce10">
            <text:p>7 634 838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7126</text:p>
          </table:table-cell>
          <table:table-cell office:value-type="float" office:value="3193770.23" table:style-name="ce10">
            <text:p>3 193 770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5:9608</text:p>
          </table:table-cell>
          <table:table-cell office:value-type="float" office:value="3979924.64" table:style-name="ce10">
            <text:p>3 979 924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4:6465</text:p>
          </table:table-cell>
          <table:table-cell office:value-type="float" office:value="3870076.27" table:style-name="ce10">
            <text:p>3 870 076.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201:1674</text:p>
          </table:table-cell>
          <table:table-cell office:value-type="float" office:value="4083273.56" table:style-name="ce10">
            <text:p>4 083 273.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00000:2178</text:p>
          </table:table-cell>
          <table:table-cell office:value-type="float" office:value="7802153.4100000001" table:style-name="ce10">
            <text:p>7 802 153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00000:2177</text:p>
          </table:table-cell>
          <table:table-cell office:value-type="float" office:value="7634838.6100000003" table:style-name="ce10">
            <text:p>7 634 838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4:6466</text:p>
          </table:table-cell>
          <table:table-cell office:value-type="float" office:value="4473666.1500000004" table:style-name="ce10">
            <text:p>4 473 666.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3:11680</text:p>
          </table:table-cell>
          <table:table-cell office:value-type="float" office:value="3079542.97" table:style-name="ce10">
            <text:p>3 079 542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69</text:p>
          </table:table-cell>
          <table:table-cell office:value-type="float" office:value="2107061.3199999998" table:style-name="ce10">
            <text:p>2 107 061.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7:7602</text:p>
          </table:table-cell>
          <table:table-cell office:value-type="float" office:value="4996223.29" table:style-name="ce10">
            <text:p>4 996 223.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1:573</text:p>
          </table:table-cell>
          <table:table-cell office:value-type="float" office:value="929053.23" table:style-name="ce10">
            <text:p>929 053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20102:1408</text:p>
          </table:table-cell>
          <table:table-cell office:value-type="float" office:value="11313700.550000001" table:style-name="ce10">
            <text:p>11 313 700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9:3517</text:p>
          </table:table-cell>
          <table:table-cell office:value-type="float" office:value="1033496.98" table:style-name="ce10">
            <text:p>1 033 496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00201:11</text:p>
          </table:table-cell>
          <table:table-cell office:value-type="float" office:value="1141049.3500000001" table:style-name="ce10">
            <text:p>1 141 049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104:3075</text:p>
          </table:table-cell>
          <table:table-cell office:value-type="float" office:value="2901328.85" table:style-name="ce10">
            <text:p>2 901 328.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60101:2680</text:p>
          </table:table-cell>
          <table:table-cell office:value-type="float" office:value="1213226.97" table:style-name="ce10">
            <text:p>1 213 226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20126:883</text:p>
          </table:table-cell>
          <table:table-cell office:value-type="float" office:value="2487195.31" table:style-name="ce10">
            <text:p>2 487 195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7:7601</text:p>
          </table:table-cell>
          <table:table-cell office:value-type="float" office:value="3680219.6" table:style-name="ce10">
            <text:p>3 680 219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2:4656</text:p>
          </table:table-cell>
          <table:table-cell office:value-type="float" office:value="1920025.98" table:style-name="ce10">
            <text:p>1 920 025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20102:1409</text:p>
          </table:table-cell>
          <table:table-cell office:value-type="float" office:value="1436892.65" table:style-name="ce10">
            <text:p>1 436 892.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6:5222</text:p>
          </table:table-cell>
          <table:table-cell office:value-type="float" office:value="5056605.7" table:style-name="ce10">
            <text:p>5 056 605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6:670</text:p>
          </table:table-cell>
          <table:table-cell office:value-type="float" office:value="2468005.5299999998" table:style-name="ce10">
            <text:p>2 468 00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2:13736</text:p>
          </table:table-cell>
          <table:table-cell office:value-type="float" office:value="3571606.04" table:style-name="ce10">
            <text:p>3 571 606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20116:342</text:p>
          </table:table-cell>
          <table:table-cell office:value-type="float" office:value="688980.06" table:style-name="ce10">
            <text:p>688 980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30102:3592</text:p>
          </table:table-cell>
          <table:table-cell office:value-type="float" office:value="1639880.06" table:style-name="ce10">
            <text:p>1 639 880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6:5223</text:p>
          </table:table-cell>
          <table:table-cell office:value-type="float" office:value="212062.65" table:style-name="ce10">
            <text:p>212 062.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136:772</text:p>
          </table:table-cell>
          <table:table-cell office:value-type="float" office:value="2025053.12" table:style-name="ce10">
            <text:p>2 025 053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5:6539</text:p>
          </table:table-cell>
          <table:table-cell office:value-type="float" office:value="189947.95" table:style-name="ce10">
            <text:p>189 947.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101:3803</text:p>
          </table:table-cell>
          <table:table-cell office:value-type="float" office:value="15131519.539999999" table:style-name="ce10">
            <text:p>15 131 519.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34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4: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5:38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5:38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5:38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5:38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5:38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5:38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5:38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5:38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5:38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5:45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5:48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7:2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60101:15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60101:15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60101:15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60101:16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60101:16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60101:16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60101:19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60101:2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8:43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8:43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8:43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8:43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8:43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5:10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5:30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5:30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5:30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5:30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5:30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5:30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5:30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15:30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5:30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5:30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5:30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5:30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5:30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5:30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5:30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5:30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5:30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5:30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5:30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5:30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15:30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5:30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5:30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5:30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5:30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15:30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5:30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5:39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5:5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15: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5:9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4:87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0:52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40102:104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40102:104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5:52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0:28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1:49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80201:1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80201:4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5:32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3:1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2:13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5:22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2:16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90104:13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3:8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8:34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8:34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04: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5: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301:62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40102:104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8:34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40102:104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18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3:15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22:35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8:34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8:34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8:34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8:34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8:34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5:52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0:51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2:104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40102:104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0:51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5:1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80201:4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80201:4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80201:4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5:172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104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2:22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0:52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31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50101: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2:34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2:35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2:34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8:34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101:43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5:74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50801:37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10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50801:31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6:66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501:14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301:5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801:76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40501:7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801:23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601:22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2001:13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601:22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80201:5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80201:7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601:9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40501:7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40501:7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603:15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801:23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601:19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40501:7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601:22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601:22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30201:13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80201:10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401:11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102:53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20101:7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20101:7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101:7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101:7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1301:8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20101:7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20101:8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20101:7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20101:7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70101: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10151:11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10151:11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20101:7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50301:5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20101:7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20101:7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70101:4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90101:17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80301:1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20201:12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80101:20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120101:31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10151:11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10151:11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60101:15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100101:9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00101:31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20101:19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90501:14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70501:14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101: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10101:27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601:3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01001:2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0103:43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8:29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01101:2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10101:27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10102:90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80101:22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40101:6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4:27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00201:10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50101:1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50501:13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5:20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21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00000:50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24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00000:47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50501:16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6:7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00000:20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0:000000:25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45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30102:40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00000:21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7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6:7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1:45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30102:41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7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30102:40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54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6:7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6:80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3:178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59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6:59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222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0:238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6:59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3:222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3:232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5:10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3:99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3:205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3:98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0:268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3:178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4:42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245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4:42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202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3:233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234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3:233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3:233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202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222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234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222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222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222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3:222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222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222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3:222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3:234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3:199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3:202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222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222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3:254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129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6:150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233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3:222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202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3:202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192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98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268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3:192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2:142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178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68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178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245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192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155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99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3:222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3:234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3:202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233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3:232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3:202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3:234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3:199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223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233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3:222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3:222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155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129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3:234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233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3:222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3:222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3:222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3:178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178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6:59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6:59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38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238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232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6:59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3:222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3:233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9:106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22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9:35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3:234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3:202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3:222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3:233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3:234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234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3:202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3:202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3:222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7:217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3:245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0:238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238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6:59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6:59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0:239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3:206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3:206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3:141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3:178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3:245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268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0:268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238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3:206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0:238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3:222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222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98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3:99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3:222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3:222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3:222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3:233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3:222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234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233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233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141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3:233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202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233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199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232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199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3:232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233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2:129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199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238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227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238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238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0:238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238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203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251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5:58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5:121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5:58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5:58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174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51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5:58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5:58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252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186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225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04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186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237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52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187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04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236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04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04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238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0:238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237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252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211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5:58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0:237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204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174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0:238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204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203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204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204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203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201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10801:57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226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3:272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225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204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204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204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204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0:174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227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204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225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251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237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211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252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52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04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52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201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204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204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204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204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204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227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251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252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204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0:186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0:186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0:186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0:186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0:186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5:58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227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58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252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227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5:58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252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237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5:58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225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3:227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0:186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252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121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0:237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5:58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252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9:252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204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9:204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204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52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226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0:238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0:174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5:121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51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227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51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0:186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226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58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58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0:238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5:57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57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0:237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238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0:238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272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121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253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58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203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5:58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236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251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253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03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3:236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236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0:174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227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0:174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21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121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251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201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201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204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3:213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203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51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204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196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204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204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50301:14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50301:14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50301:14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17:16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70101:77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5:37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19:14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50101:38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50301:14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50301:14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50301:14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50301:14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50301:19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50101:52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13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5:36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40101:37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101:34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40101:37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40201:3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101:37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40101:62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40101:37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40101:62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40101:36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40101:34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40101:27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40101:28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40101:21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101:37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40101:32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40101:62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101:37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40101:37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40101:8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101:37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40101:37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101:62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40101:71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40101:37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101:31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101:34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101:37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101:37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101:37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101:1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40101:37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40101:4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40101:27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40101:37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40101:37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101:37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40101:5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40101:36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40101:37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101:36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40101:37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101:36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101:37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101:31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40101:8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101:66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101:37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40101:4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40101:38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40101:8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40101:73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40101:34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40101:28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101:38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40101:38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40101:37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40101:72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40101:21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40101:37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40101:37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101:27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40101:37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40101:65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40101:37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40101:67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40101:62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40101:67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101:31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240101:36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40101:37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240101:7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40101:27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240101:37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240101:27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40101:27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40101:36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40101:22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40101:38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40101:31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40101:23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40101:36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40201:3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40101:23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40101:37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40101:38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240201:3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40101:27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40101:27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240101:70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40101:27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40101:38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40101:31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40101:38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40101:67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40101:23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40101:37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40101:37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40101:37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240101:66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40101:4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40101:28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40101:34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40101:21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40101:27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70101:15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70101:18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70101:18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60101:23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70101:17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60101:20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70101:17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70101:18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70101:20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60101:23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70101:18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70101:19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70101:16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70101:19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70101:19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70101:20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70101:18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70101:15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70101:17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70101:19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70101:19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70101:19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70101:15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70101:19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60101:22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60101:22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70101:17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70101:19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70101:18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70101:18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70101:16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70101:17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70101:16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60101:21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70101:16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60101:20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70101:19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70101:19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70101:19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70101:15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60101:20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70101:19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70101:19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70101:19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60102: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70101:19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70101:18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70101:17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70101:18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70101:15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70101:19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60101:22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70101:16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70101:19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70101:17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60101:22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70101:17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60101:22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60101:22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70101:17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70101:15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70101:18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60101:23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70101:19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70101:19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60101:22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70101:17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60101:22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70101:17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70101:19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70101:18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60101:20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60101:20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60101:20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60101:20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60101:20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60101:20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60101:20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60101:20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60101:19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60101:20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60101:20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70201:7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10105:26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70201: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60102: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10105:26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10105:26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10105:22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10101:13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10108:1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10101:10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10102:9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2:010102:9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010105:22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010105:22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10104:12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010105:22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10104:15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60102:3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10103:4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10105:22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10105:26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10102:9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60102:3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60102: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60102:3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60102:4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010104:17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10105:24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10105:30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10102:7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010105:3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010105:2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10102:32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60102:22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00000:2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60101:6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60102:11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60102:12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60102:1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60102:12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60101:18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60101:5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60102:1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60102:12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10104:112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60101:21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60101:21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60101:21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60101:21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60101:21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60101:21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60101:20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60101:20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60101:21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40101:71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40101:33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40101:39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40101:32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60101:21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60101:20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60101:21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60101:20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60101:21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60101:20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60101:21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60101:21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60101:21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60101:21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D4E7161ECF0429FD855BBC7C88BC7D27520888F8E61D8328B6593E15CC363C06BD3125B2FCD402F40F7EBCA06156AF8D9577D5563D2840B03341ACA4623F1F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10T07:16:21Z</meta:creation-date>
    <dc:date>2024-06-10T07:17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