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122/2</text:p>
          </table:table-cell>
          <table:covered-table-cell/>
          <table:table-cell table:number-columns-repeated="3" table:style-name="ce2"/>
          <table:table-cell office:value-type="string" table:style-name="ce3">
            <text:p>07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6" table:style-name="ce9">
            <text:p>48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6" table:style-name="ce9">
            <text:p>33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80601:233</text:p>
          </table:table-cell>
          <table:table-cell office:value-type="float" office:value="55868.959999999999" table:style-name="ce10">
            <text:p>55 868.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60501:640</text:p>
          </table:table-cell>
          <table:table-cell office:value-type="float" office:value="59105.279999999999" table:style-name="ce10">
            <text:p>59 105.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40601:2717</text:p>
          </table:table-cell>
          <table:table-cell office:value-type="float" office:value="70477.48" table:style-name="ce10">
            <text:p>70 477.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40601:1161</text:p>
          </table:table-cell>
          <table:table-cell office:value-type="float" office:value="47635" table:style-name="ce10">
            <text:p>47 635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60501:639</text:p>
          </table:table-cell>
          <table:table-cell office:value-type="float" office:value="58998.720000000001" table:style-name="ce10">
            <text:p>58 998.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00000:14673</text:p>
          </table:table-cell>
          <table:table-cell office:value-type="float" office:value="69539.12" table:style-name="ce10">
            <text:p>69 539.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00000:14675</text:p>
          </table:table-cell>
          <table:table-cell office:value-type="float" office:value="69552" table:style-name="ce10">
            <text:p>69 552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00801:1426</text:p>
          </table:table-cell>
          <table:table-cell office:value-type="float" office:value="610512" table:style-name="ce10">
            <text:p>610 512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401:5055</text:p>
          </table:table-cell>
          <table:table-cell office:value-type="float" office:value="689694.06" table:style-name="ce10">
            <text:p>689 694.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00000:14672</text:p>
          </table:table-cell>
          <table:table-cell office:value-type="float" office:value="765046.24" table:style-name="ce10">
            <text:p>765 046.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2501:3955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11501:1342</text:p>
          </table:table-cell>
          <table:table-cell office:value-type="float" office:value="80314.77" table:style-name="ce10">
            <text:p>80 314.7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00000:1210</text:p>
          </table:table-cell>
          <table:table-cell office:value-type="float" office:value="1364736.14" table:style-name="ce10">
            <text:p>1 364 736.1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1701:1588</text:p>
          </table:table-cell>
          <table:table-cell office:value-type="float" office:value="47809.919999999998" table:style-name="ce10">
            <text:p>47 809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00000:12446</text:p>
          </table:table-cell>
          <table:table-cell office:value-type="float" office:value="390491.6" table:style-name="ce10">
            <text:p>390 491.6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1701:574</text:p>
          </table:table-cell>
          <table:table-cell office:value-type="float" office:value="47798.080000000002" table:style-name="ce10">
            <text:p>47 798.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00000:14676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1701:2686</text:p>
          </table:table-cell>
          <table:table-cell office:value-type="float" office:value="10897.92" table:style-name="ce10">
            <text:p>10 897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120601:204</text:p>
          </table:table-cell>
          <table:table-cell office:value-type="float" office:value="706199.94" table:style-name="ce10">
            <text:p>706 199.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601:2718</text:p>
          </table:table-cell>
          <table:table-cell office:value-type="float" office:value="57439.15" table:style-name="ce10">
            <text:p>57 439.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2001:1956</text:p>
          </table:table-cell>
          <table:table-cell office:value-type="float" office:value="63048.32" table:style-name="ce10">
            <text:p>63 048.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00000:5529</text:p>
          </table:table-cell>
          <table:table-cell office:value-type="float" office:value="774425.96" table:style-name="ce10">
            <text:p>774 425.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00000:13365</text:p>
          </table:table-cell>
          <table:table-cell office:value-type="float" office:value="661485.22" table:style-name="ce10">
            <text:p>661 485.2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60501:641</text:p>
          </table:table-cell>
          <table:table-cell office:value-type="float" office:value="59188.160000000003" table:style-name="ce10">
            <text:p>59 188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110701:181</text:p>
          </table:table-cell>
          <table:table-cell office:value-type="float" office:value="291832.2" table:style-name="ce10">
            <text:p>291 832.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20801:134</text:p>
          </table:table-cell>
          <table:table-cell office:value-type="float" office:value="424721.91999999998" table:style-name="ce10">
            <text:p>424 721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040301:3342</text:p>
          </table:table-cell>
          <table:table-cell office:value-type="float" office:value="176017.86" table:style-name="ce10">
            <text:p>176 017.8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40301:1017</text:p>
          </table:table-cell>
          <table:table-cell office:value-type="float" office:value="176066.42" table:style-name="ce10">
            <text:p>176 066.4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20801:352</text:p>
          </table:table-cell>
          <table:table-cell office:value-type="float" office:value="980121.12" table:style-name="ce10">
            <text:p>980 121.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40301:3343</text:p>
          </table:table-cell>
          <table:table-cell office:value-type="float" office:value="141600.95999999999" table:style-name="ce10">
            <text:p>141 600.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20801:471</text:p>
          </table:table-cell>
          <table:table-cell office:value-type="float" office:value="1045695.04" table:style-name="ce10">
            <text:p>1 045 695.0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20801:123</text:p>
          </table:table-cell>
          <table:table-cell office:value-type="float" office:value="1196468" table:style-name="ce10">
            <text:p>1 196 468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40301:3794</text:p>
          </table:table-cell>
          <table:table-cell office:value-type="float" office:value="176066.42" table:style-name="ce10">
            <text:p>176 066.4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20801:477</text:p>
          </table:table-cell>
          <table:table-cell office:value-type="float" office:value="413525.36" table:style-name="ce10">
            <text:p>413 525.3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20801:73</text:p>
          </table:table-cell>
          <table:table-cell office:value-type="float" office:value="975927.6" table:style-name="ce10">
            <text:p>975 927.6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30501:2546</text:p>
          </table:table-cell>
          <table:table-cell office:value-type="float" office:value="491556" table:style-name="ce10">
            <text:p>491 556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40301:3006</text:p>
          </table:table-cell>
          <table:table-cell office:value-type="float" office:value="141625.24" table:style-name="ce10">
            <text:p>141 625.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20801:204</text:p>
          </table:table-cell>
          <table:table-cell office:value-type="float" office:value="1020990.64" table:style-name="ce10">
            <text:p>1 020 990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8:120801:191</text:p>
          </table:table-cell>
          <table:table-cell office:value-type="float" office:value="415642.88" table:style-name="ce10">
            <text:p>415 642.8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040301:3338</text:p>
          </table:table-cell>
          <table:table-cell office:value-type="float" office:value="176042.14" table:style-name="ce10">
            <text:p>176 042.1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8:120801:170</text:p>
          </table:table-cell>
          <table:table-cell office:value-type="float" office:value="756909.6" table:style-name="ce10">
            <text:p>756 909.6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70501:885</text:p>
          </table:table-cell>
          <table:table-cell office:value-type="float" office:value="1046937.25" table:style-name="ce10">
            <text:p>1 046 937.2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40301:1147</text:p>
          </table:table-cell>
          <table:table-cell office:value-type="float" office:value="296009.62" table:style-name="ce10">
            <text:p>296 009.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170501:280</text:p>
          </table:table-cell>
          <table:table-cell office:value-type="float" office:value="819849.9" table:style-name="ce10">
            <text:p>819 849.9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170501:1278</text:p>
          </table:table-cell>
          <table:table-cell office:value-type="float" office:value="1011195.55" table:style-name="ce10">
            <text:p>1 011 195.5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20801:101</text:p>
          </table:table-cell>
          <table:table-cell office:value-type="float" office:value="688235.52000000002" table:style-name="ce10">
            <text:p>688 235.5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0:040501:2400</text:p>
          </table:table-cell>
          <table:table-cell office:value-type="float" office:value="118108.28" table:style-name="ce10">
            <text:p>118 108.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130301:3015</text:p>
          </table:table-cell>
          <table:table-cell office:value-type="float" office:value="160414.69" table:style-name="ce10">
            <text:p>160 414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30301:302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130301:302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30301:302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30301:301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30301:3019</text:p>
          </table:table-cell>
          <table:table-cell office:value-type="float" office:value="158232.18" table:style-name="ce10">
            <text:p>158 232.1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120801:270</text:p>
          </table:table-cell>
          <table:table-cell office:value-type="float" office:value="965533.76" table:style-name="ce10">
            <text:p>965 533.7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40301:1105</text:p>
          </table:table-cell>
          <table:table-cell office:value-type="float" office:value="314753.78000000003" table:style-name="ce10">
            <text:p>314 753.7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20801:68</text:p>
          </table:table-cell>
          <table:table-cell office:value-type="float" office:value="981034.56" table:style-name="ce10">
            <text:p>981 034.5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120801:143</text:p>
          </table:table-cell>
          <table:table-cell office:value-type="float" office:value="1031481.36" table:style-name="ce10">
            <text:p>1 031 481.3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120801:218</text:p>
          </table:table-cell>
          <table:table-cell office:value-type="float" office:value="1957598.8" table:style-name="ce10">
            <text:p>1 957 598.8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150401:564</text:p>
          </table:table-cell>
          <table:table-cell office:value-type="float" office:value="29976" table:style-name="ce10">
            <text:p>29 976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40301:3339</text:p>
          </table:table-cell>
          <table:table-cell office:value-type="float" office:value="141588.82" table:style-name="ce10">
            <text:p>141 588.8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00301:169</text:p>
          </table:table-cell>
          <table:table-cell office:value-type="float" office:value="590150340" table:style-name="ce10">
            <text:p>590 150 340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120801:336</text:p>
          </table:table-cell>
          <table:table-cell office:value-type="float" office:value="979332.24" table:style-name="ce10">
            <text:p>979 332.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20801:90</text:p>
          </table:table-cell>
          <table:table-cell office:value-type="float" office:value="1048767.52" table:style-name="ce10">
            <text:p>1 048 767.5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120801:187</text:p>
          </table:table-cell>
          <table:table-cell office:value-type="float" office:value="644556.48" table:style-name="ce10">
            <text:p>644 556.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20801:142</text:p>
          </table:table-cell>
          <table:table-cell office:value-type="float" office:value="951527.68" table:style-name="ce10">
            <text:p>951 527.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40301:3612</text:p>
          </table:table-cell>
          <table:table-cell office:value-type="float" office:value="141576.68" table:style-name="ce10">
            <text:p>141 576.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40301:2290</text:p>
          </table:table-cell>
          <table:table-cell office:value-type="float" office:value="176017.86" table:style-name="ce10">
            <text:p>176 017.8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20801:422</text:p>
          </table:table-cell>
          <table:table-cell office:value-type="float" office:value="683073.2" table:style-name="ce10">
            <text:p>683 073.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20801:121</text:p>
          </table:table-cell>
          <table:table-cell office:value-type="float" office:value="660140.31999999995" table:style-name="ce10">
            <text:p>660 140.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70501:252</text:p>
          </table:table-cell>
          <table:table-cell office:value-type="float" office:value="1046832.05" table:style-name="ce10">
            <text:p>1 046 832.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70501:533</text:p>
          </table:table-cell>
          <table:table-cell office:value-type="float" office:value="1046897.8" table:style-name="ce10">
            <text:p>1 046 897.8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20801:103</text:p>
          </table:table-cell>
          <table:table-cell office:value-type="float" office:value="680817.28" table:style-name="ce10">
            <text:p>680 817.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20801:102</text:p>
          </table:table-cell>
          <table:table-cell office:value-type="float" office:value="695750.64" table:style-name="ce10">
            <text:p>695 750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40501:1660</text:p>
          </table:table-cell>
          <table:table-cell office:value-type="float" office:value="177590.88" table:style-name="ce10">
            <text:p>177 590.8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9:020401:528</text:p>
          </table:table-cell>
          <table:table-cell office:value-type="float" office:value="120250959.2" table:style-name="ce10">
            <text:p>120 250 959.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40501:1617</text:p>
          </table:table-cell>
          <table:table-cell office:value-type="float" office:value="57166.6" table:style-name="ce10">
            <text:p>57 166.6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50701:905</text:p>
          </table:table-cell>
          <table:table-cell office:value-type="float" office:value="23709.43" table:style-name="ce10">
            <text:p>23 709.4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11001:1506</text:p>
          </table:table-cell>
          <table:table-cell office:value-type="float" office:value="52699.21" table:style-name="ce10">
            <text:p>52 699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30301:3018</text:p>
          </table:table-cell>
          <table:table-cell office:value-type="float" office:value="159596.25" table:style-name="ce10">
            <text:p>159 596.2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30301:302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30301:3020</text:p>
          </table:table-cell>
          <table:table-cell office:value-type="float" office:value="162597.21" table:style-name="ce10">
            <text:p>162 597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30301:3016</text:p>
          </table:table-cell>
          <table:table-cell office:value-type="float" office:value="162597.21" table:style-name="ce10">
            <text:p>162 597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30301:302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30301:302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30301:302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30301:3017</text:p>
          </table:table-cell>
          <table:table-cell office:value-type="float" office:value="161778.76" table:style-name="ce10">
            <text:p>161 778.7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20801:47</text:p>
          </table:table-cell>
          <table:table-cell office:value-type="float" office:value="657455.35999999999" table:style-name="ce10">
            <text:p>657 455.3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70501:865</text:p>
          </table:table-cell>
          <table:table-cell office:value-type="float" office:value="931506.55" table:style-name="ce10">
            <text:p>931 506.5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11301:346</text:p>
          </table:table-cell>
          <table:table-cell office:value-type="float" office:value="499079.67999999999" table:style-name="ce10">
            <text:p>499 079.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40301:3614</text:p>
          </table:table-cell>
          <table:table-cell office:value-type="float" office:value="176030" table:style-name="ce10">
            <text:p>176 030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200601:1807</text:p>
          </table:table-cell>
          <table:table-cell office:value-type="float" office:value="219305793.47999999" table:style-name="ce10">
            <text:p>219 305 793.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9:050601:788</text:p>
          </table:table-cell>
          <table:table-cell office:value-type="float" office:value="489051.2" table:style-name="ce10">
            <text:p>489 051.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20801:111</text:p>
          </table:table-cell>
          <table:table-cell office:value-type="float" office:value="1520268.64" table:style-name="ce10">
            <text:p>1 520 268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40301:2291</text:p>
          </table:table-cell>
          <table:table-cell office:value-type="float" office:value="141600.95999999999" table:style-name="ce10">
            <text:p>141 600.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40301:3611</text:p>
          </table:table-cell>
          <table:table-cell office:value-type="float" office:value="172727.92" table:style-name="ce10">
            <text:p>172 727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40301:2602</text:p>
          </table:table-cell>
          <table:table-cell office:value-type="float" office:value="175993.58" table:style-name="ce10">
            <text:p>175 993.5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20801:451</text:p>
          </table:table-cell>
          <table:table-cell office:value-type="float" office:value="981339.04" table:style-name="ce10">
            <text:p>981 339.0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120801:177</text:p>
          </table:table-cell>
          <table:table-cell office:value-type="float" office:value="3032523.92" table:style-name="ce10">
            <text:p>3 032 523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040501:946</text:p>
          </table:table-cell>
          <table:table-cell office:value-type="float" office:value="129966.2" table:style-name="ce10">
            <text:p>129 966.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40501:2401</text:p>
          </table:table-cell>
          <table:table-cell office:value-type="float" office:value="59436.28" table:style-name="ce10">
            <text:p>59 436.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30301:3022</text:p>
          </table:table-cell>
          <table:table-cell office:value-type="float" office:value="159869.07" table:style-name="ce10">
            <text:p>159 869.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130301:302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040501:1615</text:p>
          </table:table-cell>
          <table:table-cell office:value-type="float" office:value="177567.72" table:style-name="ce10">
            <text:p>177 567.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301:292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30301:2917</text:p>
          </table:table-cell>
          <table:table-cell office:value-type="float" office:value="164779.72" table:style-name="ce10">
            <text:p>164 779.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130301:2932</text:p>
          </table:table-cell>
          <table:table-cell office:value-type="float" office:value="219315.43" table:style-name="ce10">
            <text:p>219 315.4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30301:2935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130301:291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30301:292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30301:2918</text:p>
          </table:table-cell>
          <table:table-cell office:value-type="float" office:value="325740.03000000003" table:style-name="ce10">
            <text:p>325 740.0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130301:291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30301:292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30301:291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000000:4101</text:p>
          </table:table-cell>
          <table:table-cell office:value-type="float" office:value="141900" table:style-name="ce10">
            <text:p>141 900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30301:2921</text:p>
          </table:table-cell>
          <table:table-cell office:value-type="float" office:value="166689.41" table:style-name="ce10">
            <text:p>166 689.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130301:2923</text:p>
          </table:table-cell>
          <table:table-cell office:value-type="float" office:value="313736.21999999997" table:style-name="ce10">
            <text:p>313 736.2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30301:2919</text:p>
          </table:table-cell>
          <table:table-cell office:value-type="float" office:value="164234.09" table:style-name="ce10">
            <text:p>164 234.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30301:2941</text:p>
          </table:table-cell>
          <table:table-cell office:value-type="float" office:value="218188.81" table:style-name="ce10">
            <text:p>218 188.8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301:2940</text:p>
          </table:table-cell>
          <table:table-cell office:value-type="float" office:value="227201.77" table:style-name="ce10">
            <text:p>227 201.7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301:2954</text:p>
          </table:table-cell>
          <table:table-cell office:value-type="float" office:value="155231.22" table:style-name="ce10">
            <text:p>155 231.2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30301:295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301:295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30301:2961</text:p>
          </table:table-cell>
          <table:table-cell office:value-type="float" office:value="153408.82999999999" table:style-name="ce10">
            <text:p>153 408.8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110701:2195</text:p>
          </table:table-cell>
          <table:table-cell office:value-type="float" office:value="40940.75" table:style-name="ce10">
            <text:p>40 940.7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30301:298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130301:297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30301:2980</text:p>
          </table:table-cell>
          <table:table-cell office:value-type="float" office:value="162051.57999999999" table:style-name="ce10">
            <text:p>162 051.5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30301:298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301:297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30301:297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130301:2982</text:p>
          </table:table-cell>
          <table:table-cell office:value-type="float" office:value="160960.32000000001" table:style-name="ce10">
            <text:p>160 960.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30301:2994</text:p>
          </table:table-cell>
          <table:table-cell office:value-type="float" office:value="156595.29" table:style-name="ce10">
            <text:p>156 595.2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301:298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30301:300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301:300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301:3001</text:p>
          </table:table-cell>
          <table:table-cell office:value-type="float" office:value="261901.54" table:style-name="ce10">
            <text:p>261 901.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30301:2990</text:p>
          </table:table-cell>
          <table:table-cell office:value-type="float" office:value="163415.64000000001" table:style-name="ce10">
            <text:p>163 415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30301:2996</text:p>
          </table:table-cell>
          <table:table-cell office:value-type="float" office:value="166962.23000000001" table:style-name="ce10">
            <text:p>166 962.2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30301:300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60101:3470</text:p>
          </table:table-cell>
          <table:table-cell office:value-type="float" office:value="389044.49" table:style-name="ce10">
            <text:p>389 044.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301:301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301:301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30301:2922</text:p>
          </table:table-cell>
          <table:table-cell office:value-type="float" office:value="316737.17" table:style-name="ce10">
            <text:p>316 737.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130301:2925</text:p>
          </table:table-cell>
          <table:table-cell office:value-type="float" office:value="160960.32000000001" table:style-name="ce10">
            <text:p>160 960.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30301:292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130301:291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130301:2936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30301:2939</text:p>
          </table:table-cell>
          <table:table-cell office:value-type="float" office:value="227201.77" table:style-name="ce10">
            <text:p>227 201.7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30301:2944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30301:2942</text:p>
          </table:table-cell>
          <table:table-cell office:value-type="float" office:value="226075.14" table:style-name="ce10">
            <text:p>226 075.1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130301:2933</text:p>
          </table:table-cell>
          <table:table-cell office:value-type="float" office:value="221193.12" table:style-name="ce10">
            <text:p>221 193.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130301:2943</text:p>
          </table:table-cell>
          <table:table-cell office:value-type="float" office:value="221568.66" table:style-name="ce10">
            <text:p>221 568.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130301:2946</text:p>
          </table:table-cell>
          <table:table-cell office:value-type="float" office:value="220066.51" table:style-name="ce10">
            <text:p>220 066.5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130301:295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000000:2725</text:p>
          </table:table-cell>
          <table:table-cell office:value-type="float" office:value="517721.06" table:style-name="ce10">
            <text:p>517 721.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130301:296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130301:295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30301:296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130301:2964</text:p>
          </table:table-cell>
          <table:table-cell office:value-type="float" office:value="160960.32000000001" table:style-name="ce10">
            <text:p>160 960.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130301:295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130301:298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110401:348</text:p>
          </table:table-cell>
          <table:table-cell office:value-type="float" office:value="630882" table:style-name="ce10">
            <text:p>630 882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30301:300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30301:300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30301:2963</text:p>
          </table:table-cell>
          <table:table-cell office:value-type="float" office:value="151363.38" table:style-name="ce10">
            <text:p>151 363.3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30301:2995</text:p>
          </table:table-cell>
          <table:table-cell office:value-type="float" office:value="162870.01999999999" table:style-name="ce10">
            <text:p>162 870.0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30301:2992</text:p>
          </table:table-cell>
          <table:table-cell office:value-type="float" office:value="327104.11" table:style-name="ce10">
            <text:p>327 104.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140701:232</text:p>
          </table:table-cell>
          <table:table-cell office:value-type="float" office:value="121699859" table:style-name="ce10">
            <text:p>121 699 859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000000:3173</text:p>
          </table:table-cell>
          <table:table-cell office:value-type="float" office:value="78946835.849999994" table:style-name="ce10">
            <text:p>78 946 835.8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30301:298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30301:2978</text:p>
          </table:table-cell>
          <table:table-cell office:value-type="float" office:value="161505.95000000001" table:style-name="ce10">
            <text:p>161 505.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30301:2975</text:p>
          </table:table-cell>
          <table:table-cell office:value-type="float" office:value="326285.65999999997" table:style-name="ce10">
            <text:p>326 285.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30301:297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130301:2970</text:p>
          </table:table-cell>
          <table:table-cell office:value-type="float" office:value="313463.40000000002" table:style-name="ce10">
            <text:p>313 463.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130301:297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30301:3000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130301:3002</text:p>
          </table:table-cell>
          <table:table-cell office:value-type="float" office:value="326558.48" table:style-name="ce10">
            <text:p>326 558.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130301:3003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130301:299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30301:299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30301:3011</text:p>
          </table:table-cell>
          <table:table-cell office:value-type="float" office:value="320010.94" table:style-name="ce10">
            <text:p>320 010.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130301:295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00000:1981</text:p>
          </table:table-cell>
          <table:table-cell office:value-type="float" office:value="124090208.94" table:style-name="ce10">
            <text:p>124 090 208.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130301:295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130301:296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30301:296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30301:296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080101:2909</text:p>
          </table:table-cell>
          <table:table-cell office:value-type="float" office:value="388114.25" table:style-name="ce10">
            <text:p>388 114.2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30301:295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30301:296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30301:2950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30301:296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150602:306</text:p>
          </table:table-cell>
          <table:table-cell office:value-type="float" office:value="197539.3" table:style-name="ce10">
            <text:p>197 539.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130301:298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130301:2983</text:p>
          </table:table-cell>
          <table:table-cell office:value-type="float" office:value="326285.65999999997" table:style-name="ce10">
            <text:p>326 285.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130301:298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130301:297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30301:2938</text:p>
          </table:table-cell>
          <table:table-cell office:value-type="float" office:value="228703.93" table:style-name="ce10">
            <text:p>228 703.9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30301:2949</text:p>
          </table:table-cell>
          <table:table-cell office:value-type="float" office:value="229455.01" table:style-name="ce10">
            <text:p>229 455.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130301:2945</text:p>
          </table:table-cell>
          <table:table-cell office:value-type="float" office:value="219690.97" table:style-name="ce10">
            <text:p>219 690.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30301:2947</text:p>
          </table:table-cell>
          <table:table-cell office:value-type="float" office:value="222319.75" table:style-name="ce10">
            <text:p>222 319.7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130301:2937</text:p>
          </table:table-cell>
          <table:table-cell office:value-type="float" office:value="246354.32" table:style-name="ce10">
            <text:p>246 354.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30301:2934</text:p>
          </table:table-cell>
          <table:table-cell office:value-type="float" office:value="285410.48" table:style-name="ce10">
            <text:p>285 410.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130301:2931</text:p>
          </table:table-cell>
          <table:table-cell office:value-type="float" office:value="231332.71" table:style-name="ce10">
            <text:p>231 332.7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130301:2977</text:p>
          </table:table-cell>
          <table:table-cell office:value-type="float" office:value="160687.5" table:style-name="ce10">
            <text:p>160 687.5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130301:2916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30301:2910</text:p>
          </table:table-cell>
          <table:table-cell office:value-type="float" office:value="321102.2" table:style-name="ce10">
            <text:p>321 102.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130301:292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30301:2924</text:p>
          </table:table-cell>
          <table:table-cell office:value-type="float" office:value="160960.32000000001" table:style-name="ce10">
            <text:p>160 960.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130301:2911</text:p>
          </table:table-cell>
          <table:table-cell office:value-type="float" office:value="163961.26999999999" table:style-name="ce10">
            <text:p>163 961.2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30301:2948</text:p>
          </table:table-cell>
          <table:table-cell office:value-type="float" office:value="242223.37" table:style-name="ce10">
            <text:p>242 223.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30301:2930</text:p>
          </table:table-cell>
          <table:table-cell office:value-type="float" office:value="245603.24" table:style-name="ce10">
            <text:p>245 603.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30301:299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4:070601:356</text:p>
          </table:table-cell>
          <table:table-cell office:value-type="float" office:value="225308.82" table:style-name="ce10">
            <text:p>225 308.8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130301:299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130301:299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130301:300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140701:233</text:p>
          </table:table-cell>
          <table:table-cell office:value-type="float" office:value="512557.88" table:style-name="ce10">
            <text:p>512 557.8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130301:3013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00000:1866</text:p>
          </table:table-cell>
          <table:table-cell office:value-type="float" office:value="217420288.28" table:style-name="ce10">
            <text:p>217 420 288.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50601:426</text:p>
          </table:table-cell>
          <table:table-cell office:value-type="float" office:value="336869712.30000001" table:style-name="ce10">
            <text:p>336 869 712.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150601:1976</text:p>
          </table:table-cell>
          <table:table-cell office:value-type="float" office:value="1934023.3" table:style-name="ce10">
            <text:p>1 934 023.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040101:1607</text:p>
          </table:table-cell>
          <table:table-cell office:value-type="float" office:value="5870988.54" table:style-name="ce10">
            <text:p>5 870 988.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4.05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60101:1636</text:p>
          </table:table-cell>
          <table:table-cell office:value-type="float" office:value="966983.74" table:style-name="ce10">
            <text:p>966 983.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00000:2251</text:p>
          </table:table-cell>
          <table:table-cell office:value-type="float" office:value="935763.91" table:style-name="ce10">
            <text:p>935 763.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55:1116</text:p>
          </table:table-cell>
          <table:table-cell office:value-type="float" office:value="639672.29" table:style-name="ce10">
            <text:p>639 672.2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10108:5576</text:p>
          </table:table-cell>
          <table:table-cell office:value-type="float" office:value="212492.6" table:style-name="ce10">
            <text:p>212 492.6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0:010127:521</text:p>
          </table:table-cell>
          <table:table-cell office:value-type="float" office:value="157203.6" table:style-name="ce10">
            <text:p>157 203.6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40103:13</text:p>
          </table:table-cell>
          <table:table-cell office:value-type="float" office:value="1148679.3" table:style-name="ce10">
            <text:p>1 148 679.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0:010127:550</text:p>
          </table:table-cell>
          <table:table-cell office:value-type="float" office:value="314844.92" table:style-name="ce10">
            <text:p>314 844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0:010127:536</text:p>
          </table:table-cell>
          <table:table-cell office:value-type="float" office:value="130040.53" table:style-name="ce10">
            <text:p>130 040.5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0:010127:526</text:p>
          </table:table-cell>
          <table:table-cell office:value-type="float" office:value="128425.26" table:style-name="ce10">
            <text:p>128 425.2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0:010127:513</text:p>
          </table:table-cell>
          <table:table-cell office:value-type="float" office:value="124959.49" table:style-name="ce10">
            <text:p>124 959.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00000:3922</text:p>
          </table:table-cell>
          <table:table-cell office:value-type="float" office:value="1376385.17" table:style-name="ce10">
            <text:p>1 376 385.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0:010127:552</text:p>
          </table:table-cell>
          <table:table-cell office:value-type="float" office:value="175903.5" table:style-name="ce10">
            <text:p>175 903.5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0:010127:511</text:p>
          </table:table-cell>
          <table:table-cell office:value-type="float" office:value="156658.71" table:style-name="ce10">
            <text:p>156 658.7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0:010127:533</text:p>
          </table:table-cell>
          <table:table-cell office:value-type="float" office:value="152207.49" table:style-name="ce10">
            <text:p>152 207.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0:010119:1057</text:p>
          </table:table-cell>
          <table:table-cell office:value-type="float" office:value="214289.62" table:style-name="ce10">
            <text:p>214 289.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0:010127:524</text:p>
          </table:table-cell>
          <table:table-cell office:value-type="float" office:value="141038.19" table:style-name="ce10">
            <text:p>141 038.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0:010127:514</text:p>
          </table:table-cell>
          <table:table-cell office:value-type="float" office:value="111302.17" table:style-name="ce10">
            <text:p>111 302.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0:010127:556</text:p>
          </table:table-cell>
          <table:table-cell office:value-type="float" office:value="235702.95" table:style-name="ce10">
            <text:p>235 702.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0:010127:562</text:p>
          </table:table-cell>
          <table:table-cell office:value-type="float" office:value="140898.71" table:style-name="ce10">
            <text:p>140 898.7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81501:502</text:p>
          </table:table-cell>
          <table:table-cell office:value-type="float" office:value="833768.49" table:style-name="ce10">
            <text:p>833 768.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0:010127:516</text:p>
          </table:table-cell>
          <table:table-cell office:value-type="float" office:value="90865.8" table:style-name="ce10">
            <text:p>90 865.8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31:4300</text:p>
          </table:table-cell>
          <table:table-cell office:value-type="float" office:value="4191479.8" table:style-name="ce10">
            <text:p>4 191 479.8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0:010127:563</text:p>
          </table:table-cell>
          <table:table-cell office:value-type="float" office:value="145773.16" table:style-name="ce10">
            <text:p>145 773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0:010127:560</text:p>
          </table:table-cell>
          <table:table-cell office:value-type="float" office:value="157008.10999999999" table:style-name="ce10">
            <text:p>157 008.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0:010127:546</text:p>
          </table:table-cell>
          <table:table-cell office:value-type="float" office:value="143088.06" table:style-name="ce10">
            <text:p>143 088.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0:010127:559</text:p>
          </table:table-cell>
          <table:table-cell office:value-type="float" office:value="234954.89" table:style-name="ce10">
            <text:p>234 954.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0:010127:535</text:p>
          </table:table-cell>
          <table:table-cell office:value-type="float" office:value="136279.13" table:style-name="ce10">
            <text:p>136 279.1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0:010127:519</text:p>
          </table:table-cell>
          <table:table-cell office:value-type="float" office:value="144737.01" table:style-name="ce10">
            <text:p>144 737.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10150:1661</text:p>
          </table:table-cell>
          <table:table-cell office:value-type="float" office:value="9792278.5399999991" table:style-name="ce10">
            <text:p>9 792 278.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0:010127:541</text:p>
          </table:table-cell>
          <table:table-cell office:value-type="float" office:value="158909.75" table:style-name="ce10">
            <text:p>158 909.7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9:31297</text:p>
          </table:table-cell>
          <table:table-cell office:value-type="float" office:value="689887.47" table:style-name="ce10">
            <text:p>689 887.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40108:1003</text:p>
          </table:table-cell>
          <table:table-cell office:value-type="float" office:value="249829.46" table:style-name="ce10">
            <text:p>249 829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20102:12</text:p>
          </table:table-cell>
          <table:table-cell office:value-type="float" office:value="9532967.4000000004" table:style-name="ce10">
            <text:p>9 532 967.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90103:1641</text:p>
          </table:table-cell>
          <table:table-cell office:value-type="float" office:value="4760629.13" table:style-name="ce10">
            <text:p>4 760 629.1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7:010356:486</text:p>
          </table:table-cell>
          <table:table-cell office:value-type="float" office:value="20253727.34" table:style-name="ce10">
            <text:p>20 253 727.3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7:010356:520</text:p>
          </table:table-cell>
          <table:table-cell office:value-type="float" office:value="23412.720000000001" table:style-name="ce10">
            <text:p>23 412.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80202:438</text:p>
          </table:table-cell>
          <table:table-cell office:value-type="float" office:value="928466.28" table:style-name="ce10">
            <text:p>928 466.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6:010104:470</text:p>
          </table:table-cell>
          <table:table-cell office:value-type="float" office:value="212097.67" table:style-name="ce10">
            <text:p>212 097.6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3:29805</text:p>
          </table:table-cell>
          <table:table-cell office:value-type="float" office:value="132595.53" table:style-name="ce10">
            <text:p>132 595.5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90105:4189</text:p>
          </table:table-cell>
          <table:table-cell office:value-type="float" office:value="13872925.43" table:style-name="ce10">
            <text:p>13 872 925.4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30102:7</text:p>
          </table:table-cell>
          <table:table-cell office:value-type="float" office:value="170241790.41999999" table:style-name="ce10">
            <text:p>170 241 790.4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30202:65</text:p>
          </table:table-cell>
          <table:table-cell office:value-type="float" office:value="8168367.3300000001" table:style-name="ce10">
            <text:p>8 168 367.3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54:4013</text:p>
          </table:table-cell>
          <table:table-cell office:value-type="float" office:value="35408.339999999997" table:style-name="ce10">
            <text:p>35 408.3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54:4012</text:p>
          </table:table-cell>
          <table:table-cell office:value-type="float" office:value="30524.43" table:style-name="ce10">
            <text:p>30 524.4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60647269.03999999" table:style-name="ce10">
            <text:p>160 647 269.0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40103:689</text:p>
          </table:table-cell>
          <table:table-cell office:value-type="float" office:value="5094465.9800000004" table:style-name="ce10">
            <text:p>5 094 465.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6:020701:365</text:p>
          </table:table-cell>
          <table:table-cell office:value-type="float" office:value="269024.8" table:style-name="ce10">
            <text:p>269 024.8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0:010127:517</text:p>
          </table:table-cell>
          <table:table-cell office:value-type="float" office:value="113623.65" table:style-name="ce10">
            <text:p>113 623.6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0:010119:1053</text:p>
          </table:table-cell>
          <table:table-cell office:value-type="float" office:value="199186.45" table:style-name="ce10">
            <text:p>199 186.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50101:7672</text:p>
          </table:table-cell>
          <table:table-cell office:value-type="float" office:value="2444244.6800000002" table:style-name="ce10">
            <text:p>2 444 244.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0:010127:545</text:p>
          </table:table-cell>
          <table:table-cell office:value-type="float" office:value="144530.06" table:style-name="ce10">
            <text:p>144 530.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1:010113:11679</text:p>
          </table:table-cell>
          <table:table-cell office:value-type="float" office:value="2769762.23" table:style-name="ce10">
            <text:p>2 769 762.2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0:010127:548</text:p>
          </table:table-cell>
          <table:table-cell office:value-type="float" office:value="262012.56" table:style-name="ce10">
            <text:p>262 012.5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0:010127:523</text:p>
          </table:table-cell>
          <table:table-cell office:value-type="float" office:value="142518.19" table:style-name="ce10">
            <text:p>142 518.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0:000000:460</text:p>
          </table:table-cell>
          <table:table-cell office:value-type="float" office:value="156388.79999999999" table:style-name="ce10">
            <text:p>156 388.8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0:010127:538</text:p>
          </table:table-cell>
          <table:table-cell office:value-type="float" office:value="123237.81" table:style-name="ce10">
            <text:p>123 237.8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0:010127:544</text:p>
          </table:table-cell>
          <table:table-cell office:value-type="float" office:value="146676.89000000001" table:style-name="ce10">
            <text:p>146 676.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0:010127:558</text:p>
          </table:table-cell>
          <table:table-cell office:value-type="float" office:value="287877.61" table:style-name="ce10">
            <text:p>287 877.6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63696116.72" table:style-name="ce10">
            <text:p>163 696 116.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0:010127:527</text:p>
          </table:table-cell>
          <table:table-cell office:value-type="float" office:value="154191.41" table:style-name="ce10">
            <text:p>154 191.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15:6171</text:p>
          </table:table-cell>
          <table:table-cell office:value-type="float" office:value="196063.74" table:style-name="ce10">
            <text:p>196 063.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00000:3920</text:p>
          </table:table-cell>
          <table:table-cell office:value-type="float" office:value="864110.93" table:style-name="ce10">
            <text:p>864 110.9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5:040102:8622</text:p>
          </table:table-cell>
          <table:table-cell office:value-type="float" office:value="11141726.92" table:style-name="ce10">
            <text:p>11 141 726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50201:1324</text:p>
          </table:table-cell>
          <table:table-cell office:value-type="float" office:value="1438004.63" table:style-name="ce10">
            <text:p>1 438 004.6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0:010119:1058</text:p>
          </table:table-cell>
          <table:table-cell office:value-type="float" office:value="199859.20000000001" table:style-name="ce10">
            <text:p>199 859.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5260591.210000001" table:style-name="ce10">
            <text:p>25 260 591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0:010127:539</text:p>
          </table:table-cell>
          <table:table-cell office:value-type="float" office:value="126371.17" table:style-name="ce10">
            <text:p>126 371.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00000:3921</text:p>
          </table:table-cell>
          <table:table-cell office:value-type="float" office:value="1331350.07" table:style-name="ce10">
            <text:p>1 331 350.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0:010127:518</text:p>
          </table:table-cell>
          <table:table-cell office:value-type="float" office:value="309999.99" table:style-name="ce10">
            <text:p>309 999.9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42:2007</text:p>
          </table:table-cell>
          <table:table-cell office:value-type="float" office:value="30760.29" table:style-name="ce10">
            <text:p>30 760.2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0:010119:1054</text:p>
          </table:table-cell>
          <table:table-cell office:value-type="float" office:value="187617.52" table:style-name="ce10">
            <text:p>187 617.5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0:010119:1056</text:p>
          </table:table-cell>
          <table:table-cell office:value-type="float" office:value="219052.19" table:style-name="ce10">
            <text:p>219 052.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0:010127:522</text:p>
          </table:table-cell>
          <table:table-cell office:value-type="float" office:value="155806.07999999999" table:style-name="ce10">
            <text:p>155 806.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1252:121</text:p>
          </table:table-cell>
          <table:table-cell office:value-type="float" office:value="427507.31" table:style-name="ce10">
            <text:p>427 507.3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2:3924</text:p>
          </table:table-cell>
          <table:table-cell office:value-type="float" office:value="1024410.58" table:style-name="ce10">
            <text:p>1 024 410.5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0:000000:119</text:p>
          </table:table-cell>
          <table:table-cell office:value-type="float" office:value="2604954.4500000002" table:style-name="ce10">
            <text:p>2 604 954.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0:010119:1055</text:p>
          </table:table-cell>
          <table:table-cell office:value-type="float" office:value="210935.95" table:style-name="ce10">
            <text:p>210 935.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0:010127:554</text:p>
          </table:table-cell>
          <table:table-cell office:value-type="float" office:value="202556.41" table:style-name="ce10">
            <text:p>202 556.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40108:1002</text:p>
          </table:table-cell>
          <table:table-cell office:value-type="float" office:value="239023.69" table:style-name="ce10">
            <text:p>239 023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0:010127:515</text:p>
          </table:table-cell>
          <table:table-cell office:value-type="float" office:value="135069.06" table:style-name="ce10">
            <text:p>135 069.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54:4011</text:p>
          </table:table-cell>
          <table:table-cell office:value-type="float" office:value="34187.360000000001" table:style-name="ce10">
            <text:p>34 187.3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27:4554</text:p>
          </table:table-cell>
          <table:table-cell office:value-type="float" office:value="991197.56" table:style-name="ce10">
            <text:p>991 197.5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0:010127:531</text:p>
          </table:table-cell>
          <table:table-cell office:value-type="float" office:value="155280.07999999999" table:style-name="ce10">
            <text:p>155 280.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00000:3802</text:p>
          </table:table-cell>
          <table:table-cell office:value-type="float" office:value="3352008.95" table:style-name="ce10">
            <text:p>3 352 008.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8472678.280000001" table:style-name="ce10">
            <text:p>28 472 678.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30102:350</text:p>
          </table:table-cell>
          <table:table-cell office:value-type="float" office:value="2626229.89" table:style-name="ce10">
            <text:p>2 626 229.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60401:2225</text:p>
          </table:table-cell>
          <table:table-cell office:value-type="float" office:value="195010.45" table:style-name="ce10">
            <text:p>195 010.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54:4010</text:p>
          </table:table-cell>
          <table:table-cell office:value-type="float" office:value="37850.300000000003" table:style-name="ce10">
            <text:p>37 850.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54:4009</text:p>
          </table:table-cell>
          <table:table-cell office:value-type="float" office:value="29303.45" table:style-name="ce10">
            <text:p>29 303.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7749102.329999998" table:style-name="ce10">
            <text:p>17 749 102.3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40102:16462</text:p>
          </table:table-cell>
          <table:table-cell office:value-type="float" office:value="1558125.06" table:style-name="ce10">
            <text:p>1 558 125.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2:010215:6179</text:p>
          </table:table-cell>
          <table:table-cell office:value-type="float" office:value="203865.76" table:style-name="ce10">
            <text:p>203 865.7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00000:3598</text:p>
          </table:table-cell>
          <table:table-cell office:value-type="float" office:value="2374370.44" table:style-name="ce10">
            <text:p>2 374 370.4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6:020701:215</text:p>
          </table:table-cell>
          <table:table-cell office:value-type="float" office:value="574041.59999999998" table:style-name="ce10">
            <text:p>574 041.6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70601:611</text:p>
          </table:table-cell>
          <table:table-cell office:value-type="float" office:value="1787662.78" table:style-name="ce10">
            <text:p>1 787 662.7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0:010127:542</text:p>
          </table:table-cell>
          <table:table-cell office:value-type="float" office:value="146946.23000000001" table:style-name="ce10">
            <text:p>146 946.2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0:010127:528</text:p>
          </table:table-cell>
          <table:table-cell office:value-type="float" office:value="133507.81" table:style-name="ce10">
            <text:p>133 507.8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0:010119:1059</text:p>
          </table:table-cell>
          <table:table-cell office:value-type="float" office:value="220298.88" table:style-name="ce10">
            <text:p>220 298.8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50101:4694</text:p>
          </table:table-cell>
          <table:table-cell office:value-type="float" office:value="10020185.439999999" table:style-name="ce10">
            <text:p>10 020 185.4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0:010127:534</text:p>
          </table:table-cell>
          <table:table-cell office:value-type="float" office:value="137846.81" table:style-name="ce10">
            <text:p>137 846.8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0:010127:551</text:p>
          </table:table-cell>
          <table:table-cell office:value-type="float" office:value="159133.42000000001" table:style-name="ce10">
            <text:p>159 133.4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0:010127:557</text:p>
          </table:table-cell>
          <table:table-cell office:value-type="float" office:value="215024.47" table:style-name="ce10">
            <text:p>215 024.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0:010106:6063</text:p>
          </table:table-cell>
          <table:table-cell office:value-type="float" office:value="665089.12" table:style-name="ce10">
            <text:p>665 089.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0:010127:553</text:p>
          </table:table-cell>
          <table:table-cell office:value-type="float" office:value="138674.22" table:style-name="ce10">
            <text:p>138 674.2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0:010127:530</text:p>
          </table:table-cell>
          <table:table-cell office:value-type="float" office:value="95218.36" table:style-name="ce10">
            <text:p>95 218.3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0:010127:555</text:p>
          </table:table-cell>
          <table:table-cell office:value-type="float" office:value="249720.51" table:style-name="ce10">
            <text:p>249 720.5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0:010127:512</text:p>
          </table:table-cell>
          <table:table-cell office:value-type="float" office:value="139026.75" table:style-name="ce10">
            <text:p>139 026.7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0:010127:543</text:p>
          </table:table-cell>
          <table:table-cell office:value-type="float" office:value="150071.92000000001" table:style-name="ce10">
            <text:p>150 071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0:010127:561</text:p>
          </table:table-cell>
          <table:table-cell office:value-type="float" office:value="151710.03" table:style-name="ce10">
            <text:p>151 710.0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0:010110:263</text:p>
          </table:table-cell>
          <table:table-cell office:value-type="float" office:value="175023.66" table:style-name="ce10">
            <text:p>175 023.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0:010127:510</text:p>
          </table:table-cell>
          <table:table-cell office:value-type="float" office:value="121477.03" table:style-name="ce10">
            <text:p>121 477.0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0:010127:525</text:p>
          </table:table-cell>
          <table:table-cell office:value-type="float" office:value="139998.69" table:style-name="ce10">
            <text:p>139 998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0:010127:537</text:p>
          </table:table-cell>
          <table:table-cell office:value-type="float" office:value="131681.46" table:style-name="ce10">
            <text:p>131 681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40104:2200</text:p>
          </table:table-cell>
          <table:table-cell office:value-type="float" office:value="2871585.74" table:style-name="ce10">
            <text:p>2 871 585.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0:010127:549</text:p>
          </table:table-cell>
          <table:table-cell office:value-type="float" office:value="175635.63" table:style-name="ce10">
            <text:p>175 635.6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00000:2069</text:p>
          </table:table-cell>
          <table:table-cell office:value-type="float" office:value="233632.62" table:style-name="ce10">
            <text:p>233 632.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0:010127:532</text:p>
          </table:table-cell>
          <table:table-cell office:value-type="float" office:value="184623.16" table:style-name="ce10">
            <text:p>184 623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0:010119:1060</text:p>
          </table:table-cell>
          <table:table-cell office:value-type="float" office:value="198427.19" table:style-name="ce10">
            <text:p>198 427.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0:010127:547</text:p>
          </table:table-cell>
          <table:table-cell office:value-type="float" office:value="210986.21" table:style-name="ce10">
            <text:p>210 986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0:010127:520</text:p>
          </table:table-cell>
          <table:table-cell office:value-type="float" office:value="158348.76" table:style-name="ce10">
            <text:p>158 348.7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0:010127:529</text:p>
          </table:table-cell>
          <table:table-cell office:value-type="float" office:value="147544.24" table:style-name="ce10">
            <text:p>147 544.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0:010127:540</text:p>
          </table:table-cell>
          <table:table-cell office:value-type="float" office:value="152279.59" table:style-name="ce10">
            <text:p>152 279.5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15:6172</text:p>
          </table:table-cell>
          <table:table-cell office:value-type="float" office:value="186533.18" table:style-name="ce10">
            <text:p>186 533.1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08:5356</text:p>
          </table:table-cell>
          <table:table-cell office:value-type="float" office:value="26550811.68" table:style-name="ce10">
            <text:p>26 550 811.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6:020501:564</text:p>
          </table:table-cell>
          <table:table-cell office:value-type="float" office:value="85969.98" table:style-name="ce10">
            <text:p>85 969.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40301:6416</text:p>
          </table:table-cell>
          <table:table-cell office:value-type="float" office:value="17429687.23" table:style-name="ce10">
            <text:p>17 429 687.2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08:1260</text:p>
          </table:table-cell>
          <table:table-cell office:value-type="float" office:value="2504997.13" table:style-name="ce10">
            <text:p>2 504 997.1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40301:6415</text:p>
          </table:table-cell>
          <table:table-cell office:value-type="float" office:value="11036932.609999999" table:style-name="ce10">
            <text:p>11 036 932.6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7:010356:519</text:p>
          </table:table-cell>
          <table:table-cell office:value-type="float" office:value="22180.47" table:style-name="ce10">
            <text:p>22 180.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60101:278</text:p>
          </table:table-cell>
          <table:table-cell office:value-type="float" office:value="4795080.08" table:style-name="ce10">
            <text:p>4 795 080.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13:4621</text:p>
          </table:table-cell>
          <table:table-cell office:value-type="float" office:value="2239056.37" table:style-name="ce10">
            <text:p>2 239 056.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05:1043</text:p>
          </table:table-cell>
          <table:table-cell office:value-type="float" office:value="52660.62" table:style-name="ce10">
            <text:p>52 660.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11:339</text:p>
          </table:table-cell>
          <table:table-cell office:value-type="float" office:value="7695306.8799999999" table:style-name="ce10">
            <text:p>7 695 306.8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54:4014</text:p>
          </table:table-cell>
          <table:table-cell office:value-type="float" office:value="28082.48" table:style-name="ce10">
            <text:p>28 082.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10124:6598</text:p>
          </table:table-cell>
          <table:table-cell office:value-type="float" office:value="453627.46" table:style-name="ce10">
            <text:p>453 627.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221:5961</text:p>
          </table:table-cell>
          <table:table-cell office:value-type="float" office:value="61819864.5" table:style-name="ce10">
            <text:p>61 819 864.5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50101:1757</text:p>
          </table:table-cell>
          <table:table-cell office:value-type="float" office:value="1273864.04" table:style-name="ce10">
            <text:p>1 273 864.0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3:010106:828</text:p>
          </table:table-cell>
          <table:table-cell office:value-type="float" office:value="18444.96" table:style-name="ce10">
            <text:p>18 444.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4:000000:1371</text:p>
          </table:table-cell>
          <table:table-cell office:value-type="float" office:value="247813.15" table:style-name="ce10">
            <text:p>247 813.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3:010108:5249</text:p>
          </table:table-cell>
          <table:table-cell office:value-type="float" office:value="2701008.75" table:style-name="ce10">
            <text:p>2 701 008.7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10102:3459</text:p>
          </table:table-cell>
          <table:table-cell office:value-type="float" office:value="706021.66" table:style-name="ce10">
            <text:p>706 021.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10102:3460</text:p>
          </table:table-cell>
          <table:table-cell office:value-type="float" office:value="861656.82" table:style-name="ce10">
            <text:p>861 656.8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10101:6030</text:p>
          </table:table-cell>
          <table:table-cell office:value-type="float" office:value="4811506.62" table:style-name="ce10">
            <text:p>4 811 506.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200901:884</text:p>
          </table:table-cell>
          <table:table-cell office:value-type="float" office:value="711855.04" table:style-name="ce10">
            <text:p>711 855.0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230101:392</text:p>
          </table:table-cell>
          <table:table-cell office:value-type="float" office:value="1189363.02" table:style-name="ce10">
            <text:p>1 189 363.0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4:110501:1229</text:p>
          </table:table-cell>
          <table:table-cell office:value-type="float" office:value="658911.54" table:style-name="ce10">
            <text:p>658 911.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110501:1240</text:p>
          </table:table-cell>
          <table:table-cell office:value-type="float" office:value="671397" table:style-name="ce10">
            <text:p>671 397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110501:1232</text:p>
          </table:table-cell>
          <table:table-cell office:value-type="float" office:value="651525.62" table:style-name="ce10">
            <text:p>651 525.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110501:1243</text:p>
          </table:table-cell>
          <table:table-cell office:value-type="float" office:value="666321.05000000005" table:style-name="ce10">
            <text:p>666 321.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4:110501:1241</text:p>
          </table:table-cell>
          <table:table-cell office:value-type="float" office:value="669809.18999999994" table:style-name="ce10">
            <text:p>669 809.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4:110501:1234</text:p>
          </table:table-cell>
          <table:table-cell office:value-type="float" office:value="647016.05000000005" table:style-name="ce10">
            <text:p>647 016.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4:110501:1244</text:p>
          </table:table-cell>
          <table:table-cell office:value-type="float" office:value="664528.35" table:style-name="ce10">
            <text:p>664 528.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110501:1230</text:p>
          </table:table-cell>
          <table:table-cell office:value-type="float" office:value="656880.52" table:style-name="ce10">
            <text:p>656 880.5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50101:1942</text:p>
          </table:table-cell>
          <table:table-cell office:value-type="float" office:value="580388.68000000005" table:style-name="ce10">
            <text:p>580 388.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40302:2568</text:p>
          </table:table-cell>
          <table:table-cell office:value-type="float" office:value="504403.49" table:style-name="ce10">
            <text:p>504 403.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170101:3114</text:p>
          </table:table-cell>
          <table:table-cell office:value-type="float" office:value="367289.1" table:style-name="ce10">
            <text:p>367 289.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40302:2532</text:p>
          </table:table-cell>
          <table:table-cell office:value-type="float" office:value="667493.96" table:style-name="ce10">
            <text:p>667 493.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40302:2546</text:p>
          </table:table-cell>
          <table:table-cell office:value-type="float" office:value="670015.97" table:style-name="ce10">
            <text:p>670 015.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230102:3774</text:p>
          </table:table-cell>
          <table:table-cell office:value-type="float" office:value="634256.93999999994" table:style-name="ce10">
            <text:p>634 256.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30102:384</text:p>
          </table:table-cell>
          <table:table-cell office:value-type="float" office:value="520052.38" table:style-name="ce10">
            <text:p>520 052.3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110101:2120</text:p>
          </table:table-cell>
          <table:table-cell office:value-type="float" office:value="5234178.53" table:style-name="ce10">
            <text:p>5 234 178.5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80102:5282</text:p>
          </table:table-cell>
          <table:table-cell office:value-type="float" office:value="1256303.19" table:style-name="ce10">
            <text:p>1 256 303.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4:110501:1225</text:p>
          </table:table-cell>
          <table:table-cell office:value-type="float" office:value="17909755.640000001" table:style-name="ce10">
            <text:p>17 909 755.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4:110501:1223</text:p>
          </table:table-cell>
          <table:table-cell office:value-type="float" office:value="29266502.57" table:style-name="ce10">
            <text:p>29 266 502.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150201:1110</text:p>
          </table:table-cell>
          <table:table-cell office:value-type="float" office:value="842906.59" table:style-name="ce10">
            <text:p>842 906.5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3:090301:591</text:p>
          </table:table-cell>
          <table:table-cell office:value-type="float" office:value="1177563.01" table:style-name="ce10">
            <text:p>1 177 563.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4:110501:1228</text:p>
          </table:table-cell>
          <table:table-cell office:value-type="float" office:value="660865.51" table:style-name="ce10">
            <text:p>660 865.5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110501:1236</text:p>
          </table:table-cell>
          <table:table-cell office:value-type="float" office:value="538105.02" table:style-name="ce10">
            <text:p>538 105.0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110501:1227</text:p>
          </table:table-cell>
          <table:table-cell office:value-type="float" office:value="662733.11" table:style-name="ce10">
            <text:p>662 733.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110501:1233</text:p>
          </table:table-cell>
          <table:table-cell office:value-type="float" office:value="649299.43000000005" table:style-name="ce10">
            <text:p>649 299.4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110501:1239</text:p>
          </table:table-cell>
          <table:table-cell office:value-type="float" office:value="672862.55" table:style-name="ce10">
            <text:p>672 862.5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230102:3773</text:p>
          </table:table-cell>
          <table:table-cell office:value-type="float" office:value="947277.68" table:style-name="ce10">
            <text:p>947 277.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40301:129</text:p>
          </table:table-cell>
          <table:table-cell office:value-type="float" office:value="119374.13" table:style-name="ce10">
            <text:p>119 374.1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50101:1943</text:p>
          </table:table-cell>
          <table:table-cell office:value-type="float" office:value="1802106.85" table:style-name="ce10">
            <text:p>1 802 106.8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00000:14674</text:p>
          </table:table-cell>
          <table:table-cell office:value-type="float" office:value="83267.070000000007" table:style-name="ce10">
            <text:p>83 267.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3:040102:1461</text:p>
          </table:table-cell>
          <table:table-cell office:value-type="float" office:value="1281615.82" table:style-name="ce10">
            <text:p>1 281 615.8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10104:5022</text:p>
          </table:table-cell>
          <table:table-cell office:value-type="float" office:value="794459.28" table:style-name="ce10">
            <text:p>794 459.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010102:13735</text:p>
          </table:table-cell>
          <table:table-cell office:value-type="float" office:value="1512417.22" table:style-name="ce10">
            <text:p>1 512 417.2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110501:1224</text:p>
          </table:table-cell>
          <table:table-cell office:value-type="float" office:value="17504414.899999999" table:style-name="ce10">
            <text:p>17 504 414.9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3:110501:1310</text:p>
          </table:table-cell>
          <table:table-cell office:value-type="float" office:value="1507838.16" table:style-name="ce10">
            <text:p>1 507 838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110501:1226</text:p>
          </table:table-cell>
          <table:table-cell office:value-type="float" office:value="3556865.04" table:style-name="ce10">
            <text:p>3 556 865.0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4:110501:1235</text:p>
          </table:table-cell>
          <table:table-cell office:value-type="float" office:value="644685.72" table:style-name="ce10">
            <text:p>644 685.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4:110501:1237</text:p>
          </table:table-cell>
          <table:table-cell office:value-type="float" office:value="675397.42" table:style-name="ce10">
            <text:p>675 397.4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4:110501:1242</text:p>
          </table:table-cell>
          <table:table-cell office:value-type="float" office:value="668107.43000000005" table:style-name="ce10">
            <text:p>668 107.4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110501:1231</text:p>
          </table:table-cell>
          <table:table-cell office:value-type="float" office:value="654775.63" table:style-name="ce10">
            <text:p>654 775.6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110501:1238</text:p>
          </table:table-cell>
          <table:table-cell office:value-type="float" office:value="674200.04" table:style-name="ce10">
            <text:p>674 200.0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9:110101:2966</text:p>
          </table:table-cell>
          <table:table-cell office:value-type="float" office:value="1764232.94" table:style-name="ce10">
            <text:p>1 764 232.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200301:1659</text:p>
          </table:table-cell>
          <table:table-cell office:value-type="float" office:value="1374528.14" table:style-name="ce10">
            <text:p>1 374 528.1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170301:1260</text:p>
          </table:table-cell>
          <table:table-cell office:value-type="float" office:value="1276167.56" table:style-name="ce10">
            <text:p>1 276 167.5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200301:1660</text:p>
          </table:table-cell>
          <table:table-cell office:value-type="float" office:value="1397436.94" table:style-name="ce10">
            <text:p>1 397 436.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9:060101:5086</text:p>
          </table:table-cell>
          <table:table-cell office:value-type="float" office:value="1257110.05" table:style-name="ce10">
            <text:p>1 257 110.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40501:3136</text:p>
          </table:table-cell>
          <table:table-cell office:value-type="float" office:value="573782.93999999994" table:style-name="ce10">
            <text:p>573 782.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170501:1213</text:p>
          </table:table-cell>
          <table:table-cell office:value-type="float" office:value="906725.6" table:style-name="ce10">
            <text:p>906 725.6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7:270101:5219</text:p>
          </table:table-cell>
          <table:table-cell office:value-type="float" office:value="1791828.83" table:style-name="ce10">
            <text:p>1 791 828.8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010136:269</text:p>
          </table:table-cell>
          <table:table-cell office:value-type="float" office:value="416330.9" table:style-name="ce10">
            <text:p>416 330.9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0:010136:268</text:p>
          </table:table-cell>
          <table:table-cell office:value-type="float" office:value="479676.01" table:style-name="ce10">
            <text:p>479 676.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8:100201:1473</text:p>
          </table:table-cell>
          <table:table-cell office:value-type="float" office:value="135546" table:style-name="ce10">
            <text:p>135 546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0:020106:278</text:p>
          </table:table-cell>
          <table:table-cell office:value-type="float" office:value="952896.83" table:style-name="ce10">
            <text:p>952 896.8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8:010101:1390</text:p>
          </table:table-cell>
          <table:table-cell office:value-type="float" office:value="1057275.02" table:style-name="ce10">
            <text:p>1 057 275.0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7:190101:1296</text:p>
          </table:table-cell>
          <table:table-cell office:value-type="float" office:value="1900533.66" table:style-name="ce10">
            <text:p>1 900 533.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210102:182</text:p>
          </table:table-cell>
          <table:table-cell office:value-type="float" office:value="645616.43000000005" table:style-name="ce10">
            <text:p>645 616.4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150501:7374</text:p>
          </table:table-cell>
          <table:table-cell office:value-type="float" office:value="1206113.6599999999" table:style-name="ce10">
            <text:p>1 206 113.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180101:942</text:p>
          </table:table-cell>
          <table:table-cell office:value-type="float" office:value="1101894.21" table:style-name="ce10">
            <text:p>1 101 894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90501:372</text:p>
          </table:table-cell>
          <table:table-cell office:value-type="float" office:value="1476101.21" table:style-name="ce10">
            <text:p>1 476 101.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050201:686</text:p>
          </table:table-cell>
          <table:table-cell office:value-type="float" office:value="2459948.0499999998" table:style-name="ce10">
            <text:p>2 459 948.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090201:675</text:p>
          </table:table-cell>
          <table:table-cell office:value-type="float" office:value="1070409.1399999999" table:style-name="ce10">
            <text:p>1 070 409.1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6:000000:1089</text:p>
          </table:table-cell>
          <table:table-cell office:value-type="float" office:value="625825.06999999995" table:style-name="ce10">
            <text:p>625 825.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080101:12164</text:p>
          </table:table-cell>
          <table:table-cell office:value-type="float" office:value="1268772.04" table:style-name="ce10">
            <text:p>1 268 772.0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50601:1842</text:p>
          </table:table-cell>
          <table:table-cell office:value-type="float" office:value="1535597.3" table:style-name="ce10">
            <text:p>1 535 597.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60103:1272</text:p>
          </table:table-cell>
          <table:table-cell office:value-type="float" office:value="805672.93" table:style-name="ce10">
            <text:p>805 672.9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7:030101:4805</text:p>
          </table:table-cell>
          <table:table-cell office:value-type="float" office:value="10165915.189999999" table:style-name="ce10">
            <text:p>10 165 915.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70201:861</text:p>
          </table:table-cell>
          <table:table-cell office:value-type="float" office:value="1288519.8600000001" table:style-name="ce10">
            <text:p>1 288 519.8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3:060101:3469</text:p>
          </table:table-cell>
          <table:table-cell office:value-type="float" office:value="2846646.57" table:style-name="ce10">
            <text:p>2 846 646.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10102:15939</text:p>
          </table:table-cell>
          <table:table-cell office:value-type="float" office:value="499700.92" table:style-name="ce10">
            <text:p>499 700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40101:7685</text:p>
          </table:table-cell>
          <table:table-cell office:value-type="float" office:value="1090187.24" table:style-name="ce10">
            <text:p>1 090 187.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5:051001:811</text:p>
          </table:table-cell>
          <table:table-cell office:value-type="float" office:value="1243749.54" table:style-name="ce10">
            <text:p>1 243 749.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3:120101:3919</text:p>
          </table:table-cell>
          <table:table-cell office:value-type="float" office:value="504204.53" table:style-name="ce10">
            <text:p>504 204.5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3:060101:3468</text:p>
          </table:table-cell>
          <table:table-cell office:value-type="float" office:value="3070124.99" table:style-name="ce10">
            <text:p>3 070 124.9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20105:3429</text:p>
          </table:table-cell>
          <table:table-cell office:value-type="float" office:value="590172.68999999994" table:style-name="ce10">
            <text:p>590 172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180101:943</text:p>
          </table:table-cell>
          <table:table-cell office:value-type="float" office:value="1855196.6" table:style-name="ce10">
            <text:p>1 855 196.6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70401:619</text:p>
          </table:table-cell>
          <table:table-cell office:value-type="float" office:value="1352442.74" table:style-name="ce10">
            <text:p>1 352 442.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50601:1841</text:p>
          </table:table-cell>
          <table:table-cell office:value-type="float" office:value="1535597.3" table:style-name="ce10">
            <text:p>1 535 597.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50401:2778</text:p>
          </table:table-cell>
          <table:table-cell office:value-type="float" office:value="1538569.89" table:style-name="ce10">
            <text:p>1 538 569.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20104:3207</text:p>
          </table:table-cell>
          <table:table-cell office:value-type="float" office:value="664618.23999999999" table:style-name="ce10">
            <text:p>664 618.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020102:214</text:p>
          </table:table-cell>
          <table:table-cell office:value-type="float" office:value="861168.91" table:style-name="ce10">
            <text:p>861 168.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10102:15940</text:p>
          </table:table-cell>
          <table:table-cell office:value-type="float" office:value="429337.69" table:style-name="ce10">
            <text:p>429 337.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10103:141</text:p>
          </table:table-cell>
          <table:table-cell office:value-type="float" office:value="574635.18000000005" table:style-name="ce10">
            <text:p>574 635.1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120101:1516</text:p>
          </table:table-cell>
          <table:table-cell office:value-type="float" office:value="600529.65" table:style-name="ce10">
            <text:p>600 529.6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40101:7686</text:p>
          </table:table-cell>
          <table:table-cell office:value-type="float" office:value="1536690.01" table:style-name="ce10">
            <text:p>1 536 690.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70401:620</text:p>
          </table:table-cell>
          <table:table-cell office:value-type="float" office:value="514236.79" table:style-name="ce10">
            <text:p>514 236.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6:030101:7102</text:p>
          </table:table-cell>
          <table:table-cell office:value-type="float" office:value="1409472.12" table:style-name="ce10">
            <text:p>1 409 472.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20102:3615</text:p>
          </table:table-cell>
          <table:table-cell office:value-type="float" office:value="624425.23" table:style-name="ce10">
            <text:p>624 425.2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7:060401:819</text:p>
          </table:table-cell>
          <table:table-cell office:value-type="float" office:value="5073459.79" table:style-name="ce10">
            <text:p>5 073 459.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7:030101:4806</text:p>
          </table:table-cell>
          <table:table-cell office:value-type="float" office:value="5870001.5499999998" table:style-name="ce10">
            <text:p>5 870 001.5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30601:1883</text:p>
          </table:table-cell>
          <table:table-cell office:value-type="float" office:value="1549439.41" table:style-name="ce10">
            <text:p>1 549 439.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10106:10337</text:p>
          </table:table-cell>
          <table:table-cell office:value-type="float" office:value="907421.81" table:style-name="ce10">
            <text:p>907 421.8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10106:10338</text:p>
          </table:table-cell>
          <table:table-cell office:value-type="float" office:value="22593592.920000002" table:style-name="ce10">
            <text:p>22 593 592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10102:9540</text:p>
          </table:table-cell>
          <table:table-cell office:value-type="float" office:value="20746" table:style-name="ce10">
            <text:p>20 746.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50401:697</text:p>
          </table:table-cell>
          <table:table-cell office:value-type="float" office:value="969457.92" table:style-name="ce10">
            <text:p>969 457.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70101:3079</text:p>
          </table:table-cell>
          <table:table-cell office:value-type="float" office:value="561080.02" table:style-name="ce10">
            <text:p>561 080.0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000000:2902</text:p>
          </table:table-cell>
          <table:table-cell office:value-type="float" office:value="378697.12" table:style-name="ce10">
            <text:p>378 697.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000000:2903</text:p>
          </table:table-cell>
          <table:table-cell office:value-type="float" office:value="3768328.33" table:style-name="ce10">
            <text:p>3 768 328.3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10102:9541</text:p>
          </table:table-cell>
          <table:table-cell office:value-type="float" office:value="16135.78" table:style-name="ce10">
            <text:p>16 135.7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10102:9543</text:p>
          </table:table-cell>
          <table:table-cell office:value-type="float" office:value="29966.45" table:style-name="ce10">
            <text:p>29 966.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70101:3077</text:p>
          </table:table-cell>
          <table:table-cell office:value-type="float" office:value="208236.28" table:style-name="ce10">
            <text:p>208 236.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120101:3309</text:p>
          </table:table-cell>
          <table:table-cell office:value-type="float" office:value="1276546.8400000001" table:style-name="ce10">
            <text:p>1 276 546.8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120401:433</text:p>
          </table:table-cell>
          <table:table-cell office:value-type="float" office:value="1035259.76" table:style-name="ce10">
            <text:p>1 035 259.7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70101:3078</text:p>
          </table:table-cell>
          <table:table-cell office:value-type="float" office:value="208236.28" table:style-name="ce10">
            <text:p>208 236.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60102:3611</text:p>
          </table:table-cell>
          <table:table-cell office:value-type="float" office:value="468417.05" table:style-name="ce10">
            <text:p>468 417.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20601:3077</text:p>
          </table:table-cell>
          <table:table-cell office:value-type="float" office:value="866961.16" table:style-name="ce10">
            <text:p>866 961.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10104:302</text:p>
          </table:table-cell>
          <table:table-cell office:value-type="float" office:value="274839.90999999997" table:style-name="ce10">
            <text:p>274 839.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10102:9542</text:p>
          </table:table-cell>
          <table:table-cell office:value-type="float" office:value="29966.45" table:style-name="ce10">
            <text:p>29 966.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10102:9544</text:p>
          </table:table-cell>
          <table:table-cell office:value-type="float" office:value="9340311.0500000007" table:style-name="ce10">
            <text:p>9 340 311.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132101:903</text:p>
          </table:table-cell>
          <table:table-cell office:value-type="float" office:value="2903571.78" table:style-name="ce10">
            <text:p>2 903 571.7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132101:1190</text:p>
          </table:table-cell>
          <table:table-cell office:value-type="float" office:value="22254.04" table:style-name="ce10">
            <text:p>22 254.0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132101:1191</text:p>
          </table:table-cell>
          <table:table-cell office:value-type="float" office:value="23221.599999999999" table:style-name="ce10">
            <text:p>23 221.6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2:160601:997</text:p>
          </table:table-cell>
          <table:table-cell office:value-type="float" office:value="48498327.710000001" table:style-name="ce10">
            <text:p>48 498 327.7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160601:994</text:p>
          </table:table-cell>
          <table:table-cell office:value-type="float" office:value="50042141.369999997" table:style-name="ce10">
            <text:p>50 042 141.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240601:2331</text:p>
          </table:table-cell>
          <table:table-cell office:value-type="float" office:value="58107.27" table:style-name="ce10">
            <text:p>58 107.2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8:120801:148</text:p>
          </table:table-cell>
          <table:table-cell office:value-type="float" office:value="969879.52" table:style-name="ce10">
            <text:p>969 879.5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20110:78</text:p>
          </table:table-cell>
          <table:table-cell office:value-type="float" office:value="21086074.260000002" table:style-name="ce10">
            <text:p>21 086 074.2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240101:7445</text:p>
          </table:table-cell>
          <table:table-cell office:value-type="float" office:value="2199262.98" table:style-name="ce10">
            <text:p>2 199 262.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100301:77</text:p>
          </table:table-cell>
          <table:table-cell office:value-type="float" office:value="488827.09" table:style-name="ce10">
            <text:p>488 827.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style-name="ce6">
            <text:p>27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000000:11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00000:172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080601:4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6:020701:2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6:020701:43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983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2301:100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1801:296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2401:213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31801:29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2301:14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32201:18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31801:20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80601:3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0901:82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0901:47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2201:18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201:8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32501:14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201:8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2001:3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2201:3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2501:128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8:040301:36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20801:2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30201:9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080301: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220301:8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40301:145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120801:2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40301:37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50401:18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40301:10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20801:1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100601:1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6:100501:156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100601:48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40601:92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100601:25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6:100501:63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100601:1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100601:30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6:100501:167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100601:2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100501:2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100501:3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100601:28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3:080301:70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30401:2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6:100601:4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6:100601:2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120501:101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7:010460: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00000:65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7:011572: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7:010356:18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7:011572:337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7:011572:341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7:011572:309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7:011572:31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7:011572:3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7:011572:31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000000:172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80401:132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080101:118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80101:1185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0:000000:21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2:020601:175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4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11:3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6:020301:3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0:010123:2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40301:41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60302:4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7:010947:1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20114:2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13:19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30112: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1:010117:8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10:273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40103:19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15:6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10113:5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0:010124:21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0:000000:1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0:010124:1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3:010122: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0:000000:1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0:282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70201:7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7:010677:2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7:010939:2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40301:15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3:030101: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10:17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4:060301:297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7:010513: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30701:74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9:12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50401:11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0:000000:10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14:21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6:020301:2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50601:16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0:010109:16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08:438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70601:257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7:010940:2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4:010110:1552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4:060301:377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4:070201:61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08:292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60101:25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10102:24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4:090501:158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170701:165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40501:18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20501:17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30801:127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0102:51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090101:10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4:070101:7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10109:298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00000:103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10104:205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30102:374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40502:17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1301:7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40502:3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10104:79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9:050101:23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9:050101:23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9:050101:239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50101:19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9:050101:23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9:050101:24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40501:10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010101:17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00401:229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130201:251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9:050201:113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8:060101:191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40201:17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9:000000:727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140501:1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00000:245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1:180101:6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00101:7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9:050101:239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9:050101:239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190201:1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010101:7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8:010104:54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9:050101:23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9:050101:24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9:050101:23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080101:13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30101:3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9:110101:24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00401:21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010101:72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9:050101:23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9:050101:23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9:050101:23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180101:93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6:100201:19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2:020101:25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10106:29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120101:14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10101: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20103:444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020104:5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00000:204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20101:49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010114: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020105:57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3:150101:225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60501:238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180101:9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30301:132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000000:322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90101:23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2:101101: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140101:23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60102:36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50701:4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30201:1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70701:15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30201:258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130201:303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10104:1228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7:000000: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3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150301:54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21001:231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021001:23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6:020701:1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20301:96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20301:95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220301:96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40601:24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240601:242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1:211401:40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1:211401:40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240601:241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1:220301:961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220301:960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20301:95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20301:96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20301:959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220301:961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20301:960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220301:95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220301:961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211401:39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20301:95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11401:399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20301:96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211401:400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40601:24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240601:24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20301:962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211401:401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20301:962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40601:242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220301:961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240601:243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220301:96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40601:243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11401:40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20301:960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20301:960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220301:96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240601:242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211401:39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220301:96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40201:8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20301:96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1:220301:960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211401:399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240601:241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220301:96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1:220301:95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40601:242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220301:962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220301:959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220301:961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240601:241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20301:96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240601:24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220301:962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211401:39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211401:39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240601:242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240601:242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20301:96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40601:241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1:211401:39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211401:400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70801:7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10801:105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211401:39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10801:106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210801:105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11401:39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210801:106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1:211401:399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210801:105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210801:110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210801:108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210801:107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10801:109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210801:106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210801:107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1:210801:109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210801:10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210801:109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210801:109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210801:108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210801:109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211401:398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210801:109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210801:108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210801:109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210801:106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211401:398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210801:108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210801:11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1:210801:107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1:210801:107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210801:107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1:211401:398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210801:10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210801:107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211401:398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1:210801:110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210801:107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211001:167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210801:106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1:210801:107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1:210801:106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1:210801:106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1:210801:106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150401:18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040301:28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210801:10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120801:19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210801:108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210801:109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8:040301:28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40301:37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10:85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40102:131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240201:72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220102:530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1:230102:376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1:240201:72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1:220102:53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1:220101:260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240201:72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1:230101:2643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240401:1107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240301:3412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1:240301:60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1:240301:46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220102:53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240101:744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1:230101:264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1:240101:743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240301:343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60101:4229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1:160101:184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000000:224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090201:1020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5:010104:126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140201:2098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90901:271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211301:1515</text:p>
          </table:table-cell>
          <table:table-cell office:value-type="string" table:number-columns-spanned="2" table:number-rows-spanned="1" table:style-name="ce19">
            <text:p>28.05.2024</text:p>
          </table:table-cell>
          <table:covered-table-cell/>
          <table:table-cell office:value-type="string" table:number-columns-spanned="2" table:number-rows-spanned="1" table:style-name="ce19">
            <text:p>27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CC96BBAE2D136DA9EC4419A4739B307321C4DAE55ACA50A2DF8301A0048253979F841F52B88C1AF5EC2FD7459101924E9C2E282DD8B6C5A0E0AD237902F2F8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07T09:31:00Z</meta:creation-date>
    <dc:date>2024-06-07T09:34:0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