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22</text:p>
          </table:table-cell>
          <table:covered-table-cell/>
          <table:table-cell table:number-columns-repeated="3" table:style-name="ce2"/>
          <table:table-cell office:value-type="string" table:style-name="ce3">
            <text:p>07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4" table:style-name="ce9">
            <text:p>52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60" table:style-name="ce9">
            <text:p>1 06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50101:7671</text:p>
          </table:table-cell>
          <table:table-cell office:value-type="float" office:value="144433.79" table:style-name="ce10">
            <text:p>144 433.7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10110:1173</text:p>
          </table:table-cell>
          <table:table-cell office:value-type="float" office:value="7136829.2400000002" table:style-name="ce10">
            <text:p>7 136 829.2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101:8572</text:p>
          </table:table-cell>
          <table:table-cell office:value-type="float" office:value="4565379.97" table:style-name="ce10">
            <text:p>4 565 379.9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90104:1803</text:p>
          </table:table-cell>
          <table:table-cell office:value-type="float" office:value="356862.48" table:style-name="ce10">
            <text:p>356 862.4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10124:3984</text:p>
          </table:table-cell>
          <table:table-cell office:value-type="float" office:value="133840.79999999999" table:style-name="ce10">
            <text:p>133 840.8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50301:3108</text:p>
          </table:table-cell>
          <table:table-cell office:value-type="float" office:value="47207.42" table:style-name="ce10">
            <text:p>47 207.4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20103:9230</text:p>
          </table:table-cell>
          <table:table-cell office:value-type="float" office:value="7074170.9699999997" table:style-name="ce10">
            <text:p>7 074 170.9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20103:9229</text:p>
          </table:table-cell>
          <table:table-cell office:value-type="float" office:value="6834023.6299999999" table:style-name="ce10">
            <text:p>6 834 023.6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60201:5054</text:p>
          </table:table-cell>
          <table:table-cell office:value-type="float" office:value="3995719.6800000002" table:style-name="ce10">
            <text:p>3 995 719.6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218:6288</text:p>
          </table:table-cell>
          <table:table-cell office:value-type="float" office:value="2324632.5099999998" table:style-name="ce10">
            <text:p>2 324 632.5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15:6174</text:p>
          </table:table-cell>
          <table:table-cell office:value-type="float" office:value="2990917.05" table:style-name="ce10">
            <text:p>2 990 917.0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30101:8122</text:p>
          </table:table-cell>
          <table:table-cell office:value-type="float" office:value="1935143.1" table:style-name="ce10">
            <text:p>1 935 143.1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20201:713</text:p>
          </table:table-cell>
          <table:table-cell office:value-type="float" office:value="109266.59" table:style-name="ce10">
            <text:p>109 266.5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10115:561</text:p>
          </table:table-cell>
          <table:table-cell office:value-type="float" office:value="531265885.44999999" table:style-name="ce10">
            <text:p>531 265 885.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30101:8120</text:p>
          </table:table-cell>
          <table:table-cell office:value-type="float" office:value="624336.62" table:style-name="ce10">
            <text:p>624 336.6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30101:8123</text:p>
          </table:table-cell>
          <table:table-cell office:value-type="float" office:value="186430.67" table:style-name="ce10">
            <text:p>186 430.6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30101:8116</text:p>
          </table:table-cell>
          <table:table-cell office:value-type="float" office:value="1290687.57" table:style-name="ce10">
            <text:p>1 290 687.5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10105:24970</text:p>
          </table:table-cell>
          <table:table-cell office:value-type="float" office:value="125768.09" table:style-name="ce10">
            <text:p>125 768.0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1:010106:3933</text:p>
          </table:table-cell>
          <table:table-cell office:value-type="float" office:value="532359.11" table:style-name="ce10">
            <text:p>532 359.1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3:030107:418</text:p>
          </table:table-cell>
          <table:table-cell office:value-type="float" office:value="2193172.73" table:style-name="ce10">
            <text:p>2 193 172.7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28:2326</text:p>
          </table:table-cell>
          <table:table-cell office:value-type="float" office:value="2608387.11" table:style-name="ce10">
            <text:p>2 608 387.1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22:7635</text:p>
          </table:table-cell>
          <table:table-cell office:value-type="float" office:value="9542368.6500000004" table:style-name="ce10">
            <text:p>9 542 368.6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3:010150:1684</text:p>
          </table:table-cell>
          <table:table-cell office:value-type="float" office:value="334976.17" table:style-name="ce10">
            <text:p>334 976.1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3:081401:1679</text:p>
          </table:table-cell>
          <table:table-cell office:value-type="float" office:value="4723011.47" table:style-name="ce10">
            <text:p>4 723 011.4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05:24971</text:p>
          </table:table-cell>
          <table:table-cell office:value-type="float" office:value="209372.57" table:style-name="ce10">
            <text:p>209 372.5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10106:9712</text:p>
          </table:table-cell>
          <table:table-cell office:value-type="float" office:value="20659398.399999999" table:style-name="ce10">
            <text:p>20 659 398.4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15:4945</text:p>
          </table:table-cell>
          <table:table-cell office:value-type="float" office:value="7046600.6500000004" table:style-name="ce10">
            <text:p>7 046 600.6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01:35517</text:p>
          </table:table-cell>
          <table:table-cell office:value-type="float" office:value="769603.91" table:style-name="ce10">
            <text:p>769 603.9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15:6175</text:p>
          </table:table-cell>
          <table:table-cell office:value-type="float" office:value="707122.24" table:style-name="ce10">
            <text:p>707 122.2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00000:2071</text:p>
          </table:table-cell>
          <table:table-cell office:value-type="float" office:value="488449146.94999999" table:style-name="ce10">
            <text:p>488 449 146.9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15:6177</text:p>
          </table:table-cell>
          <table:table-cell office:value-type="float" office:value="1466053.44" table:style-name="ce10">
            <text:p>1 466 053.4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15:6178</text:p>
          </table:table-cell>
          <table:table-cell office:value-type="float" office:value="214336.89" table:style-name="ce10">
            <text:p>214 336.8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3:010115:664</text:p>
          </table:table-cell>
          <table:table-cell office:value-type="float" office:value="527525078.72000003" table:style-name="ce10">
            <text:p>527 525 078.7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1:010109:1782</text:p>
          </table:table-cell>
          <table:table-cell office:value-type="float" office:value="4412454.66" table:style-name="ce10">
            <text:p>4 412 454.6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307:4375</text:p>
          </table:table-cell>
          <table:table-cell office:value-type="float" office:value="2603460.15" table:style-name="ce10">
            <text:p>2 603 460.1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10104:8812</text:p>
          </table:table-cell>
          <table:table-cell office:value-type="float" office:value="257346.16" table:style-name="ce10">
            <text:p>257 346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30101:8117</text:p>
          </table:table-cell>
          <table:table-cell office:value-type="float" office:value="79011.61" table:style-name="ce10">
            <text:p>79 011.6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30101:8118</text:p>
          </table:table-cell>
          <table:table-cell office:value-type="float" office:value="748328.13" table:style-name="ce10">
            <text:p>748 328.1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102:2932</text:p>
          </table:table-cell>
          <table:table-cell office:value-type="float" office:value="73164.179999999993" table:style-name="ce10">
            <text:p>73 164.1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306:7630</text:p>
          </table:table-cell>
          <table:table-cell office:value-type="float" office:value="80980.789999999994" table:style-name="ce10">
            <text:p>80 980.7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01:37629</text:p>
          </table:table-cell>
          <table:table-cell office:value-type="float" office:value="98207917.090000004" table:style-name="ce10">
            <text:p>98 207 917.0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14:2364</text:p>
          </table:table-cell>
          <table:table-cell office:value-type="float" office:value="3289759.1" table:style-name="ce10">
            <text:p>3 289 759.1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30101:8119</text:p>
          </table:table-cell>
          <table:table-cell office:value-type="float" office:value="40149.230000000003" table:style-name="ce10">
            <text:p>40 149.2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313:3638</text:p>
          </table:table-cell>
          <table:table-cell office:value-type="float" office:value="4933906.0999999996" table:style-name="ce10">
            <text:p>4 933 906.1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30101:8121</text:p>
          </table:table-cell>
          <table:table-cell office:value-type="float" office:value="319099.09999999998" table:style-name="ce10">
            <text:p>319 099.1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15:6173</text:p>
          </table:table-cell>
          <table:table-cell office:value-type="float" office:value="7281725.4500000002" table:style-name="ce10">
            <text:p>7 281 725.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13:1670</text:p>
          </table:table-cell>
          <table:table-cell office:value-type="float" office:value="1287715.77" table:style-name="ce10">
            <text:p>1 287 715.7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15:6176</text:p>
          </table:table-cell>
          <table:table-cell office:value-type="float" office:value="3074931.57" table:style-name="ce10">
            <text:p>3 074 931.5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1:010117:3677</text:p>
          </table:table-cell>
          <table:table-cell office:value-type="float" office:value="21149031.34" table:style-name="ce10">
            <text:p>21 149 031.3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64:632</text:p>
          </table:table-cell>
          <table:table-cell office:value-type="float" office:value="3456857.97" table:style-name="ce10">
            <text:p>3 456 857.9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30103:944</text:p>
          </table:table-cell>
          <table:table-cell office:value-type="float" office:value="86357.1" table:style-name="ce10">
            <text:p>86 357.1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90501:3249</text:p>
          </table:table-cell>
          <table:table-cell office:value-type="float" office:value="2389889.66" table:style-name="ce10">
            <text:p>2 389 889.6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20102:828</text:p>
          </table:table-cell>
          <table:table-cell office:value-type="float" office:value="2251252.38" table:style-name="ce10">
            <text:p>2 251 252.3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5:19575</text:p>
          </table:table-cell>
          <table:table-cell office:value-type="float" office:value="850871.3" table:style-name="ce10">
            <text:p>850 871.3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3:090101:1140</text:p>
          </table:table-cell>
          <table:table-cell office:value-type="float" office:value="3403644.94" table:style-name="ce10">
            <text:p>3 403 644.9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20110:1289</text:p>
          </table:table-cell>
          <table:table-cell office:value-type="float" office:value="179058.04" table:style-name="ce10">
            <text:p>179 058.0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30101:1271</text:p>
          </table:table-cell>
          <table:table-cell office:value-type="float" office:value="989212.21" table:style-name="ce10">
            <text:p>989 212.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54:4008</text:p>
          </table:table-cell>
          <table:table-cell office:value-type="float" office:value="154920.51999999999" table:style-name="ce10">
            <text:p>154 920.5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010104:3199</text:p>
          </table:table-cell>
          <table:table-cell office:value-type="float" office:value="649000.09" table:style-name="ce10">
            <text:p>649 000.0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20102:649</text:p>
          </table:table-cell>
          <table:table-cell office:value-type="float" office:value="12924201" table:style-name="ce10">
            <text:p>12 924 201.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7:010356:518</text:p>
          </table:table-cell>
          <table:table-cell office:value-type="float" office:value="1178911.23" table:style-name="ce10">
            <text:p>1 178 911.2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50103:1061</text:p>
          </table:table-cell>
          <table:table-cell office:value-type="float" office:value="556738" table:style-name="ce10">
            <text:p>556 738.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90101:9191</text:p>
          </table:table-cell>
          <table:table-cell office:value-type="float" office:value="2502753.2400000002" table:style-name="ce10">
            <text:p>2 502 753.2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10:3189</text:p>
          </table:table-cell>
          <table:table-cell office:value-type="float" office:value="1141344.99" table:style-name="ce10">
            <text:p>1 141 344.9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20110:1290</text:p>
          </table:table-cell>
          <table:table-cell office:value-type="float" office:value="172775.31" table:style-name="ce10">
            <text:p>172 775.3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60302:1595</text:p>
          </table:table-cell>
          <table:table-cell office:value-type="float" office:value="917572.7" table:style-name="ce10">
            <text:p>917 572.7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20110:1292</text:p>
          </table:table-cell>
          <table:table-cell office:value-type="float" office:value="172775.31" table:style-name="ce10">
            <text:p>172 775.3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20110:1291</text:p>
          </table:table-cell>
          <table:table-cell office:value-type="float" office:value="174345.99" table:style-name="ce10">
            <text:p>174 345.9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20108:484</text:p>
          </table:table-cell>
          <table:table-cell office:value-type="float" office:value="2067895.98" table:style-name="ce10">
            <text:p>2 067 895.9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20110:1293</text:p>
          </table:table-cell>
          <table:table-cell office:value-type="float" office:value="90052.58" table:style-name="ce10">
            <text:p>90 052.5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60302:1596</text:p>
          </table:table-cell>
          <table:table-cell office:value-type="float" office:value="7418283.5700000003" table:style-name="ce10">
            <text:p>7 418 283.5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60401:2226</text:p>
          </table:table-cell>
          <table:table-cell office:value-type="float" office:value="13474446.1" table:style-name="ce10">
            <text:p>13 474 446.1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1801:5440</text:p>
          </table:table-cell>
          <table:table-cell office:value-type="float" office:value="583051.89" table:style-name="ce10">
            <text:p>583 051.8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1301:1748</text:p>
          </table:table-cell>
          <table:table-cell office:value-type="float" office:value="3771328.77" table:style-name="ce10">
            <text:p>3 771 328.7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80102:5651</text:p>
          </table:table-cell>
          <table:table-cell office:value-type="float" office:value="191106.02" table:style-name="ce10">
            <text:p>191 106.0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0601:2014</text:p>
          </table:table-cell>
          <table:table-cell office:value-type="float" office:value="295526.18" table:style-name="ce10">
            <text:p>295 526.1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0901:1196</text:p>
          </table:table-cell>
          <table:table-cell office:value-type="float" office:value="3981998.24" table:style-name="ce10">
            <text:p>3 981 998.2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32501:3956</text:p>
          </table:table-cell>
          <table:table-cell office:value-type="float" office:value="946130.24" table:style-name="ce10">
            <text:p>946 130.2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90801:7729</text:p>
          </table:table-cell>
          <table:table-cell office:value-type="float" office:value="5448314.6399999997" table:style-name="ce10">
            <text:p>5 448 314.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1501:2118</text:p>
          </table:table-cell>
          <table:table-cell office:value-type="float" office:value="1292411.58" table:style-name="ce10">
            <text:p>1 292 411.5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1801:7217</text:p>
          </table:table-cell>
          <table:table-cell office:value-type="float" office:value="1074001.1599999999" table:style-name="ce10">
            <text:p>1 074 001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20102:414</text:p>
          </table:table-cell>
          <table:table-cell office:value-type="float" office:value="2084958.79" table:style-name="ce10">
            <text:p>2 084 958.7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901:1246</text:p>
          </table:table-cell>
          <table:table-cell office:value-type="float" office:value="2237580.5" table:style-name="ce10">
            <text:p>2 237 580.5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30102:5942</text:p>
          </table:table-cell>
          <table:table-cell office:value-type="float" office:value="3248730.36" table:style-name="ce10">
            <text:p>3 248 730.3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42101:3441</text:p>
          </table:table-cell>
          <table:table-cell office:value-type="float" office:value="1198631.56" table:style-name="ce10">
            <text:p>1 198 631.5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30101:7271</text:p>
          </table:table-cell>
          <table:table-cell office:value-type="float" office:value="4565804.88" table:style-name="ce10">
            <text:p>4 565 804.8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30101:7272</text:p>
          </table:table-cell>
          <table:table-cell office:value-type="float" office:value="2506029.2799999998" table:style-name="ce10">
            <text:p>2 506 029.2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60401:3</text:p>
          </table:table-cell>
          <table:table-cell office:value-type="float" office:value="1237966.79" table:style-name="ce10">
            <text:p>1 237 966.7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11501:599</text:p>
          </table:table-cell>
          <table:table-cell office:value-type="float" office:value="1610922.19" table:style-name="ce10">
            <text:p>1 610 922.1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30301:289</text:p>
          </table:table-cell>
          <table:table-cell office:value-type="float" office:value="5805333.4100000001" table:style-name="ce10">
            <text:p>5 805 333.4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20301:3273</text:p>
          </table:table-cell>
          <table:table-cell office:value-type="float" office:value="1346347.98" table:style-name="ce10">
            <text:p>1 346 347.9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40201:774</text:p>
          </table:table-cell>
          <table:table-cell office:value-type="float" office:value="117536.56" table:style-name="ce10">
            <text:p>117 536.5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11401:4048</text:p>
          </table:table-cell>
          <table:table-cell office:value-type="float" office:value="1457997.38" table:style-name="ce10">
            <text:p>1 457 997.3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60501:1839</text:p>
          </table:table-cell>
          <table:table-cell office:value-type="float" office:value="4586871.22" table:style-name="ce10">
            <text:p>4 586 871.2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20101:3241</text:p>
          </table:table-cell>
          <table:table-cell office:value-type="float" office:value="1535554.14" table:style-name="ce10">
            <text:p>1 535 554.1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101:7453</text:p>
          </table:table-cell>
          <table:table-cell office:value-type="float" office:value="2992489.71" table:style-name="ce10">
            <text:p>2 992 489.7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40201:773</text:p>
          </table:table-cell>
          <table:table-cell office:value-type="float" office:value="152030.98000000001" table:style-name="ce10">
            <text:p>152 030.9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60101:5671</text:p>
          </table:table-cell>
          <table:table-cell office:value-type="float" office:value="228766.38" table:style-name="ce10">
            <text:p>228 766.3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50301:1177</text:p>
          </table:table-cell>
          <table:table-cell office:value-type="float" office:value="94421.33" table:style-name="ce10">
            <text:p>94 421.3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010151:2631</text:p>
          </table:table-cell>
          <table:table-cell office:value-type="float" office:value="221213.43" table:style-name="ce10">
            <text:p>221 213.4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00401:2313</text:p>
          </table:table-cell>
          <table:table-cell office:value-type="float" office:value="466116.39" table:style-name="ce10">
            <text:p>466 116.3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9:010101:5509</text:p>
          </table:table-cell>
          <table:table-cell office:value-type="float" office:value="486519.17" table:style-name="ce10">
            <text:p>486 519.1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0:010144:1066</text:p>
          </table:table-cell>
          <table:table-cell office:value-type="float" office:value="50434.47" table:style-name="ce10">
            <text:p>50 434.4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9:010101:5507</text:p>
          </table:table-cell>
          <table:table-cell office:value-type="float" office:value="177708.27" table:style-name="ce10">
            <text:p>177 708.2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010151:2633</text:p>
          </table:table-cell>
          <table:table-cell office:value-type="float" office:value="1900653.04" table:style-name="ce10">
            <text:p>1 900 653.0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9:010101:5508</text:p>
          </table:table-cell>
          <table:table-cell office:value-type="float" office:value="664985.31999999995" table:style-name="ce10">
            <text:p>664 985.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010151:2632</text:p>
          </table:table-cell>
          <table:table-cell office:value-type="float" office:value="278450.46999999997" table:style-name="ce10">
            <text:p>278 450.4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050103:481</text:p>
          </table:table-cell>
          <table:table-cell office:value-type="float" office:value="199622.86" table:style-name="ce10">
            <text:p>199 622.8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130101:10223</text:p>
          </table:table-cell>
          <table:table-cell office:value-type="float" office:value="619767.59" table:style-name="ce10">
            <text:p>619 767.5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010106:1347</text:p>
          </table:table-cell>
          <table:table-cell office:value-type="float" office:value="890057.27" table:style-name="ce10">
            <text:p>890 057.2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010102:3229</text:p>
          </table:table-cell>
          <table:table-cell office:value-type="float" office:value="5341935.93" table:style-name="ce10">
            <text:p>5 341 935.9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40101:4246</text:p>
          </table:table-cell>
          <table:table-cell office:value-type="float" office:value="239409.73" table:style-name="ce10">
            <text:p>239 409.7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10102:15941</text:p>
          </table:table-cell>
          <table:table-cell office:value-type="float" office:value="187797.17" table:style-name="ce10">
            <text:p>187 797.1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140201:2481</text:p>
          </table:table-cell>
          <table:table-cell office:value-type="float" office:value="227430.39999999999" table:style-name="ce10">
            <text:p>227 430.4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10107:1073</text:p>
          </table:table-cell>
          <table:table-cell office:value-type="float" office:value="5008703.5199999996" table:style-name="ce10">
            <text:p>5 008 703.5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180101:1436</text:p>
          </table:table-cell>
          <table:table-cell office:value-type="float" office:value="1913833.18" table:style-name="ce10">
            <text:p>1 913 833.1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100101:5385</text:p>
          </table:table-cell>
          <table:table-cell office:value-type="float" office:value="1117466.27" table:style-name="ce10">
            <text:p>1 117 466.2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60101:5471</text:p>
          </table:table-cell>
          <table:table-cell office:value-type="float" office:value="1542435.86" table:style-name="ce10">
            <text:p>1 542 435.8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110101:911</text:p>
          </table:table-cell>
          <table:table-cell office:value-type="float" office:value="63671.16" table:style-name="ce10">
            <text:p>63 671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20601:2525</text:p>
          </table:table-cell>
          <table:table-cell office:value-type="float" office:value="263329.90999999997" table:style-name="ce10">
            <text:p>263 329.9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150101:4834</text:p>
          </table:table-cell>
          <table:table-cell office:value-type="float" office:value="677987.47" table:style-name="ce10">
            <text:p>677 987.4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020301:81</text:p>
          </table:table-cell>
          <table:table-cell office:value-type="float" office:value="1491954.24" table:style-name="ce10">
            <text:p>1 491 954.2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200201:1783</text:p>
          </table:table-cell>
          <table:table-cell office:value-type="float" office:value="1175182.5" table:style-name="ce10">
            <text:p>1 175 182.5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80101:3786</text:p>
          </table:table-cell>
          <table:table-cell office:value-type="float" office:value="439132.66" table:style-name="ce10">
            <text:p>439 132.6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110601:1558</text:p>
          </table:table-cell>
          <table:table-cell office:value-type="float" office:value="62150.91" table:style-name="ce10">
            <text:p>62 150.9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20301:350</text:p>
          </table:table-cell>
          <table:table-cell office:value-type="float" office:value="793969.98" table:style-name="ce10">
            <text:p>793 969.9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10104:12323</text:p>
          </table:table-cell>
          <table:table-cell office:value-type="float" office:value="3289759.1" table:style-name="ce10">
            <text:p>3 289 759.1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10201:1186</text:p>
          </table:table-cell>
          <table:table-cell office:value-type="float" office:value="153695.22" table:style-name="ce10">
            <text:p>153 695.2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30103:7016</text:p>
          </table:table-cell>
          <table:table-cell office:value-type="float" office:value="604809.16" table:style-name="ce10">
            <text:p>604 809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0:000000:2680</text:p>
          </table:table-cell>
          <table:table-cell office:value-type="float" office:value="1386682.59" table:style-name="ce10">
            <text:p>1 386 682.5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9:060101:5087</text:p>
          </table:table-cell>
          <table:table-cell office:value-type="float" office:value="10680556.890000001" table:style-name="ce10">
            <text:p>10 680 556.8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110501:296</text:p>
          </table:table-cell>
          <table:table-cell office:value-type="float" office:value="44712" table:style-name="ce10">
            <text:p>44 712.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60301:1535</text:p>
          </table:table-cell>
          <table:table-cell office:value-type="float" office:value="5753835.3600000003" table:style-name="ce10">
            <text:p>5 753 835.3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00000:3800</text:p>
          </table:table-cell>
          <table:table-cell office:value-type="float" office:value="1642216" table:style-name="ce10">
            <text:p>1 642 216.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00000:3801</text:p>
          </table:table-cell>
          <table:table-cell office:value-type="float" office:value="17504906" table:style-name="ce10">
            <text:p>17 504 906.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70101:8514</text:p>
          </table:table-cell>
          <table:table-cell office:value-type="float" office:value="1772590.4" table:style-name="ce10">
            <text:p>1 772 590.4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00000:2070</text:p>
          </table:table-cell>
          <table:table-cell office:value-type="float" office:value="1178433" table:style-name="ce10">
            <text:p>1 178 433.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70101:8516</text:p>
          </table:table-cell>
          <table:table-cell office:value-type="float" office:value="1772590.4" table:style-name="ce10">
            <text:p>1 772 590.4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00000:5548</text:p>
          </table:table-cell>
          <table:table-cell office:value-type="float" office:value="3516232.72" table:style-name="ce10">
            <text:p>3 516 232.7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10601:1556</text:p>
          </table:table-cell>
          <table:table-cell office:value-type="float" office:value="57916.32" table:style-name="ce10">
            <text:p>57 916.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50801:1088</text:p>
          </table:table-cell>
          <table:table-cell office:value-type="float" office:value="683819.6" table:style-name="ce10">
            <text:p>683 819.6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60301:1536</text:p>
          </table:table-cell>
          <table:table-cell office:value-type="float" office:value="2349482.77" table:style-name="ce10">
            <text:p>2 349 482.7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00000:3799</text:p>
          </table:table-cell>
          <table:table-cell office:value-type="float" office:value="1642216" table:style-name="ce10">
            <text:p>1 642 216.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110501:295</text:p>
          </table:table-cell>
          <table:table-cell office:value-type="float" office:value="156492" table:style-name="ce10">
            <text:p>156 492.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50201:753</text:p>
          </table:table-cell>
          <table:table-cell office:value-type="float" office:value="78956.86" table:style-name="ce10">
            <text:p>78 956.8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10501:297</text:p>
          </table:table-cell>
          <table:table-cell office:value-type="float" office:value="187790.4" table:style-name="ce10">
            <text:p>187 790.4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110501:298</text:p>
          </table:table-cell>
          <table:table-cell office:value-type="float" office:value="80481.600000000006" table:style-name="ce10">
            <text:p>80 481.6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10601:1557</text:p>
          </table:table-cell>
          <table:table-cell office:value-type="float" office:value="342232.8" table:style-name="ce10">
            <text:p>342 232.8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10106:10339</text:p>
          </table:table-cell>
          <table:table-cell office:value-type="float" office:value="1503961.69" table:style-name="ce10">
            <text:p>1 503 961.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70101:8515</text:p>
          </table:table-cell>
          <table:table-cell office:value-type="float" office:value="797289.6" table:style-name="ce10">
            <text:p>797 289.6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40102:16461</text:p>
          </table:table-cell>
          <table:table-cell office:value-type="float" office:value="4696462.4000000004" table:style-name="ce10">
            <text:p>4 696 462.4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10115:9118</text:p>
          </table:table-cell>
          <table:table-cell office:value-type="float" office:value="5744483.29" table:style-name="ce10">
            <text:p>5 744 483.2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19:5152</text:p>
          </table:table-cell>
          <table:table-cell office:value-type="float" office:value="6532088.8499999996" table:style-name="ce10">
            <text:p>6 532 088.8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14:7423</text:p>
          </table:table-cell>
          <table:table-cell office:value-type="float" office:value="3640753" table:style-name="ce10">
            <text:p>3 640 753.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60301:3703</text:p>
          </table:table-cell>
          <table:table-cell office:value-type="float" office:value="4982331.51" table:style-name="ce10">
            <text:p>4 982 331.5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60301:3704</text:p>
          </table:table-cell>
          <table:table-cell office:value-type="float" office:value="5065690.9800000004" table:style-name="ce10">
            <text:p>5 065 690.9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04:6464</text:p>
          </table:table-cell>
          <table:table-cell office:value-type="float" office:value="2325596.29" table:style-name="ce10">
            <text:p>2 325 596.2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03:8786</text:p>
          </table:table-cell>
          <table:table-cell office:value-type="float" office:value="2364690.94" table:style-name="ce10">
            <text:p>2 364 690.9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03:7709</text:p>
          </table:table-cell>
          <table:table-cell office:value-type="float" office:value="665884.68000000005" table:style-name="ce10">
            <text:p>665 884.6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10115:735</text:p>
          </table:table-cell>
          <table:table-cell office:value-type="float" office:value="4146589.16" table:style-name="ce10">
            <text:p>4 146 589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10115:745</text:p>
          </table:table-cell>
          <table:table-cell office:value-type="float" office:value="4127568.11" table:style-name="ce10">
            <text:p>4 127 568.1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10115:744</text:p>
          </table:table-cell>
          <table:table-cell office:value-type="float" office:value="4336799.67" table:style-name="ce10">
            <text:p>4 336 799.6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10115:733</text:p>
          </table:table-cell>
          <table:table-cell office:value-type="float" office:value="4156099.69" table:style-name="ce10">
            <text:p>4 156 099.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10115:751</text:p>
          </table:table-cell>
          <table:table-cell office:value-type="float" office:value="4146589.16" table:style-name="ce10">
            <text:p>4 146 589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10115:711</text:p>
          </table:table-cell>
          <table:table-cell office:value-type="float" office:value="4403373.3499999996" table:style-name="ce10">
            <text:p>4 403 373.3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10115:742</text:p>
          </table:table-cell>
          <table:table-cell office:value-type="float" office:value="4317778.62" table:style-name="ce10">
            <text:p>4 317 778.6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10115:759</text:p>
          </table:table-cell>
          <table:table-cell office:value-type="float" office:value="4108547.06" table:style-name="ce10">
            <text:p>4 108 547.0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10115:726</text:p>
          </table:table-cell>
          <table:table-cell office:value-type="float" office:value="4137078.64" table:style-name="ce10">
            <text:p>4 137 078.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10115:729</text:p>
          </table:table-cell>
          <table:table-cell office:value-type="float" office:value="4137078.64" table:style-name="ce10">
            <text:p>4 137 078.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10115:712</text:p>
          </table:table-cell>
          <table:table-cell office:value-type="float" office:value="4156099.69" table:style-name="ce10">
            <text:p>4 156 099.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10115:739</text:p>
          </table:table-cell>
          <table:table-cell office:value-type="float" office:value="4317778.62" table:style-name="ce10">
            <text:p>4 317 778.6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10115:764</text:p>
          </table:table-cell>
          <table:table-cell office:value-type="float" office:value="1502663.04" table:style-name="ce10">
            <text:p>1 502 663.0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10115:753</text:p>
          </table:table-cell>
          <table:table-cell office:value-type="float" office:value="4146589.16" table:style-name="ce10">
            <text:p>4 146 589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10115:762</text:p>
          </table:table-cell>
          <table:table-cell office:value-type="float" office:value="4108547.06" table:style-name="ce10">
            <text:p>4 108 547.0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10115:714</text:p>
          </table:table-cell>
          <table:table-cell office:value-type="float" office:value="4412883.88" table:style-name="ce10">
            <text:p>4 412 883.8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10115:740</text:p>
          </table:table-cell>
          <table:table-cell office:value-type="float" office:value="4327289.1500000004" table:style-name="ce10">
            <text:p>4 327 289.1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10115:719</text:p>
          </table:table-cell>
          <table:table-cell office:value-type="float" office:value="4403373.3499999996" table:style-name="ce10">
            <text:p>4 403 373.3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10115:749</text:p>
          </table:table-cell>
          <table:table-cell office:value-type="float" office:value="4327289.1500000004" table:style-name="ce10">
            <text:p>4 327 289.1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10115:710</text:p>
          </table:table-cell>
          <table:table-cell office:value-type="float" office:value="4146589.16" table:style-name="ce10">
            <text:p>4 146 589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10115:716</text:p>
          </table:table-cell>
          <table:table-cell office:value-type="float" office:value="4384352.3" table:style-name="ce10">
            <text:p>4 384 352.3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10115:723</text:p>
          </table:table-cell>
          <table:table-cell office:value-type="float" office:value="4146589.16" table:style-name="ce10">
            <text:p>4 146 589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10115:738</text:p>
          </table:table-cell>
          <table:table-cell office:value-type="float" office:value="4355820.72" table:style-name="ce10">
            <text:p>4 355 820.7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10115:736</text:p>
          </table:table-cell>
          <table:table-cell office:value-type="float" office:value="4203652.32" table:style-name="ce10">
            <text:p>4 203 652.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10115:758</text:p>
          </table:table-cell>
          <table:table-cell office:value-type="float" office:value="4146589.16" table:style-name="ce10">
            <text:p>4 146 589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10115:728</text:p>
          </table:table-cell>
          <table:table-cell office:value-type="float" office:value="4146589.16" table:style-name="ce10">
            <text:p>4 146 589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10102:6809</text:p>
          </table:table-cell>
          <table:table-cell office:value-type="float" office:value="1032753.49" table:style-name="ce10">
            <text:p>1 032 753.4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10115:757</text:p>
          </table:table-cell>
          <table:table-cell office:value-type="float" office:value="4146589.16" table:style-name="ce10">
            <text:p>4 146 589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10115:720</text:p>
          </table:table-cell>
          <table:table-cell office:value-type="float" office:value="4146589.16" table:style-name="ce10">
            <text:p>4 146 589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10115:754</text:p>
          </table:table-cell>
          <table:table-cell office:value-type="float" office:value="4137078.64" table:style-name="ce10">
            <text:p>4 137 078.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10115:760</text:p>
          </table:table-cell>
          <table:table-cell office:value-type="float" office:value="4099036.53" table:style-name="ce10">
            <text:p>4 099 036.5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10115:746</text:p>
          </table:table-cell>
          <table:table-cell office:value-type="float" office:value="4298757.57" table:style-name="ce10">
            <text:p>4 298 757.5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10115:737</text:p>
          </table:table-cell>
          <table:table-cell office:value-type="float" office:value="4289247.05" table:style-name="ce10">
            <text:p>4 289 247.0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10115:748</text:p>
          </table:table-cell>
          <table:table-cell office:value-type="float" office:value="4317778.62" table:style-name="ce10">
            <text:p>4 317 778.6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10115:732</text:p>
          </table:table-cell>
          <table:table-cell office:value-type="float" office:value="4137078.64" table:style-name="ce10">
            <text:p>4 137 078.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3:010115:727</text:p>
          </table:table-cell>
          <table:table-cell office:value-type="float" office:value="4156099.69" table:style-name="ce10">
            <text:p>4 156 099.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10115:713</text:p>
          </table:table-cell>
          <table:table-cell office:value-type="float" office:value="4156099.69" table:style-name="ce10">
            <text:p>4 156 099.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10115:717</text:p>
          </table:table-cell>
          <table:table-cell office:value-type="float" office:value="4165610.21" table:style-name="ce10">
            <text:p>4 165 610.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10115:725</text:p>
          </table:table-cell>
          <table:table-cell office:value-type="float" office:value="4213162.84" table:style-name="ce10">
            <text:p>4 213 162.8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10115:747</text:p>
          </table:table-cell>
          <table:table-cell office:value-type="float" office:value="4317778.62" table:style-name="ce10">
            <text:p>4 317 778.6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10115:730</text:p>
          </table:table-cell>
          <table:table-cell office:value-type="float" office:value="4156099.69" table:style-name="ce10">
            <text:p>4 156 099.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10115:708</text:p>
          </table:table-cell>
          <table:table-cell office:value-type="float" office:value="4146589.16" table:style-name="ce10">
            <text:p>4 146 589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10115:743</text:p>
          </table:table-cell>
          <table:table-cell office:value-type="float" office:value="4327289.1500000004" table:style-name="ce10">
            <text:p>4 327 289.1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10115:765</text:p>
          </table:table-cell>
          <table:table-cell office:value-type="float" office:value="3994420.75" table:style-name="ce10">
            <text:p>3 994 420.7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10115:756</text:p>
          </table:table-cell>
          <table:table-cell office:value-type="float" office:value="4156099.69" table:style-name="ce10">
            <text:p>4 156 099.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10115:734</text:p>
          </table:table-cell>
          <table:table-cell office:value-type="float" office:value="4165610.21" table:style-name="ce10">
            <text:p>4 165 610.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10115:731</text:p>
          </table:table-cell>
          <table:table-cell office:value-type="float" office:value="4175120.74" table:style-name="ce10">
            <text:p>4 175 120.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10115:766</text:p>
          </table:table-cell>
          <table:table-cell office:value-type="float" office:value="4013441.8" table:style-name="ce10">
            <text:p>4 013 441.8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10115:721</text:p>
          </table:table-cell>
          <table:table-cell office:value-type="float" office:value="4403373.3499999996" table:style-name="ce10">
            <text:p>4 403 373.3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10115:722</text:p>
          </table:table-cell>
          <table:table-cell office:value-type="float" office:value="4156099.69" table:style-name="ce10">
            <text:p>4 156 099.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10115:752</text:p>
          </table:table-cell>
          <table:table-cell office:value-type="float" office:value="4137078.64" table:style-name="ce10">
            <text:p>4 137 078.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10115:718</text:p>
          </table:table-cell>
          <table:table-cell office:value-type="float" office:value="4441415.46" table:style-name="ce10">
            <text:p>4 441 415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10115:709</text:p>
          </table:table-cell>
          <table:table-cell office:value-type="float" office:value="4146589.16" table:style-name="ce10">
            <text:p>4 146 589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10115:750</text:p>
          </table:table-cell>
          <table:table-cell office:value-type="float" office:value="4336799.67" table:style-name="ce10">
            <text:p>4 336 799.6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10115:763</text:p>
          </table:table-cell>
          <table:table-cell office:value-type="float" office:value="4317778.62" table:style-name="ce10">
            <text:p>4 317 778.6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10115:724</text:p>
          </table:table-cell>
          <table:table-cell office:value-type="float" office:value="4393862.83" table:style-name="ce10">
            <text:p>4 393 862.8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10115:715</text:p>
          </table:table-cell>
          <table:table-cell office:value-type="float" office:value="4175120.74" table:style-name="ce10">
            <text:p>4 175 120.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10115:761</text:p>
          </table:table-cell>
          <table:table-cell office:value-type="float" office:value="4080015.48" table:style-name="ce10">
            <text:p>4 080 015.4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10115:741</text:p>
          </table:table-cell>
          <table:table-cell office:value-type="float" office:value="4327289.1500000004" table:style-name="ce10">
            <text:p>4 327 289.1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10115:755</text:p>
          </table:table-cell>
          <table:table-cell office:value-type="float" office:value="4137078.64" table:style-name="ce10">
            <text:p>4 137 078.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10115:612</text:p>
          </table:table-cell>
          <table:table-cell office:value-type="float" office:value="4184631.26" table:style-name="ce10">
            <text:p>4 184 631.2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10115:657</text:p>
          </table:table-cell>
          <table:table-cell office:value-type="float" office:value="4108547.06" table:style-name="ce10">
            <text:p>4 108 547.0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10115:597</text:p>
          </table:table-cell>
          <table:table-cell office:value-type="float" office:value="4175120.74" table:style-name="ce10">
            <text:p>4 175 120.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10115:706</text:p>
          </table:table-cell>
          <table:table-cell office:value-type="float" office:value="4194141.79" table:style-name="ce10">
            <text:p>4 194 141.7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10115:687</text:p>
          </table:table-cell>
          <table:table-cell office:value-type="float" office:value="4355820.72" table:style-name="ce10">
            <text:p>4 355 820.7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10115:684</text:p>
          </table:table-cell>
          <table:table-cell office:value-type="float" office:value="4146589.16" table:style-name="ce10">
            <text:p>4 146 589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10115:694</text:p>
          </table:table-cell>
          <table:table-cell office:value-type="float" office:value="4365331.25" table:style-name="ce10">
            <text:p>4 365 331.2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00000:2157</text:p>
          </table:table-cell>
          <table:table-cell office:value-type="float" office:value="3989137.13" table:style-name="ce10">
            <text:p>3 989 137.1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00000:2149</text:p>
          </table:table-cell>
          <table:table-cell office:value-type="float" office:value="3997943.17" table:style-name="ce10">
            <text:p>3 997 943.1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10115:679</text:p>
          </table:table-cell>
          <table:table-cell office:value-type="float" office:value="4165610.21" table:style-name="ce10">
            <text:p>4 165 610.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00000:2144</text:p>
          </table:table-cell>
          <table:table-cell office:value-type="float" office:value="4024361.3" table:style-name="ce10">
            <text:p>4 024 361.3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10115:690</text:p>
          </table:table-cell>
          <table:table-cell office:value-type="float" office:value="4137078.64" table:style-name="ce10">
            <text:p>4 137 078.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10115:697</text:p>
          </table:table-cell>
          <table:table-cell office:value-type="float" office:value="4384352.3" table:style-name="ce10">
            <text:p>4 384 352.3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10115:640</text:p>
          </table:table-cell>
          <table:table-cell office:value-type="float" office:value="4327289.1500000004" table:style-name="ce10">
            <text:p>4 327 289.1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00000:2150</text:p>
          </table:table-cell>
          <table:table-cell office:value-type="float" office:value="4006749.21" table:style-name="ce10">
            <text:p>4 006 749.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00000:2163</text:p>
          </table:table-cell>
          <table:table-cell office:value-type="float" office:value="3848240.45" table:style-name="ce10">
            <text:p>3 848 240.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10115:589</text:p>
          </table:table-cell>
          <table:table-cell office:value-type="float" office:value="4422394.4000000004" table:style-name="ce10">
            <text:p>4 422 394.4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10115:659</text:p>
          </table:table-cell>
          <table:table-cell office:value-type="float" office:value="4118057.58" table:style-name="ce10">
            <text:p>4 118 057.5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10115:592</text:p>
          </table:table-cell>
          <table:table-cell office:value-type="float" office:value="4412883.88" table:style-name="ce10">
            <text:p>4 412 883.8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10115:658</text:p>
          </table:table-cell>
          <table:table-cell office:value-type="float" office:value="4089526.01" table:style-name="ce10">
            <text:p>4 089 526.0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10115:637</text:p>
          </table:table-cell>
          <table:table-cell office:value-type="float" office:value="4327289.1500000004" table:style-name="ce10">
            <text:p>4 327 289.1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10115:631</text:p>
          </table:table-cell>
          <table:table-cell office:value-type="float" office:value="4203652.32" table:style-name="ce10">
            <text:p>4 203 652.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10115:571</text:p>
          </table:table-cell>
          <table:table-cell office:value-type="float" office:value="4156099.69" table:style-name="ce10">
            <text:p>4 156 099.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10115:621</text:p>
          </table:table-cell>
          <table:table-cell office:value-type="float" office:value="4403373.3499999996" table:style-name="ce10">
            <text:p>4 403 373.3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10115:626</text:p>
          </table:table-cell>
          <table:table-cell office:value-type="float" office:value="4137078.64" table:style-name="ce10">
            <text:p>4 137 078.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10115:639</text:p>
          </table:table-cell>
          <table:table-cell office:value-type="float" office:value="4317778.62" table:style-name="ce10">
            <text:p>4 317 778.6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10115:619</text:p>
          </table:table-cell>
          <table:table-cell office:value-type="float" office:value="4165610.21" table:style-name="ce10">
            <text:p>4 165 610.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10115:603</text:p>
          </table:table-cell>
          <table:table-cell office:value-type="float" office:value="4175120.74" table:style-name="ce10">
            <text:p>4 175 120.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10115:574</text:p>
          </table:table-cell>
          <table:table-cell office:value-type="float" office:value="4165610.21" table:style-name="ce10">
            <text:p>4 165 610.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10115:613</text:p>
          </table:table-cell>
          <table:table-cell office:value-type="float" office:value="4403373.3499999996" table:style-name="ce10">
            <text:p>4 403 373.3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10115:604</text:p>
          </table:table-cell>
          <table:table-cell office:value-type="float" office:value="4156099.69" table:style-name="ce10">
            <text:p>4 156 099.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10115:564</text:p>
          </table:table-cell>
          <table:table-cell office:value-type="float" office:value="3994420.75" table:style-name="ce10">
            <text:p>3 994 420.7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10115:580</text:p>
          </table:table-cell>
          <table:table-cell office:value-type="float" office:value="4203652.32" table:style-name="ce10">
            <text:p>4 203 652.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10115:578</text:p>
          </table:table-cell>
          <table:table-cell office:value-type="float" office:value="4175120.74" table:style-name="ce10">
            <text:p>4 175 120.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10115:601</text:p>
          </table:table-cell>
          <table:table-cell office:value-type="float" office:value="4165610.21" table:style-name="ce10">
            <text:p>4 165 610.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00000:2126</text:p>
          </table:table-cell>
          <table:table-cell office:value-type="float" office:value="4068391.51" table:style-name="ce10">
            <text:p>4 068 391.5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00000:2127</text:p>
          </table:table-cell>
          <table:table-cell office:value-type="float" office:value="3848240.45" table:style-name="ce10">
            <text:p>3 848 240.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10115:669</text:p>
          </table:table-cell>
          <table:table-cell office:value-type="float" office:value="1426578.84" table:style-name="ce10">
            <text:p>1 426 578.8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10115:656</text:p>
          </table:table-cell>
          <table:table-cell office:value-type="float" office:value="4099036.53" table:style-name="ce10">
            <text:p>4 099 036.5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10115:608</text:p>
          </table:table-cell>
          <table:table-cell office:value-type="float" office:value="4393862.83" table:style-name="ce10">
            <text:p>4 393 862.8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10115:563</text:p>
          </table:table-cell>
          <table:table-cell office:value-type="float" office:value="3994420.75" table:style-name="ce10">
            <text:p>3 994 420.7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10115:573</text:p>
          </table:table-cell>
          <table:table-cell office:value-type="float" office:value="4165610.21" table:style-name="ce10">
            <text:p>4 165 610.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10115:587</text:p>
          </table:table-cell>
          <table:table-cell office:value-type="float" office:value="4165610.21" table:style-name="ce10">
            <text:p>4 165 610.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10115:590</text:p>
          </table:table-cell>
          <table:table-cell office:value-type="float" office:value="4374841.78" table:style-name="ce10">
            <text:p>4 374 841.7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10115:660</text:p>
          </table:table-cell>
          <table:table-cell office:value-type="float" office:value="4279736.5199999996" table:style-name="ce10">
            <text:p>4 279 736.5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10115:627</text:p>
          </table:table-cell>
          <table:table-cell office:value-type="float" office:value="4156099.69" table:style-name="ce10">
            <text:p>4 156 099.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10115:642</text:p>
          </table:table-cell>
          <table:table-cell office:value-type="float" office:value="4165610.21" table:style-name="ce10">
            <text:p>4 165 610.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10115:581</text:p>
          </table:table-cell>
          <table:table-cell office:value-type="float" office:value="4165610.21" table:style-name="ce10">
            <text:p>4 165 610.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10115:602</text:p>
          </table:table-cell>
          <table:table-cell office:value-type="float" office:value="4203652.32" table:style-name="ce10">
            <text:p>4 203 652.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00000:2168</text:p>
          </table:table-cell>
          <table:table-cell office:value-type="float" office:value="3795404.19" table:style-name="ce10">
            <text:p>3 795 404.1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10115:704</text:p>
          </table:table-cell>
          <table:table-cell office:value-type="float" office:value="4184631.26" table:style-name="ce10">
            <text:p>4 184 631.2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00000:2167</text:p>
          </table:table-cell>
          <table:table-cell office:value-type="float" office:value="3795404.19" table:style-name="ce10">
            <text:p>3 795 404.1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00000:2129</text:p>
          </table:table-cell>
          <table:table-cell office:value-type="float" office:value="3839434.41" table:style-name="ce10">
            <text:p>3 839 434.4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00000:2142</text:p>
          </table:table-cell>
          <table:table-cell office:value-type="float" office:value="3813016.28" table:style-name="ce10">
            <text:p>3 813 016.2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00000:2146</text:p>
          </table:table-cell>
          <table:table-cell office:value-type="float" office:value="3980331.08" table:style-name="ce10">
            <text:p>3 980 331.0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10115:674</text:p>
          </table:table-cell>
          <table:table-cell office:value-type="float" office:value="4137078.64" table:style-name="ce10">
            <text:p>4 137 078.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10115:667</text:p>
          </table:table-cell>
          <table:table-cell office:value-type="float" office:value="3994420.75" table:style-name="ce10">
            <text:p>3 994 420.7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00000:2139</text:p>
          </table:table-cell>
          <table:table-cell office:value-type="float" office:value="3795404.19" table:style-name="ce10">
            <text:p>3 795 404.1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00000:2141</text:p>
          </table:table-cell>
          <table:table-cell office:value-type="float" office:value="3874658.57" table:style-name="ce10">
            <text:p>3 874 658.5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10115:699</text:p>
          </table:table-cell>
          <table:table-cell office:value-type="float" office:value="4184631.26" table:style-name="ce10">
            <text:p>4 184 631.2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3:010115:686</text:p>
          </table:table-cell>
          <table:table-cell office:value-type="float" office:value="4355820.72" table:style-name="ce10">
            <text:p>4 355 820.7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00000:2145</text:p>
          </table:table-cell>
          <table:table-cell office:value-type="float" office:value="4041973.38" table:style-name="ce10">
            <text:p>4 041 973.3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10115:707</text:p>
          </table:table-cell>
          <table:table-cell office:value-type="float" office:value="4156099.69" table:style-name="ce10">
            <text:p>4 156 099.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00000:2160</text:p>
          </table:table-cell>
          <table:table-cell office:value-type="float" office:value="3804210.24" table:style-name="ce10">
            <text:p>3 804 210.2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00000:2120</text:p>
          </table:table-cell>
          <table:table-cell office:value-type="float" office:value="3830628.37" table:style-name="ce10">
            <text:p>3 830 628.3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00000:2122</text:p>
          </table:table-cell>
          <table:table-cell office:value-type="float" office:value="3848240.45" table:style-name="ce10">
            <text:p>3 848 240.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00000:2153</text:p>
          </table:table-cell>
          <table:table-cell office:value-type="float" office:value="3971525.05" table:style-name="ce10">
            <text:p>3 971 525.0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00000:2131</text:p>
          </table:table-cell>
          <table:table-cell office:value-type="float" office:value="4050779.43" table:style-name="ce10">
            <text:p>4 050 779.4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10115:696</text:p>
          </table:table-cell>
          <table:table-cell office:value-type="float" office:value="4403373.3499999996" table:style-name="ce10">
            <text:p>4 403 373.3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00000:2152</text:p>
          </table:table-cell>
          <table:table-cell office:value-type="float" office:value="3830628.37" table:style-name="ce10">
            <text:p>3 830 628.3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10115:682</text:p>
          </table:table-cell>
          <table:table-cell office:value-type="float" office:value="4165610.21" table:style-name="ce10">
            <text:p>4 165 610.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10115:568</text:p>
          </table:table-cell>
          <table:table-cell office:value-type="float" office:value="4156099.69" table:style-name="ce10">
            <text:p>4 156 099.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10115:595</text:p>
          </table:table-cell>
          <table:table-cell office:value-type="float" office:value="4222673.37" table:style-name="ce10">
            <text:p>4 222 673.3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10115:661</text:p>
          </table:table-cell>
          <table:table-cell office:value-type="float" office:value="1502663.04" table:style-name="ce10">
            <text:p>1 502 663.0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10115:652</text:p>
          </table:table-cell>
          <table:table-cell office:value-type="float" office:value="4137078.64" table:style-name="ce10">
            <text:p>4 137 078.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10115:577</text:p>
          </table:table-cell>
          <table:table-cell office:value-type="float" office:value="4165610.21" table:style-name="ce10">
            <text:p>4 165 610.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10115:584</text:p>
          </table:table-cell>
          <table:table-cell office:value-type="float" office:value="4365331.25" table:style-name="ce10">
            <text:p>4 365 331.2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10115:569</text:p>
          </table:table-cell>
          <table:table-cell office:value-type="float" office:value="4203652.32" table:style-name="ce10">
            <text:p>4 203 652.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10115:575</text:p>
          </table:table-cell>
          <table:table-cell office:value-type="float" office:value="4431904.93" table:style-name="ce10">
            <text:p>4 431 904.9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10115:617</text:p>
          </table:table-cell>
          <table:table-cell office:value-type="float" office:value="4156099.69" table:style-name="ce10">
            <text:p>4 156 099.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10115:599</text:p>
          </table:table-cell>
          <table:table-cell office:value-type="float" office:value="4146589.16" table:style-name="ce10">
            <text:p>4 146 589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10115:609</text:p>
          </table:table-cell>
          <table:table-cell office:value-type="float" office:value="4175120.74" table:style-name="ce10">
            <text:p>4 175 120.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10115:606</text:p>
          </table:table-cell>
          <table:table-cell office:value-type="float" office:value="4156099.69" table:style-name="ce10">
            <text:p>4 156 099.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10115:570</text:p>
          </table:table-cell>
          <table:table-cell office:value-type="float" office:value="4146589.16" table:style-name="ce10">
            <text:p>4 146 589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10115:629</text:p>
          </table:table-cell>
          <table:table-cell office:value-type="float" office:value="4127568.11" table:style-name="ce10">
            <text:p>4 127 568.1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10115:662</text:p>
          </table:table-cell>
          <table:table-cell office:value-type="float" office:value="3994420.75" table:style-name="ce10">
            <text:p>3 994 420.7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10115:605</text:p>
          </table:table-cell>
          <table:table-cell office:value-type="float" office:value="4146589.16" table:style-name="ce10">
            <text:p>4 146 589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10115:648</text:p>
          </table:table-cell>
          <table:table-cell office:value-type="float" office:value="4175120.74" table:style-name="ce10">
            <text:p>4 175 120.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10115:653</text:p>
          </table:table-cell>
          <table:table-cell office:value-type="float" office:value="4156099.69" table:style-name="ce10">
            <text:p>4 156 099.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10115:614</text:p>
          </table:table-cell>
          <table:table-cell office:value-type="float" office:value="4156099.69" table:style-name="ce10">
            <text:p>4 156 099.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10115:615</text:p>
          </table:table-cell>
          <table:table-cell office:value-type="float" office:value="4441415.46" table:style-name="ce10">
            <text:p>4 441 415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10115:635</text:p>
          </table:table-cell>
          <table:table-cell office:value-type="float" office:value="4374841.78" table:style-name="ce10">
            <text:p>4 374 841.7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3:010115:623</text:p>
          </table:table-cell>
          <table:table-cell office:value-type="float" office:value="4146589.16" table:style-name="ce10">
            <text:p>4 146 589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3:010115:620</text:p>
          </table:table-cell>
          <table:table-cell office:value-type="float" office:value="4175120.74" table:style-name="ce10">
            <text:p>4 175 120.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10115:633</text:p>
          </table:table-cell>
          <table:table-cell office:value-type="float" office:value="4137078.64" table:style-name="ce10">
            <text:p>4 137 078.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10115:622</text:p>
          </table:table-cell>
          <table:table-cell office:value-type="float" office:value="4222673.37" table:style-name="ce10">
            <text:p>4 222 673.3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10115:598</text:p>
          </table:table-cell>
          <table:table-cell office:value-type="float" office:value="4165610.21" table:style-name="ce10">
            <text:p>4 165 610.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10115:616</text:p>
          </table:table-cell>
          <table:table-cell office:value-type="float" office:value="4403373.3499999996" table:style-name="ce10">
            <text:p>4 403 373.3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10115:585</text:p>
          </table:table-cell>
          <table:table-cell office:value-type="float" office:value="4365331.25" table:style-name="ce10">
            <text:p>4 365 331.2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3:000000:2151</text:p>
          </table:table-cell>
          <table:table-cell office:value-type="float" office:value="4050779.43" table:style-name="ce10">
            <text:p>4 050 779.4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3:000000:2128</text:p>
          </table:table-cell>
          <table:table-cell office:value-type="float" office:value="4094809.63" table:style-name="ce10">
            <text:p>4 094 809.6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00000:2133</text:p>
          </table:table-cell>
          <table:table-cell office:value-type="float" office:value="3830628.37" table:style-name="ce10">
            <text:p>3 830 628.3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3:000000:2135</text:p>
          </table:table-cell>
          <table:table-cell office:value-type="float" office:value="3839434.41" table:style-name="ce10">
            <text:p>3 839 434.4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00000:2125</text:p>
          </table:table-cell>
          <table:table-cell office:value-type="float" office:value="4103615.68" table:style-name="ce10">
            <text:p>4 103 615.6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10115:677</text:p>
          </table:table-cell>
          <table:table-cell office:value-type="float" office:value="4175120.74" table:style-name="ce10">
            <text:p>4 175 120.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00000:2173</text:p>
          </table:table-cell>
          <table:table-cell office:value-type="float" office:value="3716149.81" table:style-name="ce10">
            <text:p>3 716 149.8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3:010115:681</text:p>
          </table:table-cell>
          <table:table-cell office:value-type="float" office:value="4156099.69" table:style-name="ce10">
            <text:p>4 156 099.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3:010115:701</text:p>
          </table:table-cell>
          <table:table-cell office:value-type="float" office:value="4165610.21" table:style-name="ce10">
            <text:p>4 165 610.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3:010115:691</text:p>
          </table:table-cell>
          <table:table-cell office:value-type="float" office:value="4365331.25" table:style-name="ce10">
            <text:p>4 365 331.2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00000:2159</text:p>
          </table:table-cell>
          <table:table-cell office:value-type="float" office:value="3830628.37" table:style-name="ce10">
            <text:p>3 830 628.3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10115:675</text:p>
          </table:table-cell>
          <table:table-cell office:value-type="float" office:value="4175120.74" table:style-name="ce10">
            <text:p>4 175 120.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3:010115:688</text:p>
          </table:table-cell>
          <table:table-cell office:value-type="float" office:value="4374841.78" table:style-name="ce10">
            <text:p>4 374 841.7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10115:698</text:p>
          </table:table-cell>
          <table:table-cell office:value-type="float" office:value="4203652.32" table:style-name="ce10">
            <text:p>4 203 652.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00000:2147</text:p>
          </table:table-cell>
          <table:table-cell office:value-type="float" office:value="4006749.21" table:style-name="ce10">
            <text:p>4 006 749.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3:010115:673</text:p>
          </table:table-cell>
          <table:table-cell office:value-type="float" office:value="4146589.16" table:style-name="ce10">
            <text:p>4 146 589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00000:2156</text:p>
          </table:table-cell>
          <table:table-cell office:value-type="float" office:value="3997943.17" table:style-name="ce10">
            <text:p>3 997 943.1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00000:2134</text:p>
          </table:table-cell>
          <table:table-cell office:value-type="float" office:value="3848240.45" table:style-name="ce10">
            <text:p>3 848 240.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3:010115:702</text:p>
          </table:table-cell>
          <table:table-cell office:value-type="float" office:value="4146589.16" table:style-name="ce10">
            <text:p>4 146 589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10115:700</text:p>
          </table:table-cell>
          <table:table-cell office:value-type="float" office:value="4184631.26" table:style-name="ce10">
            <text:p>4 184 631.2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00000:2166</text:p>
          </table:table-cell>
          <table:table-cell office:value-type="float" office:value="3795404.19" table:style-name="ce10">
            <text:p>3 795 404.1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3:000000:2165</text:p>
          </table:table-cell>
          <table:table-cell office:value-type="float" office:value="3892270.67" table:style-name="ce10">
            <text:p>3 892 270.6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10115:668</text:p>
          </table:table-cell>
          <table:table-cell office:value-type="float" office:value="3994420.75" table:style-name="ce10">
            <text:p>3 994 420.7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00000:2123</text:p>
          </table:table-cell>
          <table:table-cell office:value-type="float" office:value="4077197.55" table:style-name="ce10">
            <text:p>4 077 197.5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3:010115:689</text:p>
          </table:table-cell>
          <table:table-cell office:value-type="float" office:value="4355820.72" table:style-name="ce10">
            <text:p>4 355 820.7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3:000000:2164</text:p>
          </table:table-cell>
          <table:table-cell office:value-type="float" office:value="3839434.41" table:style-name="ce10">
            <text:p>3 839 434.4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3:010115:594</text:p>
          </table:table-cell>
          <table:table-cell office:value-type="float" office:value="4374841.78" table:style-name="ce10">
            <text:p>4 374 841.7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10115:600</text:p>
          </table:table-cell>
          <table:table-cell office:value-type="float" office:value="4156099.69" table:style-name="ce10">
            <text:p>4 156 099.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10115:596</text:p>
          </table:table-cell>
          <table:table-cell office:value-type="float" office:value="4194141.79" table:style-name="ce10">
            <text:p>4 194 141.7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3:010115:566</text:p>
          </table:table-cell>
          <table:table-cell office:value-type="float" office:value="3965889.18" table:style-name="ce10">
            <text:p>3 965 889.1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3:010115:572</text:p>
          </table:table-cell>
          <table:table-cell office:value-type="float" office:value="4165610.21" table:style-name="ce10">
            <text:p>4 165 610.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10115:647</text:p>
          </table:table-cell>
          <table:table-cell office:value-type="float" office:value="4317778.62" table:style-name="ce10">
            <text:p>4 317 778.6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10115:663</text:p>
          </table:table-cell>
          <table:table-cell office:value-type="float" office:value="4013441.8" table:style-name="ce10">
            <text:p>4 013 441.8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10115:611</text:p>
          </table:table-cell>
          <table:table-cell office:value-type="float" office:value="4412883.88" table:style-name="ce10">
            <text:p>4 412 883.8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10115:588</text:p>
          </table:table-cell>
          <table:table-cell office:value-type="float" office:value="4365331.25" table:style-name="ce10">
            <text:p>4 365 331.2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3:010115:651</text:p>
          </table:table-cell>
          <table:table-cell office:value-type="float" office:value="4146589.16" table:style-name="ce10">
            <text:p>4 146 589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3:010115:644</text:p>
          </table:table-cell>
          <table:table-cell office:value-type="float" office:value="4317778.62" table:style-name="ce10">
            <text:p>4 317 778.6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10115:641</text:p>
          </table:table-cell>
          <table:table-cell office:value-type="float" office:value="4327289.1500000004" table:style-name="ce10">
            <text:p>4 327 289.1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3:010115:638</text:p>
          </table:table-cell>
          <table:table-cell office:value-type="float" office:value="4327289.1500000004" table:style-name="ce10">
            <text:p>4 327 289.1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3:010115:630</text:p>
          </table:table-cell>
          <table:table-cell office:value-type="float" office:value="4146589.16" table:style-name="ce10">
            <text:p>4 146 589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10115:645</text:p>
          </table:table-cell>
          <table:table-cell office:value-type="float" office:value="4308268.0999999996" table:style-name="ce10">
            <text:p>4 308 268.1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3:010115:591</text:p>
          </table:table-cell>
          <table:table-cell office:value-type="float" office:value="4374841.78" table:style-name="ce10">
            <text:p>4 374 841.7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3:010115:582</text:p>
          </table:table-cell>
          <table:table-cell office:value-type="float" office:value="4403373.3499999996" table:style-name="ce10">
            <text:p>4 403 373.3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3:010115:650</text:p>
          </table:table-cell>
          <table:table-cell office:value-type="float" office:value="4146589.16" table:style-name="ce10">
            <text:p>4 146 589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3:010115:636</text:p>
          </table:table-cell>
          <table:table-cell office:value-type="float" office:value="4317778.62" table:style-name="ce10">
            <text:p>4 317 778.6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10115:579</text:p>
          </table:table-cell>
          <table:table-cell office:value-type="float" office:value="4137078.64" table:style-name="ce10">
            <text:p>4 137 078.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10115:618</text:p>
          </table:table-cell>
          <table:table-cell office:value-type="float" office:value="4422394.4000000004" table:style-name="ce10">
            <text:p>4 422 394.4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3:010115:624</text:p>
          </table:table-cell>
          <table:table-cell office:value-type="float" office:value="4146589.16" table:style-name="ce10">
            <text:p>4 146 589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3:010115:654</text:p>
          </table:table-cell>
          <table:table-cell office:value-type="float" office:value="4146589.16" table:style-name="ce10">
            <text:p>4 146 589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10115:583</text:p>
          </table:table-cell>
          <table:table-cell office:value-type="float" office:value="4374841.78" table:style-name="ce10">
            <text:p>4 374 841.7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3:010115:646</text:p>
          </table:table-cell>
          <table:table-cell office:value-type="float" office:value="4317778.62" table:style-name="ce10">
            <text:p>4 317 778.6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3:010115:586</text:p>
          </table:table-cell>
          <table:table-cell office:value-type="float" office:value="4346310.2" table:style-name="ce10">
            <text:p>4 346 310.2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3:010115:567</text:p>
          </table:table-cell>
          <table:table-cell office:value-type="float" office:value="4175120.74" table:style-name="ce10">
            <text:p>4 175 120.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3:010115:576</text:p>
          </table:table-cell>
          <table:table-cell office:value-type="float" office:value="4184631.26" table:style-name="ce10">
            <text:p>4 184 631.2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10115:632</text:p>
          </table:table-cell>
          <table:table-cell office:value-type="float" office:value="4146589.16" table:style-name="ce10">
            <text:p>4 146 589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3:010115:628</text:p>
          </table:table-cell>
          <table:table-cell office:value-type="float" office:value="4080015.48" table:style-name="ce10">
            <text:p>4 080 015.4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3:010115:649</text:p>
          </table:table-cell>
          <table:table-cell office:value-type="float" office:value="4137078.64" table:style-name="ce10">
            <text:p>4 137 078.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3:010115:562</text:p>
          </table:table-cell>
          <table:table-cell office:value-type="float" office:value="4175120.74" table:style-name="ce10">
            <text:p>4 175 120.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3:010115:625</text:p>
          </table:table-cell>
          <table:table-cell office:value-type="float" office:value="4137078.64" table:style-name="ce10">
            <text:p>4 137 078.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10115:634</text:p>
          </table:table-cell>
          <table:table-cell office:value-type="float" office:value="4336799.67" table:style-name="ce10">
            <text:p>4 336 799.6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10115:565</text:p>
          </table:table-cell>
          <table:table-cell office:value-type="float" office:value="3994420.75" table:style-name="ce10">
            <text:p>3 994 420.7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10115:655</text:p>
          </table:table-cell>
          <table:table-cell office:value-type="float" office:value="4203652.32" table:style-name="ce10">
            <text:p>4 203 652.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3:010115:607</text:p>
          </table:table-cell>
          <table:table-cell office:value-type="float" office:value="4146589.16" table:style-name="ce10">
            <text:p>4 146 589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3:010115:666</text:p>
          </table:table-cell>
          <table:table-cell office:value-type="float" office:value="3994420.75" table:style-name="ce10">
            <text:p>3 994 420.7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3:010115:671</text:p>
          </table:table-cell>
          <table:table-cell office:value-type="float" office:value="4137078.64" table:style-name="ce10">
            <text:p>4 137 078.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3:000000:2170</text:p>
          </table:table-cell>
          <table:table-cell office:value-type="float" office:value="4006749.21" table:style-name="ce10">
            <text:p>4 006 749.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3:000000:2119</text:p>
          </table:table-cell>
          <table:table-cell office:value-type="float" office:value="3865852.54" table:style-name="ce10">
            <text:p>3 865 852.5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3:010115:676</text:p>
          </table:table-cell>
          <table:table-cell office:value-type="float" office:value="4165610.21" table:style-name="ce10">
            <text:p>4 165 610.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00000:2143</text:p>
          </table:table-cell>
          <table:table-cell office:value-type="float" office:value="3830628.37" table:style-name="ce10">
            <text:p>3 830 628.3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10115:695</text:p>
          </table:table-cell>
          <table:table-cell office:value-type="float" office:value="4374841.78" table:style-name="ce10">
            <text:p>4 374 841.7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3:010115:610</text:p>
          </table:table-cell>
          <table:table-cell office:value-type="float" office:value="4137078.64" table:style-name="ce10">
            <text:p>4 137 078.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3:010115:593</text:p>
          </table:table-cell>
          <table:table-cell office:value-type="float" office:value="4374841.78" table:style-name="ce10">
            <text:p>4 374 841.7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3:010115:643</text:p>
          </table:table-cell>
          <table:table-cell office:value-type="float" office:value="4298757.57" table:style-name="ce10">
            <text:p>4 298 757.5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3:000000:2121</text:p>
          </table:table-cell>
          <table:table-cell office:value-type="float" office:value="4077197.55" table:style-name="ce10">
            <text:p>4 077 197.5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10115:693</text:p>
          </table:table-cell>
          <table:table-cell office:value-type="float" office:value="4346310.2" table:style-name="ce10">
            <text:p>4 346 310.2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10115:685</text:p>
          </table:table-cell>
          <table:table-cell office:value-type="float" office:value="4431904.93" table:style-name="ce10">
            <text:p>4 431 904.9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3:010115:678</text:p>
          </table:table-cell>
          <table:table-cell office:value-type="float" office:value="4393862.83" table:style-name="ce10">
            <text:p>4 393 862.8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3:000000:2154</text:p>
          </table:table-cell>
          <table:table-cell office:value-type="float" office:value="3997943.17" table:style-name="ce10">
            <text:p>3 997 943.1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00000:2155</text:p>
          </table:table-cell>
          <table:table-cell office:value-type="float" office:value="3980331.08" table:style-name="ce10">
            <text:p>3 980 331.0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10115:703</text:p>
          </table:table-cell>
          <table:table-cell office:value-type="float" office:value="4165610.21" table:style-name="ce10">
            <text:p>4 165 610.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3:010115:683</text:p>
          </table:table-cell>
          <table:table-cell office:value-type="float" office:value="4137078.64" table:style-name="ce10">
            <text:p>4 137 078.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3:000000:2140</text:p>
          </table:table-cell>
          <table:table-cell office:value-type="float" office:value="3830628.37" table:style-name="ce10">
            <text:p>3 830 628.3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3:000000:2130</text:p>
          </table:table-cell>
          <table:table-cell office:value-type="float" office:value="3865852.54" table:style-name="ce10">
            <text:p>3 865 852.5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3:000000:2162</text:p>
          </table:table-cell>
          <table:table-cell office:value-type="float" office:value="3830628.37" table:style-name="ce10">
            <text:p>3 830 628.3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3:010115:692</text:p>
          </table:table-cell>
          <table:table-cell office:value-type="float" office:value="4488968.08" table:style-name="ce10">
            <text:p>4 488 968.0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10115:705</text:p>
          </table:table-cell>
          <table:table-cell office:value-type="float" office:value="4203652.32" table:style-name="ce10">
            <text:p>4 203 652.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00000:2138</text:p>
          </table:table-cell>
          <table:table-cell office:value-type="float" office:value="3865852.54" table:style-name="ce10">
            <text:p>3 865 852.5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3:010115:672</text:p>
          </table:table-cell>
          <table:table-cell office:value-type="float" office:value="4175120.74" table:style-name="ce10">
            <text:p>4 175 120.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3:010115:665</text:p>
          </table:table-cell>
          <table:table-cell office:value-type="float" office:value="4127568.11" table:style-name="ce10">
            <text:p>4 127 568.1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3:000000:2169</text:p>
          </table:table-cell>
          <table:table-cell office:value-type="float" office:value="3813016.28" table:style-name="ce10">
            <text:p>3 813 016.2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3:010115:670</text:p>
          </table:table-cell>
          <table:table-cell office:value-type="float" office:value="4146589.16" table:style-name="ce10">
            <text:p>4 146 589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3:000000:2171</text:p>
          </table:table-cell>
          <table:table-cell office:value-type="float" office:value="1391354.67" table:style-name="ce10">
            <text:p>1 391 354.6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3:000000:2124</text:p>
          </table:table-cell>
          <table:table-cell office:value-type="float" office:value="3857046.49" table:style-name="ce10">
            <text:p>3 857 046.4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3:000000:2148</text:p>
          </table:table-cell>
          <table:table-cell office:value-type="float" office:value="4006749.21" table:style-name="ce10">
            <text:p>4 006 749.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3:000000:2136</text:p>
          </table:table-cell>
          <table:table-cell office:value-type="float" office:value="3830628.37" table:style-name="ce10">
            <text:p>3 830 628.3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3:000000:2132</text:p>
          </table:table-cell>
          <table:table-cell office:value-type="float" office:value="3901076.7" table:style-name="ce10">
            <text:p>3 901 076.7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3:000000:2158</text:p>
          </table:table-cell>
          <table:table-cell office:value-type="float" office:value="3865852.54" table:style-name="ce10">
            <text:p>3 865 852.5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3:000000:2137</text:p>
          </table:table-cell>
          <table:table-cell office:value-type="float" office:value="3839434.41" table:style-name="ce10">
            <text:p>3 839 434.4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3:000000:2172</text:p>
          </table:table-cell>
          <table:table-cell office:value-type="float" office:value="3698537.73" table:style-name="ce10">
            <text:p>3 698 537.7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3:000000:2161</text:p>
          </table:table-cell>
          <table:table-cell office:value-type="float" office:value="3839434.41" table:style-name="ce10">
            <text:p>3 839 434.4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3:010115:680</text:p>
          </table:table-cell>
          <table:table-cell office:value-type="float" office:value="4127568.11" table:style-name="ce10">
            <text:p>4 127 568.1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303:7259</text:p>
          </table:table-cell>
          <table:table-cell office:value-type="float" office:value="4764919.97" table:style-name="ce10">
            <text:p>4 764 919.9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15:59</text:p>
          </table:table-cell>
          <table:table-cell office:value-type="float" office:value="7372410.4800000004" table:style-name="ce10">
            <text:p>7 372 410.4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3:000000:2114</text:p>
          </table:table-cell>
          <table:table-cell office:value-type="float" office:value="3839434.41" table:style-name="ce10">
            <text:p>3 839 434.4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3:000000:2115</text:p>
          </table:table-cell>
          <table:table-cell office:value-type="float" office:value="3839434.41" table:style-name="ce10">
            <text:p>3 839 434.4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3:000000:2105</text:p>
          </table:table-cell>
          <table:table-cell office:value-type="float" office:value="3883464.62" table:style-name="ce10">
            <text:p>3 883 464.6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3:000000:2076</text:p>
          </table:table-cell>
          <table:table-cell office:value-type="float" office:value="1320906.33" table:style-name="ce10">
            <text:p>1 320 906.3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3:000000:2099</text:p>
          </table:table-cell>
          <table:table-cell office:value-type="float" office:value="4094809.63" table:style-name="ce10">
            <text:p>4 094 809.6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3:000000:2111</text:p>
          </table:table-cell>
          <table:table-cell office:value-type="float" office:value="3857046.49" table:style-name="ce10">
            <text:p>3 857 046.4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3:000000:2118</text:p>
          </table:table-cell>
          <table:table-cell office:value-type="float" office:value="4086003.59" table:style-name="ce10">
            <text:p>4 086 003.5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215:61</text:p>
          </table:table-cell>
          <table:table-cell office:value-type="float" office:value="7579500.6600000001" table:style-name="ce10">
            <text:p>7 579 500.6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3:000000:2116</text:p>
          </table:table-cell>
          <table:table-cell office:value-type="float" office:value="3848240.45" table:style-name="ce10">
            <text:p>3 848 240.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15:190</text:p>
          </table:table-cell>
          <table:table-cell office:value-type="float" office:value="997798.15" table:style-name="ce10">
            <text:p>997 798.1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3:000000:2084</text:p>
          </table:table-cell>
          <table:table-cell office:value-type="float" office:value="3865852.54" table:style-name="ce10">
            <text:p>3 865 852.5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3:000000:2081</text:p>
          </table:table-cell>
          <table:table-cell office:value-type="float" office:value="3848240.45" table:style-name="ce10">
            <text:p>3 848 240.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3:000000:2087</text:p>
          </table:table-cell>
          <table:table-cell office:value-type="float" office:value="3848240.45" table:style-name="ce10">
            <text:p>3 848 240.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3:000000:2106</text:p>
          </table:table-cell>
          <table:table-cell office:value-type="float" office:value="3865852.54" table:style-name="ce10">
            <text:p>3 865 852.5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3:000000:2117</text:p>
          </table:table-cell>
          <table:table-cell office:value-type="float" office:value="3839434.41" table:style-name="ce10">
            <text:p>3 839 434.4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15:60</text:p>
          </table:table-cell>
          <table:table-cell office:value-type="float" office:value="1901464.4" table:style-name="ce10">
            <text:p>1 901 464.4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3:000000:2090</text:p>
          </table:table-cell>
          <table:table-cell office:value-type="float" office:value="3901076.7" table:style-name="ce10">
            <text:p>3 901 076.7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15:186</text:p>
          </table:table-cell>
          <table:table-cell office:value-type="float" office:value="3942244.01" table:style-name="ce10">
            <text:p>3 942 244.0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3:000000:2082</text:p>
          </table:table-cell>
          <table:table-cell office:value-type="float" office:value="3857046.49" table:style-name="ce10">
            <text:p>3 857 046.4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3:000000:2083</text:p>
          </table:table-cell>
          <table:table-cell office:value-type="float" office:value="3839434.41" table:style-name="ce10">
            <text:p>3 839 434.4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3:000000:2112</text:p>
          </table:table-cell>
          <table:table-cell office:value-type="float" office:value="3883464.62" table:style-name="ce10">
            <text:p>3 883 464.6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3:000000:2100</text:p>
          </table:table-cell>
          <table:table-cell office:value-type="float" office:value="4050779.43" table:style-name="ce10">
            <text:p>4 050 779.4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3:000000:2085</text:p>
          </table:table-cell>
          <table:table-cell office:value-type="float" office:value="4094809.63" table:style-name="ce10">
            <text:p>4 094 809.6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3:000000:2075</text:p>
          </table:table-cell>
          <table:table-cell office:value-type="float" office:value="3698537.73" table:style-name="ce10">
            <text:p>3 698 537.7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3:000000:2086</text:p>
          </table:table-cell>
          <table:table-cell office:value-type="float" office:value="3874658.57" table:style-name="ce10">
            <text:p>3 874 658.5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3:000000:2092</text:p>
          </table:table-cell>
          <table:table-cell office:value-type="float" office:value="4086003.59" table:style-name="ce10">
            <text:p>4 086 003.5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3:000000:2091</text:p>
          </table:table-cell>
          <table:table-cell office:value-type="float" office:value="3848240.45" table:style-name="ce10">
            <text:p>3 848 240.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3:000000:2088</text:p>
          </table:table-cell>
          <table:table-cell office:value-type="float" office:value="3848240.45" table:style-name="ce10">
            <text:p>3 848 240.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3:000000:2102</text:p>
          </table:table-cell>
          <table:table-cell office:value-type="float" office:value="4086003.59" table:style-name="ce10">
            <text:p>4 086 003.5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3:000000:2108</text:p>
          </table:table-cell>
          <table:table-cell office:value-type="float" office:value="3857046.49" table:style-name="ce10">
            <text:p>3 857 046.4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215:71</text:p>
          </table:table-cell>
          <table:table-cell office:value-type="float" office:value="6344490.1200000001" table:style-name="ce10">
            <text:p>6 344 490.1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3:000000:2104</text:p>
          </table:table-cell>
          <table:table-cell office:value-type="float" office:value="4068391.51" table:style-name="ce10">
            <text:p>4 068 391.5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3:000000:2078</text:p>
          </table:table-cell>
          <table:table-cell office:value-type="float" office:value="3848240.45" table:style-name="ce10">
            <text:p>3 848 240.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3:000000:2072</text:p>
          </table:table-cell>
          <table:table-cell office:value-type="float" office:value="3848240.45" table:style-name="ce10">
            <text:p>3 848 240.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3:000000:2101</text:p>
          </table:table-cell>
          <table:table-cell office:value-type="float" office:value="4068391.51" table:style-name="ce10">
            <text:p>4 068 391.5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3:000000:2077</text:p>
          </table:table-cell>
          <table:table-cell office:value-type="float" office:value="3857046.49" table:style-name="ce10">
            <text:p>3 857 046.4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3:000000:2073</text:p>
          </table:table-cell>
          <table:table-cell office:value-type="float" office:value="3698537.73" table:style-name="ce10">
            <text:p>3 698 537.7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3:000000:2107</text:p>
          </table:table-cell>
          <table:table-cell office:value-type="float" office:value="3874658.57" table:style-name="ce10">
            <text:p>3 874 658.5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3:000000:2098</text:p>
          </table:table-cell>
          <table:table-cell office:value-type="float" office:value="4033167.33" table:style-name="ce10">
            <text:p>4 033 167.3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3:000000:2113</text:p>
          </table:table-cell>
          <table:table-cell office:value-type="float" office:value="3865852.54" table:style-name="ce10">
            <text:p>3 865 852.5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22:7634</text:p>
          </table:table-cell>
          <table:table-cell office:value-type="float" office:value="5251303.5" table:style-name="ce10">
            <text:p>5 251 303.5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3:000000:2094</text:p>
          </table:table-cell>
          <table:table-cell office:value-type="float" office:value="4033167.33" table:style-name="ce10">
            <text:p>4 033 167.3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3:000000:2080</text:p>
          </table:table-cell>
          <table:table-cell office:value-type="float" office:value="3848240.45" table:style-name="ce10">
            <text:p>3 848 240.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3:000000:2093</text:p>
          </table:table-cell>
          <table:table-cell office:value-type="float" office:value="4041973.38" table:style-name="ce10">
            <text:p>4 041 973.3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3:000000:2089</text:p>
          </table:table-cell>
          <table:table-cell office:value-type="float" office:value="3848240.45" table:style-name="ce10">
            <text:p>3 848 240.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3:000000:2095</text:p>
          </table:table-cell>
          <table:table-cell office:value-type="float" office:value="4033167.33" table:style-name="ce10">
            <text:p>4 033 167.3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3:000000:2097</text:p>
          </table:table-cell>
          <table:table-cell office:value-type="float" office:value="3857046.49" table:style-name="ce10">
            <text:p>3 857 046.4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3:000000:2079</text:p>
          </table:table-cell>
          <table:table-cell office:value-type="float" office:value="3883464.62" table:style-name="ce10">
            <text:p>3 883 464.6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3:000000:2103</text:p>
          </table:table-cell>
          <table:table-cell office:value-type="float" office:value="4059585.46" table:style-name="ce10">
            <text:p>4 059 585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3:000000:2096</text:p>
          </table:table-cell>
          <table:table-cell office:value-type="float" office:value="4024361.3" table:style-name="ce10">
            <text:p>4 024 361.3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3:000000:2110</text:p>
          </table:table-cell>
          <table:table-cell office:value-type="float" office:value="3865852.54" table:style-name="ce10">
            <text:p>3 865 852.5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3:000000:2074</text:p>
          </table:table-cell>
          <table:table-cell office:value-type="float" office:value="3698537.73" table:style-name="ce10">
            <text:p>3 698 537.7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3:000000:2109</text:p>
          </table:table-cell>
          <table:table-cell office:value-type="float" office:value="3839434.41" table:style-name="ce10">
            <text:p>3 839 434.4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2:010103:3157</text:p>
          </table:table-cell>
          <table:table-cell office:value-type="float" office:value="842570.5" table:style-name="ce10">
            <text:p>842 570.5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8:010146:5220</text:p>
          </table:table-cell>
          <table:table-cell office:value-type="float" office:value="5095264.7699999996" table:style-name="ce10">
            <text:p>5 095 264.7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10147:7600</text:p>
          </table:table-cell>
          <table:table-cell office:value-type="float" office:value="1017719.33" table:style-name="ce10">
            <text:p>1 017 719.3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8:010146:5221</text:p>
          </table:table-cell>
          <table:table-cell office:value-type="float" office:value="1183124.81" table:style-name="ce10">
            <text:p>1 183 124.8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5:020103:1522</text:p>
          </table:table-cell>
          <table:table-cell office:value-type="float" office:value="7703402.21" table:style-name="ce10">
            <text:p>7 703 402.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5:030101:1062</text:p>
          </table:table-cell>
          <table:table-cell office:value-type="float" office:value="2439986.15" table:style-name="ce10">
            <text:p>2 439 986.1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2:110101:1323</text:p>
          </table:table-cell>
          <table:table-cell office:value-type="float" office:value="1106990.29" table:style-name="ce10">
            <text:p>1 106 990.2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8:040103:359</text:p>
          </table:table-cell>
          <table:table-cell office:value-type="float" office:value="2948024.28" table:style-name="ce10">
            <text:p>2 948 024.2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2:010102:3230</text:p>
          </table:table-cell>
          <table:table-cell office:value-type="float" office:value="1953351.17" table:style-name="ce10">
            <text:p>1 953 351.1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6:010108:2828</text:p>
          </table:table-cell>
          <table:table-cell office:value-type="float" office:value="2477209.59" table:style-name="ce10">
            <text:p>2 477 209.5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170301:821</text:p>
          </table:table-cell>
          <table:table-cell office:value-type="float" office:value="2425001.9700000002" table:style-name="ce10">
            <text:p>2 425 001.9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5:020103:1521</text:p>
          </table:table-cell>
          <table:table-cell office:value-type="float" office:value="10373699.189999999" table:style-name="ce10">
            <text:p>10 373 699.1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8:020111:2221</text:p>
          </table:table-cell>
          <table:table-cell office:value-type="float" office:value="3963999.13" table:style-name="ce10">
            <text:p>3 963 999.1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10151:7610</text:p>
          </table:table-cell>
          <table:table-cell office:value-type="float" office:value="5082789.72" table:style-name="ce10">
            <text:p>5 082 789.7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106:4701</text:p>
          </table:table-cell>
          <table:table-cell office:value-type="float" office:value="795584.6" table:style-name="ce10">
            <text:p>795 584.6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10106:4433</text:p>
          </table:table-cell>
          <table:table-cell office:value-type="float" office:value="842615.73" table:style-name="ce10">
            <text:p>842 615.7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201:8984</text:p>
          </table:table-cell>
          <table:table-cell office:value-type="float" office:value="3899925.32" table:style-name="ce10">
            <text:p>3 899 925.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10104:183</text:p>
          </table:table-cell>
          <table:table-cell office:value-type="float" office:value="1079824.26" table:style-name="ce10">
            <text:p>1 079 824.2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40301:4252</text:p>
          </table:table-cell>
          <table:table-cell office:value-type="float" office:value="8577388.0099999998" table:style-name="ce10">
            <text:p>8 577 388.0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211001:1681</text:p>
          </table:table-cell>
          <table:table-cell office:value-type="float" office:value="1695830.4" table:style-name="ce10">
            <text:p>1 695 830.4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211401:4015</text:p>
          </table:table-cell>
          <table:table-cell office:value-type="float" office:value="2739747.18" table:style-name="ce10">
            <text:p>2 739 747.1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240301:2387</text:p>
          </table:table-cell>
          <table:table-cell office:value-type="float" office:value="5954459.7999999998" table:style-name="ce10">
            <text:p>5 954 459.8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211001:1696</text:p>
          </table:table-cell>
          <table:table-cell office:value-type="float" office:value="1236569.6399999999" table:style-name="ce10">
            <text:p>1 236 569.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211001:1684</text:p>
          </table:table-cell>
          <table:table-cell office:value-type="float" office:value="3399026.46" table:style-name="ce10">
            <text:p>3 399 026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211001:1677</text:p>
          </table:table-cell>
          <table:table-cell office:value-type="float" office:value="623575.30000000005" table:style-name="ce10">
            <text:p>623 575.3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220401:1409</text:p>
          </table:table-cell>
          <table:table-cell office:value-type="float" office:value="1395578.96" table:style-name="ce10">
            <text:p>1 395 578.9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211001:1693</text:p>
          </table:table-cell>
          <table:table-cell office:value-type="float" office:value="833662.38" table:style-name="ce10">
            <text:p>833 662.3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211001:1680</text:p>
          </table:table-cell>
          <table:table-cell office:value-type="float" office:value="1840356.87" table:style-name="ce10">
            <text:p>1 840 356.8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211501:1339</text:p>
          </table:table-cell>
          <table:table-cell office:value-type="float" office:value="1426171.43" table:style-name="ce10">
            <text:p>1 426 171.4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0:040101:661</text:p>
          </table:table-cell>
          <table:table-cell office:value-type="float" office:value="103608.68" table:style-name="ce10">
            <text:p>103 608.6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8:170102:1046</text:p>
          </table:table-cell>
          <table:table-cell office:value-type="float" office:value="8490187.4800000004" table:style-name="ce10">
            <text:p>8 490 187.4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5:171001:996</text:p>
          </table:table-cell>
          <table:table-cell office:value-type="float" office:value="876753.35" table:style-name="ce10">
            <text:p>876 753.3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3:140201:2071</text:p>
          </table:table-cell>
          <table:table-cell office:value-type="float" office:value="601555.94999999995" table:style-name="ce10">
            <text:p>601 555.9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070101:664</text:p>
          </table:table-cell>
          <table:table-cell office:value-type="float" office:value="827300.45" table:style-name="ce10">
            <text:p>827 300.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020102:1930</text:p>
          </table:table-cell>
          <table:table-cell office:value-type="float" office:value="1070038.1499999999" table:style-name="ce10">
            <text:p>1 070 038.1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10103:2049</text:p>
          </table:table-cell>
          <table:table-cell office:value-type="float" office:value="1150301.07" table:style-name="ce10">
            <text:p>1 150 301.0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10105:15108</text:p>
          </table:table-cell>
          <table:table-cell office:value-type="float" office:value="259700.98" table:style-name="ce10">
            <text:p>259 700.9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106:10570</text:p>
          </table:table-cell>
          <table:table-cell office:value-type="float" office:value="5758198.6799999997" table:style-name="ce10">
            <text:p>5 758 198.6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305:12606</text:p>
          </table:table-cell>
          <table:table-cell office:value-type="float" office:value="6897530.8399999999" table:style-name="ce10">
            <text:p>6 897 530.8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107:467</text:p>
          </table:table-cell>
          <table:table-cell office:value-type="float" office:value="1650301.9" table:style-name="ce10">
            <text:p>1 650 301.9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701:2241</text:p>
          </table:table-cell>
          <table:table-cell office:value-type="float" office:value="4472218.54" table:style-name="ce10">
            <text:p>4 472 218.5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20:3251</text:p>
          </table:table-cell>
          <table:table-cell office:value-type="float" office:value="4626279.17" table:style-name="ce10">
            <text:p>4 626 279.1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310:12667</text:p>
          </table:table-cell>
          <table:table-cell office:value-type="float" office:value="4326769.18" table:style-name="ce10">
            <text:p>4 326 769.1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302:286</text:p>
          </table:table-cell>
          <table:table-cell office:value-type="float" office:value="1650301.9" table:style-name="ce10">
            <text:p>1 650 301.9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05:14768</text:p>
          </table:table-cell>
          <table:table-cell office:value-type="float" office:value="5208523.72" table:style-name="ce10">
            <text:p>5 208 523.7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5:010105:5123</text:p>
          </table:table-cell>
          <table:table-cell office:value-type="float" office:value="2079672.94" table:style-name="ce10">
            <text:p>2 079 672.9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6:010102:4953</text:p>
          </table:table-cell>
          <table:table-cell office:value-type="float" office:value="1950731.5" table:style-name="ce10">
            <text:p>1 950 731.5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5:030701:2695</text:p>
          </table:table-cell>
          <table:table-cell office:value-type="float" office:value="2085240.88" table:style-name="ce10">
            <text:p>2 085 240.8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3:020101:552</text:p>
          </table:table-cell>
          <table:table-cell office:value-type="float" office:value="918991.71" table:style-name="ce10">
            <text:p>918 991.7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05:10765</text:p>
          </table:table-cell>
          <table:table-cell office:value-type="float" office:value="3858165.72" table:style-name="ce10">
            <text:p>3 858 165.7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0901:21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0901:22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10106:386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5:010101:456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10101:457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10101:457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70102:18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10107:31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10107:3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10107:407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10107:413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5:010107:6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10107:86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5:010107:8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31:319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31:338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31:366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31:370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10131:370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10131:372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8:010131:37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31:406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31:407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31:407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10131:407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31:408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31:408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10131:408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10131:409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10131:40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31:409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31:409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31:413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1:010113:1135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1:010113:127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1:010113:994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1:010114:490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1:010114:49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1:010114:86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1:010113:1060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1:010113:95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1:010114:173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1:010114:25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1:010114:571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106:885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106:341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50101:545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50101:545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50101:545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50101:545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22:45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40101:57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20103:839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10124:398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10124:9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90103:29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90105:397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10101:51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305:49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10:28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02:91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3:050201:102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1:010114:515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1:010113:1020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1:010114:493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1:010114:473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1:010114:473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1:010111:194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315:831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1:010111:193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20101:32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02:874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305:49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305:494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1:010113:990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10113:436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3:050201:2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50101:314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1:010114:573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1:010114:569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1:010114:466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15:423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80301:58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3:110601: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10107:432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10109:8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7:010471:50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90201:11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3:010106:437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10102:156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10102:156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10:682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30102:10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220110: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30701:762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50401:115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10102:156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31:31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10:68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40301:43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40301:439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3:040102:115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10102:155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10101:253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60401:216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10:681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20105:138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40301:508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60402:358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40301:439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50101:75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50101:75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71401:333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71801:330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50101:75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50101:26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32201:515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31901:282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31801:103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30901:114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41801:475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50101:79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50101:80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40201:94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40601:23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50101:188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50101:188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41801:475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42001:103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20301:326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70501:84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70501:84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70501:84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30102:181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20301:921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70501:84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70301:33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40201:92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30102:181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30201:12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010101:363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080101:4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70501:84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20301:327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70501:8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11501:120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30102:182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0:020106:3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00301:105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0:010147:42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0:010147:41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9:110101: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00301:105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70101:509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00301:105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0:010147:42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90101:61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010147:4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0:010136: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00301:105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9:110101:137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0:020106:3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20301:145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010103: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051001:25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120101:217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120101:216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130401:19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6:050101:344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180101:20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010102:591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010102:591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070401:21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070401:2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50601:183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050601:139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60201:56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60201:32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60201:69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060201:114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60201:114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60201:59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060201:8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60201:5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060201:87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060201:31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060201:71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60201:89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060201:30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060201:81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60201:15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060201:49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060201:8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060201:54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060201:59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060201:82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60201:30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060201:86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060201:89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60201:89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60201:11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060201:1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060201:89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060201:30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060201:84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060201:87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60201:20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60201:3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60201:31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60201:86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60201:77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60201:88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60201:23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10102:591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120101:391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20105:189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20104:164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50601:14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020105:189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050101:380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060201:82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60201:3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060201:15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010102:1072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60201:80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060201:83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60201:24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60201:8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60201:85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060201:69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060201:14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060201:47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60201:66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60201:15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60201:8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60201:1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60201:11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060201:83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060201:32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60201:15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60201:16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60201:32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060201:24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060201:66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60201:16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60201:30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60201:53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60201:38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60201:38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60201:18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60201:86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050501:64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4:070401:21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100101:318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010102:591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20105:189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050401:10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020105:24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020105:189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010102:107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060201:86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060201:84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060201:21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60201:92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060201:23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60201:35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60201:43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060201:68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060201:81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060201:31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60201:77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60201:59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60201:70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060201:77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060201:83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060201:59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60201:74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030201:81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60201:69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060201:16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4:060201:19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60201:80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30601:119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30601:11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10106:97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10102:945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10102:944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30601:12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00000:13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10102:945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10102:945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10104:184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060201:27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4:060201:111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8:100201:116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00000:441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3:000000:342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10101:133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1:010113:1121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1:010113:113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03:305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170501:95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170501:85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020102:350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3:000000:343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60201:111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060201:27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60201:111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00000:179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03:306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030101:459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00000:289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0:010136:25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3:060101:34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060101:32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000000:251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03:306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60201:28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60201:27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60201:111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3:000000:9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60201:10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60201:107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000000:117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03:464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23:30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03:464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11:1032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10136:29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13:2228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13:2229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13:2230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13:2229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13:2229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18:85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13:2334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13:1922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13:2334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13:1921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13:2023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13:2023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13:2323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13:2323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13:2323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13:2323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13:2323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1:010114:429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1:010114:429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13:2322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1:010114:429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13:232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16:597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13:2322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16:596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16:600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16:597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16:598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16:596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16:600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13:2230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13:2334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13:233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13:2333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13:2334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13:1921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13:2334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13:192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13:233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13:2229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13:2323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13:2323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16:598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16:599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16:596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16:597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1:010114:16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16:60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13:1921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13:2338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13:2333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13:2323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13:2322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13:2023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13:2229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18:141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1:010114:429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1:010114:42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13:2229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13:2334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13:2334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13:2333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16:596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16:600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16:59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16:59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16:599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16:598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13:232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09:2522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10:2379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10:2390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13:1920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10:2390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10:2391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13:1919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09:251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13:141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09:2522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9:2517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9:2521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9:252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09:2520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13:1451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13:1718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12:1553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10:2016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13:1719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13:1719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12:155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180102:477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13:1716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10:201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10:2010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05:574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05:580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05:580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12:1556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05:574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05:574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10:2016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10:2016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10:2016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10:2390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10:2391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10:2388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10:2379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10:2389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10:2380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03:2729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10:2388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10:1990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10:2006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10:201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03:236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09:212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13:1919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09:2119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10:1990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12:1553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180102:478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03:2497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10:1911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10:1913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12:1555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3:249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10:1912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05:1081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10:2016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10:2010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10:2390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10:2394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03:2496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3:2728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13:1921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13:1920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10:2388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05:521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13:1074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09:2521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13:1557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10:2380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10:2388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10:2390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10:239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05:1211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05:1210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03:2364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03:2012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10:2010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10:2007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10:2009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09:2521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09:2518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10:200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10:2009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13:1452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10:2379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10:2007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13:1414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13:1451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09:2520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10:2378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9:2521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10:2390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10:2010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13:1556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13:1920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13:1921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13:1920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13:1919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10:2010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7:010109:17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10:2389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10:1924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10:2009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05:58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13:1920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10:2010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03:2728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10:2010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10:2390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10:2010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03:236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10:2379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13:171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10:2008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12:1554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13:1718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13:1717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12:1552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05:1082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10:2016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10:2016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10:2010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10:2390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13:1921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10:2391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09:1905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10:1912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12:1556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12:1554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13:171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12:1555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12:1553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09:2522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09:2521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09:2522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09:2525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09:2521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09:2517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170102:208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10104:99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10104:71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10103:104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10103:38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30201:38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40102:990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10104:10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10104:19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10104:75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10103:267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10104:201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10104:56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10103:12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10104:83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10104:80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10102:6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10104:62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30201:98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107:662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30201:98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209: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10103:47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10104:16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30201:8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10103:39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10104:11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10103:74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10110:172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30101:3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10103:112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10104:6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30201:98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30201:58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30201:39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30201:98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30201:38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30201:14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3:090102:80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130901:6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130901:1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130901:17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130901:1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131301:8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131301:1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120202:2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131301:31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130901:3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131301:10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120202:6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131301:22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130501:1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120201:16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130301:13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131301:90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130901:18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130901:1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130901:19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130901:46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130901:46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130901:45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131301:5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131301:26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130401:20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131301:97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1:240301:255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1:240301:254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1:240301:252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1:240301:25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1:240301:254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1:240401: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1:240301:245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1:240301:245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1:240301:25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1:240401:5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1:240401:1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1:240501:6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1:240301:43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1:240401:1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1:240401:7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1:240501:1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1:240501:13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1:240301:247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1:240301:254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1:240301:24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1:240501:12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1:240301:364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1:240301:185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1:240201:9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0:120201:9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1:240301:213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1:240301:193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0:100101:107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1:240301:173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1:240301:193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1:240301:242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1:240301:21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1:240301:173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1:240301:213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1:240301:193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1:240301:217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1:240301:215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1:240301:213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1:240301:169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1:240301:230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1:240301:16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1:211001:168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1:211401:398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1:220102:531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1:211401:401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1:211401:398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0:080201:2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0:080301:104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0:120101:125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1:240301:217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1:240301:192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1:240301:231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1:240301:19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1:240301:214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1:240301:186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1:240301:241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1:240301:214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1:240301:230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1:240301:231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1:240301:185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1:240301:215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1:240201:30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1:240301:215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1:240301:200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1:240201:30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1:240301:219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1:240301:217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1:240301:186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1:240301:185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1:240301:186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1:240301:21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1:240301:185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0:080101:22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0:040201: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0:040201:25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0:040201:14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120201: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1:120201:2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1:120201:3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1:120101:73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1:120101: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1:220101:260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0:060501:172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0:100101:107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0:120101:125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0:100101:108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0:120201:94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1:240301:210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240201:30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240301:161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1:240301:202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1:240301:217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1:240301:167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1:240301:184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1:240301:229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1:240301:241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1:240301:164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1:240301:160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1:240301:214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1:240301:219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1:240301:193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1:240301:164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1:240301:193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1:240301:185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1:240301:198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1:240301:185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1:240301:214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1:240301:219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1:240301:173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1:211001:167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1:120101:13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0:040201:3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1:120101: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1:120101:16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1:120101:168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1:120101:40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1:120101:3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1:240301:159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1:240301:18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1:240301:161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1:240201:30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1:240301:245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1:240301:184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1:240301:173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1:240301:213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1:240301:243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1:240301:231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0:040201:1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1:211401:40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1:220101:260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1:211001:167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1:230301:28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1:230102:376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1:220401:140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1:120201:1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1:120201:7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0:040201:7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1:120201:3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1:211001:169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1:220301:962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0:090601: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0:110201:28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0:120101:125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0:120201:94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0:040201:27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0:120201:94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0:100101:107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0:050101:131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0:080101:111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1:240301:193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1:240301:185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1:240301:220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1:240301:230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1:240301:214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1:240301:173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1:240201:41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1:240301:241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1:240301:185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1:240301:231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1:240301:215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1:240301:226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1:240301:240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1:240301:185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1:240301:169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0:030101:189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0:020113:27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0:030101:183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0:020113:22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0:030101:190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0:020113:27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0:010151:138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0:040201: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0:020125:53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0:030101:190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0:020113:27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0:020113:2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0:020113:21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0:020113:22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0:020113:27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0:010151:20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0:040201:10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0:010151: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0:020113:22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0:030101:191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0:030101:190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0:020115: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0:020113:22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7:020102:381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1:060101:75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1:060101:192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1:060101:190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1:060101:19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1:060101:221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1:060101:198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1:000000:151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1:060101:68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1:000000:50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1:060101:293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1:060101:94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1:010102:54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0:120201:101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1:240201:36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1:240301:184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30201:88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0:120101:177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1:240301:240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1:240301:183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4:090701:80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1:220101:260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10105:592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10105:7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10105:68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10113:205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10113:199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10113:204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10105:91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10113:204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10105:589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10113:200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10105:84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10113:204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10113:204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10105:90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10113:37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10113:206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10105:92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10113:205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10113:44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10113:203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10105:602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10105:69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10105:583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10105:81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10113:20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10105:601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70101:347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10105:62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4:010105:61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4:010105:58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4:010113:204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4:010105:589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10105:74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4:010105:1538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10105:2203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4:010105:1538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4:010105:1503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10105:326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10105:1536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10105:1553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10105:153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10105:2187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10105:1552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4:010105:2143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4:010105:2203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10105:2161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10105:158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10105:1495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10103:6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4:010104:690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10103:204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4:010105:56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4:010105:147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10105:328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10103:53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4:010102:75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4:010105:225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10103:105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10103:65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4:010105:28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10103:18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10103:107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10103:50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4:010105:110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10105:247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10105:2120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4:010105:10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10105:155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4:010105:2161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10105:11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4:010105:2178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10105:1495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4:010105:210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10103:65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4:010103:41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10105:217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4:010105:163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4:010105:19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4:010103:51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4:010103:108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10105:226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10105:567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10105:183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4:010103:48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4:010105:319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4:010103:40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4:010103:6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4:010105:199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4:010105:177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10103:47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4:010105:295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4:010105:1553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4:010105:1536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4:010105:213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4:010105:151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4:010105:101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4:010105:217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4:010103:107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4:010105:2134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4:010105:149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4:010105:1511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4:010105:151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4:010105:1552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4:010105:321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4:010105:162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4:010105:17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4:010105:1515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4:010105:159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4:010105:101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4:010105:561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4:010105:1502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4:010105:1552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4:010105:154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4:010105:1536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4:010105:32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4:010105:220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4:010105:2193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4:010105:155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4:010105:1514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4:010105:2098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4:010105:1515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4:010105:109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4:010105:221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4:010105:126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4:010105:2137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4:010105:1539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4:010103:65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4:010105:224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4:010105:57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4:010103:106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4:010105:20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4:010105:14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4:010103:64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4:010105:2195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4:010105:10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4:010105:159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4:010105:348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4:010103:74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4:010105:567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4:010105:118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4:010105:28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4:010105:127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4:010103:10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4:010105:218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4:010103:10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4:010105:176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4:010105:1502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4:010105:168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10105:1510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4:010105:163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4:010105:1538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10105:15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4:010105:572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4:010105:132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4:010105:1551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4:010105:1514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4:010105:21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4:010105:162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4:010105:150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4:010105:1539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4:010105:150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4:010105:1552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4:010105:214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4:010105:165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4:010105:213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4:010105:332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2:010106:102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2:010107:1086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2:010107:155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2:010106:2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2:010106:1316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2:010107:1046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2:010302:98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2:010107:1077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2:010107:146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2:010305:55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2:010302:145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2:010302:142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2:010106:1508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2:010107:202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2:010107:1093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2:010305:32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2:010302:109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2:010207:48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2:010107:229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2:010107:122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2:010107:1145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2:010107:1047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2:010107:309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2:010107:1188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2:010107:4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2:010107:1045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2:010302:2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2:010302:105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2:010107:1041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2:010302:1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2:010302:58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2:010302:1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2:010107:85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2:010107:1045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2:010107:1044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2:010107:1050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2:010302:1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2:010302:79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2:010302:1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2:010107:167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2:010305:324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2:010302:98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2:010107:175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2:010107:289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1:220102:529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5:010132:117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1:180102:507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1:180102:95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1:180101:317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1:180102:495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1:180102:486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1:220102:529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1:180101:311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1:180102: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1:180101:319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1:180101:303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1:180102:500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1:180101:305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1:180102:11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1:180102:505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1:180101:75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1:180102:488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1:180101:330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1:180101:154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1:180102:39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1:180102:499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1:180101:319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1:180102:493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1:180101:155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1:180101:319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1:180102:98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1:180101:314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1:180101:314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1:180102:500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1:180102:506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1:180101:53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1:180101:17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1:180101:69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1:010105:698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1:010105:59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5BDAADADE0EF5D2891EB3CBC9BDF7D563FBFEA3D4152783E502EBB9E38A60A308107B607520D35D1BFEEAD142465103529FCBD40462BD01F4C61F8B17B3F38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9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6-07T07:33:58Z</meta:creation-date>
    <dc:date>2024-06-07T07:34:4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