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0121</text:p>
          </table:table-cell>
          <table:covered-table-cell/>
          <table:table-cell table:number-columns-repeated="3" table:style-name="ce2"/>
          <table:table-cell office:value-type="string" table:style-name="ce23">
            <text:p>07.06.2023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18:010154:4007</text:p>
          </table:table-cell>
          <table:table-cell office:value-type="float" office:value="168437.07" table:style-name="ce9">
            <text:p>168 437.07</text:p>
          </table:table-cell>
          <table:table-cell office:value-type="string" table:number-columns-spanned="2" table:number-rows-spanned="1" table:style-name="ce18">
            <text:p>27.05.2024</text:p>
          </table:table-cell>
          <table:covered-table-cell/>
          <table:table-cell office:value-type="string" table:style-name="ce7">
            <text:p>26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AB7CAF3410C4EC3A175817FEE7C2D72C327C88EA462B653DF76DE620030E804DECAB0067A1D77784EB2E844F1EFF87D16E12ACBACEF73E3CC9DD40B51E5AE95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05T11:43:31Z</meta:creation-date>
    <dc:date>2024-06-11T08:35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