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120/2</text:p>
          </table:table-cell>
          <table:covered-table-cell/>
          <table:table-cell table:number-columns-repeated="3" table:style-name="ce2"/>
          <table:table-cell office:value-type="string" table:style-name="ce3">
            <text:p>06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6" table:style-name="ce9">
            <text:p>45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0" table:style-name="ce9">
            <text:p>30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90801:436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90801:424</text:p>
          </table:table-cell>
          <table:table-cell office:value-type="float" office:value="524100.81" table:style-name="ce10">
            <text:p>524 100.8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90801:435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0801:434</text:p>
          </table:table-cell>
          <table:table-cell office:value-type="float" office:value="139527.67000000001" table:style-name="ce10">
            <text:p>139 527.6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0801:422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90501:166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40801:218</text:p>
          </table:table-cell>
          <table:table-cell office:value-type="float" office:value="188557.74" table:style-name="ce10">
            <text:p>188 557.7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40801:214</text:p>
          </table:table-cell>
          <table:table-cell office:value-type="float" office:value="4064983.7" table:style-name="ce10">
            <text:p>4 064 983.7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0801:427</text:p>
          </table:table-cell>
          <table:table-cell office:value-type="float" office:value="357539.65" table:style-name="ce10">
            <text:p>357 539.6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90801:426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90801:425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90801:421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501:1666</text:p>
          </table:table-cell>
          <table:table-cell office:value-type="float" office:value="467087.25" table:style-name="ce10">
            <text:p>467 087.2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0801:432</text:p>
          </table:table-cell>
          <table:table-cell office:value-type="float" office:value="359283.74" table:style-name="ce10">
            <text:p>359 283.7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0801:430</text:p>
          </table:table-cell>
          <table:table-cell office:value-type="float" office:value="209291.51" table:style-name="ce10">
            <text:p>209 291.5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0801:420</text:p>
          </table:table-cell>
          <table:table-cell office:value-type="float" office:value="872047.93" table:style-name="ce10">
            <text:p>872 047.9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90801:428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0501:166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60501:638</text:p>
          </table:table-cell>
          <table:table-cell office:value-type="float" office:value="58560.639999999999" table:style-name="ce10">
            <text:p>58 560.6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50901:1653</text:p>
          </table:table-cell>
          <table:table-cell office:value-type="float" office:value="455237.33" table:style-name="ce10">
            <text:p>455 237.3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90501:1116</text:p>
          </table:table-cell>
          <table:table-cell office:value-type="float" office:value="253964.7" table:style-name="ce10">
            <text:p>253 964.7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00701:1536</text:p>
          </table:table-cell>
          <table:table-cell office:value-type="float" office:value="56100" table:style-name="ce10">
            <text:p>56 100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90801:431</text:p>
          </table:table-cell>
          <table:table-cell office:value-type="float" office:value="421199.15" table:style-name="ce10">
            <text:p>421 199.1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20601:800</text:p>
          </table:table-cell>
          <table:table-cell office:value-type="float" office:value="857026.56000000006" table:style-name="ce10">
            <text:p>857 026.5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90801:423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90801:433</text:p>
          </table:table-cell>
          <table:table-cell office:value-type="float" office:value="418583" table:style-name="ce10">
            <text:p>418 583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60501:637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20801:1188</text:p>
          </table:table-cell>
          <table:table-cell office:value-type="float" office:value="846533.11" table:style-name="ce10">
            <text:p>846 533.1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50901:1652</text:p>
          </table:table-cell>
          <table:table-cell office:value-type="float" office:value="455237.33" table:style-name="ce10">
            <text:p>455 237.3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90501:1669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90801:429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90701:91</text:p>
          </table:table-cell>
          <table:table-cell office:value-type="float" office:value="127401327.44" table:style-name="ce10">
            <text:p>127 401 327.4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50901:1645</text:p>
          </table:table-cell>
          <table:table-cell office:value-type="float" office:value="455237.33" table:style-name="ce10">
            <text:p>455 237.3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00000:14667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00000:12536</text:p>
          </table:table-cell>
          <table:table-cell office:value-type="float" office:value="371613673.16000003" table:style-name="ce10">
            <text:p>371 613 673.1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601:2715</text:p>
          </table:table-cell>
          <table:table-cell office:value-type="float" office:value="70477.48" table:style-name="ce10">
            <text:p>70 477.4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1501:2117</text:p>
          </table:table-cell>
          <table:table-cell office:value-type="float" office:value="421082.68" table:style-name="ce10">
            <text:p>421 082.6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70401:1666</text:p>
          </table:table-cell>
          <table:table-cell office:value-type="float" office:value="15277.2" table:style-name="ce10">
            <text:p>15 277.2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70401:1668</text:p>
          </table:table-cell>
          <table:table-cell office:value-type="float" office:value="9813.6" table:style-name="ce10">
            <text:p>9 813.6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70401:166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70401:166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50401:3919</text:p>
          </table:table-cell>
          <table:table-cell office:value-type="float" office:value="7833.6" table:style-name="ce10">
            <text:p>7 833.6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50401:3914</text:p>
          </table:table-cell>
          <table:table-cell office:value-type="float" office:value="7833.6" table:style-name="ce10">
            <text:p>7 833.6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50401:3909</text:p>
          </table:table-cell>
          <table:table-cell office:value-type="float" office:value="7833.6" table:style-name="ce10">
            <text:p>7 833.6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701:306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701:305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701:304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701:306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701:304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701:304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701:305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701:306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701:305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701:305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00000:14670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00000:14374</text:p>
          </table:table-cell>
          <table:table-cell office:value-type="float" office:value="72932.800000000003" table:style-name="ce10">
            <text:p>72 932.8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00301:165</text:p>
          </table:table-cell>
          <table:table-cell office:value-type="float" office:value="336987972" table:style-name="ce10">
            <text:p>336 987 972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50901:1647</text:p>
          </table:table-cell>
          <table:table-cell office:value-type="float" office:value="50030.8" table:style-name="ce10">
            <text:p>50 030.8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00000:14666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70401:166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70401:166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50401:3910</text:p>
          </table:table-cell>
          <table:table-cell office:value-type="float" office:value="7833.6" table:style-name="ce10">
            <text:p>7 833.6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50401:3922</text:p>
          </table:table-cell>
          <table:table-cell office:value-type="float" office:value="7833.6" table:style-name="ce10">
            <text:p>7 833.6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50401:3923</text:p>
          </table:table-cell>
          <table:table-cell office:value-type="float" office:value="7833.6" table:style-name="ce10">
            <text:p>7 833.6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50401:3917</text:p>
          </table:table-cell>
          <table:table-cell office:value-type="float" office:value="7833.6" table:style-name="ce10">
            <text:p>7 833.6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70401:1667</text:p>
          </table:table-cell>
          <table:table-cell office:value-type="float" office:value="15277.2" table:style-name="ce10">
            <text:p>15 277.2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50901:1651</text:p>
          </table:table-cell>
          <table:table-cell office:value-type="float" office:value="455237.33" table:style-name="ce10">
            <text:p>455 237.3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50401:3916</text:p>
          </table:table-cell>
          <table:table-cell office:value-type="float" office:value="7833.6" table:style-name="ce10">
            <text:p>7 833.6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50401:3915</text:p>
          </table:table-cell>
          <table:table-cell office:value-type="float" office:value="18329.599999999999" table:style-name="ce10">
            <text:p>18 329.6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00000:2612</text:p>
          </table:table-cell>
          <table:table-cell office:value-type="float" office:value="229629713" table:style-name="ce10">
            <text:p>229 629 713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701:3060</text:p>
          </table:table-cell>
          <table:table-cell office:value-type="float" office:value="31746" table:style-name="ce10">
            <text:p>31 746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701:304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50401:3911</text:p>
          </table:table-cell>
          <table:table-cell office:value-type="float" office:value="7833.6" table:style-name="ce10">
            <text:p>7 833.6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11401:187</text:p>
          </table:table-cell>
          <table:table-cell office:value-type="float" office:value="126710.91" table:style-name="ce10">
            <text:p>126 710.9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601:2716</text:p>
          </table:table-cell>
          <table:table-cell office:value-type="float" office:value="71358.45" table:style-name="ce10">
            <text:p>71 358.4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701:303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701:305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701:304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701:305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701:306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701:304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701:305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701:304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701:304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701:304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00000:14665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601:221</text:p>
          </table:table-cell>
          <table:table-cell office:value-type="float" office:value="628045.77" table:style-name="ce10">
            <text:p>628 045.7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00000:14668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601:2714</text:p>
          </table:table-cell>
          <table:table-cell office:value-type="float" office:value="74265.649999999994" table:style-name="ce10">
            <text:p>74 265.6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50801:1588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50801:1589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50901:1648</text:p>
          </table:table-cell>
          <table:table-cell office:value-type="float" office:value="455237.33" table:style-name="ce10">
            <text:p>455 237.3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50901:1649</text:p>
          </table:table-cell>
          <table:table-cell office:value-type="float" office:value="455237.33" table:style-name="ce10">
            <text:p>455 237.3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50801:1590</text:p>
          </table:table-cell>
          <table:table-cell office:value-type="float" office:value="21371.919999999998" table:style-name="ce10">
            <text:p>21 371.9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601:223</text:p>
          </table:table-cell>
          <table:table-cell office:value-type="float" office:value="722343.6" table:style-name="ce10">
            <text:p>722 343.6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50901:1646</text:p>
          </table:table-cell>
          <table:table-cell office:value-type="float" office:value="455237.33" table:style-name="ce10">
            <text:p>455 237.3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32501:3953</text:p>
          </table:table-cell>
          <table:table-cell office:value-type="float" office:value="173118" table:style-name="ce10">
            <text:p>173 118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70401:166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50401:3913</text:p>
          </table:table-cell>
          <table:table-cell office:value-type="float" office:value="7833.6" table:style-name="ce10">
            <text:p>7 833.6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70401:166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50401:3918</text:p>
          </table:table-cell>
          <table:table-cell office:value-type="float" office:value="7833.6" table:style-name="ce10">
            <text:p>7 833.6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50401:3921</text:p>
          </table:table-cell>
          <table:table-cell office:value-type="float" office:value="7833.6" table:style-name="ce10">
            <text:p>7 833.6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50401:3912</text:p>
          </table:table-cell>
          <table:table-cell office:value-type="float" office:value="7833.6" table:style-name="ce10">
            <text:p>7 833.6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50401:3920</text:p>
          </table:table-cell>
          <table:table-cell office:value-type="float" office:value="7833.6" table:style-name="ce10">
            <text:p>7 833.6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50901:1650</text:p>
          </table:table-cell>
          <table:table-cell office:value-type="float" office:value="455237.33" table:style-name="ce10">
            <text:p>455 237.3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701:305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701:303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701:305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701:303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701:305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701:306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701:306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701:304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00000:9699</text:p>
          </table:table-cell>
          <table:table-cell office:value-type="float" office:value="45932984.109999999" table:style-name="ce10">
            <text:p>45 932 984.1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601:5</text:p>
          </table:table-cell>
          <table:table-cell office:value-type="float" office:value="51974966.350000001" table:style-name="ce10">
            <text:p>51 974 966.3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50401:518</text:p>
          </table:table-cell>
          <table:table-cell office:value-type="float" office:value="442652.09" table:style-name="ce10">
            <text:p>442 652.0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50401:516</text:p>
          </table:table-cell>
          <table:table-cell office:value-type="float" office:value="509967.08" table:style-name="ce10">
            <text:p>509 967.0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50401:520</text:p>
          </table:table-cell>
          <table:table-cell office:value-type="float" office:value="478154.9" table:style-name="ce10">
            <text:p>478 154.9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50401:529</text:p>
          </table:table-cell>
          <table:table-cell office:value-type="float" office:value="627869.5" table:style-name="ce10">
            <text:p>627 869.5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30201:2517</text:p>
          </table:table-cell>
          <table:table-cell office:value-type="float" office:value="219342.54" table:style-name="ce10">
            <text:p>219 342.5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30201:2532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30201:2547</text:p>
          </table:table-cell>
          <table:table-cell office:value-type="float" office:value="212795" table:style-name="ce10">
            <text:p>212 795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30201:2543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30201:2546</text:p>
          </table:table-cell>
          <table:table-cell office:value-type="float" office:value="217432.83" table:style-name="ce10">
            <text:p>217 432.8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30201:2541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30201:2521</text:p>
          </table:table-cell>
          <table:table-cell office:value-type="float" office:value="214704.69" table:style-name="ce10">
            <text:p>214 704.6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30201:2524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30201:2514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30201:2525</text:p>
          </table:table-cell>
          <table:table-cell office:value-type="float" office:value="213613.44" table:style-name="ce10">
            <text:p>213 613.4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30201:2526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30201:2515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30201:2549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30201:2507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50401:527</text:p>
          </table:table-cell>
          <table:table-cell office:value-type="float" office:value="398084.73" table:style-name="ce10">
            <text:p>398 084.7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50401:530</text:p>
          </table:table-cell>
          <table:table-cell office:value-type="float" office:value="426789.13" table:style-name="ce10">
            <text:p>426 789.1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30201:2539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30201:2528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30201:2529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50401:528</text:p>
          </table:table-cell>
          <table:table-cell office:value-type="float" office:value="332401.5" table:style-name="ce10">
            <text:p>332 401.5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30201:2508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30201:2544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30201:2550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9:080501:1357</text:p>
          </table:table-cell>
          <table:table-cell office:value-type="float" office:value="797774.88" table:style-name="ce10">
            <text:p>797 774.8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50401:525</text:p>
          </table:table-cell>
          <table:table-cell office:value-type="float" office:value="442652.09" table:style-name="ce10">
            <text:p>442 652.0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130201:2511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30201:2523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30201:2536</text:p>
          </table:table-cell>
          <table:table-cell office:value-type="float" office:value="213886.26" table:style-name="ce10">
            <text:p>213 886.2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130201:2520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30201:2530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30201:2513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040301:1460</text:p>
          </table:table-cell>
          <table:table-cell office:value-type="float" office:value="522705.3" table:style-name="ce10">
            <text:p>522 705.3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130201:2522</text:p>
          </table:table-cell>
          <table:table-cell office:value-type="float" office:value="214704.69" table:style-name="ce10">
            <text:p>214 704.6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30201:2540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150401:532</text:p>
          </table:table-cell>
          <table:table-cell office:value-type="float" office:value="421501.47" table:style-name="ce10">
            <text:p>421 501.4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150401:514</text:p>
          </table:table-cell>
          <table:table-cell office:value-type="float" office:value="451716.63" table:style-name="ce10">
            <text:p>451 716.6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130201:2534</text:p>
          </table:table-cell>
          <table:table-cell office:value-type="float" office:value="213886.26" table:style-name="ce10">
            <text:p>213 886.2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30201:2512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130201:2533</text:p>
          </table:table-cell>
          <table:table-cell office:value-type="float" office:value="213886.26" table:style-name="ce10">
            <text:p>213 886.2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30201:2518</text:p>
          </table:table-cell>
          <table:table-cell office:value-type="float" office:value="214977.51" table:style-name="ce10">
            <text:p>214 977.5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30201:2538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150401:519</text:p>
          </table:table-cell>
          <table:table-cell office:value-type="float" office:value="453227.39" table:style-name="ce10">
            <text:p>453 227.3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50401:34</text:p>
          </table:table-cell>
          <table:table-cell office:value-type="float" office:value="3464226.95" table:style-name="ce10">
            <text:p>3 464 226.9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50401:522</text:p>
          </table:table-cell>
          <table:table-cell office:value-type="float" office:value="476644.14" table:style-name="ce10">
            <text:p>476 644.1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50401:515</text:p>
          </table:table-cell>
          <table:table-cell office:value-type="float" office:value="455493.53" table:style-name="ce10">
            <text:p>455 493.5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50401:524</text:p>
          </table:table-cell>
          <table:table-cell office:value-type="float" office:value="448695.12" table:style-name="ce10">
            <text:p>448 695.1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30201:2516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30201:2527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130201:2531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30201:2537</text:p>
          </table:table-cell>
          <table:table-cell office:value-type="float" office:value="213886.26" table:style-name="ce10">
            <text:p>213 886.2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130201:2548</text:p>
          </table:table-cell>
          <table:table-cell office:value-type="float" office:value="213886.26" table:style-name="ce10">
            <text:p>213 886.2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130201:2545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130201:2510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30201:2509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30201:2519</text:p>
          </table:table-cell>
          <table:table-cell office:value-type="float" office:value="214704.69" table:style-name="ce10">
            <text:p>214 704.6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150401:523</text:p>
          </table:table-cell>
          <table:table-cell office:value-type="float" office:value="465313.45" table:style-name="ce10">
            <text:p>465 313.4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50401:517</text:p>
          </table:table-cell>
          <table:table-cell office:value-type="float" office:value="447184.36" table:style-name="ce10">
            <text:p>447 184.3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150401:531</text:p>
          </table:table-cell>
          <table:table-cell office:value-type="float" office:value="444744.49" table:style-name="ce10">
            <text:p>444 744.4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30201:2535</text:p>
          </table:table-cell>
          <table:table-cell office:value-type="float" office:value="213886.26" table:style-name="ce10">
            <text:p>213 886.2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130201:2542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50401:533</text:p>
          </table:table-cell>
          <table:table-cell office:value-type="float" office:value="337186.07" table:style-name="ce10">
            <text:p>337 186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50401:521</text:p>
          </table:table-cell>
          <table:table-cell office:value-type="float" office:value="450205.88" table:style-name="ce10">
            <text:p>450 205.8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150401:526</text:p>
          </table:table-cell>
          <table:table-cell office:value-type="float" office:value="446428.98" table:style-name="ce10">
            <text:p>446 428.9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50401:534</text:p>
          </table:table-cell>
          <table:table-cell office:value-type="float" office:value="573106.04" table:style-name="ce10">
            <text:p>573 106.0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010201:348</text:p>
          </table:table-cell>
          <table:table-cell office:value-type="float" office:value="358838540.80000001" table:style-name="ce10">
            <text:p>358 838 540.8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150401:2725</text:p>
          </table:table-cell>
          <table:table-cell office:value-type="float" office:value="339300" table:style-name="ce10">
            <text:p>339 300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130201:2485</text:p>
          </table:table-cell>
          <table:table-cell office:value-type="float" office:value="217978.46" table:style-name="ce10">
            <text:p>217 978.4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130201:2487</text:p>
          </table:table-cell>
          <table:table-cell office:value-type="float" office:value="217978.46" table:style-name="ce10">
            <text:p>217 978.4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130201:2458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30201:2478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130201:2448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80401:1136</text:p>
          </table:table-cell>
          <table:table-cell office:value-type="float" office:value="61200" table:style-name="ce10">
            <text:p>61 200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130201:2496</text:p>
          </table:table-cell>
          <table:table-cell office:value-type="float" office:value="213340.63" table:style-name="ce10">
            <text:p>213 340.6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30201:2479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130201:2475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130201:2470</text:p>
          </table:table-cell>
          <table:table-cell office:value-type="float" office:value="217160.02" table:style-name="ce10">
            <text:p>217 160.0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30201:2449</text:p>
          </table:table-cell>
          <table:table-cell office:value-type="float" office:value="213613.44" table:style-name="ce10">
            <text:p>213 613.4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130201:2461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130201:2477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30201:2455</text:p>
          </table:table-cell>
          <table:table-cell office:value-type="float" office:value="213340.63" table:style-name="ce10">
            <text:p>213 340.6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130201:2459</text:p>
          </table:table-cell>
          <table:table-cell office:value-type="float" office:value="217160.02" table:style-name="ce10">
            <text:p>217 160.0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130201:2486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170701:1738</text:p>
          </table:table-cell>
          <table:table-cell office:value-type="float" office:value="58998.720000000001" table:style-name="ce10">
            <text:p>58 998.7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30401:1987</text:p>
          </table:table-cell>
          <table:table-cell office:value-type="float" office:value="10125" table:style-name="ce10">
            <text:p>10 125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00000:1952</text:p>
          </table:table-cell>
          <table:table-cell office:value-type="float" office:value="6487263.29" table:style-name="ce10">
            <text:p>6 487 263.2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130201:2503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30201:2504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160301:416</text:p>
          </table:table-cell>
          <table:table-cell office:value-type="float" office:value="237336336.16" table:style-name="ce10">
            <text:p>237 336 336.1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30201:2499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130201:2501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161201:546</text:p>
          </table:table-cell>
          <table:table-cell office:value-type="float" office:value="458595.4" table:style-name="ce10">
            <text:p>458 595.4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130201:2465</text:p>
          </table:table-cell>
          <table:table-cell office:value-type="float" office:value="208702.79" table:style-name="ce10">
            <text:p>208 702.7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130201:2453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130201:2484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30201:2476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130201:2506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130201:2463</text:p>
          </table:table-cell>
          <table:table-cell office:value-type="float" office:value="213340.63" table:style-name="ce10">
            <text:p>213 340.6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130201:2451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30201:2483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130201:2482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130201:2488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130201:2492</text:p>
          </table:table-cell>
          <table:table-cell office:value-type="float" office:value="217705.65" table:style-name="ce10">
            <text:p>217 705.6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130201:2452</text:p>
          </table:table-cell>
          <table:table-cell office:value-type="float" office:value="213067.81" table:style-name="ce10">
            <text:p>213 067.8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130201:2480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130201:2494</text:p>
          </table:table-cell>
          <table:table-cell office:value-type="float" office:value="216887.21" table:style-name="ce10">
            <text:p>216 887.2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50701:1959</text:p>
          </table:table-cell>
          <table:table-cell office:value-type="float" office:value="324400" table:style-name="ce10">
            <text:p>324 400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130201:2454</text:p>
          </table:table-cell>
          <table:table-cell office:value-type="float" office:value="213886.26" table:style-name="ce10">
            <text:p>213 886.2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130201:2462</text:p>
          </table:table-cell>
          <table:table-cell office:value-type="float" office:value="213340.63" table:style-name="ce10">
            <text:p>213 340.6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170701:1737</text:p>
          </table:table-cell>
          <table:table-cell office:value-type="float" office:value="58584.32" table:style-name="ce10">
            <text:p>58 584.3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130201:2497</text:p>
          </table:table-cell>
          <table:table-cell office:value-type="float" office:value="249897.71" table:style-name="ce10">
            <text:p>249 897.7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130201:2491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130201:2471</text:p>
          </table:table-cell>
          <table:table-cell office:value-type="float" office:value="213067.81" table:style-name="ce10">
            <text:p>213 067.8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130201:2495</text:p>
          </table:table-cell>
          <table:table-cell office:value-type="float" office:value="216887.21" table:style-name="ce10">
            <text:p>216 887.2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160301:1157</text:p>
          </table:table-cell>
          <table:table-cell office:value-type="float" office:value="285332.3" table:style-name="ce10">
            <text:p>285 332.3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130201:2502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090701:431</text:p>
          </table:table-cell>
          <table:table-cell office:value-type="float" office:value="622844559.08000004" table:style-name="ce10">
            <text:p>622 844 559.0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130201:2466</text:p>
          </table:table-cell>
          <table:table-cell office:value-type="float" office:value="214977.51" table:style-name="ce10">
            <text:p>214 977.5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110701:145</text:p>
          </table:table-cell>
          <table:table-cell office:value-type="float" office:value="6090000" table:style-name="ce10">
            <text:p>6 090 000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130201:2464</text:p>
          </table:table-cell>
          <table:table-cell office:value-type="float" office:value="213613.44" table:style-name="ce10">
            <text:p>213 613.4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130201:2468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130201:2489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90801:1890</text:p>
          </table:table-cell>
          <table:table-cell office:value-type="float" office:value="40479.699999999997" table:style-name="ce10">
            <text:p>40 479.7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130201:2467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130201:2456</text:p>
          </table:table-cell>
          <table:table-cell office:value-type="float" office:value="213613.44" table:style-name="ce10">
            <text:p>213 613.4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130201:2474</text:p>
          </table:table-cell>
          <table:table-cell office:value-type="float" office:value="179511.67" table:style-name="ce10">
            <text:p>179 511.6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130201:2460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130201:2472</text:p>
          </table:table-cell>
          <table:table-cell office:value-type="float" office:value="213067.81" table:style-name="ce10">
            <text:p>213 067.8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130201:2481</text:p>
          </table:table-cell>
          <table:table-cell office:value-type="float" office:value="216887.21" table:style-name="ce10">
            <text:p>216 887.2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130201:2457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130201:2493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130201:2490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130201:2450</text:p>
          </table:table-cell>
          <table:table-cell office:value-type="float" office:value="213886.26" table:style-name="ce10">
            <text:p>213 886.2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130201:2473</text:p>
          </table:table-cell>
          <table:table-cell office:value-type="float" office:value="213067.81" table:style-name="ce10">
            <text:p>213 067.8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130201:2469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130401:1988</text:p>
          </table:table-cell>
          <table:table-cell office:value-type="float" office:value="10125" table:style-name="ce10">
            <text:p>10 125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130201:2500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130201:2505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130201:2498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000000:2901</text:p>
          </table:table-cell>
          <table:table-cell office:value-type="float" office:value="399910.11" table:style-name="ce10">
            <text:p>399 910.1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3:090801:491</text:p>
          </table:table-cell>
          <table:table-cell office:value-type="float" office:value="800726.36" table:style-name="ce10">
            <text:p>800 726.3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130201:2381</text:p>
          </table:table-cell>
          <table:table-cell office:value-type="float" office:value="31936437" table:style-name="ce10">
            <text:p>31 936 437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3:34354</text:p>
          </table:table-cell>
          <table:table-cell office:value-type="float" office:value="954164.86" table:style-name="ce10">
            <text:p>954 164.8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15:5071</text:p>
          </table:table-cell>
          <table:table-cell office:value-type="float" office:value="2522129.7599999998" table:style-name="ce10">
            <text:p>2 522 129.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3:34353</text:p>
          </table:table-cell>
          <table:table-cell office:value-type="float" office:value="696798.09" table:style-name="ce10">
            <text:p>696 798.0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101101:663</text:p>
          </table:table-cell>
          <table:table-cell office:value-type="float" office:value="3073105.57" table:style-name="ce10">
            <text:p>3 073 105.5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40108:991</text:p>
          </table:table-cell>
          <table:table-cell office:value-type="float" office:value="236862.53" table:style-name="ce10">
            <text:p>236 862.5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60101:6116</text:p>
          </table:table-cell>
          <table:table-cell office:value-type="float" office:value="914388.54" table:style-name="ce10">
            <text:p>914 388.5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40108:992</text:p>
          </table:table-cell>
          <table:table-cell office:value-type="float" office:value="188690.57" table:style-name="ce10">
            <text:p>188 690.5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15:6162</text:p>
          </table:table-cell>
          <table:table-cell office:value-type="float" office:value="196136.62" table:style-name="ce10">
            <text:p>196 136.6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1:010113:11678</text:p>
          </table:table-cell>
          <table:table-cell office:value-type="float" office:value="22731.439999999999" table:style-name="ce10">
            <text:p>22 731.4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68:3581</text:p>
          </table:table-cell>
          <table:table-cell office:value-type="float" office:value="130936.76" table:style-name="ce10">
            <text:p>130 936.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60201:131</text:p>
          </table:table-cell>
          <table:table-cell office:value-type="float" office:value="627928.68999999994" table:style-name="ce10">
            <text:p>627 928.6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68:3583</text:p>
          </table:table-cell>
          <table:table-cell office:value-type="float" office:value="225871.57" table:style-name="ce10">
            <text:p>225 871.5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60101:6335</text:p>
          </table:table-cell>
          <table:table-cell office:value-type="float" office:value="1016800.05" table:style-name="ce10">
            <text:p>1 016 800.0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110101:8336</text:p>
          </table:table-cell>
          <table:table-cell office:value-type="float" office:value="1018862.21" table:style-name="ce10">
            <text:p>1 018 862.2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110101:8334</text:p>
          </table:table-cell>
          <table:table-cell office:value-type="float" office:value="914604.44" table:style-name="ce10">
            <text:p>914 604.4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15:6165</text:p>
          </table:table-cell>
          <table:table-cell office:value-type="float" office:value="219725.65" table:style-name="ce10">
            <text:p>219 725.6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3:030102:2023</text:p>
          </table:table-cell>
          <table:table-cell office:value-type="float" office:value="578650.76" table:style-name="ce10">
            <text:p>578 650.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00000:308</text:p>
          </table:table-cell>
          <table:table-cell office:value-type="float" office:value="69323946.150000006" table:style-name="ce10">
            <text:p>69 323 946.1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60201:5052</text:p>
          </table:table-cell>
          <table:table-cell office:value-type="float" office:value="5056066.3099999996" table:style-name="ce10">
            <text:p>5 056 066.3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10:3389</text:p>
          </table:table-cell>
          <table:table-cell office:value-type="float" office:value="854098.92" table:style-name="ce10">
            <text:p>854 098.9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07:427</text:p>
          </table:table-cell>
          <table:table-cell office:value-type="float" office:value="944360.71" table:style-name="ce10">
            <text:p>944 360.7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08:5572</text:p>
          </table:table-cell>
          <table:table-cell office:value-type="float" office:value="153547.66" table:style-name="ce10">
            <text:p>153 547.6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60102:2318</text:p>
          </table:table-cell>
          <table:table-cell office:value-type="float" office:value="13426.44" table:style-name="ce10">
            <text:p>13 426.4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68:3584</text:p>
          </table:table-cell>
          <table:table-cell office:value-type="float" office:value="215420.13" table:style-name="ce10">
            <text:p>215 420.1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08:5574</text:p>
          </table:table-cell>
          <table:table-cell office:value-type="float" office:value="554019.31000000006" table:style-name="ce10">
            <text:p>554 019.3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60102:2321</text:p>
          </table:table-cell>
          <table:table-cell office:value-type="float" office:value="12889.38" table:style-name="ce10">
            <text:p>12 889.3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15:5072</text:p>
          </table:table-cell>
          <table:table-cell office:value-type="float" office:value="5347400.13" table:style-name="ce10">
            <text:p>5 347 400.1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40108:1001</text:p>
          </table:table-cell>
          <table:table-cell office:value-type="float" office:value="206606.37" table:style-name="ce10">
            <text:p>206 606.3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40301:6414</text:p>
          </table:table-cell>
          <table:table-cell office:value-type="float" office:value="7390564.1100000003" table:style-name="ce10">
            <text:p>7 390 564.1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15:6170</text:p>
          </table:table-cell>
          <table:table-cell office:value-type="float" office:value="272862.14" table:style-name="ce10">
            <text:p>272 862.1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60301:401</text:p>
          </table:table-cell>
          <table:table-cell office:value-type="float" office:value="288710.02" table:style-name="ce10">
            <text:p>288 710.0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10135:31</text:p>
          </table:table-cell>
          <table:table-cell office:value-type="float" office:value="832536.77" table:style-name="ce10">
            <text:p>832 536.7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40301:6412</text:p>
          </table:table-cell>
          <table:table-cell office:value-type="float" office:value="188886263.80000001" table:style-name="ce10">
            <text:p>188 886 263.8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40301:6413</text:p>
          </table:table-cell>
          <table:table-cell office:value-type="float" office:value="6503696.4199999999" table:style-name="ce10">
            <text:p>6 503 696.4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7:000000:261</text:p>
          </table:table-cell>
          <table:table-cell office:value-type="float" office:value="5816922.4400000004" table:style-name="ce10">
            <text:p>5 816 922.4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3:110301:829</text:p>
          </table:table-cell>
          <table:table-cell office:value-type="float" office:value="1442563.26" table:style-name="ce10">
            <text:p>1 442 563.2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10103:802</text:p>
          </table:table-cell>
          <table:table-cell office:value-type="float" office:value="1710769.92" table:style-name="ce10">
            <text:p>1 710 769.9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6:020301:2283</text:p>
          </table:table-cell>
          <table:table-cell office:value-type="float" office:value="2019771.88" table:style-name="ce10">
            <text:p>2 019 771.8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0:010123:363</text:p>
          </table:table-cell>
          <table:table-cell office:value-type="float" office:value="247815.73" table:style-name="ce10">
            <text:p>247 815.7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68:3466</text:p>
          </table:table-cell>
          <table:table-cell office:value-type="float" office:value="338418.82" table:style-name="ce10">
            <text:p>338 418.8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160102:2316</text:p>
          </table:table-cell>
          <table:table-cell office:value-type="float" office:value="20408.189999999999" table:style-name="ce10">
            <text:p>20 408.1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110101:8335</text:p>
          </table:table-cell>
          <table:table-cell office:value-type="float" office:value="1214899.56" table:style-name="ce10">
            <text:p>1 214 899.5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15:6164</text:p>
          </table:table-cell>
          <table:table-cell office:value-type="float" office:value="219288.98" table:style-name="ce10">
            <text:p>219 288.9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00000:333</text:p>
          </table:table-cell>
          <table:table-cell office:value-type="float" office:value="17348759.140000001" table:style-name="ce10">
            <text:p>17 348 759.1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14:2362</text:p>
          </table:table-cell>
          <table:table-cell office:value-type="float" office:value="305759.5" table:style-name="ce10">
            <text:p>305 759.5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40108:993</text:p>
          </table:table-cell>
          <table:table-cell office:value-type="float" office:value="166278.53" table:style-name="ce10">
            <text:p>166 278.5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60201:5053</text:p>
          </table:table-cell>
          <table:table-cell office:value-type="float" office:value="4284144.92" table:style-name="ce10">
            <text:p>4 284 144.9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81401:1678</text:p>
          </table:table-cell>
          <table:table-cell office:value-type="float" office:value="1435738.17" table:style-name="ce10">
            <text:p>1 435 738.1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20105:1491</text:p>
          </table:table-cell>
          <table:table-cell office:value-type="float" office:value="1959079.35" table:style-name="ce10">
            <text:p>1 959 079.3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60102:2319</text:p>
          </table:table-cell>
          <table:table-cell office:value-type="float" office:value="19334.07" table:style-name="ce10">
            <text:p>19 334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08:5566</text:p>
          </table:table-cell>
          <table:table-cell office:value-type="float" office:value="566731.42000000004" table:style-name="ce10">
            <text:p>566 731.4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13:1888</text:p>
          </table:table-cell>
          <table:table-cell office:value-type="float" office:value="1511756.07" table:style-name="ce10">
            <text:p>1 511 756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8:5661</text:p>
          </table:table-cell>
          <table:table-cell office:value-type="float" office:value="562654" table:style-name="ce10">
            <text:p>562 654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08:5573</text:p>
          </table:table-cell>
          <table:table-cell office:value-type="float" office:value="146997.07" table:style-name="ce10">
            <text:p>146 997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08:5569</text:p>
          </table:table-cell>
          <table:table-cell office:value-type="float" office:value="355335.96" table:style-name="ce10">
            <text:p>355 335.9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60102:2320</text:p>
          </table:table-cell>
          <table:table-cell office:value-type="float" office:value="12889.38" table:style-name="ce10">
            <text:p>12 889.3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08:5567</text:p>
          </table:table-cell>
          <table:table-cell office:value-type="float" office:value="450502.63" table:style-name="ce10">
            <text:p>450 502.6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08:5568</text:p>
          </table:table-cell>
          <table:table-cell office:value-type="float" office:value="628132.57999999996" table:style-name="ce10">
            <text:p>628 132.5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10108:5372</text:p>
          </table:table-cell>
          <table:table-cell office:value-type="float" office:value="9659248.1199999992" table:style-name="ce10">
            <text:p>9 659 248.1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10108:5570</text:p>
          </table:table-cell>
          <table:table-cell office:value-type="float" office:value="677185.37" table:style-name="ce10">
            <text:p>677 185.3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40108:998</text:p>
          </table:table-cell>
          <table:table-cell office:value-type="float" office:value="197529.52" table:style-name="ce10">
            <text:p>197 529.5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15:6167</text:p>
          </table:table-cell>
          <table:table-cell office:value-type="float" office:value="208678.14" table:style-name="ce10">
            <text:p>208 678.1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8:5660</text:p>
          </table:table-cell>
          <table:table-cell office:value-type="float" office:value="323730.75" table:style-name="ce10">
            <text:p>323 730.7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08:5575</text:p>
          </table:table-cell>
          <table:table-cell office:value-type="float" office:value="370628.36" table:style-name="ce10">
            <text:p>370 628.3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08:5565</text:p>
          </table:table-cell>
          <table:table-cell office:value-type="float" office:value="539246.06000000006" table:style-name="ce10">
            <text:p>539 246.0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15:6169</text:p>
          </table:table-cell>
          <table:table-cell office:value-type="float" office:value="203162.72" table:style-name="ce10">
            <text:p>203 162.7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00000:3798</text:p>
          </table:table-cell>
          <table:table-cell office:value-type="float" office:value="39000977.850000001" table:style-name="ce10">
            <text:p>39 000 977.8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6:020601:553</text:p>
          </table:table-cell>
          <table:table-cell office:value-type="float" office:value="543666.86" table:style-name="ce10">
            <text:p>543 666.8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40108:1000</text:p>
          </table:table-cell>
          <table:table-cell office:value-type="float" office:value="306883.94" table:style-name="ce10">
            <text:p>306 883.9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40108:994</text:p>
          </table:table-cell>
          <table:table-cell office:value-type="float" office:value="208335.29" table:style-name="ce10">
            <text:p>208 335.2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40108:995</text:p>
          </table:table-cell>
          <table:table-cell office:value-type="float" office:value="212225.37" table:style-name="ce10">
            <text:p>212 225.3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3:080102:1674</text:p>
          </table:table-cell>
          <table:table-cell office:value-type="float" office:value="1182574.1499999999" table:style-name="ce10">
            <text:p>1 182 574.1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12:3489</text:p>
          </table:table-cell>
          <table:table-cell office:value-type="float" office:value="604411.06000000006" table:style-name="ce10">
            <text:p>604 411.0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3:081501:220</text:p>
          </table:table-cell>
          <table:table-cell office:value-type="float" office:value="811240.23" table:style-name="ce10">
            <text:p>811 240.2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40108:996</text:p>
          </table:table-cell>
          <table:table-cell office:value-type="float" office:value="137986.69" table:style-name="ce10">
            <text:p>137 986.6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20105:1492</text:p>
          </table:table-cell>
          <table:table-cell office:value-type="float" office:value="1712331.39" table:style-name="ce10">
            <text:p>1 712 331.3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3:030102:2022</text:p>
          </table:table-cell>
          <table:table-cell office:value-type="float" office:value="578650.76" table:style-name="ce10">
            <text:p>578 650.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80202:425</text:p>
          </table:table-cell>
          <table:table-cell office:value-type="float" office:value="1015812.08" table:style-name="ce10">
            <text:p>1 015 812.0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17:22440</text:p>
          </table:table-cell>
          <table:table-cell office:value-type="float" office:value="233729.84" table:style-name="ce10">
            <text:p>233 729.8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60102:2317</text:p>
          </table:table-cell>
          <table:table-cell office:value-type="float" office:value="1022490.91" table:style-name="ce10">
            <text:p>1 022 490.9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15:6163</text:p>
          </table:table-cell>
          <table:table-cell office:value-type="float" office:value="247649.81" table:style-name="ce10">
            <text:p>247 649.8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68:3582</text:p>
          </table:table-cell>
          <table:table-cell office:value-type="float" office:value="224645.18" table:style-name="ce10">
            <text:p>224 645.1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7:011696:298</text:p>
          </table:table-cell>
          <table:table-cell office:value-type="float" office:value="33525.97" table:style-name="ce10">
            <text:p>33 525.9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68:3580</text:p>
          </table:table-cell>
          <table:table-cell office:value-type="float" office:value="294874.99" table:style-name="ce10">
            <text:p>294 874.9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68:3304</text:p>
          </table:table-cell>
          <table:table-cell office:value-type="float" office:value="12154558.92" table:style-name="ce10">
            <text:p>12 154 558.9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13:29803</text:p>
          </table:table-cell>
          <table:table-cell office:value-type="float" office:value="54721.96" table:style-name="ce10">
            <text:p>54 721.9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13:1141</text:p>
          </table:table-cell>
          <table:table-cell office:value-type="float" office:value="25363629.010000002" table:style-name="ce10">
            <text:p>25 363 629.0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14:2361</text:p>
          </table:table-cell>
          <table:table-cell office:value-type="float" office:value="242414.9" table:style-name="ce10">
            <text:p>242 414.9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160102:2315</text:p>
          </table:table-cell>
          <table:table-cell office:value-type="float" office:value="13963.5" table:style-name="ce10">
            <text:p>13 963.5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160102:2314</text:p>
          </table:table-cell>
          <table:table-cell office:value-type="float" office:value="24167.59" table:style-name="ce10">
            <text:p>24 167.5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15:6166</text:p>
          </table:table-cell>
          <table:table-cell office:value-type="float" office:value="111558.6" table:style-name="ce10">
            <text:p>111 558.6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7:010101:1327</text:p>
          </table:table-cell>
          <table:table-cell office:value-type="float" office:value="121930.55" table:style-name="ce10">
            <text:p>121 930.5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15:6168</text:p>
          </table:table-cell>
          <table:table-cell office:value-type="float" office:value="211175.18" table:style-name="ce10">
            <text:p>211 175.1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08:5571</text:p>
          </table:table-cell>
          <table:table-cell office:value-type="float" office:value="297059.55" table:style-name="ce10">
            <text:p>297 059.5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40108:999</text:p>
          </table:table-cell>
          <table:table-cell office:value-type="float" office:value="255880.69" table:style-name="ce10">
            <text:p>255 880.6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10:33264</text:p>
          </table:table-cell>
          <table:table-cell office:value-type="float" office:value="3216747.3" table:style-name="ce10">
            <text:p>3 216 747.3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10110:943</text:p>
          </table:table-cell>
          <table:table-cell office:value-type="float" office:value="338794.46" table:style-name="ce10">
            <text:p>338 794.4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190301:2660</text:p>
          </table:table-cell>
          <table:table-cell office:value-type="float" office:value="983902.81" table:style-name="ce10">
            <text:p>983 902.8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60301:881</text:p>
          </table:table-cell>
          <table:table-cell office:value-type="float" office:value="893175.92" table:style-name="ce10">
            <text:p>893 175.9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10:15562</text:p>
          </table:table-cell>
          <table:table-cell office:value-type="float" office:value="338538.19" table:style-name="ce10">
            <text:p>338 538.1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90301:2655</text:p>
          </table:table-cell>
          <table:table-cell office:value-type="float" office:value="942133.36" table:style-name="ce10">
            <text:p>942 133.3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40108:684</text:p>
          </table:table-cell>
          <table:table-cell office:value-type="float" office:value="23990860.390000001" table:style-name="ce10">
            <text:p>23 990 860.3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17:1731</text:p>
          </table:table-cell>
          <table:table-cell office:value-type="float" office:value="4837859.9400000004" table:style-name="ce10">
            <text:p>4 837 859.9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00000:14669</text:p>
          </table:table-cell>
          <table:table-cell office:value-type="float" office:value="2595278.1" table:style-name="ce10">
            <text:p>2 595 278.1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10202:2830</text:p>
          </table:table-cell>
          <table:table-cell office:value-type="float" office:value="271922.39" table:style-name="ce10">
            <text:p>271 922.3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150501:1059</text:p>
          </table:table-cell>
          <table:table-cell office:value-type="float" office:value="1090805.54" table:style-name="ce10">
            <text:p>1 090 805.5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00000:14671</text:p>
          </table:table-cell>
          <table:table-cell office:value-type="float" office:value="1045976.86" table:style-name="ce10">
            <text:p>1 045 976.8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40301:4269</text:p>
          </table:table-cell>
          <table:table-cell office:value-type="float" office:value="1179654.53" table:style-name="ce10">
            <text:p>1 179 654.5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140102:2504</text:p>
          </table:table-cell>
          <table:table-cell office:value-type="float" office:value="479436.09" table:style-name="ce10">
            <text:p>479 436.0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40301:4270</text:p>
          </table:table-cell>
          <table:table-cell office:value-type="float" office:value="1351447.17" table:style-name="ce10">
            <text:p>1 351 447.1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40301:4268</text:p>
          </table:table-cell>
          <table:table-cell office:value-type="float" office:value="240940.37" table:style-name="ce10">
            <text:p>240 940.3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140102:2503</text:p>
          </table:table-cell>
          <table:table-cell office:value-type="float" office:value="479436.09" table:style-name="ce10">
            <text:p>479 436.0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10202:2831</text:p>
          </table:table-cell>
          <table:table-cell office:value-type="float" office:value="271922.39" table:style-name="ce10">
            <text:p>271 922.3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40903:3047</text:p>
          </table:table-cell>
          <table:table-cell office:value-type="float" office:value="1066391.6000000001" table:style-name="ce10">
            <text:p>1 066 391.6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40103:4310</text:p>
          </table:table-cell>
          <table:table-cell office:value-type="float" office:value="1652421.73" table:style-name="ce10">
            <text:p>1 652 421.7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8:010201:330</text:p>
          </table:table-cell>
          <table:table-cell office:value-type="float" office:value="1171103.19" table:style-name="ce10">
            <text:p>1 171 103.1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010101:3700</text:p>
          </table:table-cell>
          <table:table-cell office:value-type="float" office:value="907287.72" table:style-name="ce10">
            <text:p>907 287.7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0:010144:1065</text:p>
          </table:table-cell>
          <table:table-cell office:value-type="float" office:value="16743.919999999998" table:style-name="ce10">
            <text:p>16 743.9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060101:3005</text:p>
          </table:table-cell>
          <table:table-cell office:value-type="float" office:value="352558.9" table:style-name="ce10">
            <text:p>352 558.9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130101:5337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230101:165</text:p>
          </table:table-cell>
          <table:table-cell office:value-type="float" office:value="738334.83" table:style-name="ce10">
            <text:p>738 334.8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020101:3177</text:p>
          </table:table-cell>
          <table:table-cell office:value-type="float" office:value="1397894.86" table:style-name="ce10">
            <text:p>1 397 894.8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9:170101:2171</text:p>
          </table:table-cell>
          <table:table-cell office:value-type="float" office:value="1204847.49" table:style-name="ce10">
            <text:p>1 204 847.4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0:010151:2630</text:p>
          </table:table-cell>
          <table:table-cell office:value-type="float" office:value="553818.66" table:style-name="ce10">
            <text:p>553 818.6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010102:7113</text:p>
          </table:table-cell>
          <table:table-cell office:value-type="float" office:value="3062426.71" table:style-name="ce10">
            <text:p>3 062 426.7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010102:7114</text:p>
          </table:table-cell>
          <table:table-cell office:value-type="float" office:value="3777808.28" table:style-name="ce10">
            <text:p>3 777 808.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0:120202:340</text:p>
          </table:table-cell>
          <table:table-cell office:value-type="float" office:value="981262.21" table:style-name="ce10">
            <text:p>981 262.2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0:040501:950</text:p>
          </table:table-cell>
          <table:table-cell office:value-type="float" office:value="18266.09" table:style-name="ce10">
            <text:p>18 266.0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180102:5558</text:p>
          </table:table-cell>
          <table:table-cell office:value-type="float" office:value="739060.7" table:style-name="ce10">
            <text:p>739 060.7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3:060301:999</text:p>
          </table:table-cell>
          <table:table-cell office:value-type="float" office:value="617515.93999999994" table:style-name="ce10">
            <text:p>617 515.9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70701:1005</text:p>
          </table:table-cell>
          <table:table-cell office:value-type="float" office:value="636714.97" table:style-name="ce10">
            <text:p>636 714.9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040501:403</text:p>
          </table:table-cell>
          <table:table-cell office:value-type="float" office:value="1690567.96" table:style-name="ce10">
            <text:p>1 690 567.9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100501:1741</text:p>
          </table:table-cell>
          <table:table-cell office:value-type="float" office:value="105602.47" table:style-name="ce10">
            <text:p>105 602.4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70101:3075</text:p>
          </table:table-cell>
          <table:table-cell office:value-type="float" office:value="620591.12" table:style-name="ce10">
            <text:p>620 591.1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060102:1513</text:p>
          </table:table-cell>
          <table:table-cell office:value-type="float" office:value="262573.53999999998" table:style-name="ce10">
            <text:p>262 573.5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060102:1512</text:p>
          </table:table-cell>
          <table:table-cell office:value-type="float" office:value="866576.57" table:style-name="ce10">
            <text:p>866 576.5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100501:1742</text:p>
          </table:table-cell>
          <table:table-cell office:value-type="float" office:value="105918.64" table:style-name="ce10">
            <text:p>105 918.6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6:040401:715</text:p>
          </table:table-cell>
          <table:table-cell office:value-type="float" office:value="380063.58" table:style-name="ce10">
            <text:p>380 063.5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5:000000:9643</text:p>
          </table:table-cell>
          <table:table-cell office:value-type="float" office:value="105398.16" table:style-name="ce10">
            <text:p>105 398.1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70501:152</text:p>
          </table:table-cell>
          <table:table-cell office:value-type="float" office:value="636987.85" table:style-name="ce10">
            <text:p>636 987.8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120301:4603</text:p>
          </table:table-cell>
          <table:table-cell office:value-type="float" office:value="647783.41" table:style-name="ce10">
            <text:p>647 783.4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3:050301:745</text:p>
          </table:table-cell>
          <table:table-cell office:value-type="float" office:value="2438705.7200000002" table:style-name="ce10">
            <text:p>2 438 705.7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090101:1155</text:p>
          </table:table-cell>
          <table:table-cell office:value-type="float" office:value="1462377.7" table:style-name="ce10">
            <text:p>1 462 377.7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3:010101:4224</text:p>
          </table:table-cell>
          <table:table-cell office:value-type="float" office:value="1028043.54" table:style-name="ce10">
            <text:p>1 028 043.5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0:000000:2640</text:p>
          </table:table-cell>
          <table:table-cell office:value-type="float" office:value="1583254.6" table:style-name="ce10">
            <text:p>1 583 254.6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110101:1322</text:p>
          </table:table-cell>
          <table:table-cell office:value-type="float" office:value="785431.24" table:style-name="ce10">
            <text:p>785 431.2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050201:685</text:p>
          </table:table-cell>
          <table:table-cell office:value-type="float" office:value="2625524.7200000002" table:style-name="ce10">
            <text:p>2 625 524.7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6:040201:923</text:p>
          </table:table-cell>
          <table:table-cell office:value-type="float" office:value="1397561.39" table:style-name="ce10">
            <text:p>1 397 561.3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10102:9539</text:p>
          </table:table-cell>
          <table:table-cell office:value-type="float" office:value="145142.53" table:style-name="ce10">
            <text:p>145 142.5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060102:1514</text:p>
          </table:table-cell>
          <table:table-cell office:value-type="float" office:value="484041.31" table:style-name="ce10">
            <text:p>484 041.3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060102:1515</text:p>
          </table:table-cell>
          <table:table-cell office:value-type="float" office:value="484041.31" table:style-name="ce10">
            <text:p>484 041.3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70101:3730</text:p>
          </table:table-cell>
          <table:table-cell office:value-type="float" office:value="11149.58" table:style-name="ce10">
            <text:p>11 149.5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030101:4804</text:p>
          </table:table-cell>
          <table:table-cell office:value-type="float" office:value="1048961.3700000001" table:style-name="ce10">
            <text:p>1 048 961.3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5:010109:1186</text:p>
          </table:table-cell>
          <table:table-cell office:value-type="float" office:value="761403.57" table:style-name="ce10">
            <text:p>761 403.5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070801:442</text:p>
          </table:table-cell>
          <table:table-cell office:value-type="float" office:value="621561.63" table:style-name="ce10">
            <text:p>621 561.6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6:040701:1597</text:p>
          </table:table-cell>
          <table:table-cell office:value-type="float" office:value="5542.22" table:style-name="ce10">
            <text:p>5 542.2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2:010102:3228</text:p>
          </table:table-cell>
          <table:table-cell office:value-type="float" office:value="29098.19" table:style-name="ce10">
            <text:p>29 098.1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5:020126:874</text:p>
          </table:table-cell>
          <table:table-cell office:value-type="float" office:value="33156.400000000001" table:style-name="ce10">
            <text:p>33 156.4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060201:1515</text:p>
          </table:table-cell>
          <table:table-cell office:value-type="float" office:value="1162977.8400000001" table:style-name="ce10">
            <text:p>1 162 977.8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150101:4833</text:p>
          </table:table-cell>
          <table:table-cell office:value-type="float" office:value="22412.61" table:style-name="ce10">
            <text:p>22 412.6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80601:799</text:p>
          </table:table-cell>
          <table:table-cell office:value-type="float" office:value="2047858.05" table:style-name="ce10">
            <text:p>2 047 858.0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6:040101:3299</text:p>
          </table:table-cell>
          <table:table-cell office:value-type="float" office:value="976565.5" table:style-name="ce10">
            <text:p>976 565.5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20101:2123</text:p>
          </table:table-cell>
          <table:table-cell office:value-type="float" office:value="874518.79" table:style-name="ce10">
            <text:p>874 518.7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3:170601:357</text:p>
          </table:table-cell>
          <table:table-cell office:value-type="float" office:value="1270840.55" table:style-name="ce10">
            <text:p>1 270 840.5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6:040201:921</text:p>
          </table:table-cell>
          <table:table-cell office:value-type="float" office:value="5419670.7199999997" table:style-name="ce10">
            <text:p>5 419 670.7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050201:684</text:p>
          </table:table-cell>
          <table:table-cell office:value-type="float" office:value="2403270.06" table:style-name="ce10">
            <text:p>2 403 270.0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90801:1889</text:p>
          </table:table-cell>
          <table:table-cell office:value-type="float" office:value="757683.06" table:style-name="ce10">
            <text:p>757 683.0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10103:4608</text:p>
          </table:table-cell>
          <table:table-cell office:value-type="float" office:value="531819.97" table:style-name="ce10">
            <text:p>531 819.9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70401:618</text:p>
          </table:table-cell>
          <table:table-cell office:value-type="float" office:value="872733.28" table:style-name="ce10">
            <text:p>872 733.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140201:2480</text:p>
          </table:table-cell>
          <table:table-cell office:value-type="float" office:value="69006.259999999995" table:style-name="ce10">
            <text:p>69 006.2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120301:4600</text:p>
          </table:table-cell>
          <table:table-cell office:value-type="float" office:value="1393973.02" table:style-name="ce10">
            <text:p>1 393 973.0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20103:4463</text:p>
          </table:table-cell>
          <table:table-cell office:value-type="float" office:value="806750.94" table:style-name="ce10">
            <text:p>806 750.9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3:030701:743</text:p>
          </table:table-cell>
          <table:table-cell office:value-type="float" office:value="1984547.98" table:style-name="ce10">
            <text:p>1 984 547.9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70101:3076</text:p>
          </table:table-cell>
          <table:table-cell office:value-type="float" office:value="159925.46" table:style-name="ce10">
            <text:p>159 925.4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070801:441</text:p>
          </table:table-cell>
          <table:table-cell office:value-type="float" office:value="621561.63" table:style-name="ce10">
            <text:p>621 561.6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120301:4602</text:p>
          </table:table-cell>
          <table:table-cell office:value-type="float" office:value="1241955.3899999999" table:style-name="ce10">
            <text:p>1 241 955.3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120301:4601</text:p>
          </table:table-cell>
          <table:table-cell office:value-type="float" office:value="1147302.8999999999" table:style-name="ce10">
            <text:p>1 147 302.9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5:010109:1185</text:p>
          </table:table-cell>
          <table:table-cell office:value-type="float" office:value="102403.96" table:style-name="ce10">
            <text:p>102 403.9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150501:638</text:p>
          </table:table-cell>
          <table:table-cell office:value-type="float" office:value="25958.82" table:style-name="ce10">
            <text:p>25 958.8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080201:2125</text:p>
          </table:table-cell>
          <table:table-cell office:value-type="float" office:value="834332.2" table:style-name="ce10">
            <text:p>834 332.2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00000:5188</text:p>
          </table:table-cell>
          <table:table-cell office:value-type="float" office:value="92313.39" table:style-name="ce10">
            <text:p>92 313.3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20105:3428</text:p>
          </table:table-cell>
          <table:table-cell office:value-type="float" office:value="842667.64" table:style-name="ce10">
            <text:p>842 667.6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090201:1730</text:p>
          </table:table-cell>
          <table:table-cell office:value-type="float" office:value="4102966.5" table:style-name="ce10">
            <text:p>4 102 966.5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120301:4604</text:p>
          </table:table-cell>
          <table:table-cell office:value-type="float" office:value="669260.02" table:style-name="ce10">
            <text:p>669 260.0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050501:1219</text:p>
          </table:table-cell>
          <table:table-cell office:value-type="float" office:value="881196.65" table:style-name="ce10">
            <text:p>881 196.6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180104:493</text:p>
          </table:table-cell>
          <table:table-cell office:value-type="float" office:value="1395635.77" table:style-name="ce10">
            <text:p>1 395 635.7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2:180101:941</text:p>
          </table:table-cell>
          <table:table-cell office:value-type="float" office:value="1460681.61" table:style-name="ce10">
            <text:p>1 460 681.6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6:040201:922</text:p>
          </table:table-cell>
          <table:table-cell office:value-type="float" office:value="799970.25" table:style-name="ce10">
            <text:p>799 970.2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2:060102:263</text:p>
          </table:table-cell>
          <table:table-cell office:value-type="float" office:value="1438701.66" table:style-name="ce10">
            <text:p>1 438 701.6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6:000000:1088</text:p>
          </table:table-cell>
          <table:table-cell office:value-type="float" office:value="4146.91" table:style-name="ce10">
            <text:p>4 146.9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060101:1320</text:p>
          </table:table-cell>
          <table:table-cell office:value-type="float" office:value="1881637.21" table:style-name="ce10">
            <text:p>1 881 637.2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4:110701:1131</text:p>
          </table:table-cell>
          <table:table-cell office:value-type="float" office:value="3670212.97" table:style-name="ce10">
            <text:p>3 670 212.9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4:110701:1130</text:p>
          </table:table-cell>
          <table:table-cell office:value-type="float" office:value="3672050.53" table:style-name="ce10">
            <text:p>3 672 050.5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4:110701:1132</text:p>
          </table:table-cell>
          <table:table-cell office:value-type="float" office:value="4415933.1100000003" table:style-name="ce10">
            <text:p>4 415 933.1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3:000000:1836</text:p>
          </table:table-cell>
          <table:table-cell office:value-type="float" office:value="70440" table:style-name="ce10">
            <text:p>70 440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5:161501:2393</text:p>
          </table:table-cell>
          <table:table-cell office:value-type="float" office:value="783412" table:style-name="ce10">
            <text:p>783 412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040901:100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201201:25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40901:100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30501:17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40601:38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601:47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50501:105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60901:339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1801:233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2001:3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601:80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601:81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010101:86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050401:81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30701:155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010101:93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030601:5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040301:280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71001:6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3:210401:34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040501:145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20801:92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40601:72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30401:29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30401:29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08:298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10109:356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3:3364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03:3363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60102:100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60401:45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30101:90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11:57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0602:306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60201:155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7:010939:41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13:193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10:13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90501:142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2201:189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50601:16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10109:48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01:854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10103:88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0101:325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3:3362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7:010356:49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16:9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70201:618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70801: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10110:14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5:1879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7:010101:4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12:2041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305:272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00000:145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3:3363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3:3364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3:3364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3:3363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90501:189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60101:856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02:867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60102:203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50601:166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70101:63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51401:125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50601:165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1:010106:389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40301:66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10101:371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0903:298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0102:426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0901:21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50101:425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61001:125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80401:7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20101:318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020201:91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080301:78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060201:7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70101:247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010134:8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30101:479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30102:417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060103:96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000000:225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060102:151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050101:27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180101:91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120102:12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130101:505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010106:299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060101:3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30101:244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150201:11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60501:238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060301:99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90402:64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70301:61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170201:15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30101:479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180104:1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130101:454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70801:87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10901:82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20201:243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10501:314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40701:65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9:120401:27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021001:153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10801:105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50501:730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10801:102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10801:105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50501:734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10801:105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50501:734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60101:564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50501:725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50401:379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10801:105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50401:379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50401:379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50501:733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50501:733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50501:732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50401:379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50501:730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10801:10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50401:379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50501:733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50501:73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50501:732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10801:105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50501:732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60101:563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50501:733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60101:563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10801:105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50401:380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50501:725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50501:733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50501:733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50501:734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50501:734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50401:379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60302:185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60101:563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50501:734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50501:732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50401:380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50501:732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50401:380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10801:105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50401:379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50501:734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50501:732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10801:100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50501:733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50501:732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60801:59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50501:732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10801:10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50501:733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41001:50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50501:733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50401:38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50501:734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50501:733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50501:725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50501:734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10801:104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30701:280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030501:254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41001:50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40701:68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30701:280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30701:283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20601:157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20601:156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40601:113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41001:50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010102:709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30701:283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30701:281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30701:283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20601:156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40601:113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30701:282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30701:283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20601:156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060401:117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30701:282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20601:155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30701:281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30701:28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30701:280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30701:279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30701:284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30701:282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30701:279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30701:281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30701:283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20601:156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30701:281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40701:68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30701:280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40801:14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30701:280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30701:281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30701:283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30701:28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30701:282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20601:155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30701:280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30501:20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30701:279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41001:50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20601:157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30701:282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30701:281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30701:280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30701:281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30701:283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060101:300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30701:283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140701:68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20601:156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30701:284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130701:284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30701:281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130701:283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30701:282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030601:158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41001:49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30701:281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30701:280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30701:282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40701:68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30701:282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30701:28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41001:49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30701:283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170501:49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120601:156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130701:279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30701:282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120601:156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12:25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04:634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70701:110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70601:240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70601:5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70701:140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170101:374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90701:42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170501:12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240301:336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240401:2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240301:1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150101:469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160201:666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60201:666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60201:666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180101:379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190401:151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160101:565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240301:49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160501:183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160501:183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160201:666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190401:151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140301:276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090101:457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130101:532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130101:532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010101:368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040301:145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130101:532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090101:456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130101:532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140301:276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140301:276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130101:53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140301:276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190701:42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140601:113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060301:83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20601:156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140801:142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120601:156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120601:157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120601:155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120601:155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140701:68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120601:155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140701:68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140801:142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120601:156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6E7506B50E8036C502592BF0A959E295B2799C671CFDD90D36C9DE8856854809FB6901D38ABF169A074B356B277E54465188036414EC7E670A548B29055B31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0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6-06T13:28:38Z</meta:creation-date>
    <dc:date>2024-06-06T13:31:0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