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20</text:p>
          </table:table-cell>
          <table:covered-table-cell/>
          <table:table-cell table:number-columns-repeated="3" table:style-name="ce2"/>
          <table:table-cell office:value-type="string" table:style-name="ce3">
            <text:p>05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7" table:style-name="ce9">
            <text:p>19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1" table:style-name="ce9">
            <text:p>1 20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10:16581</text:p>
          </table:table-cell>
          <table:table-cell office:value-type="float" office:value="2888600.9" table:style-name="ce10">
            <text:p>2 888 600.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30104:3377</text:p>
          </table:table-cell>
          <table:table-cell office:value-type="float" office:value="1417356.53" table:style-name="ce10">
            <text:p>1 417 356.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70401:4340</text:p>
          </table:table-cell>
          <table:table-cell office:value-type="float" office:value="48587312.560000002" table:style-name="ce10">
            <text:p>48 587 312.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21:10457</text:p>
          </table:table-cell>
          <table:table-cell office:value-type="float" office:value="10208297.35" table:style-name="ce10">
            <text:p>10 208 297.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19:5151</text:p>
          </table:table-cell>
          <table:table-cell office:value-type="float" office:value="9846041.1899999995" table:style-name="ce10">
            <text:p>9 846 041.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04:1749</text:p>
          </table:table-cell>
          <table:table-cell office:value-type="float" office:value="1837315.74" table:style-name="ce10">
            <text:p>1 837 315.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03:8785</text:p>
          </table:table-cell>
          <table:table-cell office:value-type="float" office:value="52432402.159999996" table:style-name="ce10">
            <text:p>52 432 402.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60201:1857</text:p>
          </table:table-cell>
          <table:table-cell office:value-type="float" office:value="5067179.6399999997" table:style-name="ce10">
            <text:p>5 067 179.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21:10456</text:p>
          </table:table-cell>
          <table:table-cell office:value-type="float" office:value="247183619.19999999" table:style-name="ce10">
            <text:p>247 183 619.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201:37627</text:p>
          </table:table-cell>
          <table:table-cell office:value-type="float" office:value="204278.3" table:style-name="ce10">
            <text:p>204 278.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9:31294</text:p>
          </table:table-cell>
          <table:table-cell office:value-type="float" office:value="817543.18" table:style-name="ce10">
            <text:p>817 543.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01:5899</text:p>
          </table:table-cell>
          <table:table-cell office:value-type="float" office:value="189807.79" table:style-name="ce10">
            <text:p>189 807.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3:7258</text:p>
          </table:table-cell>
          <table:table-cell office:value-type="float" office:value="13930186.23" table:style-name="ce10">
            <text:p>13 930 186.2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9:31296</text:p>
          </table:table-cell>
          <table:table-cell office:value-type="float" office:value="1539343.4" table:style-name="ce10">
            <text:p>1 539 343.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20110:1288</text:p>
          </table:table-cell>
          <table:table-cell office:value-type="float" office:value="174869.55" table:style-name="ce10">
            <text:p>174 869.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7:12790</text:p>
          </table:table-cell>
          <table:table-cell office:value-type="float" office:value="482773.88" table:style-name="ce10">
            <text:p>482 773.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35:7079</text:p>
          </table:table-cell>
          <table:table-cell office:value-type="float" office:value="731768.03" table:style-name="ce10">
            <text:p>731 768.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35:7080</text:p>
          </table:table-cell>
          <table:table-cell office:value-type="float" office:value="1547014.46" table:style-name="ce10">
            <text:p>1 547 014.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01:37628</text:p>
          </table:table-cell>
          <table:table-cell office:value-type="float" office:value="211983.25" table:style-name="ce10">
            <text:p>211 983.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6:7628</text:p>
          </table:table-cell>
          <table:table-cell office:value-type="float" office:value="441155.91" table:style-name="ce10">
            <text:p>441 155.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701:3210</text:p>
          </table:table-cell>
          <table:table-cell office:value-type="float" office:value="111265.3" table:style-name="ce10">
            <text:p>111 265.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09:2494</text:p>
          </table:table-cell>
          <table:table-cell office:value-type="float" office:value="3591879.83" table:style-name="ce10">
            <text:p>3 591 879.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3:34356</text:p>
          </table:table-cell>
          <table:table-cell office:value-type="float" office:value="171419.51999999999" table:style-name="ce10">
            <text:p>171 419.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20110:1286</text:p>
          </table:table-cell>
          <table:table-cell office:value-type="float" office:value="171728.18" table:style-name="ce10">
            <text:p>171 728.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11:145</text:p>
          </table:table-cell>
          <table:table-cell office:value-type="float" office:value="1089190.68" table:style-name="ce10">
            <text:p>1 089 190.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10:4495</text:p>
          </table:table-cell>
          <table:table-cell office:value-type="float" office:value="874285.19" table:style-name="ce10">
            <text:p>874 285.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40108:997</text:p>
          </table:table-cell>
          <table:table-cell office:value-type="float" office:value="1162154.3999999999" table:style-name="ce10">
            <text:p>1 162 154.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3:10646</text:p>
          </table:table-cell>
          <table:table-cell office:value-type="float" office:value="146931.01999999999" table:style-name="ce10">
            <text:p>146 931.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35:7078</text:p>
          </table:table-cell>
          <table:table-cell office:value-type="float" office:value="1060353.19" table:style-name="ce10">
            <text:p>1 060 353.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3:34358</text:p>
          </table:table-cell>
          <table:table-cell office:value-type="float" office:value="651984" table:style-name="ce10">
            <text:p>651 984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26:1105</text:p>
          </table:table-cell>
          <table:table-cell office:value-type="float" office:value="182472.95999999999" table:style-name="ce10">
            <text:p>182 472.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9:1166</text:p>
          </table:table-cell>
          <table:table-cell office:value-type="float" office:value="2547427.4300000002" table:style-name="ce10">
            <text:p>2 547 427.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1:37626</text:p>
          </table:table-cell>
          <table:table-cell office:value-type="float" office:value="119916.9" table:style-name="ce10">
            <text:p>119 916.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54:4006</text:p>
          </table:table-cell>
          <table:table-cell office:value-type="float" office:value="191311.24" table:style-name="ce10">
            <text:p>191 311.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68:411</text:p>
          </table:table-cell>
          <table:table-cell office:value-type="float" office:value="2416447.8199999998" table:style-name="ce10">
            <text:p>2 416 447.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14:1354</text:p>
          </table:table-cell>
          <table:table-cell office:value-type="float" office:value="19019350.629999999" table:style-name="ce10">
            <text:p>19 019 350.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9:31295</text:p>
          </table:table-cell>
          <table:table-cell office:value-type="float" office:value="184721.89" table:style-name="ce10">
            <text:p>184 721.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20110:1287</text:p>
          </table:table-cell>
          <table:table-cell office:value-type="float" office:value="176440.23" table:style-name="ce10">
            <text:p>176 440.2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4:2363</text:p>
          </table:table-cell>
          <table:table-cell office:value-type="float" office:value="3876899.54" table:style-name="ce10">
            <text:p>3 876 899.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31:4299</text:p>
          </table:table-cell>
          <table:table-cell office:value-type="float" office:value="5203.18" table:style-name="ce10">
            <text:p>5 203.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3:34355</text:p>
          </table:table-cell>
          <table:table-cell office:value-type="float" office:value="435067.96" table:style-name="ce10">
            <text:p>435 067.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5:8857</text:p>
          </table:table-cell>
          <table:table-cell office:value-type="float" office:value="346077.19" table:style-name="ce10">
            <text:p>346 077.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5:13619</text:p>
          </table:table-cell>
          <table:table-cell office:value-type="float" office:value="1305357.74" table:style-name="ce10">
            <text:p>1 305 357.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4:2611</text:p>
          </table:table-cell>
          <table:table-cell office:value-type="float" office:value="1022173.44" table:style-name="ce10">
            <text:p>1 022 173.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3:34357</text:p>
          </table:table-cell>
          <table:table-cell office:value-type="float" office:value="295406.94" table:style-name="ce10">
            <text:p>295 406.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71:732</text:p>
          </table:table-cell>
          <table:table-cell office:value-type="float" office:value="210401.28" table:style-name="ce10">
            <text:p>210 401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14:1050</text:p>
          </table:table-cell>
          <table:table-cell office:value-type="float" office:value="2894521.79" table:style-name="ce10">
            <text:p>2 894 521.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70201:6204</text:p>
          </table:table-cell>
          <table:table-cell office:value-type="float" office:value="28343.360000000001" table:style-name="ce10">
            <text:p>28 343.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6:7629</text:p>
          </table:table-cell>
          <table:table-cell office:value-type="float" office:value="484169.45" table:style-name="ce10">
            <text:p>484 169.4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1:562</text:p>
          </table:table-cell>
          <table:table-cell office:value-type="float" office:value="82664896.909999996" table:style-name="ce10">
            <text:p>82 664 896.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90101:9190</text:p>
          </table:table-cell>
          <table:table-cell office:value-type="float" office:value="1618669.79" table:style-name="ce10">
            <text:p>1 618 669.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601:2037</text:p>
          </table:table-cell>
          <table:table-cell office:value-type="float" office:value="744485.16" table:style-name="ce10">
            <text:p>744 485.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090501:3248</text:p>
          </table:table-cell>
          <table:table-cell office:value-type="float" office:value="401229.31" table:style-name="ce10">
            <text:p>401 229.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0102:3232</text:p>
          </table:table-cell>
          <table:table-cell office:value-type="float" office:value="3677667.2" table:style-name="ce10">
            <text:p>3 677 667.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2201:2792</text:p>
          </table:table-cell>
          <table:table-cell office:value-type="float" office:value="3263955.2" table:style-name="ce10">
            <text:p>3 263 955.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50201:912</text:p>
          </table:table-cell>
          <table:table-cell office:value-type="float" office:value="18066444.489999998" table:style-name="ce10">
            <text:p>18 066 444.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2501:3954</text:p>
          </table:table-cell>
          <table:table-cell office:value-type="float" office:value="2131106.7200000002" table:style-name="ce10">
            <text:p>2 131 106.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601:3957</text:p>
          </table:table-cell>
          <table:table-cell office:value-type="float" office:value="12410278.66" table:style-name="ce10">
            <text:p>12 410 278.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50501:1024</text:p>
          </table:table-cell>
          <table:table-cell office:value-type="float" office:value="2504351.7599999998" table:style-name="ce10">
            <text:p>2 504 351.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050102:255</text:p>
          </table:table-cell>
          <table:table-cell office:value-type="float" office:value="777947.72" table:style-name="ce10">
            <text:p>777 947.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40301:4027</text:p>
          </table:table-cell>
          <table:table-cell office:value-type="float" office:value="32557738.789999999" table:style-name="ce10">
            <text:p>32 557 738.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40301:4028</text:p>
          </table:table-cell>
          <table:table-cell office:value-type="float" office:value="12455874.17" table:style-name="ce10">
            <text:p>12 455 874.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60402:3582</text:p>
          </table:table-cell>
          <table:table-cell office:value-type="float" office:value="1334562.1299999999" table:style-name="ce10">
            <text:p>1 334 562.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7:010104:1362</text:p>
          </table:table-cell>
          <table:table-cell office:value-type="float" office:value="5993089.6699999999" table:style-name="ce10">
            <text:p>5 993 089.6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1301:4455</text:p>
          </table:table-cell>
          <table:table-cell office:value-type="float" office:value="3160041.88" table:style-name="ce10">
            <text:p>3 160 041.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2401:3919</text:p>
          </table:table-cell>
          <table:table-cell office:value-type="float" office:value="6036707.2999999998" table:style-name="ce10">
            <text:p>6 036 707.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5:9917</text:p>
          </table:table-cell>
          <table:table-cell office:value-type="float" office:value="139356.15" table:style-name="ce10">
            <text:p>139 356.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10401:1574</text:p>
          </table:table-cell>
          <table:table-cell office:value-type="float" office:value="1702343.66" table:style-name="ce10">
            <text:p>1 702 343.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0102:5609</text:p>
          </table:table-cell>
          <table:table-cell office:value-type="float" office:value="3804483.31" table:style-name="ce10">
            <text:p>3 804 483.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10801:6520</text:p>
          </table:table-cell>
          <table:table-cell office:value-type="float" office:value="7741893.71" table:style-name="ce10">
            <text:p>7 741 893.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0401:3964</text:p>
          </table:table-cell>
          <table:table-cell office:value-type="float" office:value="3463958.57" table:style-name="ce10">
            <text:p>3 463 958.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20103:1</text:p>
          </table:table-cell>
          <table:table-cell office:value-type="float" office:value="2445487.1" table:style-name="ce10">
            <text:p>2 445 487.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10801:6521</text:p>
          </table:table-cell>
          <table:table-cell office:value-type="float" office:value="1212970.3400000001" table:style-name="ce10">
            <text:p>1 212 970.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10101:3699</text:p>
          </table:table-cell>
          <table:table-cell office:value-type="float" office:value="570411.21" table:style-name="ce10">
            <text:p>570 411.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70101:2825</text:p>
          </table:table-cell>
          <table:table-cell office:value-type="float" office:value="2395652.2400000002" table:style-name="ce10">
            <text:p>2 395 652.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30501:2006</text:p>
          </table:table-cell>
          <table:table-cell office:value-type="float" office:value="482538.15" table:style-name="ce10">
            <text:p>482 538.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101:4706</text:p>
          </table:table-cell>
          <table:table-cell office:value-type="float" office:value="7616486.46" table:style-name="ce10">
            <text:p>7 616 486.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501:2005</text:p>
          </table:table-cell>
          <table:table-cell office:value-type="float" office:value="291402.90999999997" table:style-name="ce10">
            <text:p>291 402.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301:435</text:p>
          </table:table-cell>
          <table:table-cell office:value-type="float" office:value="1003254.34" table:style-name="ce10">
            <text:p>1 003 254.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70101:2826</text:p>
          </table:table-cell>
          <table:table-cell office:value-type="float" office:value="2288407.5" table:style-name="ce10">
            <text:p>2 288 407.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50301:1087</text:p>
          </table:table-cell>
          <table:table-cell office:value-type="float" office:value="833894.26" table:style-name="ce10">
            <text:p>833 894.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170201:910</text:p>
          </table:table-cell>
          <table:table-cell office:value-type="float" office:value="533174.41" table:style-name="ce10">
            <text:p>533 174.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9:060101:1441</text:p>
          </table:table-cell>
          <table:table-cell office:value-type="float" office:value="293905.53999999998" table:style-name="ce10">
            <text:p>293 905.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60401:859</text:p>
          </table:table-cell>
          <table:table-cell office:value-type="float" office:value="1858679.48" table:style-name="ce10">
            <text:p>1 858 679.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170101:2169</text:p>
          </table:table-cell>
          <table:table-cell office:value-type="float" office:value="520187.1" table:style-name="ce10">
            <text:p>520 187.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170301:683</text:p>
          </table:table-cell>
          <table:table-cell office:value-type="float" office:value="658398.63" table:style-name="ce10">
            <text:p>658 398.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170101:2168</text:p>
          </table:table-cell>
          <table:table-cell office:value-type="float" office:value="395383.32" table:style-name="ce10">
            <text:p>395 383.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60401:860</text:p>
          </table:table-cell>
          <table:table-cell office:value-type="float" office:value="1240679.9099999999" table:style-name="ce10">
            <text:p>1 240 679.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10101:5145</text:p>
          </table:table-cell>
          <table:table-cell office:value-type="float" office:value="1028382.74" table:style-name="ce10">
            <text:p>1 028 382.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20301:880</text:p>
          </table:table-cell>
          <table:table-cell office:value-type="float" office:value="2148765.65" table:style-name="ce10">
            <text:p>2 148 765.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60101:2799</text:p>
          </table:table-cell>
          <table:table-cell office:value-type="float" office:value="391655.34" table:style-name="ce10">
            <text:p>391 655.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10101:5146</text:p>
          </table:table-cell>
          <table:table-cell office:value-type="float" office:value="756633.94" table:style-name="ce10">
            <text:p>756 633.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50101:557</text:p>
          </table:table-cell>
          <table:table-cell office:value-type="float" office:value="952949.31" table:style-name="ce10">
            <text:p>952 949.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40201:1589</text:p>
          </table:table-cell>
          <table:table-cell office:value-type="float" office:value="1459802.63" table:style-name="ce10">
            <text:p>1 459 802.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90402:301</text:p>
          </table:table-cell>
          <table:table-cell office:value-type="float" office:value="1460909.65" table:style-name="ce10">
            <text:p>1 460 909.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10301:2647</text:p>
          </table:table-cell>
          <table:table-cell office:value-type="float" office:value="2023303.55" table:style-name="ce10">
            <text:p>2 023 303.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20113:482</text:p>
          </table:table-cell>
          <table:table-cell office:value-type="float" office:value="150171.85" table:style-name="ce10">
            <text:p>150 171.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010134:1835</text:p>
          </table:table-cell>
          <table:table-cell office:value-type="float" office:value="82864.81" table:style-name="ce10">
            <text:p>82 864.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80101:12163</text:p>
          </table:table-cell>
          <table:table-cell office:value-type="float" office:value="4187240.62" table:style-name="ce10">
            <text:p>4 187 240.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040101:3300</text:p>
          </table:table-cell>
          <table:table-cell office:value-type="float" office:value="1991531.55" table:style-name="ce10">
            <text:p>1 991 531.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40101:2131</text:p>
          </table:table-cell>
          <table:table-cell office:value-type="float" office:value="535620.84" table:style-name="ce10">
            <text:p>535 620.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60101:6275</text:p>
          </table:table-cell>
          <table:table-cell office:value-type="float" office:value="602890.96" table:style-name="ce10">
            <text:p>602 890.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90101:339</text:p>
          </table:table-cell>
          <table:table-cell office:value-type="float" office:value="546222.05000000005" table:style-name="ce10">
            <text:p>546 222.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60105:991</text:p>
          </table:table-cell>
          <table:table-cell office:value-type="float" office:value="238349.77" table:style-name="ce10">
            <text:p>238 349.7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010106:2902</text:p>
          </table:table-cell>
          <table:table-cell office:value-type="float" office:value="2001183.25" table:style-name="ce10">
            <text:p>2 001 183.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6:090301:764</text:p>
          </table:table-cell>
          <table:table-cell office:value-type="float" office:value="830038.09" table:style-name="ce10">
            <text:p>830 038.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50301:435</text:p>
          </table:table-cell>
          <table:table-cell office:value-type="float" office:value="1443998.57" table:style-name="ce10">
            <text:p>1 443 998.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51001:810</text:p>
          </table:table-cell>
          <table:table-cell office:value-type="float" office:value="1162056.29" table:style-name="ce10">
            <text:p>1 162 056.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130101:8782</text:p>
          </table:table-cell>
          <table:table-cell office:value-type="float" office:value="648616.44999999995" table:style-name="ce10">
            <text:p>648 616.4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130101:10222</text:p>
          </table:table-cell>
          <table:table-cell office:value-type="float" office:value="357985.18" table:style-name="ce10">
            <text:p>357 985.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10134:1836</text:p>
          </table:table-cell>
          <table:table-cell office:value-type="float" office:value="614917.02" table:style-name="ce10">
            <text:p>614 917.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70101:2656</text:p>
          </table:table-cell>
          <table:table-cell office:value-type="float" office:value="203707.71" table:style-name="ce10">
            <text:p>203 707.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60301:1947</text:p>
          </table:table-cell>
          <table:table-cell office:value-type="float" office:value="1044800.55" table:style-name="ce10">
            <text:p>1 044 800.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20601:2524</text:p>
          </table:table-cell>
          <table:table-cell office:value-type="float" office:value="887665.26" table:style-name="ce10">
            <text:p>887 665.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10108:2947</text:p>
          </table:table-cell>
          <table:table-cell office:value-type="float" office:value="333283.3" table:style-name="ce10">
            <text:p>333 283.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01001:264</text:p>
          </table:table-cell>
          <table:table-cell office:value-type="float" office:value="1308505.99" table:style-name="ce10">
            <text:p>1 308 505.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40101:4247</text:p>
          </table:table-cell>
          <table:table-cell office:value-type="float" office:value="147761.12" table:style-name="ce10">
            <text:p>147 761.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21001:3256</text:p>
          </table:table-cell>
          <table:table-cell office:value-type="float" office:value="1657726.93" table:style-name="ce10">
            <text:p>1 657 726.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10102:15938</text:p>
          </table:table-cell>
          <table:table-cell office:value-type="float" office:value="662498.73" table:style-name="ce10">
            <text:p>662 498.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10102:15937</text:p>
          </table:table-cell>
          <table:table-cell office:value-type="float" office:value="95118.05" table:style-name="ce10">
            <text:p>95 118.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90201:1764</text:p>
          </table:table-cell>
          <table:table-cell office:value-type="float" office:value="258580.69" table:style-name="ce10">
            <text:p>258 580.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50501:1218</text:p>
          </table:table-cell>
          <table:table-cell office:value-type="float" office:value="558478.93999999994" table:style-name="ce10">
            <text:p>558 478.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20801:1099</text:p>
          </table:table-cell>
          <table:table-cell office:value-type="float" office:value="751827.7" table:style-name="ce10">
            <text:p>751 827.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00000:138</text:p>
          </table:table-cell>
          <table:table-cell office:value-type="float" office:value="1450126.06" table:style-name="ce10">
            <text:p>1 450 126.0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40601:2840</text:p>
          </table:table-cell>
          <table:table-cell office:value-type="float" office:value="264562.67" table:style-name="ce10">
            <text:p>264 562.6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10103:2962</text:p>
          </table:table-cell>
          <table:table-cell office:value-type="float" office:value="613579.69999999995" table:style-name="ce10">
            <text:p>613 579.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10102:9538</text:p>
          </table:table-cell>
          <table:table-cell office:value-type="float" office:value="168171.14" table:style-name="ce10">
            <text:p>168 171.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30801:2322</text:p>
          </table:table-cell>
          <table:table-cell office:value-type="float" office:value="3892204.7" table:style-name="ce10">
            <text:p>3 892 204.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20102:3371</text:p>
          </table:table-cell>
          <table:table-cell office:value-type="float" office:value="265520.49" table:style-name="ce10">
            <text:p>265 520.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20101:2299</text:p>
          </table:table-cell>
          <table:table-cell office:value-type="float" office:value="1540265.14" table:style-name="ce10">
            <text:p>1 540 265.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10102:2354</text:p>
          </table:table-cell>
          <table:table-cell office:value-type="float" office:value="66403.100000000006" table:style-name="ce10">
            <text:p>66 403.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40601:2841</text:p>
          </table:table-cell>
          <table:table-cell office:value-type="float" office:value="1072583.8600000001" table:style-name="ce10">
            <text:p>1 072 583.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30103:7015</text:p>
          </table:table-cell>
          <table:table-cell office:value-type="float" office:value="604809.16" table:style-name="ce10">
            <text:p>604 809.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00000:5067</text:p>
          </table:table-cell>
          <table:table-cell office:value-type="float" office:value="156536000" table:style-name="ce10">
            <text:p>156 536 00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9:3625</text:p>
          </table:table-cell>
          <table:table-cell office:value-type="float" office:value="3834587.56" table:style-name="ce10">
            <text:p>3 834 587.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70101:8513</text:p>
          </table:table-cell>
          <table:table-cell office:value-type="float" office:value="797289.6" table:style-name="ce10">
            <text:p>797 289.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20101:634</text:p>
          </table:table-cell>
          <table:table-cell office:value-type="float" office:value="2972814.94" table:style-name="ce10">
            <text:p>2 972 814.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9:1508</text:p>
          </table:table-cell>
          <table:table-cell office:value-type="float" office:value="620420" table:style-name="ce10">
            <text:p>620 420.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6:7627</text:p>
          </table:table-cell>
          <table:table-cell office:value-type="float" office:value="10297.16" table:style-name="ce10">
            <text:p>10 297.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80101:5148</text:p>
          </table:table-cell>
          <table:table-cell office:value-type="float" office:value="1014464.69" table:style-name="ce10">
            <text:p>1 014 464.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32401:5212</text:p>
          </table:table-cell>
          <table:table-cell office:value-type="float" office:value="1739320.43" table:style-name="ce10">
            <text:p>1 739 320.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5:2642</text:p>
          </table:table-cell>
          <table:table-cell office:value-type="float" office:value="2307937.5099999998" table:style-name="ce10">
            <text:p>2 307 937.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03:7734</text:p>
          </table:table-cell>
          <table:table-cell office:value-type="float" office:value="1608862.96" table:style-name="ce10">
            <text:p>1 608 862.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03:7736</text:p>
          </table:table-cell>
          <table:table-cell office:value-type="float" office:value="5219536.99" table:style-name="ce10">
            <text:p>5 219 536.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3:7733</text:p>
          </table:table-cell>
          <table:table-cell office:value-type="float" office:value="4515196.0599999996" table:style-name="ce10">
            <text:p>4 515 196.0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90105:4188</text:p>
          </table:table-cell>
          <table:table-cell office:value-type="float" office:value="3361755.39" table:style-name="ce10">
            <text:p>3 361 755.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90103:1640</text:p>
          </table:table-cell>
          <table:table-cell office:value-type="float" office:value="5941079.8700000001" table:style-name="ce10">
            <text:p>5 941 079.8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05:2641</text:p>
          </table:table-cell>
          <table:table-cell office:value-type="float" office:value="7693125.04" table:style-name="ce10">
            <text:p>7 693 125.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03:7735</text:p>
          </table:table-cell>
          <table:table-cell office:value-type="float" office:value="1393853.63" table:style-name="ce10">
            <text:p>1 393 853.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22:3687</text:p>
          </table:table-cell>
          <table:table-cell office:value-type="float" office:value="12662174.279999999" table:style-name="ce10">
            <text:p>12 662 174.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9:5672</text:p>
          </table:table-cell>
          <table:table-cell office:value-type="float" office:value="3070482.91" table:style-name="ce10">
            <text:p>3 070 482.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12:2158</text:p>
          </table:table-cell>
          <table:table-cell office:value-type="float" office:value="2755982.48" table:style-name="ce10">
            <text:p>2 755 982.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60102:5640</text:p>
          </table:table-cell>
          <table:table-cell office:value-type="float" office:value="491450.2" table:style-name="ce10">
            <text:p>491 450.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1:010114:5991</text:p>
          </table:table-cell>
          <table:table-cell office:value-type="float" office:value="3616429.9" table:style-name="ce10">
            <text:p>3 616 429.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13:29804</text:p>
          </table:table-cell>
          <table:table-cell office:value-type="float" office:value="3571176.94" table:style-name="ce10">
            <text:p>3 571 176.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2:4043</text:p>
          </table:table-cell>
          <table:table-cell office:value-type="float" office:value="459217.74" table:style-name="ce10">
            <text:p>459 217.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21:10455</text:p>
          </table:table-cell>
          <table:table-cell office:value-type="float" office:value="10065095.699999999" table:style-name="ce10">
            <text:p>10 065 095.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20:1624</text:p>
          </table:table-cell>
          <table:table-cell office:value-type="float" office:value="9431358.25" table:style-name="ce10">
            <text:p>9 431 358.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3:8131</text:p>
          </table:table-cell>
          <table:table-cell office:value-type="float" office:value="4096777.65" table:style-name="ce10">
            <text:p>4 096 777.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103:1561</text:p>
          </table:table-cell>
          <table:table-cell office:value-type="float" office:value="2105053.9" table:style-name="ce10">
            <text:p>2 105 053.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43:2797</text:p>
          </table:table-cell>
          <table:table-cell office:value-type="float" office:value="1793251.72" table:style-name="ce10">
            <text:p>1 793 251.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43:2796</text:p>
          </table:table-cell>
          <table:table-cell office:value-type="float" office:value="2845198.59" table:style-name="ce10">
            <text:p>2 845 198.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0201:2652</text:p>
          </table:table-cell>
          <table:table-cell office:value-type="float" office:value="3913612.89" table:style-name="ce10">
            <text:p>3 913 612.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20101:1597</text:p>
          </table:table-cell>
          <table:table-cell office:value-type="float" office:value="1739424.88" table:style-name="ce10">
            <text:p>1 739 424.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90101:2010</text:p>
          </table:table-cell>
          <table:table-cell office:value-type="float" office:value="998448.09" table:style-name="ce10">
            <text:p>998 448.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0678:221</text:p>
          </table:table-cell>
          <table:table-cell office:value-type="float" office:value="1797466.68" table:style-name="ce10">
            <text:p>1 797 466.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20102:4909</text:p>
          </table:table-cell>
          <table:table-cell office:value-type="float" office:value="244209.59" table:style-name="ce10">
            <text:p>244 209.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15:534</text:p>
          </table:table-cell>
          <table:table-cell office:value-type="float" office:value="1951660.13" table:style-name="ce10">
            <text:p>1 951 660.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20:3131</text:p>
          </table:table-cell>
          <table:table-cell office:value-type="float" office:value="6993921.2599999998" table:style-name="ce10">
            <text:p>6 993 921.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30103:3453</text:p>
          </table:table-cell>
          <table:table-cell office:value-type="float" office:value="3205812.93" table:style-name="ce10">
            <text:p>3 205 812.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14:1353</text:p>
          </table:table-cell>
          <table:table-cell office:value-type="float" office:value="1595985.3" table:style-name="ce10">
            <text:p>1 595 985.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10201:2177</text:p>
          </table:table-cell>
          <table:table-cell office:value-type="float" office:value="1211109.26" table:style-name="ce10">
            <text:p>1 211 109.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50102:2564</text:p>
          </table:table-cell>
          <table:table-cell office:value-type="float" office:value="3237845.07" table:style-name="ce10">
            <text:p>3 237 845.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7:1534</text:p>
          </table:table-cell>
          <table:table-cell office:value-type="float" office:value="3121244.61" table:style-name="ce10">
            <text:p>3 121 244.6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20102:4910</text:p>
          </table:table-cell>
          <table:table-cell office:value-type="float" office:value="177848.29" table:style-name="ce10">
            <text:p>177 848.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6:5412</text:p>
          </table:table-cell>
          <table:table-cell office:value-type="float" office:value="54026336.68" table:style-name="ce10">
            <text:p>54 026 336.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70601:1343</text:p>
          </table:table-cell>
          <table:table-cell office:value-type="float" office:value="993951.11" table:style-name="ce10">
            <text:p>993 951.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06:5415</text:p>
          </table:table-cell>
          <table:table-cell office:value-type="float" office:value="7592402.9400000004" table:style-name="ce10">
            <text:p>7 592 402.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301:2641</text:p>
          </table:table-cell>
          <table:table-cell office:value-type="float" office:value="5959365.0800000001" table:style-name="ce10">
            <text:p>5 959 365.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301:2579</text:p>
          </table:table-cell>
          <table:table-cell office:value-type="float" office:value="26367856.98" table:style-name="ce10">
            <text:p>26 367 856.9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61301:850</text:p>
          </table:table-cell>
          <table:table-cell office:value-type="float" office:value="452068.2" table:style-name="ce10">
            <text:p>452 068.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90101:3517</text:p>
          </table:table-cell>
          <table:table-cell office:value-type="float" office:value="617242.78" table:style-name="ce10">
            <text:p>617 242.7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9:170101:2170</text:p>
          </table:table-cell>
          <table:table-cell office:value-type="float" office:value="528385.32999999996" table:style-name="ce10">
            <text:p>528 385.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10142:126</text:p>
          </table:table-cell>
          <table:table-cell office:value-type="float" office:value="1256876.93" table:style-name="ce10">
            <text:p>1 256 876.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22:110</text:p>
          </table:table-cell>
          <table:table-cell office:value-type="float" office:value="3758529.36" table:style-name="ce10">
            <text:p>3 758 529.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9:8079</text:p>
          </table:table-cell>
          <table:table-cell office:value-type="float" office:value="3890980.9" table:style-name="ce10">
            <text:p>3 890 980.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1:18882</text:p>
          </table:table-cell>
          <table:table-cell office:value-type="float" office:value="2928723.71" table:style-name="ce10">
            <text:p>2 928 723.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1:389</text:p>
          </table:table-cell>
          <table:table-cell office:value-type="float" office:value="2072252.66" table:style-name="ce10">
            <text:p>2 072 252.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8:4776</text:p>
          </table:table-cell>
          <table:table-cell office:value-type="float" office:value="2238387.1800000002" table:style-name="ce10">
            <text:p>2 238 387.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1:10721</text:p>
          </table:table-cell>
          <table:table-cell office:value-type="float" office:value="3053194.47" table:style-name="ce10">
            <text:p>3 053 194.4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20:5576</text:p>
          </table:table-cell>
          <table:table-cell office:value-type="float" office:value="4721590.79" table:style-name="ce10">
            <text:p>4 721 590.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24:1738</text:p>
          </table:table-cell>
          <table:table-cell office:value-type="float" office:value="7906365.1600000001" table:style-name="ce10">
            <text:p>7 906 365.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0:26596</text:p>
          </table:table-cell>
          <table:table-cell office:value-type="float" office:value="2229380.52" table:style-name="ce10">
            <text:p>2 229 380.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1:6952</text:p>
          </table:table-cell>
          <table:table-cell office:value-type="float" office:value="2786728.25" table:style-name="ce10">
            <text:p>2 786 728.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0:010104:4779</text:p>
          </table:table-cell>
          <table:table-cell office:value-type="float" office:value="2232864.96" table:style-name="ce10">
            <text:p>2 232 864.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230:1633</text:p>
          </table:table-cell>
          <table:table-cell office:value-type="float" office:value="1988263.91" table:style-name="ce10">
            <text:p>1 988 263.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50102:1311</text:p>
          </table:table-cell>
          <table:table-cell office:value-type="float" office:value="1339760.43" table:style-name="ce10">
            <text:p>1 339 760.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0:010148: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010148:2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010151:1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010151:17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010151:177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0:010151: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010151: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10151: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40301:3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40301:3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40301:3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40301:3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40301:34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40301:3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40301:43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40301:43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40301:43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40301:43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40301:43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40301:43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40301:436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40301:43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40301:43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40301:43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40301:43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40301:63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40301:63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40301:63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40301:63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40301:63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40301:63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40301:45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40301:45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40301:45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40301:45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40301:456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40301:45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40301:45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40301:45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40301:45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40301:45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40301:45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40301:45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40301:457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40301:45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40301:457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40301:42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40301:42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40301:42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40301:42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40301:42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40301:42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40301:42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40301:42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40301:42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40301:42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40301:42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40301:427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40301:42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40301:427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40301:427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40301:42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40301:428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40301:42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40301:42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40301:42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40301:42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40301:527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40301:52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40301:527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40301:527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40301:52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40301:528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40301:499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40301:49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40301:49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40301:499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40301:52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40301:52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40301:52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40301:52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40301:52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40301:526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40301:52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40301:52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40301:52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40301:52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40301:52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40301:52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40301:15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40301:15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40301:37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40301:37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40301:7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40301:78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40301:7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6:104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6:104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1:17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1:23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106:104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6:104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8:1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70601:19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70601:20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70601:20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70601:20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70601:20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70601:20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70601:20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70601:20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70601:20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70601:20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70601:20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70601:20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70601:20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70601:20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70601:20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15:42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15:45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15:47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15:49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15:50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15:5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16:43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16:43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16:43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16:43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16:43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16:43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16:43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16:43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16:43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16:43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16:43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16:46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50101:12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50101:31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50101:31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50101:31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50101:37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50101:37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50101:37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50101: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50102:2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50102:3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50102:3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50102: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50102:4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50102:4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50102:6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50102:6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50102:62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50102:6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50102:6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3:5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7:6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03:298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50101:16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50101:16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40102:81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90102:8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50101:16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50101:16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50101:16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5:428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3:29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00000:16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6:15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50101:13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50101:16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70101:84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2:15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81401:16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5:21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50:29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36:1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8: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3:747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10:4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27:42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03:14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3:33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108:118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35:36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36:12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0:31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11:15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5:22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20104:1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35:22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3:747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50:3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3:74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8:15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3:747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8:16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2:204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1:17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30115:2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5:344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30301:7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3:32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5:20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3:74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8:15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51:33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37:7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0:4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1901:5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2201:25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60102:12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7:010939:16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60102:12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90501:20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0601:220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0601:22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3:010108:47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110301: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40301:45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40301: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40301:2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40301:13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90501:32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2201:25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3:080102:9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1801:53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520:5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1801:53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60102:7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40301:45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40301:2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40301:548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40301:39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40301:5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40301:40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60101:42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0201:7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32501:38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356:5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20301:17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80102:16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0603:15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60102:7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0601:22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0601:22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7:010887:15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1401:23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0701:16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40301:45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40301:2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40301:40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10202:24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0101:9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80801:5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301:142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30101:716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10103:469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10103:46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80501:5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301:15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10102:5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10101:23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50101:45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50101:2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10102:33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10102:5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11501:12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080101:7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10102:34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20301:32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010102:21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10201:20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00000:15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10106:7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10106:7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6:040201:3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6:040201:3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6:040201:30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10106:7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10106:74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90201:6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120101: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6:040201:3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040201:3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6:040201:3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70101:14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6:040201:3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60101:36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60101:36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60101:33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60101:336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60101:33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060101:360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60101:38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60101:364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60101:38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60101:33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60101:38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60101:35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60101:38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60101:34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100101:31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70401:1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70401:1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60101:35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60101:33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60101:38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60101:33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60101:33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060101:32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60101:36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060101:33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60101:33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60101:33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60101:37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60101:33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60101:36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60101:36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60101:34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60101:33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60101:47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60101:332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60101:364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60101:38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70401:1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60101:36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60101:34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60101:35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60101:38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60101:33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60101:32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60101:32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60101:36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60101:33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60101:36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60101:35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60101:32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60101:34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60101:32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60101:31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60101:31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60101:30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60101:31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60101:319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60101:30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60101:30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60101:30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60101:29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60101:32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60101:31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60101:32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60101:30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60101:31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60101:31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60101:30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80102:29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50201:1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050301:4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50501:6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10106:9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60201:5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180102:29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60201:56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60201:5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60101:9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20101:17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20101:9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20101:9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170101:1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60201:5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060301:4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120301:38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80601:5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40501:4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180102:29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60201:5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20101:8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60102:1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10101:3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3:302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10103:30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10105:217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50701:7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10107:564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10107:56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7:56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7:56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15:40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030901:8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17:3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00000:41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80104:2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00000:23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60101:37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60101:37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60201:10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60101:37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60201:10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60201:10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60101:36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60101:38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60102:14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00000:21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00000:23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5:000000:73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00000:55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40201:24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040801:5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60101:37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60101:37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60101:37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60101:37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60201:10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60101:37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60101:37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60101:37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60101:37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60101:37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60101:37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60101:37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60101:37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60201:10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60101:37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00000:8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60201:10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60101:38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60101:37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60101:367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00000:27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60201:4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00000:28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60101:36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60201:102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60201:10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60101:37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60101:37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60201:10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60201:10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60101:377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06:34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40301:43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14:41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14:27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2:129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10121:16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17:20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14:41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21:31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1:010114:27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10121:20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21:5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10121:83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14:27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14:39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14:39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13:79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3:245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10113:79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2:129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14:39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2:129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3:245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0:1868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0:186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0:186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2:1618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03:62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2:161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3:145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03:57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2:161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22:4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3:178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3:145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03:46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2:161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3:145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3:145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03:15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2:1612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10:2394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10:239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13:245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13:79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10:202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12:129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13:245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0:201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13:79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13:245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13:80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2:129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103:112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14:41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10:186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10:186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0:186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8:75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21:9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22:34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21:30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21:21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3:79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3:79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4:27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7:20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7:20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13:245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8:75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1:010113:79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13:245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13:145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12:161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13:5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3:226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13:145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3:24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03:80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13:141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10:268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10:239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13:145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2:161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2:129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1:010114:41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12:129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2:1292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12:1288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13:794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1:010114:39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0:201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13:79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1:010114:27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21:26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1:010113:794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3:245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1:010113:79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13:79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13:245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3:174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1:010114:398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0:201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13:79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21:83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21:902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10113:79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1:010113:79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14:27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10:186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10:186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10:186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10:187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12:161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13:127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12:161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03:2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10:186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03:84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03:85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0:1869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0:187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120301:36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10131:35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9:251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9:204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9:251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3:227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170102:20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3:236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8:010114:7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170102:20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5:121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3:236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130101:93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170102:20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0:186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0:1868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0:1867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5:1032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5:58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3:226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0:174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5:58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5:58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0:174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0:174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3:226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0:186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2:010301: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9:204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9:204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170102:20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170102:20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14:5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9:251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9:251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9:2046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9:204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5:121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3:227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0:186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0:186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0:186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120301:36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3:225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14:3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0:186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0:186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5:58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0:1866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204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5:58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9:204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5:010106:32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9:204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9:251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14:3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170102:20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9:204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14:56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14:8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212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204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9:204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9:2042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7:010948:2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120301:36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170102:20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170102:204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3:236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9:204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120301:36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120301:36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0:1867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0:186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0:186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0:1867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3:227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5:58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5:58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3:227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5:121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3:227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5:58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9:204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70801:7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70601: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70601:15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70601:2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70701:6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70601:197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70601:15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70701:6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70701:36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70701:3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70601:19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70601:9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70601:14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70601: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70701:4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70601:3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70701:3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70701:7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70701:1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70601:2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70701:4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70701:3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70701:3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70601:20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70601:15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70601:2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70601:23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70701:3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70601:15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70701: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70601:1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70701:7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70601:8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70601:1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70701:58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70601:1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70601:1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70701:7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70701:6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70601:14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70601:9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70601:234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70701:3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70601:14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70601:8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70701:4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70601:2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70601:9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70601:23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70601: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70701:6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70601:23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70601:14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70601:9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20104:37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04:27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70601:13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70601:13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70601:140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70601:12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70601:134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70201:6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70601:14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70601:134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70601:13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70601:12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70601:12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4:133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70201:6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04:418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30901:4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40401:8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30901:1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31901: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40401:2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31901:36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240401:4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240301:25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240301:34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240301:31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240301:34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240401:2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240401:2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240401:5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240401:2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240401:4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240301:25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240401:3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240401:10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240401:47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240301:35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240301:25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240301:26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240301:25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240401:3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240401:2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240301:26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240401:2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240401:10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240401:5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240401:4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240301:23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240401:2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240301:2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240401:4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1:240301:26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1:240301:21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1:240401:34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1:240401:4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240301:34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1:240301:34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110201:12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130801:6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110201:3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130801:6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1:240301:34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1:240301:26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1:240401:2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240401:3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1:240301:24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240301:5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1:240301:3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240401:10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240401:4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240401:2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240401:2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1:240401:4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240301:35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240301:26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240301:26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240401:2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1:240301:25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240301:26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240301:25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240301:35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240401:10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1:240301:34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1:240301:342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1:240401:2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240301:25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240401:3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240401:2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240401:4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240401:4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240301:25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1:240301:6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10201:3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10201:1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10201:1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240301:35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1:240301:26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1:240301:24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1:240301:25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1:240301:34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240401:5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1:240301:35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240301:24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1:240301:26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240301:34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1:240401:2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240401:5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240401:22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240301:26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240301:26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240301:209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240301:25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240401:3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240401:2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240401:3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240401:2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240301:248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240401:54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240301:21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240401:2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240301:26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240401:2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240301:34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240301:35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240401:4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1:240301:35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240301:24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240301:34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240301:21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240401:5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240301:264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240301:34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130501:20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160302:18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190601:4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210102:26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160801:5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160301:18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210101:45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30101:2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210102:26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130101:14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120401: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120401:1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160201:66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0:040101: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240301:20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0:040101:6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0:040101:6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110301:1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240301:16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240301:16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240301:20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240301:16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0:060501: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240301:16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130101:15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120401:1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230101:7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120401: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0:060501: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0:060501: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120201:7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0:060501:1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160501:18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130101:46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130101:14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130101:2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130101:15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120101: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130101:14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240301:20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0:040101:2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240301:16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240301:20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0:040101: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0:040101:3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240301:20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0:040101:2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0:040101:6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120401:1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120401:1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120401: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130201:25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210102:26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010102:70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240301:20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0:040101: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240301:166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120401: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120401: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0:060501: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0:060501: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0:060501: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0:060501:1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010101:36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210201:17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130201:25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020101:31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150102:11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010101:367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060101:30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1:130101:15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0:060501: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0:040101: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130101:3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1:130101:16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0:040101: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1:130101:14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130101:2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130101:147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0:040101: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0:060501: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0:040101: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240301:16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0:040101: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1:240301:16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1:240301:16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1:120201: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1:120401:1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120201: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120201: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0:060501: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0:060501:2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0:060501: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0:060501:3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0:010115:2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0:010110: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0:010143:4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0:010143:5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0:010150: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0:010142: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0:010119: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0:010151:11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0:010143:4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0:010142:1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0:010142:1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0:010148:5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0:010123:27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0:010110: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0:010120: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0:010149:1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0:010123:2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0:040101:1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0:040101:1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0:010140:8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0:010142:1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0:010143:4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0:010123: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0:010143:5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0:010142:1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0:010142:1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0:010143:4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0:010135: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0:010115:2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0:010142:1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0:010142:1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0:010149:1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0:040101:17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0:040101:187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0:040101:14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0:010123:27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0:010145:4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0:010138: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0:010142:12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0:010142: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0:010115:2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0:040101:18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9:050101:17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6:110301:141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4:050401:7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4:050401:6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4:060101:103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050401:9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4:050401:8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4:050401:89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4:060101:10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50401:54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050401:9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4:050401:5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4:050401:8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050401:9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4:050401:5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4:050401:8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50401:7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4:050401:8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50401:6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4:060101:10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4:060101:11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4:050401:7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4:050401:79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050401:9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4:050401:9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4:050501: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4:050401:9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4:050501:7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4:050401:8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4:050401:7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4:050401:5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4:060101:112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4:060101:13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4:060101:13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4:060101:18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4:060101:12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4:060101:153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4:060101:14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4:060101:14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4:060101:18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4:060101:16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4:060101:13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4:060101:11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4:060101:13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4:060101:12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4:060101:17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4:060101:18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4:060101:15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4:060101:16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4:060101:19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4:060101:17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4:060101:189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4:060101:12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4:060101:16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4:060101:18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4:060101:18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4:060101:129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4:060101:16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4:060101:175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4:060101:15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4:060101:13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4:060101:12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4:060101:171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4:060101:19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050401:8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50401:6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60101:10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4:050401:5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4:050401:97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4:050501:6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4:050401:6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4:050401:93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4:050401:4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4:050401:5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4:050401:5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4:050501:7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4:050401:8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4:050401:96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4:060101:11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4:050401:8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4:050501: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060101:10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050401:59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4:050401:9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4:050401:8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4:060101:11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4:050401:85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4:050401:80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4:050401:88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4:050501:1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4:060101:104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4:060101:15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4:060101:11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4:060101:18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4:060101:18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4:060101:155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4:060101:169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4:060101:140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4:060101:187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4:060101:13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4:060101:16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4:060101:17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4:060101:123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4:060101:17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4:060101:12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4:060101:186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4:060101:14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4:060101:15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4:060101:12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4:060101:131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4:060101:130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4:060101:188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4:060101:16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4:060101:13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4:060101:139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4:060101:138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4:060101:188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4:060101:167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4:060101:19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4:060101:15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4:060101:19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4:060101:14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4:060101:122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4:060101:17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4:060101:120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4:060101:13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4:050401:6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4:050401:65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4:050401:9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4:050401:50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4:050401:5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4:050401:8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4:050401:5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4:050401:60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4:050401:7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4:050401:65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4:050401:60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4:050401:60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4:050401:6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4:050401:96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4:050401:72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4:050401:9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4:050401:98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4:050501: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4:050401:9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4:050401:5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4:050401:71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4:050401:7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4:050401:7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4:050401:6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4:050401:61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4:060101:113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4:050401:93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4:050401:75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4:050401:88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4:060101:13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4:060101:18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4:060101:167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4:060101:159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4:060101:183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4:060101:15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4:060101:13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4:060101:149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4:060101:16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4:060101:185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4:060101:129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4:060101:164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4:060101:116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4:060101:129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4:060101:16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4:060101:13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4:060101:188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4:060101:161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4:060101:16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4:060101:13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4:060101:167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4:060101:184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4:060101:129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4:060101:16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4:060101:130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4:060101:167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4:060101:162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4:060101:13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4:060101:166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4:060101:193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4:060101:18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4:050401:4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4:050401:20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4:050401:48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4:050401:195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4:050401:198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1:031501:23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190601:4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70701:84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4:050401:52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4:050401:5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4:050501:1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4:050401:5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70701:8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240301:363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060101:199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1:200201:62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4:050401:20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4:050401:20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4:050401:201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4:050401:20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4:050401:52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70701:84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161001:1292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1:240301:363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70701:88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70701:88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080301:97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70701:8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1:200201:6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4:060101:199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0:010104:572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0:010101:385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301:174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301:769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10105:18714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301:231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106:10420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106:1041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301:198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106:10421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301: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106:10643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301:1708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1:170301:1257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8:010146:4809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1:170301:1256</text:p>
          </table:table-cell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AEECB38C682BAAB815107F1C38A36235A704E993B5B46A11990AA3EC1F65F3FB4DAA3425F9F7C66D7A6B7CACDFD8EEEF583F888D585B77A5892F5717B98EC0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05T08:50:56Z</meta:creation-date>
    <dc:date>2024-06-05T08:51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