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2">
            <text:p>АОКС-91/2024/000012</text:p>
          </table:table-cell>
          <table:covered-table-cell/>
          <table:table-cell table:number-columns-repeated="3" table:style-name="ce2"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9">
            <text:p>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5:020104:1056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25:020104:184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25:020104:222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25:020104:4506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25:020104:2258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25:020104:2304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25:020104:201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25:020104:451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6">
            <text:p>90:25:020104:75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6">
            <text:p>90:25:020104:59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6">
            <text:p>90:25:020104:113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6">
            <text:p>90:25:020104:2272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6">
            <text:p>90:25:020104:458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6">
            <text:p>90:25:020104:126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6">
            <text:p>90:25:020104:4518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6">
            <text:p>90:25:020104:1279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6">
            <text:p>90:25:020104:211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6">
            <text:p>90:25:020104:2379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6">
            <text:p>90:25:020104:458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6">
            <text:p>90:25:020104:226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6">
            <text:p>90:25:010121:86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6">
            <text:p>90:25:020104:109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6">
            <text:p>90:25:020104:96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6">
            <text:p>90:25:020104:206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6">
            <text:p>90:25:020104:52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6">
            <text:p>90:25:020104:451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6">
            <text:p>90:25:020104:892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6">
            <text:p>90:25:020104:4512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6">
            <text:p>90:25:020104:2422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6">
            <text:p>90:25:020104:22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6">
            <text:p>90:25:020103:2786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6">
            <text:p>90:25:020104:2294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6">
            <text:p>90:25:020104:4576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6">
            <text:p>90:25:020104:123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6">
            <text:p>90:25:020104:2369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6">
            <text:p>90:25:020104:198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6">
            <text:p>90:25:020104:92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6">
            <text:p>90:25:020104:450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6">
            <text:p>90:25:020104:174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6">
            <text:p>90:25:020104:54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6">
            <text:p>90:25:020104:129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6">
            <text:p>90:25:020104:466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6">
            <text:p>90:25:020104:2450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6">
            <text:p>90:25:020104:105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6">
            <text:p>90:25:020104:458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6">
            <text:p>90:25:020104:2407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6">
            <text:p>90:25:020104:919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6">
            <text:p>90:25:020104:4503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6">
            <text:p>90:25:020104:4541</text:p>
          </table:table-cell>
          <table:table-cell office:value-type="string" table:number-columns-spanned="2" table:number-rows-spanned="1" table:style-name="ce18">
            <text:p>15.01.2024</text:p>
          </table:table-cell>
          <table:covered-table-cell/>
          <table:table-cell office:value-type="string" table:number-columns-spanned="2" table:number-rows-spanned="1" table:style-name="ce18">
            <text:p>13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4-01-18T08:50:21Z</meta:creation-date>
    <dc:date>2024-01-18T08:52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