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/2</text:p>
          </table:table-cell>
          <table:covered-table-cell/>
          <table:table-cell table:number-columns-repeated="3" table:style-name="ce2"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9">
            <text:p>1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9" table:style-name="ce9">
            <text:p>26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20601:754</text:p>
          </table:table-cell>
          <table:table-cell office:value-type="float" office:value="129896.64" table:style-name="ce10">
            <text:p>129 896.6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537</text:p>
          </table:table-cell>
          <table:table-cell office:value-type="float" office:value="23931.96" table:style-name="ce10">
            <text:p>23 931.9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20601:755</text:p>
          </table:table-cell>
          <table:table-cell office:value-type="float" office:value="129908.48" table:style-name="ce10">
            <text:p>129 908.4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20601:753</text:p>
          </table:table-cell>
          <table:table-cell office:value-type="float" office:value="129896.64" table:style-name="ce10">
            <text:p>129 896.6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20601:757</text:p>
          </table:table-cell>
          <table:table-cell office:value-type="float" office:value="129861.12" table:style-name="ce10">
            <text:p>129 861.1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013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027</text:p>
          </table:table-cell>
          <table:table-cell office:value-type="float" office:value="5115.62" table:style-name="ce10">
            <text:p>5 115.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028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030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016</text:p>
          </table:table-cell>
          <table:table-cell office:value-type="float" office:value="5356.49" table:style-name="ce10">
            <text:p>5 356.4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025</text:p>
          </table:table-cell>
          <table:table-cell office:value-type="float" office:value="5276.2" table:style-name="ce10">
            <text:p>5 276.2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601:756</text:p>
          </table:table-cell>
          <table:table-cell office:value-type="float" office:value="129896.64" table:style-name="ce10">
            <text:p>129 896.6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03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032</text:p>
          </table:table-cell>
          <table:table-cell office:value-type="float" office:value="4943.57" table:style-name="ce10">
            <text:p>4 943.5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103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20601:752</text:p>
          </table:table-cell>
          <table:table-cell office:value-type="float" office:value="129908.48" table:style-name="ce10">
            <text:p>129 908.4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1024</text:p>
          </table:table-cell>
          <table:table-cell office:value-type="float" office:value="5276.2" table:style-name="ce10">
            <text:p>5 276.2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015</text:p>
          </table:table-cell>
          <table:table-cell office:value-type="float" office:value="5735" table:style-name="ce10">
            <text:p>5 735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01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023</text:p>
          </table:table-cell>
          <table:table-cell office:value-type="float" office:value="11057.08" table:style-name="ce10">
            <text:p>11 057.0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022</text:p>
          </table:table-cell>
          <table:table-cell office:value-type="float" office:value="5253.26" table:style-name="ce10">
            <text:p>5 253.2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019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029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801:540</text:p>
          </table:table-cell>
          <table:table-cell office:value-type="float" office:value="29373.759999999998" table:style-name="ce10">
            <text:p>29 373.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801:538</text:p>
          </table:table-cell>
          <table:table-cell office:value-type="float" office:value="23190.44" table:style-name="ce10">
            <text:p>23 190.4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501:3854</text:p>
          </table:table-cell>
          <table:table-cell office:value-type="float" office:value="1022993.18" table:style-name="ce10">
            <text:p>1 022 993.1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539</text:p>
          </table:table-cell>
          <table:table-cell office:value-type="float" office:value="24350.560000000001" table:style-name="ce10">
            <text:p>24 350.5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017</text:p>
          </table:table-cell>
          <table:table-cell office:value-type="float" office:value="5356.49" table:style-name="ce10">
            <text:p>5 356.4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1026</text:p>
          </table:table-cell>
          <table:table-cell office:value-type="float" office:value="5115.62" table:style-name="ce10">
            <text:p>5 115.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20601:751</text:p>
          </table:table-cell>
          <table:table-cell office:value-type="float" office:value="129908.48" table:style-name="ce10">
            <text:p>129 908.4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101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102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701:1020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018</text:p>
          </table:table-cell>
          <table:table-cell office:value-type="float" office:value="5264.73" table:style-name="ce10">
            <text:p>5 264.7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033</text:p>
          </table:table-cell>
          <table:table-cell office:value-type="float" office:value="5069.74" table:style-name="ce10">
            <text:p>5 069.7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14173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50601:631</text:p>
          </table:table-cell>
          <table:table-cell office:value-type="float" office:value="484947853.64999998" table:style-name="ce10">
            <text:p>484 947 853.6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41201:384</text:p>
          </table:table-cell>
          <table:table-cell office:value-type="float" office:value="375878.88" table:style-name="ce10">
            <text:p>375 878.8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70501:86</text:p>
          </table:table-cell>
          <table:table-cell office:value-type="float" office:value="407638.5" table:style-name="ce10">
            <text:p>407 638.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60301:1867</text:p>
          </table:table-cell>
          <table:table-cell office:value-type="float" office:value="34071.68" table:style-name="ce10">
            <text:p>34 071.6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00000:9200</text:p>
          </table:table-cell>
          <table:table-cell office:value-type="float" office:value="1369695.08" table:style-name="ce10">
            <text:p>1 369 695.0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00000:1059</text:p>
          </table:table-cell>
          <table:table-cell office:value-type="float" office:value="206007.71" table:style-name="ce10">
            <text:p>206 007.7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70901:874</text:p>
          </table:table-cell>
          <table:table-cell office:value-type="float" office:value="328061.88" table:style-name="ce10">
            <text:p>328 061.8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50201:164</text:p>
          </table:table-cell>
          <table:table-cell office:value-type="float" office:value="632517.76" table:style-name="ce10">
            <text:p>632 517.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50601:1817</text:p>
          </table:table-cell>
          <table:table-cell office:value-type="float" office:value="1147332.24" table:style-name="ce10">
            <text:p>1 147 332.2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50601:1818</text:p>
          </table:table-cell>
          <table:table-cell office:value-type="float" office:value="1127910.24" table:style-name="ce10">
            <text:p>1 127 910.2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110501:352</text:p>
          </table:table-cell>
          <table:table-cell office:value-type="float" office:value="474268.55" table:style-name="ce10">
            <text:p>474 268.5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50601:913</text:p>
          </table:table-cell>
          <table:table-cell office:value-type="float" office:value="1217625.75" table:style-name="ce10">
            <text:p>1 217 625.7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50601:1819</text:p>
          </table:table-cell>
          <table:table-cell office:value-type="float" office:value="547057.98" table:style-name="ce10">
            <text:p>547 057.9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31501:2806</text:p>
          </table:table-cell>
          <table:table-cell office:value-type="float" office:value="66136.77" table:style-name="ce10">
            <text:p>66 136.7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8:3932</text:p>
          </table:table-cell>
          <table:table-cell office:value-type="float" office:value="80836.13" table:style-name="ce10">
            <text:p>80 836.1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125:717</text:p>
          </table:table-cell>
          <table:table-cell office:value-type="float" office:value="360917.4" table:style-name="ce10">
            <text:p>360 917.4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4:5872</text:p>
          </table:table-cell>
          <table:table-cell office:value-type="float" office:value="2391591.85" table:style-name="ce10">
            <text:p>2 391 591.8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20105:265</text:p>
          </table:table-cell>
          <table:table-cell office:value-type="float" office:value="3579533.48" table:style-name="ce10">
            <text:p>3 579 533.4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4:3348</text:p>
          </table:table-cell>
          <table:table-cell office:value-type="float" office:value="18975866.829999998" table:style-name="ce10">
            <text:p>18 975 866.8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34152</text:p>
          </table:table-cell>
          <table:table-cell office:value-type="float" office:value="109697.51" table:style-name="ce10">
            <text:p>109 697.5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0:1602</text:p>
          </table:table-cell>
          <table:table-cell office:value-type="float" office:value="2620468.91" table:style-name="ce10">
            <text:p>2 620 468.9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80101:205</text:p>
          </table:table-cell>
          <table:table-cell office:value-type="float" office:value="2237007.1" table:style-name="ce10">
            <text:p>2 237 007.1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102:5880</text:p>
          </table:table-cell>
          <table:table-cell office:value-type="float" office:value="78181.84" table:style-name="ce10">
            <text:p>78 181.8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8:3933</text:p>
          </table:table-cell>
          <table:table-cell office:value-type="float" office:value="3705497.17" table:style-name="ce10">
            <text:p>3 705 497.1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3832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54:3833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2098</text:p>
          </table:table-cell>
          <table:table-cell office:value-type="float" office:value="797219.15" table:style-name="ce10">
            <text:p>797 219.1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4:3829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2:1885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80101:2769</text:p>
          </table:table-cell>
          <table:table-cell office:value-type="float" office:value="2380888.67" table:style-name="ce10">
            <text:p>2 380 888.6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29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26</text:p>
          </table:table-cell>
          <table:table-cell office:value-type="float" office:value="272899.09999999998" table:style-name="ce10">
            <text:p>272 899.1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110102:1115</text:p>
          </table:table-cell>
          <table:table-cell office:value-type="float" office:value="1942125.07" table:style-name="ce10">
            <text:p>1 942 125.0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80101:2767</text:p>
          </table:table-cell>
          <table:table-cell office:value-type="float" office:value="2163751.62" table:style-name="ce10">
            <text:p>2 163 751.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2:1882</text:p>
          </table:table-cell>
          <table:table-cell office:value-type="float" office:value="56598.92" table:style-name="ce10">
            <text:p>56 598.9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00000:1443</text:p>
          </table:table-cell>
          <table:table-cell office:value-type="float" office:value="12149286.59" table:style-name="ce10">
            <text:p>12 149 286.5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301:841</text:p>
          </table:table-cell>
          <table:table-cell office:value-type="float" office:value="300468.47999999998" table:style-name="ce10">
            <text:p>300 468.4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8:5618</text:p>
          </table:table-cell>
          <table:table-cell office:value-type="float" office:value="584608.81000000006" table:style-name="ce10">
            <text:p>584 608.8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5:4523</text:p>
          </table:table-cell>
          <table:table-cell office:value-type="float" office:value="26943.5" table:style-name="ce10">
            <text:p>26 943.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460:103</text:p>
          </table:table-cell>
          <table:table-cell office:value-type="float" office:value="390325.76000000001" table:style-name="ce10">
            <text:p>390 325.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801:7600</text:p>
          </table:table-cell>
          <table:table-cell office:value-type="float" office:value="1468547.48" table:style-name="ce10">
            <text:p>1 468 547.4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7:2</text:p>
          </table:table-cell>
          <table:table-cell office:value-type="float" office:value="631343.37" table:style-name="ce10">
            <text:p>631 343.3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50101:551</text:p>
          </table:table-cell>
          <table:table-cell office:value-type="float" office:value="2258836.9" table:style-name="ce10">
            <text:p>2 258 836.9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3:3242</text:p>
          </table:table-cell>
          <table:table-cell office:value-type="float" office:value="826555.82" table:style-name="ce10">
            <text:p>826 555.8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34:5873</text:p>
          </table:table-cell>
          <table:table-cell office:value-type="float" office:value="1107684.6499999999" table:style-name="ce10">
            <text:p>1 107 684.6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4:3834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103:4249</text:p>
          </table:table-cell>
          <table:table-cell office:value-type="float" office:value="765682.6" table:style-name="ce10">
            <text:p>765 682.6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356324.79" table:style-name="ce10">
            <text:p>4 356 324.7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102:5520</text:p>
          </table:table-cell>
          <table:table-cell office:value-type="float" office:value="1215609.3899999999" table:style-name="ce10">
            <text:p>1 215 609.3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6:10769</text:p>
          </table:table-cell>
          <table:table-cell office:value-type="float" office:value="1278796.6399999999" table:style-name="ce10">
            <text:p>1 278 796.6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2:1886</text:p>
          </table:table-cell>
          <table:table-cell office:value-type="float" office:value="34451.519999999997" table:style-name="ce10">
            <text:p>34 451.5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30103:939</text:p>
          </table:table-cell>
          <table:table-cell office:value-type="float" office:value="1073232.82" table:style-name="ce10">
            <text:p>1 073 232.8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103:4248</text:p>
          </table:table-cell>
          <table:table-cell office:value-type="float" office:value="768709.01" table:style-name="ce10">
            <text:p>768 709.0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3:7278</text:p>
          </table:table-cell>
          <table:table-cell office:value-type="float" office:value="7836282.25" table:style-name="ce10">
            <text:p>7 836 282.2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103:7231</text:p>
          </table:table-cell>
          <table:table-cell office:value-type="float" office:value="963161.99" table:style-name="ce10">
            <text:p>963 161.9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34:5871</text:p>
          </table:table-cell>
          <table:table-cell office:value-type="float" office:value="1996349.83" table:style-name="ce10">
            <text:p>1 996 349.8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00000:2941</text:p>
          </table:table-cell>
          <table:table-cell office:value-type="float" office:value="4285213.6399999997" table:style-name="ce10">
            <text:p>4 285 213.6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801:7601</text:p>
          </table:table-cell>
          <table:table-cell office:value-type="float" office:value="1468547.48" table:style-name="ce10">
            <text:p>1 468 547.4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21:5951</text:p>
          </table:table-cell>
          <table:table-cell office:value-type="float" office:value="4186702.23" table:style-name="ce10">
            <text:p>4 186 702.2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80101:2768</text:p>
          </table:table-cell>
          <table:table-cell office:value-type="float" office:value="1428533.2" table:style-name="ce10">
            <text:p>1 428 533.2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2:1883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4:3828</text:p>
          </table:table-cell>
          <table:table-cell office:value-type="float" office:value="39071.269999999997" table:style-name="ce10">
            <text:p>39 071.2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4:3827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2:1884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725272.890000001" table:style-name="ce10">
            <text:p>26 725 272.8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4:3835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54:3830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5:8821</text:p>
          </table:table-cell>
          <table:table-cell office:value-type="float" office:value="3225299.77" table:style-name="ce10">
            <text:p>3 225 299.7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2:1887</text:p>
          </table:table-cell>
          <table:table-cell office:value-type="float" office:value="49216.46" table:style-name="ce10">
            <text:p>49 216.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701:28</text:p>
          </table:table-cell>
          <table:table-cell office:value-type="float" office:value="1254577.83" table:style-name="ce10">
            <text:p>1 254 577.8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2:1888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701:2099</text:p>
          </table:table-cell>
          <table:table-cell office:value-type="float" office:value="2749559.57" table:style-name="ce10">
            <text:p>2 749 559.5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701:2097</text:p>
          </table:table-cell>
          <table:table-cell office:value-type="float" office:value="995576.37" table:style-name="ce10">
            <text:p>995 576.3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966569.2300000004" table:style-name="ce10">
            <text:p>4 966 569.2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3831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0801:2256</text:p>
          </table:table-cell>
          <table:table-cell office:value-type="float" office:value="1833567.56" table:style-name="ce10">
            <text:p>1 833 567.5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80101:2765</text:p>
          </table:table-cell>
          <table:table-cell office:value-type="float" office:value="2380888.67" table:style-name="ce10">
            <text:p>2 380 888.6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501:174</text:p>
          </table:table-cell>
          <table:table-cell office:value-type="float" office:value="643243.43999999994" table:style-name="ce10">
            <text:p>643 243.4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00000:1878</text:p>
          </table:table-cell>
          <table:table-cell office:value-type="float" office:value="739699.79" table:style-name="ce10">
            <text:p>739 699.7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20301:4562</text:p>
          </table:table-cell>
          <table:table-cell office:value-type="float" office:value="1012315.62" table:style-name="ce10">
            <text:p>1 012 315.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40102:1468</text:p>
          </table:table-cell>
          <table:table-cell office:value-type="float" office:value="2704287.62" table:style-name="ce10">
            <text:p>2 704 287.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60101:9381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00000:2734</text:p>
          </table:table-cell>
          <table:table-cell office:value-type="float" office:value="496488.64" table:style-name="ce10">
            <text:p>496 488.6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50401:2433</text:p>
          </table:table-cell>
          <table:table-cell office:value-type="float" office:value="2032634.35" table:style-name="ce10">
            <text:p>2 032 634.3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30101:2097</text:p>
          </table:table-cell>
          <table:table-cell office:value-type="float" office:value="1410866.3" table:style-name="ce10">
            <text:p>1 410 866.3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20301:4560</text:p>
          </table:table-cell>
          <table:table-cell office:value-type="float" office:value="806439.2" table:style-name="ce10">
            <text:p>806 439.2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40102:1469</text:p>
          </table:table-cell>
          <table:table-cell office:value-type="float" office:value="1117092.3" table:style-name="ce10">
            <text:p>1 117 092.3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60101:9380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60501:2375</text:p>
          </table:table-cell>
          <table:table-cell office:value-type="float" office:value="2842843.79" table:style-name="ce10">
            <text:p>2 842 843.7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00000:986</text:p>
          </table:table-cell>
          <table:table-cell office:value-type="float" office:value="504735.86" table:style-name="ce10">
            <text:p>504 735.8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601:262</text:p>
          </table:table-cell>
          <table:table-cell office:value-type="float" office:value="794495.97" table:style-name="ce10">
            <text:p>794 495.9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80101:2766</text:p>
          </table:table-cell>
          <table:table-cell office:value-type="float" office:value="3583125.93" table:style-name="ce10">
            <text:p>3 583 125.9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0103:4431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10102:5371</text:p>
          </table:table-cell>
          <table:table-cell office:value-type="float" office:value="894807.58" table:style-name="ce10">
            <text:p>894 807.5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30201:945</text:p>
          </table:table-cell>
          <table:table-cell office:value-type="float" office:value="2048651.67" table:style-name="ce10">
            <text:p>2 048 651.6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00000:2001</text:p>
          </table:table-cell>
          <table:table-cell office:value-type="float" office:value="575975.1" table:style-name="ce10">
            <text:p>575 975.1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20113:253</text:p>
          </table:table-cell>
          <table:table-cell office:value-type="float" office:value="37441623.920000002" table:style-name="ce10">
            <text:p>37 441 623.9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20401:3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801:1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501:29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201:421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40401:126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00000:748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80501:28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40201:211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50301:17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50401:143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50401:108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40104:315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60701:92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50501:105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7:409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7:10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3:257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3:3340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3:3341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3:3340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3:3340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3:3341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3:3340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334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3340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3:3341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3:3341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3340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3:3341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60701:10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3:28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4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80201:19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20103:67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9:32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3:3341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340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401:216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3:3340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3:3339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3:3339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3:3340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3:3339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3339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3:3339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00000:198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7:416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7:8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7:333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7:92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60701:108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3339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201:250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3:3341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3:3341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60101:365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50501:3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30103:19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00601:44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501:37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00601:48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00601: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00601:44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501:36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00601:48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50501:13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00601:5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00601:4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50501:3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601:39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00601:49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601:49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00601:21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50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00601:9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00601:40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501:5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90501:104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501:2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00501:3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00601:13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00601:47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00601:20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50501:4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601:6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16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501: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00601:40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00501:11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501: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501:39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00601: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101:40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501:37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601:45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601:2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501:1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44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501:15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501:6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50501:4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44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14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601:49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00601:10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501:1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501: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601:47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46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601:45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501:5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501:2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601:48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601:14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501:3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601:48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501:40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78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50501:14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00501:15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601:4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4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501:40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16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601:44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50501:35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50501:3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170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501:2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23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79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601:46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601:46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45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501:40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601:47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00601:23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501:40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501:37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601:127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501:47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13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501:17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601:104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85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601:43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601:50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601:10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501:36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43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00601:9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501: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601:48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00601:12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601:27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601:71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601:4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00601:44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501:15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601:48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601:49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501:39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00501:1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501:36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170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00601:47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50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00601:50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00501:41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00601:16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71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00601:6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00401:13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601:41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00601:45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601:13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00601:43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601:48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00601:48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501:8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00501:38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00601:47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50501:3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70101:6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50401:4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10201:214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50501:1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50301:1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50501:32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50501:183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413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501:198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653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701:271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60901:343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100901:1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501:19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00000:253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601:113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00000:28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00000:499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1001:301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00000:315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20501:243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00000:498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40501:281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61101:48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00000:933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1501:57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2:1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00103:12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1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100201:48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100201: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00000:190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1:182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602:305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00102:3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00102:334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00102:28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20102:21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0:1478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0:327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4:246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4:203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301:275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401:364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00102:33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0:286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60101:37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0101:13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20102:5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20104:48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20112: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401:65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501:901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408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1:19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50103:3504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501:805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103:37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00000:35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410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103:57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1:37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501:316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23:2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501:797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00501:42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60101:11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50102:2428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2:910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50601:130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90301:176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80101:287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40101:212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00000:280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90101:18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60102:19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20115:6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10102:225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70102:39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60101:5429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10124:34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50101:646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50101:4200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20123:13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2:135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40101:161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30601:1875</text:p>
          </table:table-cell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office:value-type="string" table:number-columns-spanned="2" table:number-rows-spanned="1" table:style-name="ce19">
            <text:p>12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D97A805DFAA711113F2E46F84A519461C87595C29232BB8AAF8AE7DC96F65164CB7C34E606FCEA88D2B38670180313275A93D10FC45FAA726871DF0138318F8D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8T12:48:51Z</meta:creation-date>
    <dc:date>2024-01-18T12:52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