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19/2</text:p>
          </table:table-cell>
          <table:covered-table-cell/>
          <table:table-cell table:number-columns-repeated="3" table:style-name="ce2"/>
          <table:table-cell office:value-type="string" table:style-name="ce3">
            <text:p>06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2:2232</text:p>
          </table:table-cell>
          <table:table-cell office:value-type="float" office:value="253987.47" table:style-name="ce10">
            <text:p>253 987.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2068</text:p>
          </table:table-cell>
          <table:table-cell office:value-type="float" office:value="60087.98" table:style-name="ce10">
            <text:p>60 087.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00000:462</text:p>
          </table:table-cell>
          <table:table-cell office:value-type="float" office:value="4515" table:style-name="ce10">
            <text:p>4 515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601:349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8</text:p>
          </table:table-cell>
          <table:table-cell office:value-type="float" office:value="460533.81" table:style-name="ce10">
            <text:p>460 533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00000:463</text:p>
          </table:table-cell>
          <table:table-cell office:value-type="float" office:value="15050" table:style-name="ce10">
            <text:p>15 05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00000:426</text:p>
          </table:table-cell>
          <table:table-cell office:value-type="float" office:value="6650050" table:style-name="ce10">
            <text:p>6 650 05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001:953</text:p>
          </table:table-cell>
          <table:table-cell office:value-type="float" office:value="214285.5" table:style-name="ce10">
            <text:p>214 285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951</text:p>
          </table:table-cell>
          <table:table-cell office:value-type="float" office:value="214296.6" table:style-name="ce10">
            <text:p>214 296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001:1509</text:p>
          </table:table-cell>
          <table:table-cell office:value-type="float" office:value="253241.06" table:style-name="ce10">
            <text:p>253 241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524</text:p>
          </table:table-cell>
          <table:table-cell office:value-type="float" office:value="5966627.7000000002" table:style-name="ce10">
            <text:p>5 966 627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701:1029</text:p>
          </table:table-cell>
          <table:table-cell office:value-type="float" office:value="55022.879999999997" table:style-name="ce10">
            <text:p>55 022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712</text:p>
          </table:table-cell>
          <table:table-cell office:value-type="float" office:value="36295.9" table:style-name="ce10">
            <text:p>36 29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5:62</text:p>
          </table:table-cell>
          <table:table-cell office:value-type="float" office:value="590034.99" table:style-name="ce10">
            <text:p>590 034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5:64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05:61</text:p>
          </table:table-cell>
          <table:table-cell office:value-type="float" office:value="595905.98" table:style-name="ce10">
            <text:p>595 905.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201:330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201:33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001:509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001:505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30201:50</text:p>
          </table:table-cell>
          <table:table-cell office:value-type="float" office:value="816076.73" table:style-name="ce10">
            <text:p>816 076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301:152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331</text:p>
          </table:table-cell>
          <table:table-cell office:value-type="float" office:value="42209.599999999999" table:style-name="ce10">
            <text:p>42 209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801:2871</text:p>
          </table:table-cell>
          <table:table-cell office:value-type="float" office:value="59598097.939999998" table:style-name="ce10">
            <text:p>59 598 097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3208382.07999998" table:style-name="ce10">
            <text:p>473 208 382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601:87</text:p>
          </table:table-cell>
          <table:table-cell office:value-type="float" office:value="688895.01" table:style-name="ce10">
            <text:p>688 895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332</text:p>
          </table:table-cell>
          <table:table-cell office:value-type="float" office:value="33992.639999999999" table:style-name="ce10">
            <text:p>33 992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71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901:1251</text:p>
          </table:table-cell>
          <table:table-cell office:value-type="float" office:value="170779.62" table:style-name="ce10">
            <text:p>170 779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901:1252</text:p>
          </table:table-cell>
          <table:table-cell office:value-type="float" office:value="170779.62" table:style-name="ce10">
            <text:p>170 779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708</text:p>
          </table:table-cell>
          <table:table-cell office:value-type="float" office:value="35238.74" table:style-name="ce10">
            <text:p>35 238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201:333</text:p>
          </table:table-cell>
          <table:table-cell office:value-type="float" office:value="270846.69" table:style-name="ce10">
            <text:p>270 846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301:152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701:757</text:p>
          </table:table-cell>
          <table:table-cell office:value-type="float" office:value="639100.48" table:style-name="ce10">
            <text:p>639 100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80301:38</text:p>
          </table:table-cell>
          <table:table-cell office:value-type="float" office:value="47430" table:style-name="ce10">
            <text:p>47 43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401:3360</text:p>
          </table:table-cell>
          <table:table-cell office:value-type="float" office:value="519898.62" table:style-name="ce10">
            <text:p>519 898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20105:60</text:p>
          </table:table-cell>
          <table:table-cell office:value-type="float" office:value="603733.98" table:style-name="ce10">
            <text:p>603 733.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301:1522</text:p>
          </table:table-cell>
          <table:table-cell office:value-type="float" office:value="1129180.8" table:style-name="ce10">
            <text:p>1 129 180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201:336</text:p>
          </table:table-cell>
          <table:table-cell office:value-type="float" office:value="275761.25" table:style-name="ce10">
            <text:p>275 76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001:50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1201:334</text:p>
          </table:table-cell>
          <table:table-cell office:value-type="float" office:value="275761.25" table:style-name="ce10">
            <text:p>275 76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201:335</text:p>
          </table:table-cell>
          <table:table-cell office:value-type="float" office:value="265932.13" table:style-name="ce10">
            <text:p>265 932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001:1508</text:p>
          </table:table-cell>
          <table:table-cell office:value-type="float" office:value="341832.69" table:style-name="ce10">
            <text:p>341 832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00000:619</text:p>
          </table:table-cell>
          <table:table-cell office:value-type="float" office:value="1359706.56" table:style-name="ce10">
            <text:p>1 359 706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601:153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1001:952</text:p>
          </table:table-cell>
          <table:table-cell office:value-type="float" office:value="428582.1" table:style-name="ce10">
            <text:p>428 582.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74</text:p>
          </table:table-cell>
          <table:table-cell office:value-type="float" office:value="712722.12" table:style-name="ce10">
            <text:p>712 722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60301:833</text:p>
          </table:table-cell>
          <table:table-cell office:value-type="float" office:value="94621.28" table:style-name="ce10">
            <text:p>94 621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709</text:p>
          </table:table-cell>
          <table:table-cell office:value-type="float" office:value="36295.9" table:style-name="ce10">
            <text:p>36 29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711</text:p>
          </table:table-cell>
          <table:table-cell office:value-type="float" office:value="36031.61" table:style-name="ce10">
            <text:p>36 031.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102:1846</text:p>
          </table:table-cell>
          <table:table-cell office:value-type="float" office:value="1232265.3500000001" table:style-name="ce10">
            <text:p>1 232 265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0701:449</text:p>
          </table:table-cell>
          <table:table-cell office:value-type="float" office:value="718057.56" table:style-name="ce10">
            <text:p>718 057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10</text:p>
          </table:table-cell>
          <table:table-cell office:value-type="float" office:value="35943.519999999997" table:style-name="ce10">
            <text:p>35 943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301:152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5:63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12340</text:p>
          </table:table-cell>
          <table:table-cell office:value-type="float" office:value="763887.16" table:style-name="ce10">
            <text:p>763 887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05:65</text:p>
          </table:table-cell>
          <table:table-cell office:value-type="float" office:value="646787.93999999994" table:style-name="ce10">
            <text:p>646 787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52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78</text:p>
          </table:table-cell>
          <table:table-cell office:value-type="float" office:value="596812.59" table:style-name="ce10">
            <text:p>596 812.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50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201:332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201:337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1001:50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701:3472</text:p>
          </table:table-cell>
          <table:table-cell office:value-type="float" office:value="195450" table:style-name="ce10">
            <text:p>195 45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11001:1433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440</text:p>
          </table:table-cell>
          <table:table-cell office:value-type="float" office:value="9327213.7400000002" table:style-name="ce10">
            <text:p>9 327 213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330</text:p>
          </table:table-cell>
          <table:table-cell office:value-type="float" office:value="42197.760000000002" table:style-name="ce10">
            <text:p>42 197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001:1504</text:p>
          </table:table-cell>
          <table:table-cell office:value-type="float" office:value="115083.67" table:style-name="ce10">
            <text:p>115 083.6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101:69</text:p>
          </table:table-cell>
          <table:table-cell office:value-type="float" office:value="297198.12" table:style-name="ce10">
            <text:p>297 198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20801:105</text:p>
          </table:table-cell>
          <table:table-cell office:value-type="float" office:value="748550.24" table:style-name="ce10">
            <text:p>748 550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20601:96</text:p>
          </table:table-cell>
          <table:table-cell office:value-type="float" office:value="795798" table:style-name="ce10">
            <text:p>795 798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801:383</text:p>
          </table:table-cell>
          <table:table-cell office:value-type="float" office:value="449384.8" table:style-name="ce10">
            <text:p>449 384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50401:506</text:p>
          </table:table-cell>
          <table:table-cell office:value-type="float" office:value="387509.42" table:style-name="ce10">
            <text:p>387 509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10942708.24" table:style-name="ce10">
            <text:p>10 942 708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50401:505</text:p>
          </table:table-cell>
          <table:table-cell office:value-type="float" office:value="464558.08000000002" table:style-name="ce10">
            <text:p>464 558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20801:127</text:p>
          </table:table-cell>
          <table:table-cell office:value-type="float" office:value="1094176.56" table:style-name="ce10">
            <text:p>1 094 176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9754969.4700000007" table:style-name="ce10">
            <text:p>9 754 969.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401:507</text:p>
          </table:table-cell>
          <table:table-cell office:value-type="float" office:value="366358.81" table:style-name="ce10">
            <text:p>366 358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00000:3185</text:p>
          </table:table-cell>
          <table:table-cell office:value-type="float" office:value="795946.5" table:style-name="ce10">
            <text:p>795 946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20801:461</text:p>
          </table:table-cell>
          <table:table-cell office:value-type="float" office:value="815784.95999999996" table:style-name="ce10">
            <text:p>815 784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124</text:p>
          </table:table-cell>
          <table:table-cell office:value-type="float" office:value="3068200" table:style-name="ce10">
            <text:p>3 068 2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20601:65</text:p>
          </table:table-cell>
          <table:table-cell office:value-type="float" office:value="795663" table:style-name="ce10">
            <text:p>795 663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20601:376</text:p>
          </table:table-cell>
          <table:table-cell office:value-type="float" office:value="795636" table:style-name="ce10">
            <text:p>795 636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00000:6418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40701:12</text:p>
          </table:table-cell>
          <table:table-cell office:value-type="float" office:value="403845.75" table:style-name="ce10">
            <text:p>403 845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5832678.489999995" table:style-name="ce10">
            <text:p>85 832 678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00000:1853</text:p>
          </table:table-cell>
          <table:table-cell office:value-type="float" office:value="658666900.44000006" table:style-name="ce10">
            <text:p>658 666 900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601:1344</text:p>
          </table:table-cell>
          <table:table-cell office:value-type="float" office:value="396962.4" table:style-name="ce10">
            <text:p>396 962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20601:136</text:p>
          </table:table-cell>
          <table:table-cell office:value-type="float" office:value="795595.5" table:style-name="ce10">
            <text:p>795 595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00201:147</text:p>
          </table:table-cell>
          <table:table-cell office:value-type="float" office:value="560388" table:style-name="ce10">
            <text:p>560 388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20601:400</text:p>
          </table:table-cell>
          <table:table-cell office:value-type="float" office:value="795595.5" table:style-name="ce10">
            <text:p>795 595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20801:343</text:p>
          </table:table-cell>
          <table:table-cell office:value-type="float" office:value="807716.24" table:style-name="ce10">
            <text:p>807 716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20601:257</text:p>
          </table:table-cell>
          <table:table-cell office:value-type="float" office:value="795636" table:style-name="ce10">
            <text:p>795 636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95467603.590000004" table:style-name="ce10">
            <text:p>95 467 603.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1417</text:p>
          </table:table-cell>
          <table:table-cell office:value-type="float" office:value="1334" table:style-name="ce10">
            <text:p>1 334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1404</text:p>
          </table:table-cell>
          <table:table-cell office:value-type="float" office:value="173.42" table:style-name="ce10">
            <text:p>173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50401:510</text:p>
          </table:table-cell>
          <table:table-cell office:value-type="float" office:value="341431.3" table:style-name="ce10">
            <text:p>341 431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509</text:p>
          </table:table-cell>
          <table:table-cell office:value-type="float" office:value="466824.21" table:style-name="ce10">
            <text:p>466 824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50401:512</text:p>
          </table:table-cell>
          <table:table-cell office:value-type="float" office:value="540095.97" table:style-name="ce10">
            <text:p>540 095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40401:820</text:p>
          </table:table-cell>
          <table:table-cell office:value-type="float" office:value="302061.48" table:style-name="ce10">
            <text:p>302 061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20801:86</text:p>
          </table:table-cell>
          <table:table-cell office:value-type="float" office:value="810608.8" table:style-name="ce10">
            <text:p>810 608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801:328</text:p>
          </table:table-cell>
          <table:table-cell office:value-type="float" office:value="859851.52" table:style-name="ce10">
            <text:p>859 851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20801:366</text:p>
          </table:table-cell>
          <table:table-cell office:value-type="float" office:value="657372.31999999995" table:style-name="ce10">
            <text:p>657 372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50401:504</text:p>
          </table:table-cell>
          <table:table-cell office:value-type="float" office:value="458515.04" table:style-name="ce10">
            <text:p>458 515.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20801:278</text:p>
          </table:table-cell>
          <table:table-cell office:value-type="float" office:value="776396.32" table:style-name="ce10">
            <text:p>776 396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20601:66</text:p>
          </table:table-cell>
          <table:table-cell office:value-type="float" office:value="795757.5" table:style-name="ce10">
            <text:p>795 757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50401:511</text:p>
          </table:table-cell>
          <table:table-cell office:value-type="float" office:value="416969.2" table:style-name="ce10">
            <text:p>416 969.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20801:412</text:p>
          </table:table-cell>
          <table:table-cell office:value-type="float" office:value="527414.72" table:style-name="ce10">
            <text:p>527 414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401:2022</text:p>
          </table:table-cell>
          <table:table-cell office:value-type="float" office:value="238284.42" table:style-name="ce10">
            <text:p>238 284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2267423.33000001" table:style-name="ce10">
            <text:p>162 267 423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4088334.11000001" table:style-name="ce10">
            <text:p>184 088 334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81001:252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20601:268</text:p>
          </table:table-cell>
          <table:table-cell office:value-type="float" office:value="795636" table:style-name="ce10">
            <text:p>795 636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150501:172</text:p>
          </table:table-cell>
          <table:table-cell office:value-type="float" office:value="646153.65" table:style-name="ce10">
            <text:p>646 153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20601:255</text:p>
          </table:table-cell>
          <table:table-cell office:value-type="float" office:value="795676.5" table:style-name="ce10">
            <text:p>795 676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20601:193</text:p>
          </table:table-cell>
          <table:table-cell office:value-type="float" office:value="795919.5" table:style-name="ce10">
            <text:p>795 919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20801:414</text:p>
          </table:table-cell>
          <table:table-cell office:value-type="float" office:value="815771.12" table:style-name="ce10">
            <text:p>815 771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20601:90</text:p>
          </table:table-cell>
          <table:table-cell office:value-type="float" office:value="795690" table:style-name="ce10">
            <text:p>795 69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40401:2023</text:p>
          </table:table-cell>
          <table:table-cell office:value-type="float" office:value="192203.7" table:style-name="ce10">
            <text:p>192 203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20601:389</text:p>
          </table:table-cell>
          <table:table-cell office:value-type="float" office:value="795690" table:style-name="ce10">
            <text:p>795 69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20801:441</text:p>
          </table:table-cell>
          <table:table-cell office:value-type="float" office:value="644556.48" table:style-name="ce10">
            <text:p>644 556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20801:11</text:p>
          </table:table-cell>
          <table:table-cell office:value-type="float" office:value="657427.68000000005" table:style-name="ce10">
            <text:p>657 427.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901:1876</text:p>
          </table:table-cell>
          <table:table-cell office:value-type="float" office:value="1558603" table:style-name="ce10">
            <text:p>1 558 603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20801:56</text:p>
          </table:table-cell>
          <table:table-cell office:value-type="float" office:value="773143.92" table:style-name="ce10">
            <text:p>773 143.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401:508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20801:87</text:p>
          </table:table-cell>
          <table:table-cell office:value-type="float" office:value="961990.72" table:style-name="ce10">
            <text:p>961 990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50401:513</text:p>
          </table:table-cell>
          <table:table-cell office:value-type="float" office:value="542362.11" table:style-name="ce10">
            <text:p>542 362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20801:238</text:p>
          </table:table-cell>
          <table:table-cell office:value-type="float" office:value="499374.88" table:style-name="ce10">
            <text:p>499 374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60701:1171</text:p>
          </table:table-cell>
          <table:table-cell office:value-type="float" office:value="109827.05" table:style-name="ce10">
            <text:p>109 827.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123</text:p>
          </table:table-cell>
          <table:table-cell office:value-type="float" office:value="232116" table:style-name="ce10">
            <text:p>232 116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20601:399</text:p>
          </table:table-cell>
          <table:table-cell office:value-type="float" office:value="795730.5" table:style-name="ce10">
            <text:p>795 730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90701:319</text:p>
          </table:table-cell>
          <table:table-cell office:value-type="float" office:value="991298.35" table:style-name="ce10">
            <text:p>991 298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20601:254</text:p>
          </table:table-cell>
          <table:table-cell office:value-type="float" office:value="795676.5" table:style-name="ce10">
            <text:p>795 676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801:1888</text:p>
          </table:table-cell>
          <table:table-cell office:value-type="float" office:value="820206.44" table:style-name="ce10">
            <text:p>820 206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60701:1170</text:p>
          </table:table-cell>
          <table:table-cell office:value-type="float" office:value="162005.42000000001" table:style-name="ce10">
            <text:p>162 005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91001:771</text:p>
          </table:table-cell>
          <table:table-cell office:value-type="float" office:value="5755898.7599999998" table:style-name="ce10">
            <text:p>5 755 898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1441</text:p>
          </table:table-cell>
          <table:table-cell office:value-type="float" office:value="173.42" table:style-name="ce10">
            <text:p>173.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601:1501</text:p>
          </table:table-cell>
          <table:table-cell office:value-type="float" office:value="75944.2" table:style-name="ce10">
            <text:p>75 944.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20601:91</text:p>
          </table:table-cell>
          <table:table-cell office:value-type="float" office:value="795663" table:style-name="ce10">
            <text:p>795 663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20801:283</text:p>
          </table:table-cell>
          <table:table-cell office:value-type="float" office:value="815729.6" table:style-name="ce10">
            <text:p>815 729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20801:222</text:p>
          </table:table-cell>
          <table:table-cell office:value-type="float" office:value="815494.32" table:style-name="ce10">
            <text:p>815 494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30601:939</text:p>
          </table:table-cell>
          <table:table-cell office:value-type="float" office:value="391423.2" table:style-name="ce10">
            <text:p>391 423.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551</text:p>
          </table:table-cell>
          <table:table-cell office:value-type="float" office:value="673565.76" table:style-name="ce10">
            <text:p>673 565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1101:2141</text:p>
          </table:table-cell>
          <table:table-cell office:value-type="float" office:value="44903.5" table:style-name="ce10">
            <text:p>44 903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70701:1736</text:p>
          </table:table-cell>
          <table:table-cell office:value-type="float" office:value="57826.559999999998" table:style-name="ce10">
            <text:p>57 826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50701:237</text:p>
          </table:table-cell>
          <table:table-cell office:value-type="float" office:value="225326.4" table:style-name="ce10">
            <text:p>225 326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30401:1985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552</text:p>
          </table:table-cell>
          <table:table-cell office:value-type="float" office:value="901687.64" table:style-name="ce10">
            <text:p>901 687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70701:1659</text:p>
          </table:table-cell>
          <table:table-cell office:value-type="float" office:value="42339.839999999997" table:style-name="ce10">
            <text:p>42 339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1846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2839</text:p>
          </table:table-cell>
          <table:table-cell office:value-type="float" office:value="594947.54" table:style-name="ce10">
            <text:p>594 947.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50501:637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5545</text:p>
          </table:table-cell>
          <table:table-cell office:value-type="float" office:value="276411.74" table:style-name="ce10">
            <text:p>276 411.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30401:1986</text:p>
          </table:table-cell>
          <table:table-cell office:value-type="float" office:value="21235.5" table:style-name="ce10">
            <text:p>21 235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701:1735</text:p>
          </table:table-cell>
          <table:table-cell office:value-type="float" office:value="16860.16" table:style-name="ce10">
            <text:p>16 860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71101:778</text:p>
          </table:table-cell>
          <table:table-cell office:value-type="float" office:value="1605800" table:style-name="ce10">
            <text:p>1 605 8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553</text:p>
          </table:table-cell>
          <table:table-cell office:value-type="float" office:value="586022.92000000004" table:style-name="ce10">
            <text:p>586 022.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00000:3168</text:p>
          </table:table-cell>
          <table:table-cell office:value-type="float" office:value="368490" table:style-name="ce10">
            <text:p>368 49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70701:227</text:p>
          </table:table-cell>
          <table:table-cell office:value-type="float" office:value="627.52" table:style-name="ce10">
            <text:p>627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90801:1144</text:p>
          </table:table-cell>
          <table:table-cell office:value-type="float" office:value="15414.49" table:style-name="ce10">
            <text:p>15 414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9:7</text:p>
          </table:table-cell>
          <table:table-cell office:value-type="float" office:value="565245.03" table:style-name="ce10">
            <text:p>565 245.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2423</text:p>
          </table:table-cell>
          <table:table-cell office:value-type="float" office:value="1251820.03" table:style-name="ce10">
            <text:p>1 251 820.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4471</text:p>
          </table:table-cell>
          <table:table-cell office:value-type="float" office:value="1365509.26" table:style-name="ce10">
            <text:p>1 365 509.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6:925</text:p>
          </table:table-cell>
          <table:table-cell office:value-type="float" office:value="474450.51" table:style-name="ce10">
            <text:p>474 450.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101:4241</text:p>
          </table:table-cell>
          <table:table-cell office:value-type="float" office:value="817477.48" table:style-name="ce10">
            <text:p>817 477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1:103</text:p>
          </table:table-cell>
          <table:table-cell office:value-type="float" office:value="805556.11" table:style-name="ce10">
            <text:p>805 556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8:2995</text:p>
          </table:table-cell>
          <table:table-cell office:value-type="float" office:value="1352518.73" table:style-name="ce10">
            <text:p>1 352 518.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26:708</text:p>
          </table:table-cell>
          <table:table-cell office:value-type="float" office:value="414141.12" table:style-name="ce10">
            <text:p>414 141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6:728</text:p>
          </table:table-cell>
          <table:table-cell office:value-type="float" office:value="327049.71999999997" table:style-name="ce10">
            <text:p>327 049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6:717</text:p>
          </table:table-cell>
          <table:table-cell office:value-type="float" office:value="193849.08" table:style-name="ce10">
            <text:p>193 849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26:726</text:p>
          </table:table-cell>
          <table:table-cell office:value-type="float" office:value="279840.44" table:style-name="ce10">
            <text:p>279 840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6:727</text:p>
          </table:table-cell>
          <table:table-cell office:value-type="float" office:value="307122.76" table:style-name="ce10">
            <text:p>307 122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26:711</text:p>
          </table:table-cell>
          <table:table-cell office:value-type="float" office:value="285377.56" table:style-name="ce10">
            <text:p>285 377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3797</text:p>
          </table:table-cell>
          <table:table-cell office:value-type="float" office:value="6838372.1100000003" table:style-name="ce10">
            <text:p>6 838 372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10:311</text:p>
          </table:table-cell>
          <table:table-cell office:value-type="float" office:value="209589.53" table:style-name="ce10">
            <text:p>209 589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00000:3919</text:p>
          </table:table-cell>
          <table:table-cell office:value-type="float" office:value="146428175.63999999" table:style-name="ce10">
            <text:p>146 428 175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26:713</text:p>
          </table:table-cell>
          <table:table-cell office:value-type="float" office:value="318990.65999999997" table:style-name="ce10">
            <text:p>318 990.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6:719</text:p>
          </table:table-cell>
          <table:table-cell office:value-type="float" office:value="123229.6" table:style-name="ce10">
            <text:p>123 229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26:710</text:p>
          </table:table-cell>
          <table:table-cell office:value-type="float" office:value="268863.45" table:style-name="ce10">
            <text:p>268 863.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26:729</text:p>
          </table:table-cell>
          <table:table-cell office:value-type="float" office:value="107303.72" table:style-name="ce10">
            <text:p>107 303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8:1380</text:p>
          </table:table-cell>
          <table:table-cell office:value-type="float" office:value="184695.81" table:style-name="ce10">
            <text:p>184 695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601:2273</text:p>
          </table:table-cell>
          <table:table-cell office:value-type="float" office:value="234045.66" table:style-name="ce10">
            <text:p>234 045.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26:722</text:p>
          </table:table-cell>
          <table:table-cell office:value-type="float" office:value="69999.33" table:style-name="ce10">
            <text:p>69 999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0101:238</text:p>
          </table:table-cell>
          <table:table-cell office:value-type="float" office:value="788226.01" table:style-name="ce10">
            <text:p>788 226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4662494.300000001" table:style-name="ce10">
            <text:p>24 662 494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26:121</text:p>
          </table:table-cell>
          <table:table-cell office:value-type="float" office:value="151271.48000000001" table:style-name="ce10">
            <text:p>151 271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46:3</text:p>
          </table:table-cell>
          <table:table-cell office:value-type="float" office:value="1395599.55" table:style-name="ce10">
            <text:p>1 395 599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70701:2032</text:p>
          </table:table-cell>
          <table:table-cell office:value-type="float" office:value="28797901.789999999" table:style-name="ce10">
            <text:p>28 797 901.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101:1326</text:p>
          </table:table-cell>
          <table:table-cell office:value-type="float" office:value="568996.30000000005" table:style-name="ce10">
            <text:p>568 996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501:741</text:p>
          </table:table-cell>
          <table:table-cell office:value-type="float" office:value="471325.28" table:style-name="ce10">
            <text:p>471 325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120591.07" table:style-name="ce10">
            <text:p>1 120 591.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501:742</text:p>
          </table:table-cell>
          <table:table-cell office:value-type="float" office:value="372485.9" table:style-name="ce10">
            <text:p>372 48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00000:421</text:p>
          </table:table-cell>
          <table:table-cell office:value-type="float" office:value="17215501.879999999" table:style-name="ce10">
            <text:p>17 215 501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50701:1112</text:p>
          </table:table-cell>
          <table:table-cell office:value-type="float" office:value="343981.3" table:style-name="ce10">
            <text:p>343 981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44:549</text:p>
          </table:table-cell>
          <table:table-cell office:value-type="float" office:value="638073.63" table:style-name="ce10">
            <text:p>638 073.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1:4896</text:p>
          </table:table-cell>
          <table:table-cell office:value-type="float" office:value="27682.44" table:style-name="ce10">
            <text:p>27 682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6161</text:p>
          </table:table-cell>
          <table:table-cell office:value-type="float" office:value="202948.5" table:style-name="ce10">
            <text:p>202 948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29801</text:p>
          </table:table-cell>
          <table:table-cell office:value-type="float" office:value="1226892.95" table:style-name="ce10">
            <text:p>1 226 892.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40108:990</text:p>
          </table:table-cell>
          <table:table-cell office:value-type="float" office:value="216115.45" table:style-name="ce10">
            <text:p>216 115.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301:23</text:p>
          </table:table-cell>
          <table:table-cell office:value-type="float" office:value="10364244.07" table:style-name="ce10">
            <text:p>10 364 244.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8:13600</text:p>
          </table:table-cell>
          <table:table-cell office:value-type="float" office:value="1899071.5" table:style-name="ce10">
            <text:p>1 899 071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00000:2165</text:p>
          </table:table-cell>
          <table:table-cell office:value-type="float" office:value="96347040.599999994" table:style-name="ce10">
            <text:p>96 347 040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11:3196</text:p>
          </table:table-cell>
          <table:table-cell office:value-type="float" office:value="1152005.18" table:style-name="ce10">
            <text:p>1 152 005.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6:715</text:p>
          </table:table-cell>
          <table:table-cell office:value-type="float" office:value="298061.07" table:style-name="ce10">
            <text:p>298 061.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6:718</text:p>
          </table:table-cell>
          <table:table-cell office:value-type="float" office:value="164033.76999999999" table:style-name="ce10">
            <text:p>164 033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501:1689</text:p>
          </table:table-cell>
          <table:table-cell office:value-type="float" office:value="1023415.08" table:style-name="ce10">
            <text:p>1 023 415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6:720</text:p>
          </table:table-cell>
          <table:table-cell office:value-type="float" office:value="92981.95" table:style-name="ce10">
            <text:p>92 981.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6:712</text:p>
          </table:table-cell>
          <table:table-cell office:value-type="float" office:value="305865.08" table:style-name="ce10">
            <text:p>305 865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9:9375</text:p>
          </table:table-cell>
          <table:table-cell office:value-type="float" office:value="958154.81" table:style-name="ce10">
            <text:p>958 154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701:2033</text:p>
          </table:table-cell>
          <table:table-cell office:value-type="float" office:value="5943839.3799999999" table:style-name="ce10">
            <text:p>5 943 839.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6:9711</text:p>
          </table:table-cell>
          <table:table-cell office:value-type="float" office:value="1506807.17" table:style-name="ce10">
            <text:p>1 506 807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6:5281</text:p>
          </table:table-cell>
          <table:table-cell office:value-type="float" office:value="8204743.7800000003" table:style-name="ce10">
            <text:p>8 204 743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9:1210</text:p>
          </table:table-cell>
          <table:table-cell office:value-type="float" office:value="2250473.7000000002" table:style-name="ce10">
            <text:p>2 250 473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26:723</text:p>
          </table:table-cell>
          <table:table-cell office:value-type="float" office:value="1682364.98" table:style-name="ce10">
            <text:p>1 682 364.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5:5069</text:p>
          </table:table-cell>
          <table:table-cell office:value-type="float" office:value="5662666.3499999996" table:style-name="ce10">
            <text:p>5 662 666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1828</text:p>
          </table:table-cell>
          <table:table-cell office:value-type="float" office:value="1346434.65" table:style-name="ce10">
            <text:p>1 346 434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20101:3101</text:p>
          </table:table-cell>
          <table:table-cell office:value-type="float" office:value="467263.3" table:style-name="ce10">
            <text:p>467 263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00000:1783</text:p>
          </table:table-cell>
          <table:table-cell office:value-type="float" office:value="294242.83" table:style-name="ce10">
            <text:p>294 242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5:6160</text:p>
          </table:table-cell>
          <table:table-cell office:value-type="float" office:value="252769.31" table:style-name="ce10">
            <text:p>252 769.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7633</text:p>
          </table:table-cell>
          <table:table-cell office:value-type="float" office:value="7956443.7800000003" table:style-name="ce10">
            <text:p>7 956 443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6:725</text:p>
          </table:table-cell>
          <table:table-cell office:value-type="float" office:value="205818.23999999999" table:style-name="ce10">
            <text:p>205 818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26:707</text:p>
          </table:table-cell>
          <table:table-cell office:value-type="float" office:value="101226.33" table:style-name="ce10">
            <text:p>101 226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2:766</text:p>
          </table:table-cell>
          <table:table-cell office:value-type="float" office:value="1612363.24" table:style-name="ce10">
            <text:p>1 612 363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4:12671</text:p>
          </table:table-cell>
          <table:table-cell office:value-type="float" office:value="2895510.64" table:style-name="ce10">
            <text:p>2 895 510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3:1152</text:p>
          </table:table-cell>
          <table:table-cell office:value-type="float" office:value="1065307.22" table:style-name="ce10">
            <text:p>1 065 307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4:6463</text:p>
          </table:table-cell>
          <table:table-cell office:value-type="float" office:value="592580.41" table:style-name="ce10">
            <text:p>592 580.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70113:780</text:p>
          </table:table-cell>
          <table:table-cell office:value-type="float" office:value="755191.48" table:style-name="ce10">
            <text:p>755 191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20111:305</text:p>
          </table:table-cell>
          <table:table-cell office:value-type="float" office:value="1823848.76" table:style-name="ce10">
            <text:p>1 823 848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5:5070</text:p>
          </table:table-cell>
          <table:table-cell office:value-type="float" office:value="8366680.4699999997" table:style-name="ce10">
            <text:p>8 366 680.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1:4488</text:p>
          </table:table-cell>
          <table:table-cell office:value-type="float" office:value="4112308.46" table:style-name="ce10">
            <text:p>4 112 308.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2789</text:p>
          </table:table-cell>
          <table:table-cell office:value-type="float" office:value="8059780.2000000002" table:style-name="ce10">
            <text:p>8 059 780.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3:3902</text:p>
          </table:table-cell>
          <table:table-cell office:value-type="float" office:value="136841.22" table:style-name="ce10">
            <text:p>136 841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1:3337</text:p>
          </table:table-cell>
          <table:table-cell office:value-type="float" office:value="4733429.2300000004" table:style-name="ce10">
            <text:p>4 733 429.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7:5607</text:p>
          </table:table-cell>
          <table:table-cell office:value-type="float" office:value="283518" table:style-name="ce10">
            <text:p>283 518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1401:383</text:p>
          </table:table-cell>
          <table:table-cell office:value-type="float" office:value="828190.21" table:style-name="ce10">
            <text:p>828 190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29800</text:p>
          </table:table-cell>
          <table:table-cell office:value-type="float" office:value="879688.69" table:style-name="ce10">
            <text:p>879 688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26:709</text:p>
          </table:table-cell>
          <table:table-cell office:value-type="float" office:value="270718.34999999998" table:style-name="ce10">
            <text:p>270 718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6:714</text:p>
          </table:table-cell>
          <table:table-cell office:value-type="float" office:value="312537.13" table:style-name="ce10">
            <text:p>312 537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26507916.219999999" table:style-name="ce10">
            <text:p>26 507 916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6:716</text:p>
          </table:table-cell>
          <table:table-cell office:value-type="float" office:value="244762.64" table:style-name="ce10">
            <text:p>244 762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3:9227</text:p>
          </table:table-cell>
          <table:table-cell office:value-type="float" office:value="3992129.07" table:style-name="ce10">
            <text:p>3 992 129.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6:724</text:p>
          </table:table-cell>
          <table:table-cell office:value-type="float" office:value="219564.81" table:style-name="ce10">
            <text:p>219 564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3:9226</text:p>
          </table:table-cell>
          <table:table-cell office:value-type="float" office:value="4245939.43" table:style-name="ce10">
            <text:p>4 245 939.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6:730</text:p>
          </table:table-cell>
          <table:table-cell office:value-type="float" office:value="412207.55" table:style-name="ce10">
            <text:p>412 207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6:721</text:p>
          </table:table-cell>
          <table:table-cell office:value-type="float" office:value="89590.98" table:style-name="ce10">
            <text:p>89 590.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00000:3833</text:p>
          </table:table-cell>
          <table:table-cell office:value-type="float" office:value="898655.7" table:style-name="ce10">
            <text:p>898 655.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00000:1991</text:p>
          </table:table-cell>
          <table:table-cell office:value-type="float" office:value="195181.08" table:style-name="ce10">
            <text:p>195 181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101:1890</text:p>
          </table:table-cell>
          <table:table-cell office:value-type="float" office:value="6469392.1200000001" table:style-name="ce10">
            <text:p>6 469 392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201:2946</text:p>
          </table:table-cell>
          <table:table-cell office:value-type="float" office:value="1663723.1" table:style-name="ce10">
            <text:p>1 663 723.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30799</text:p>
          </table:table-cell>
          <table:table-cell office:value-type="float" office:value="1110462.3500000001" table:style-name="ce10">
            <text:p>1 110 462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20101:3100</text:p>
          </table:table-cell>
          <table:table-cell office:value-type="float" office:value="318053.17" table:style-name="ce10">
            <text:p>318 053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7014</text:p>
          </table:table-cell>
          <table:table-cell office:value-type="float" office:value="18687797.84" table:style-name="ce10">
            <text:p>18 687 797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5:6159</text:p>
          </table:table-cell>
          <table:table-cell office:value-type="float" office:value="211759.65" table:style-name="ce10">
            <text:p>211 759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2:2157</text:p>
          </table:table-cell>
          <table:table-cell office:value-type="float" office:value="8029727.3600000003" table:style-name="ce10">
            <text:p>8 029 727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20101:6595</text:p>
          </table:table-cell>
          <table:table-cell office:value-type="float" office:value="327659.8" table:style-name="ce10">
            <text:p>327 659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6:1384</text:p>
          </table:table-cell>
          <table:table-cell office:value-type="float" office:value="52083.81" table:style-name="ce10">
            <text:p>52 083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10865</text:p>
          </table:table-cell>
          <table:table-cell office:value-type="float" office:value="1358456.56" table:style-name="ce10">
            <text:p>1 358 456.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3:8780</text:p>
          </table:table-cell>
          <table:table-cell office:value-type="float" office:value="2495153.5499999998" table:style-name="ce10">
            <text:p>2 495 153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00000:287</text:p>
          </table:table-cell>
          <table:table-cell office:value-type="float" office:value="6047830.3600000003" table:style-name="ce10">
            <text:p>6 047 830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1:3390</text:p>
          </table:table-cell>
          <table:table-cell office:value-type="float" office:value="464906.16" table:style-name="ce10">
            <text:p>464 906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1825105.72" table:style-name="ce10">
            <text:p>161 825 105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5:19574</text:p>
          </table:table-cell>
          <table:table-cell office:value-type="float" office:value="26438846.300000001" table:style-name="ce10">
            <text:p>26 438 846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401:1042</text:p>
          </table:table-cell>
          <table:table-cell office:value-type="float" office:value="1586665.43" table:style-name="ce10">
            <text:p>1 586 665.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float" office:value="54295827" table:style-name="ce10">
            <text:p>54 295 827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202:456</text:p>
          </table:table-cell>
          <table:table-cell office:value-type="float" office:value="1276380.9099999999" table:style-name="ce10">
            <text:p>1 276 380.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1101:1536</text:p>
          </table:table-cell>
          <table:table-cell office:value-type="float" office:value="302100" table:style-name="ce10">
            <text:p>302 1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8:5247</text:p>
          </table:table-cell>
          <table:table-cell office:value-type="float" office:value="100184.94" table:style-name="ce10">
            <text:p>100 184.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501:1212</text:p>
          </table:table-cell>
          <table:table-cell office:value-type="float" office:value="595831.5" table:style-name="ce10">
            <text:p>595 831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101:1088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10501:1209</text:p>
          </table:table-cell>
          <table:table-cell office:value-type="float" office:value="597785.68999999994" table:style-name="ce10">
            <text:p>597 785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501:1220</text:p>
          </table:table-cell>
          <table:table-cell office:value-type="float" office:value="598949.52" table:style-name="ce10">
            <text:p>598 949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501:1210</text:p>
          </table:table-cell>
          <table:table-cell office:value-type="float" office:value="597232.87" table:style-name="ce10">
            <text:p>597 232.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103:4307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1101:339</text:p>
          </table:table-cell>
          <table:table-cell office:value-type="float" office:value="8383247.0199999996" table:style-name="ce10">
            <text:p>8 383 247.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2101:1093</text:p>
          </table:table-cell>
          <table:table-cell office:value-type="float" office:value="63334.11" table:style-name="ce10">
            <text:p>63 334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00701:1535</text:p>
          </table:table-cell>
          <table:table-cell office:value-type="float" office:value="1539456" table:style-name="ce10">
            <text:p>1 539 456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501:1216</text:p>
          </table:table-cell>
          <table:table-cell office:value-type="float" office:value="597961.96" table:style-name="ce10">
            <text:p>597 961.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80102:5650</text:p>
          </table:table-cell>
          <table:table-cell office:value-type="float" office:value="959663.4" table:style-name="ce10">
            <text:p>959 663.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101:254</text:p>
          </table:table-cell>
          <table:table-cell office:value-type="float" office:value="1546515.76" table:style-name="ce10">
            <text:p>1 546 515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102:1976</text:p>
          </table:table-cell>
          <table:table-cell office:value-type="float" office:value="1671533.19" table:style-name="ce10">
            <text:p>1 671 533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101:1068</text:p>
          </table:table-cell>
          <table:table-cell office:value-type="float" office:value="83415.66" table:style-name="ce10">
            <text:p>83 415.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1101:246</text:p>
          </table:table-cell>
          <table:table-cell office:value-type="float" office:value="27427346.219999999" table:style-name="ce10">
            <text:p>27 427 346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50103:35064</text:p>
          </table:table-cell>
          <table:table-cell office:value-type="float" office:value="3955753.51" table:style-name="ce10">
            <text:p>3 955 753.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4946</text:p>
          </table:table-cell>
          <table:table-cell office:value-type="float" office:value="788235.43" table:style-name="ce10">
            <text:p>788 235.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301:2659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501:1211</text:p>
          </table:table-cell>
          <table:table-cell office:value-type="float" office:value="596579.89" table:style-name="ce10">
            <text:p>596 579.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102:1975</text:p>
          </table:table-cell>
          <table:table-cell office:value-type="float" office:value="1212653.3400000001" table:style-name="ce10">
            <text:p>1 212 653.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1001:954</text:p>
          </table:table-cell>
          <table:table-cell office:value-type="float" office:value="798000" table:style-name="ce10">
            <text:p>798 000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00102:3736</text:p>
          </table:table-cell>
          <table:table-cell office:value-type="float" office:value="980933.09" table:style-name="ce10">
            <text:p>980 933.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30201:2695</text:p>
          </table:table-cell>
          <table:table-cell office:value-type="float" office:value="11682.32" table:style-name="ce10">
            <text:p>11 682.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20501:1400</text:p>
          </table:table-cell>
          <table:table-cell office:value-type="float" office:value="2786631.61" table:style-name="ce10">
            <text:p>2 786 631.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102:1972</text:p>
          </table:table-cell>
          <table:table-cell office:value-type="float" office:value="1759508.62" table:style-name="ce10">
            <text:p>1 759 508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103:430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201:2694</text:p>
          </table:table-cell>
          <table:table-cell office:value-type="float" office:value="19957.29" table:style-name="ce10">
            <text:p>19 957.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3:5635</text:p>
          </table:table-cell>
          <table:table-cell office:value-type="float" office:value="1554701.36" table:style-name="ce10">
            <text:p>1 554 701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301:600</text:p>
          </table:table-cell>
          <table:table-cell office:value-type="float" office:value="2065155.39" table:style-name="ce10">
            <text:p>2 065 155.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50103:35063</text:p>
          </table:table-cell>
          <table:table-cell office:value-type="float" office:value="1194337.8" table:style-name="ce10">
            <text:p>1 194 337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401:3480</text:p>
          </table:table-cell>
          <table:table-cell office:value-type="float" office:value="769403.92" table:style-name="ce10">
            <text:p>769 403.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1222</text:p>
          </table:table-cell>
          <table:table-cell office:value-type="float" office:value="598811.82999999996" table:style-name="ce10">
            <text:p>598 811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501:1215</text:p>
          </table:table-cell>
          <table:table-cell office:value-type="float" office:value="906645.62" table:style-name="ce10">
            <text:p>906 645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501:1213</text:p>
          </table:table-cell>
          <table:table-cell office:value-type="float" office:value="594989.17000000004" table:style-name="ce10">
            <text:p>594 989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70101:10989</text:p>
          </table:table-cell>
          <table:table-cell office:value-type="float" office:value="1014601.19" table:style-name="ce10">
            <text:p>1 014 601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102:1977</text:p>
          </table:table-cell>
          <table:table-cell office:value-type="float" office:value="988843.85" table:style-name="ce10">
            <text:p>988 843.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90301:2658</text:p>
          </table:table-cell>
          <table:table-cell office:value-type="float" office:value="608752.55000000005" table:style-name="ce10">
            <text:p>608 752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20501:1399</text:p>
          </table:table-cell>
          <table:table-cell office:value-type="float" office:value="3398339.75" table:style-name="ce10">
            <text:p>3 398 339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3:5636</text:p>
          </table:table-cell>
          <table:table-cell office:value-type="float" office:value="1242125.47" table:style-name="ce10">
            <text:p>1 242 125.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102:1973</text:p>
          </table:table-cell>
          <table:table-cell office:value-type="float" office:value="1759508.62" table:style-name="ce10">
            <text:p>1 759 508.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501:1214</text:p>
          </table:table-cell>
          <table:table-cell office:value-type="float" office:value="1600710.79" table:style-name="ce10">
            <text:p>1 600 710.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00701:799</text:p>
          </table:table-cell>
          <table:table-cell office:value-type="float" office:value="2517894.5099999998" table:style-name="ce10">
            <text:p>2 517 894.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501:1221</text:p>
          </table:table-cell>
          <table:table-cell office:value-type="float" office:value="598936.18999999994" table:style-name="ce10">
            <text:p>598 936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501:1217</text:p>
          </table:table-cell>
          <table:table-cell office:value-type="float" office:value="598326.82999999996" table:style-name="ce10">
            <text:p>598 326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1219</text:p>
          </table:table-cell>
          <table:table-cell office:value-type="float" office:value="598851.80000000005" table:style-name="ce10">
            <text:p>598 851.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10108:5248</text:p>
          </table:table-cell>
          <table:table-cell office:value-type="float" office:value="137512.21" table:style-name="ce10">
            <text:p>137 512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102:1974</text:p>
          </table:table-cell>
          <table:table-cell office:value-type="float" office:value="628496.48" table:style-name="ce10">
            <text:p>628 496.4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40601:1160</text:p>
          </table:table-cell>
          <table:table-cell office:value-type="float" office:value="744404.86" table:style-name="ce10">
            <text:p>744 404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501:1218</text:p>
          </table:table-cell>
          <table:table-cell office:value-type="float" office:value="598644.18999999994" table:style-name="ce10">
            <text:p>598 644.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501:1208</text:p>
          </table:table-cell>
          <table:table-cell office:value-type="float" office:value="598234.76" table:style-name="ce10">
            <text:p>598 234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501:1206</text:p>
          </table:table-cell>
          <table:table-cell office:value-type="float" office:value="3947233.24" table:style-name="ce10">
            <text:p>3 947 233.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501:1207</text:p>
          </table:table-cell>
          <table:table-cell office:value-type="float" office:value="598577.6" table:style-name="ce10">
            <text:p>598 577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80102:4521</text:p>
          </table:table-cell>
          <table:table-cell office:value-type="float" office:value="988613.97" table:style-name="ce10">
            <text:p>988 613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50301:17</text:p>
          </table:table-cell>
          <table:table-cell office:value-type="float" office:value="1457849.44" table:style-name="ce10">
            <text:p>1 457 849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10101:3566</text:p>
          </table:table-cell>
          <table:table-cell office:value-type="float" office:value="726243.43" table:style-name="ce10">
            <text:p>726 243.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102:1813</text:p>
          </table:table-cell>
          <table:table-cell office:value-type="float" office:value="1938347.37" table:style-name="ce10">
            <text:p>1 938 347.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401:535</text:p>
          </table:table-cell>
          <table:table-cell office:value-type="float" office:value="2024774.18" table:style-name="ce10">
            <text:p>2 024 774.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103:4309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2827</text:p>
          </table:table-cell>
          <table:table-cell office:value-type="float" office:value="3443887.1" table:style-name="ce10">
            <text:p>3 443 887.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90101:3525</text:p>
          </table:table-cell>
          <table:table-cell office:value-type="float" office:value="627867.77" table:style-name="ce10">
            <text:p>627 867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201:309</text:p>
          </table:table-cell>
          <table:table-cell office:value-type="float" office:value="1143813.8999999999" table:style-name="ce10">
            <text:p>1 143 813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201:310</text:p>
          </table:table-cell>
          <table:table-cell office:value-type="float" office:value="762542.6" table:style-name="ce10">
            <text:p>762 542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30201:1925</text:p>
          </table:table-cell>
          <table:table-cell office:value-type="float" office:value="507738.55" table:style-name="ce10">
            <text:p>507 738.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110101:2965</text:p>
          </table:table-cell>
          <table:table-cell office:value-type="float" office:value="2051433.65" table:style-name="ce10">
            <text:p>2 051 433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60101:999</text:p>
          </table:table-cell>
          <table:table-cell office:value-type="float" office:value="1148148.46" table:style-name="ce10">
            <text:p>1 148 148.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30501:965</text:p>
          </table:table-cell>
          <table:table-cell office:value-type="float" office:value="794477.12" table:style-name="ce10">
            <text:p>794 477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40401:1248</text:p>
          </table:table-cell>
          <table:table-cell office:value-type="float" office:value="228.53" table:style-name="ce10">
            <text:p>228.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10102:15936</text:p>
          </table:table-cell>
          <table:table-cell office:value-type="float" office:value="820303" table:style-name="ce10">
            <text:p>820 303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30102:3424</text:p>
          </table:table-cell>
          <table:table-cell office:value-type="float" office:value="1531204.5" table:style-name="ce10">
            <text:p>1 531 204.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70101:1874</text:p>
          </table:table-cell>
          <table:table-cell office:value-type="float" office:value="569987.56999999995" table:style-name="ce10">
            <text:p>569 987.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00101:4128</text:p>
          </table:table-cell>
          <table:table-cell office:value-type="float" office:value="1197377.33" table:style-name="ce10">
            <text:p>1 197 377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601:1840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101:12162</text:p>
          </table:table-cell>
          <table:table-cell office:value-type="float" office:value="1365198.72" table:style-name="ce10">
            <text:p>1 365 198.7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101:3425</text:p>
          </table:table-cell>
          <table:table-cell office:value-type="float" office:value="3287413.13" table:style-name="ce10">
            <text:p>3 287 413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20101:3827</text:p>
          </table:table-cell>
          <table:table-cell office:value-type="float" office:value="1205792.44" table:style-name="ce10">
            <text:p>1 205 792.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020103:5050</text:p>
          </table:table-cell>
          <table:table-cell office:value-type="float" office:value="725631.3" table:style-name="ce10">
            <text:p>725 631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40101:3298</text:p>
          </table:table-cell>
          <table:table-cell office:value-type="float" office:value="611688.35" table:style-name="ce10">
            <text:p>611 688.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10101:175</text:p>
          </table:table-cell>
          <table:table-cell office:value-type="float" office:value="1240621.8500000001" table:style-name="ce10">
            <text:p>1 240 621.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10401:1199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100101:3855</text:p>
          </table:table-cell>
          <table:table-cell office:value-type="float" office:value="228440.81" table:style-name="ce10">
            <text:p>228 440.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80201:2145</text:p>
          </table:table-cell>
          <table:table-cell office:value-type="float" office:value="1310571.76" table:style-name="ce10">
            <text:p>1 310 571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20101:3828</text:p>
          </table:table-cell>
          <table:table-cell office:value-type="float" office:value="1177635.1299999999" table:style-name="ce10">
            <text:p>1 177 635.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30201:1450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170102:64</text:p>
          </table:table-cell>
          <table:table-cell office:value-type="float" office:value="530596.17000000004" table:style-name="ce10">
            <text:p>530 596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30201:6</text:p>
          </table:table-cell>
          <table:table-cell office:value-type="float" office:value="868954.6" table:style-name="ce10">
            <text:p>868 954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20104:471</text:p>
          </table:table-cell>
          <table:table-cell office:value-type="float" office:value="576293.16" table:style-name="ce10">
            <text:p>576 293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70101:1876</text:p>
          </table:table-cell>
          <table:table-cell office:value-type="float" office:value="557460.37" table:style-name="ce10">
            <text:p>557 460.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70101:1873</text:p>
          </table:table-cell>
          <table:table-cell office:value-type="float" office:value="566855.77" table:style-name="ce10">
            <text:p>566 855.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00000:2804</text:p>
          </table:table-cell>
          <table:table-cell office:value-type="float" office:value="183235.84" table:style-name="ce10">
            <text:p>183 235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10401:1200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60101:3467</text:p>
          </table:table-cell>
          <table:table-cell office:value-type="float" office:value="939434.83" table:style-name="ce10">
            <text:p>939 434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20103:670</text:p>
          </table:table-cell>
          <table:table-cell office:value-type="float" office:value="685315.49" table:style-name="ce10">
            <text:p>685 315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80101:2077</text:p>
          </table:table-cell>
          <table:table-cell office:value-type="float" office:value="1986707.66" table:style-name="ce10">
            <text:p>1 986 707.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101:5553</text:p>
          </table:table-cell>
          <table:table-cell office:value-type="float" office:value="1571529.15" table:style-name="ce10">
            <text:p>1 571 529.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14:938</text:p>
          </table:table-cell>
          <table:table-cell office:value-type="float" office:value="1434461.84" table:style-name="ce10">
            <text:p>1 434 461.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40401:714</text:p>
          </table:table-cell>
          <table:table-cell office:value-type="float" office:value="158398.31" table:style-name="ce10">
            <text:p>158 398.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10143:1209</text:p>
          </table:table-cell>
          <table:table-cell office:value-type="float" office:value="587634.75" table:style-name="ce10">
            <text:p>587 634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30201:1926</text:p>
          </table:table-cell>
          <table:table-cell office:value-type="float" office:value="608013.75" table:style-name="ce10">
            <text:p>608 013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100101:3854</text:p>
          </table:table-cell>
          <table:table-cell office:value-type="float" office:value="1622522.28" table:style-name="ce10">
            <text:p>1 622 522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601:1839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101:129</text:p>
          </table:table-cell>
          <table:table-cell office:value-type="float" office:value="2548260.31" table:style-name="ce10">
            <text:p>2 548 260.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70101:1875</text:p>
          </table:table-cell>
          <table:table-cell office:value-type="float" office:value="560592.17000000004" table:style-name="ce10">
            <text:p>560 592.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90501:285</text:p>
          </table:table-cell>
          <table:table-cell office:value-type="float" office:value="1246457.1200000001" table:style-name="ce10">
            <text:p>1 246 457.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70101:101</text:p>
          </table:table-cell>
          <table:table-cell office:value-type="float" office:value="698441.64" table:style-name="ce10">
            <text:p>698 441.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20201:1711</text:p>
          </table:table-cell>
          <table:table-cell office:value-type="float" office:value="1676684.02" table:style-name="ce10">
            <text:p>1 676 684.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30102:3425</text:p>
          </table:table-cell>
          <table:table-cell office:value-type="float" office:value="607620.82999999996" table:style-name="ce10">
            <text:p>607 620.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30102:3426</text:p>
          </table:table-cell>
          <table:table-cell office:value-type="float" office:value="520817.86" table:style-name="ce10">
            <text:p>520 817.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00000:1087</text:p>
          </table:table-cell>
          <table:table-cell office:value-type="float" office:value="1408319.61" table:style-name="ce10">
            <text:p>1 408 319.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0801:2817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70801:2821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70201:1016</text:p>
          </table:table-cell>
          <table:table-cell office:value-type="float" office:value="146643" table:style-name="ce10">
            <text:p>146 643.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70701:100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3:347</text:p>
          </table:table-cell>
          <table:table-cell office:value-type="float" office:value="466677.57" table:style-name="ce10">
            <text:p>466 677.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80102:100</text:p>
          </table:table-cell>
          <table:table-cell office:value-type="float" office:value="1063795.6499999999" table:style-name="ce10">
            <text:p>1 063 795.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90201:672</text:p>
          </table:table-cell>
          <table:table-cell office:value-type="float" office:value="1595074.3" table:style-name="ce10">
            <text:p>1 595 074.3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801:2320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501:1022</text:p>
          </table:table-cell>
          <table:table-cell office:value-type="float" office:value="137955.76" table:style-name="ce10">
            <text:p>137 955.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0801:2321</text:p>
          </table:table-cell>
          <table:table-cell office:value-type="float" office:value="571012.28" table:style-name="ce10">
            <text:p>571 012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20101:1515</text:p>
          </table:table-cell>
          <table:table-cell office:value-type="float" office:value="326044.36" table:style-name="ce10">
            <text:p>326 044.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4:1232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4:494</text:p>
          </table:table-cell>
          <table:table-cell office:value-type="float" office:value="17497.21" table:style-name="ce10">
            <text:p>17 497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70102:1808</text:p>
          </table:table-cell>
          <table:table-cell office:value-type="float" office:value="7109960.1100000003" table:style-name="ce10">
            <text:p>7 109 960.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3:4607</text:p>
          </table:table-cell>
          <table:table-cell office:value-type="float" office:value="707504.52" table:style-name="ce10">
            <text:p>707 504.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70201:1015</text:p>
          </table:table-cell>
          <table:table-cell office:value-type="float" office:value="67601.25" table:style-name="ce10">
            <text:p>67 601.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00000:5544</text:p>
          </table:table-cell>
          <table:table-cell office:value-type="float" office:value="224739.22" table:style-name="ce10">
            <text:p>224 739.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30102:2081</text:p>
          </table:table-cell>
          <table:table-cell office:value-type="float" office:value="824307.89" table:style-name="ce10">
            <text:p>824 307.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80101:1355</text:p>
          </table:table-cell>
          <table:table-cell office:value-type="float" office:value="1722087.99" table:style-name="ce10">
            <text:p>1 722 087.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70401:34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00000:2807</text:p>
          </table:table-cell>
          <table:table-cell office:value-type="float" office:value="974762.26" table:style-name="ce10">
            <text:p>974 762.2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00000:5546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2:9537</text:p>
          </table:table-cell>
          <table:table-cell office:value-type="float" office:value="16135.78" table:style-name="ce10">
            <text:p>16 135.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1:4416</text:p>
          </table:table-cell>
          <table:table-cell office:value-type="float" office:value="303586.21000000002" table:style-name="ce10">
            <text:p>303 586.2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70801:2818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70801:2820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00201:92</text:p>
          </table:table-cell>
          <table:table-cell office:value-type="float" office:value="767977.6" table:style-name="ce10">
            <text:p>767 977.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0501:1021</text:p>
          </table:table-cell>
          <table:table-cell office:value-type="float" office:value="138253.07999999999" table:style-name="ce10">
            <text:p>138 253.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4:3195</text:p>
          </table:table-cell>
          <table:table-cell office:value-type="float" office:value="24058.68" table:style-name="ce10">
            <text:p>24 058.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20601:3075</text:p>
          </table:table-cell>
          <table:table-cell office:value-type="float" office:value="959437.01" table:style-name="ce10">
            <text:p>959 437.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20601:3076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4:1232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101:2651</text:p>
          </table:table-cell>
          <table:table-cell office:value-type="float" office:value="2472928.88" table:style-name="ce10">
            <text:p>2 472 928.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0801:2819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5547</text:p>
          </table:table-cell>
          <table:table-cell office:value-type="float" office:value="132215.49" table:style-name="ce10">
            <text:p>132 215.4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40601:2201</text:p>
          </table:table-cell>
          <table:table-cell office:value-type="float" office:value="38601.379999999997" table:style-name="ce10">
            <text:p>38 601.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80901:677</text:p>
          </table:table-cell>
          <table:table-cell office:value-type="float" office:value="35076.85" table:style-name="ce10">
            <text:p>35 076.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301:472</text:p>
          </table:table-cell>
          <table:table-cell office:value-type="float" office:value="480801.39" table:style-name="ce10">
            <text:p>480 801.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101:1620</text:p>
          </table:table-cell>
          <table:table-cell office:value-type="float" office:value="285978.75" table:style-name="ce10">
            <text:p>285 978.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2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1301:3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901:1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76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8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501:87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4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701:1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5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501:5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1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501: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001:14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7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1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3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901:138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13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1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3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6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2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501:29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32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20801: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601:1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20601:1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20401:7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230501:15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50401:18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90901:7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00501: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10401:13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50501:1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30401:2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20801:4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60501:8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1101:21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0:000000: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71101:45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60601:3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71001:1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30401:30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70601: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2:122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2:32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2:159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2:32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2:32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2:33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2:32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2:32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2:32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2:321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2:31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2:32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2:31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95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20101:18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5:7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501:7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00000:21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249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50301:24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3:2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1: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7:36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2:352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2:33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3:10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2:320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2:33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2:329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2:32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2:31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2:32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2:33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330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2:329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2:33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2:320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2:32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2:329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2:33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2:32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6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24:61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60301:65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301:651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301:62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00000:6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4:117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2:329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30115: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2:32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2:32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2:32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2:32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2:32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2:32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2:32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2:31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2:32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2:32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2:32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2:320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2:32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32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32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887:15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20105:14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60101:3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8:29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20105:14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301:62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62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356:4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54:6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101:85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2:13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2:5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00000:9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2041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4:16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05:12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501:13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301:5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0101:2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201:2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201:127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103:4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904:36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10101:49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3:303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60101:3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501:167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103:55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80101:204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101:9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701:86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2201:185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904:7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139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301:24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80101:154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603:2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301:23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60101:1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60102:23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62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00301:104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301:40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101:96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102:32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201:10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80501:5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80101:3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201:189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201:170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70103:273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0801:5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25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401:150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201:18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401:151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60401:84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50101:13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30101:11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51:25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20101: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90201:10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60501:238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060101:44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60501:238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30102:315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40301:40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70102:13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60501:239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20101:367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20101:5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60101:28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30102:31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00101:2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60501:238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200101:134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40101:161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00000:440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01101:2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70201:15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50401:69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20301:80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20301:398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90102:182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249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30101:1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70201:15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20101:261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301:117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50501:70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00201:7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00000:321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401:17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3:145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133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70701:24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901:12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40601:154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548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70301:6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8:548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201:4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501:7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401:68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50101:166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401:2777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5532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101:53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101:5534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101:1699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101:5533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101:485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90701:316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301:981</text:p>
          </table:table-cell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1C4A380153CC4D4724F3CD037275D60D851BB12612B417543A8937B210EA99F8BFE657C86C0F88B37D6058A17E06E8B3C1E9983D9C16AFC3A4830439817FE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6-06T11:18:28Z</meta:creation-date>
    <dc:date>2024-06-06T11:21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