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19</text:p>
          </table:table-cell>
          <table:covered-table-cell/>
          <table:table-cell table:number-columns-repeated="3" table:style-name="ce2"/>
          <table:table-cell office:value-type="string" table:style-name="ce3">
            <text:p>04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4" table:style-name="ce9">
            <text:p>2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3" table:style-name="ce9">
            <text:p>1 3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11:1906</text:p>
          </table:table-cell>
          <table:table-cell office:value-type="float" office:value="3553363.8" table:style-name="ce10">
            <text:p>3 553 363.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40103:839</text:p>
          </table:table-cell>
          <table:table-cell office:value-type="float" office:value="11517631.970000001" table:style-name="ce10">
            <text:p>11 517 631.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60501:101</text:p>
          </table:table-cell>
          <table:table-cell office:value-type="float" office:value="6001615.6100000003" table:style-name="ce10">
            <text:p>6 001 615.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15:3887</text:p>
          </table:table-cell>
          <table:table-cell office:value-type="float" office:value="262165.36" table:style-name="ce10">
            <text:p>262 165.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0201:6203</text:p>
          </table:table-cell>
          <table:table-cell office:value-type="float" office:value="7552674.7400000002" table:style-name="ce10">
            <text:p>7 552 674.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101:6852</text:p>
          </table:table-cell>
          <table:table-cell office:value-type="float" office:value="3399188.94" table:style-name="ce10">
            <text:p>3 399 188.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20103:3444</text:p>
          </table:table-cell>
          <table:table-cell office:value-type="float" office:value="105721.72" table:style-name="ce10">
            <text:p>105 721.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0501:426</text:p>
          </table:table-cell>
          <table:table-cell office:value-type="float" office:value="2666778.11" table:style-name="ce10">
            <text:p>2 666 778.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50101:4693</text:p>
          </table:table-cell>
          <table:table-cell office:value-type="float" office:value="16071.28" table:style-name="ce10">
            <text:p>16 071.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22:147</text:p>
          </table:table-cell>
          <table:table-cell office:value-type="float" office:value="11865208.300000001" table:style-name="ce10">
            <text:p>11 865 208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0:15561</text:p>
          </table:table-cell>
          <table:table-cell office:value-type="float" office:value="534232.74" table:style-name="ce10">
            <text:p>534 232.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6:9710</text:p>
          </table:table-cell>
          <table:table-cell office:value-type="float" office:value="1604168.91" table:style-name="ce10">
            <text:p>1 604 168.9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40103:7088</text:p>
          </table:table-cell>
          <table:table-cell office:value-type="float" office:value="14475019.960000001" table:style-name="ce10">
            <text:p>14 475 019.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14:7421</text:p>
          </table:table-cell>
          <table:table-cell office:value-type="float" office:value="35155604.670000002" table:style-name="ce10">
            <text:p>35 155 604.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50301:3107</text:p>
          </table:table-cell>
          <table:table-cell office:value-type="float" office:value="1558299.38" table:style-name="ce10">
            <text:p>1 558 299.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0:1664</text:p>
          </table:table-cell>
          <table:table-cell office:value-type="float" office:value="1631752.79" table:style-name="ce10">
            <text:p>1 631 752.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57:114</text:p>
          </table:table-cell>
          <table:table-cell office:value-type="float" office:value="4555226.01" table:style-name="ce10">
            <text:p>4 555 226.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1:37624</text:p>
          </table:table-cell>
          <table:table-cell office:value-type="float" office:value="128541.07" table:style-name="ce10">
            <text:p>128 541.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2:20472</text:p>
          </table:table-cell>
          <table:table-cell office:value-type="float" office:value="128992.96000000001" table:style-name="ce10">
            <text:p>128 992.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0:010123:362</text:p>
          </table:table-cell>
          <table:table-cell office:value-type="float" office:value="200414.29" table:style-name="ce10">
            <text:p>200 414.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5:24968</text:p>
          </table:table-cell>
          <table:table-cell office:value-type="float" office:value="3346027.41" table:style-name="ce10">
            <text:p>3 346 027.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6:11003</text:p>
          </table:table-cell>
          <table:table-cell office:value-type="float" office:value="191629.13" table:style-name="ce10">
            <text:p>191 629.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7:3238</text:p>
          </table:table-cell>
          <table:table-cell office:value-type="float" office:value="597080.09" table:style-name="ce10">
            <text:p>597 080.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2:2006</text:p>
          </table:table-cell>
          <table:table-cell office:value-type="float" office:value="91901.49" table:style-name="ce10">
            <text:p>91 901.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8:7621</text:p>
          </table:table-cell>
          <table:table-cell office:value-type="float" office:value="2307677.13" table:style-name="ce10">
            <text:p>2 307 677.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2:20473</text:p>
          </table:table-cell>
          <table:table-cell office:value-type="float" office:value="6603289.2400000002" table:style-name="ce10">
            <text:p>6 603 289.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3:1431</text:p>
          </table:table-cell>
          <table:table-cell office:value-type="float" office:value="2433267.34" table:style-name="ce10">
            <text:p>2 433 267.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39:1211</text:p>
          </table:table-cell>
          <table:table-cell office:value-type="float" office:value="6371887.9000000004" table:style-name="ce10">
            <text:p>6 371 887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8:2325</text:p>
          </table:table-cell>
          <table:table-cell office:value-type="float" office:value="9506282.8499999996" table:style-name="ce10">
            <text:p>9 506 282.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50201:1323</text:p>
          </table:table-cell>
          <table:table-cell office:value-type="float" office:value="5268139.8" table:style-name="ce10">
            <text:p>5 268 139.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81001:734</text:p>
          </table:table-cell>
          <table:table-cell office:value-type="float" office:value="1467779.06" table:style-name="ce10">
            <text:p>1 467 779.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1:37625</text:p>
          </table:table-cell>
          <table:table-cell office:value-type="float" office:value="94865.77" table:style-name="ce10">
            <text:p>94 865.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1:4895</text:p>
          </table:table-cell>
          <table:table-cell office:value-type="float" office:value="283844.01" table:style-name="ce10">
            <text:p>283 844.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8:7617</text:p>
          </table:table-cell>
          <table:table-cell office:value-type="float" office:value="106092.42" table:style-name="ce10">
            <text:p>106 092.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64:71</text:p>
          </table:table-cell>
          <table:table-cell office:value-type="float" office:value="1718382.17" table:style-name="ce10">
            <text:p>1 718 382.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20110:1285</text:p>
          </table:table-cell>
          <table:table-cell office:value-type="float" office:value="164398.32" table:style-name="ce10">
            <text:p>164 398.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56:38</text:p>
          </table:table-cell>
          <table:table-cell office:value-type="float" office:value="2155873.88" table:style-name="ce10">
            <text:p>2 155 873.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10:313</text:p>
          </table:table-cell>
          <table:table-cell office:value-type="float" office:value="67306212.359999999" table:style-name="ce10">
            <text:p>67 306 212.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2:7632</text:p>
          </table:table-cell>
          <table:table-cell office:value-type="float" office:value="7292.35" table:style-name="ce10">
            <text:p>7 292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7:22439</text:p>
          </table:table-cell>
          <table:table-cell office:value-type="float" office:value="23483431.760000002" table:style-name="ce10">
            <text:p>23 483 431.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9:883</text:p>
          </table:table-cell>
          <table:table-cell office:value-type="float" office:value="7624792.4500000002" table:style-name="ce10">
            <text:p>7 624 792.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5:8851</text:p>
          </table:table-cell>
          <table:table-cell office:value-type="float" office:value="4785.88" table:style-name="ce10">
            <text:p>4 785.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11:4894</text:p>
          </table:table-cell>
          <table:table-cell office:value-type="float" office:value="548967.47" table:style-name="ce10">
            <text:p>548 967.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50102:654</text:p>
          </table:table-cell>
          <table:table-cell office:value-type="float" office:value="1027502.4" table:style-name="ce10">
            <text:p>1 027 502.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0:9029</text:p>
          </table:table-cell>
          <table:table-cell office:value-type="float" office:value="1013382.53" table:style-name="ce10">
            <text:p>1 013 382.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8:7619</text:p>
          </table:table-cell>
          <table:table-cell office:value-type="float" office:value="248646.46" table:style-name="ce10">
            <text:p>248 646.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54:4005</text:p>
          </table:table-cell>
          <table:table-cell office:value-type="float" office:value="206387.4" table:style-name="ce10">
            <text:p>206 387.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26:2105</text:p>
          </table:table-cell>
          <table:table-cell office:value-type="float" office:value="99718.56" table:style-name="ce10">
            <text:p>99 718.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8:7618</text:p>
          </table:table-cell>
          <table:table-cell office:value-type="float" office:value="77215.19" table:style-name="ce10">
            <text:p>77 215.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5:42</text:p>
          </table:table-cell>
          <table:table-cell office:value-type="float" office:value="7410326.0800000001" table:style-name="ce10">
            <text:p>7 410 326.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4:2689</text:p>
          </table:table-cell>
          <table:table-cell office:value-type="float" office:value="5648722.3600000003" table:style-name="ce10">
            <text:p>5 648 722.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3:29802</text:p>
          </table:table-cell>
          <table:table-cell office:value-type="float" office:value="98252570.709999993" table:style-name="ce10">
            <text:p>98 252 570.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8:7620</text:p>
          </table:table-cell>
          <table:table-cell office:value-type="float" office:value="89639.11" table:style-name="ce10">
            <text:p>89 639.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35:6781</text:p>
          </table:table-cell>
          <table:table-cell office:value-type="float" office:value="3353448.67" table:style-name="ce10">
            <text:p>3 353 448.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0:30693</text:p>
          </table:table-cell>
          <table:table-cell office:value-type="float" office:value="1957443.96" table:style-name="ce10">
            <text:p>1 957 443.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04:8811</text:p>
          </table:table-cell>
          <table:table-cell office:value-type="float" office:value="20528494.34" table:style-name="ce10">
            <text:p>20 528 494.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53:766</text:p>
          </table:table-cell>
          <table:table-cell office:value-type="float" office:value="80799.820000000007" table:style-name="ce10">
            <text:p>80 799.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71:731</text:p>
          </table:table-cell>
          <table:table-cell office:value-type="float" office:value="159778.42000000001" table:style-name="ce10">
            <text:p>159 778.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467:350</text:p>
          </table:table-cell>
          <table:table-cell office:value-type="float" office:value="703349.86" table:style-name="ce10">
            <text:p>703 349.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19:1714</text:p>
          </table:table-cell>
          <table:table-cell office:value-type="float" office:value="75032.990000000005" table:style-name="ce10">
            <text:p>75 032.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6:010111:1884</text:p>
          </table:table-cell>
          <table:table-cell office:value-type="float" office:value="214628.54" table:style-name="ce10">
            <text:p>214 628.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19:1713</text:p>
          </table:table-cell>
          <table:table-cell office:value-type="float" office:value="134787.96" table:style-name="ce10">
            <text:p>134 787.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19:1712</text:p>
          </table:table-cell>
          <table:table-cell office:value-type="float" office:value="51000.85" table:style-name="ce10">
            <text:p>51 000.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40102:558</text:p>
          </table:table-cell>
          <table:table-cell office:value-type="float" office:value="184220.33" table:style-name="ce10">
            <text:p>184 220.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80201:2151</text:p>
          </table:table-cell>
          <table:table-cell office:value-type="float" office:value="297476.47999999998" table:style-name="ce10">
            <text:p>297 476.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301:448</text:p>
          </table:table-cell>
          <table:table-cell office:value-type="float" office:value="644587.82999999996" table:style-name="ce10">
            <text:p>644 587.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2101:1189</text:p>
          </table:table-cell>
          <table:table-cell office:value-type="float" office:value="77860.94" table:style-name="ce10">
            <text:p>77 860.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80102:504</text:p>
          </table:table-cell>
          <table:table-cell office:value-type="float" office:value="3854957.9" table:style-name="ce10">
            <text:p>3 854 957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0701:2837</text:p>
          </table:table-cell>
          <table:table-cell office:value-type="float" office:value="7573534.3399999999" table:style-name="ce10">
            <text:p>7 573 534.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20501:569</text:p>
          </table:table-cell>
          <table:table-cell office:value-type="float" office:value="7801354.2300000004" table:style-name="ce10">
            <text:p>7 801 354.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302:1863</text:p>
          </table:table-cell>
          <table:table-cell office:value-type="float" office:value="4466982.04" table:style-name="ce10">
            <text:p>4 466 982.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80501:521</text:p>
          </table:table-cell>
          <table:table-cell office:value-type="float" office:value="1974558.78" table:style-name="ce10">
            <text:p>1 974 558.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00301:706</text:p>
          </table:table-cell>
          <table:table-cell office:value-type="float" office:value="1156433.1299999999" table:style-name="ce10">
            <text:p>1 156 433.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0701:2838</text:p>
          </table:table-cell>
          <table:table-cell office:value-type="float" office:value="315354.14" table:style-name="ce10">
            <text:p>315 354.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40102:561</text:p>
          </table:table-cell>
          <table:table-cell office:value-type="float" office:value="66028.13" table:style-name="ce10">
            <text:p>66 028.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30501:2004</text:p>
          </table:table-cell>
          <table:table-cell office:value-type="float" office:value="6103206.7000000002" table:style-name="ce10">
            <text:p>6 103 206.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80102:494</text:p>
          </table:table-cell>
          <table:table-cell office:value-type="float" office:value="8611611.5999999996" table:style-name="ce10">
            <text:p>8 611 611.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102:5607</text:p>
          </table:table-cell>
          <table:table-cell office:value-type="float" office:value="3494902.81" table:style-name="ce10">
            <text:p>3 494 902.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301:1483</text:p>
          </table:table-cell>
          <table:table-cell office:value-type="float" office:value="1222106.7" table:style-name="ce10">
            <text:p>1 222 106.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102:5608</text:p>
          </table:table-cell>
          <table:table-cell office:value-type="float" office:value="5179856.1399999997" table:style-name="ce10">
            <text:p>5 179 856.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0603:1587</text:p>
          </table:table-cell>
          <table:table-cell office:value-type="float" office:value="5824594.9400000004" table:style-name="ce10">
            <text:p>5 824 594.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401:1463</text:p>
          </table:table-cell>
          <table:table-cell office:value-type="float" office:value="3933159.53" table:style-name="ce10">
            <text:p>3 933 159.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201:733</text:p>
          </table:table-cell>
          <table:table-cell office:value-type="float" office:value="338387.97" table:style-name="ce10">
            <text:p>338 387.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20104:775</text:p>
          </table:table-cell>
          <table:table-cell office:value-type="float" office:value="2604935.5299999998" table:style-name="ce10">
            <text:p>2 604 935.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1101:1493</text:p>
          </table:table-cell>
          <table:table-cell office:value-type="float" office:value="321020.14" table:style-name="ce10">
            <text:p>321 020.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90401:1516</text:p>
          </table:table-cell>
          <table:table-cell office:value-type="float" office:value="3025364.08" table:style-name="ce10">
            <text:p>3 025 364.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101:6964</text:p>
          </table:table-cell>
          <table:table-cell office:value-type="float" office:value="2861430.23" table:style-name="ce10">
            <text:p>2 861 430.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801:7728</text:p>
          </table:table-cell>
          <table:table-cell office:value-type="float" office:value="6087803.0599999996" table:style-name="ce10">
            <text:p>6 087 803.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301:9637</text:p>
          </table:table-cell>
          <table:table-cell office:value-type="float" office:value="1480902.73" table:style-name="ce10">
            <text:p>1 480 902.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103:7242</text:p>
          </table:table-cell>
          <table:table-cell office:value-type="float" office:value="64115.35" table:style-name="ce10">
            <text:p>64 115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701:3036</text:p>
          </table:table-cell>
          <table:table-cell office:value-type="float" office:value="3229787.48" table:style-name="ce10">
            <text:p>3 229 787.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10101:2021</text:p>
          </table:table-cell>
          <table:table-cell office:value-type="float" office:value="1244524.8700000001" table:style-name="ce10">
            <text:p>1 244 524.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90101:3432</text:p>
          </table:table-cell>
          <table:table-cell office:value-type="float" office:value="682036.22" table:style-name="ce10">
            <text:p>682 036.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110101:2964</text:p>
          </table:table-cell>
          <table:table-cell office:value-type="float" office:value="453146.35" table:style-name="ce10">
            <text:p>453 146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10103:5241</text:p>
          </table:table-cell>
          <table:table-cell office:value-type="float" office:value="140644.64000000001" table:style-name="ce10">
            <text:p>140 644.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90101:3428</text:p>
          </table:table-cell>
          <table:table-cell office:value-type="float" office:value="1045856.19" table:style-name="ce10">
            <text:p>1 045 856.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90201:954</text:p>
          </table:table-cell>
          <table:table-cell office:value-type="float" office:value="633014.87" table:style-name="ce10">
            <text:p>633 014.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50101:2728</text:p>
          </table:table-cell>
          <table:table-cell office:value-type="float" office:value="308398.99" table:style-name="ce10">
            <text:p>308 398.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90101:3431</text:p>
          </table:table-cell>
          <table:table-cell office:value-type="float" office:value="498738.99" table:style-name="ce10">
            <text:p>498 738.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80301:1738</text:p>
          </table:table-cell>
          <table:table-cell office:value-type="float" office:value="359703.73" table:style-name="ce10">
            <text:p>359 703.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10151:2629</text:p>
          </table:table-cell>
          <table:table-cell office:value-type="float" office:value="206472.93" table:style-name="ce10">
            <text:p>206 472.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30101:1987</text:p>
          </table:table-cell>
          <table:table-cell office:value-type="float" office:value="3717785.94" table:style-name="ce10">
            <text:p>3 717 785.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110301:817</text:p>
          </table:table-cell>
          <table:table-cell office:value-type="float" office:value="930459.35" table:style-name="ce10">
            <text:p>930 459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90101:3429</text:p>
          </table:table-cell>
          <table:table-cell office:value-type="float" office:value="761160.86" table:style-name="ce10">
            <text:p>761 160.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90101:3430</text:p>
          </table:table-cell>
          <table:table-cell office:value-type="float" office:value="1211141.25" table:style-name="ce10">
            <text:p>1 211 141.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140101:4522</text:p>
          </table:table-cell>
          <table:table-cell office:value-type="float" office:value="1180563.78" table:style-name="ce10">
            <text:p>1 180 563.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60401:858</text:p>
          </table:table-cell>
          <table:table-cell office:value-type="float" office:value="3479084.02" table:style-name="ce10">
            <text:p>3 479 084.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80201:1188</text:p>
          </table:table-cell>
          <table:table-cell office:value-type="float" office:value="1094937.26" table:style-name="ce10">
            <text:p>1 094 937.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1103</text:p>
          </table:table-cell>
          <table:table-cell office:value-type="float" office:value="228452.91" table:style-name="ce10">
            <text:p>228 452.9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70101:2655</text:p>
          </table:table-cell>
          <table:table-cell office:value-type="float" office:value="522499.05" table:style-name="ce10">
            <text:p>522 499.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70101:2523</text:p>
          </table:table-cell>
          <table:table-cell office:value-type="float" office:value="151126.73000000001" table:style-name="ce10">
            <text:p>151 126.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00401:168</text:p>
          </table:table-cell>
          <table:table-cell office:value-type="float" office:value="195481.73" table:style-name="ce10">
            <text:p>195 481.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0602:1327</text:p>
          </table:table-cell>
          <table:table-cell office:value-type="float" office:value="788888.57" table:style-name="ce10">
            <text:p>788 888.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102:6639</text:p>
          </table:table-cell>
          <table:table-cell office:value-type="float" office:value="221184.44" table:style-name="ce10">
            <text:p>221 184.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70101:2167</text:p>
          </table:table-cell>
          <table:table-cell office:value-type="float" office:value="402442.42" table:style-name="ce10">
            <text:p>402 442.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60101:2323</text:p>
          </table:table-cell>
          <table:table-cell office:value-type="float" office:value="1664501.99" table:style-name="ce10">
            <text:p>1 664 501.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30301:3</text:p>
          </table:table-cell>
          <table:table-cell office:value-type="float" office:value="404088.83" table:style-name="ce10">
            <text:p>404 088.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401:2312</text:p>
          </table:table-cell>
          <table:table-cell office:value-type="float" office:value="8837913.5800000001" table:style-name="ce10">
            <text:p>8 837 913.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70101:16</text:p>
          </table:table-cell>
          <table:table-cell office:value-type="float" office:value="1553496.15" table:style-name="ce10">
            <text:p>1 553 496.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70101:2524</text:p>
          </table:table-cell>
          <table:table-cell office:value-type="float" office:value="949239.25" table:style-name="ce10">
            <text:p>949 239.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20102:9</text:p>
          </table:table-cell>
          <table:table-cell office:value-type="float" office:value="1826662.12" table:style-name="ce10">
            <text:p>1 826 662.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40101:7683</text:p>
          </table:table-cell>
          <table:table-cell office:value-type="float" office:value="502954.38" table:style-name="ce10">
            <text:p>502 954.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20301:2353</text:p>
          </table:table-cell>
          <table:table-cell office:value-type="float" office:value="53134.02" table:style-name="ce10">
            <text:p>53 134.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9:3516</text:p>
          </table:table-cell>
          <table:table-cell office:value-type="float" office:value="1090692.17" table:style-name="ce10">
            <text:p>1 090 692.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40101:7684</text:p>
          </table:table-cell>
          <table:table-cell office:value-type="float" office:value="333280.45" table:style-name="ce10">
            <text:p>333 280.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10401:1889</text:p>
          </table:table-cell>
          <table:table-cell office:value-type="float" office:value="499179.35" table:style-name="ce10">
            <text:p>499 179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20601:679</text:p>
          </table:table-cell>
          <table:table-cell office:value-type="float" office:value="1000814.03" table:style-name="ce10">
            <text:p>1 000 814.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70101:1001</text:p>
          </table:table-cell>
          <table:table-cell office:value-type="float" office:value="332016.77" table:style-name="ce10">
            <text:p>332 016.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1501:2869</text:p>
          </table:table-cell>
          <table:table-cell office:value-type="float" office:value="6512018.1500000004" table:style-name="ce10">
            <text:p>6 512 018.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10106:10336</text:p>
          </table:table-cell>
          <table:table-cell office:value-type="float" office:value="11475826.189999999" table:style-name="ce10">
            <text:p>11 475 826.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3:8128</text:p>
          </table:table-cell>
          <table:table-cell office:value-type="float" office:value="349665.39" table:style-name="ce10">
            <text:p>349 665.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70501:2973</text:p>
          </table:table-cell>
          <table:table-cell office:value-type="float" office:value="1166749.95" table:style-name="ce10">
            <text:p>1 166 749.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70401:528</text:p>
          </table:table-cell>
          <table:table-cell office:value-type="float" office:value="3132643.7" table:style-name="ce10">
            <text:p>3 132 643.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00000:1356</text:p>
          </table:table-cell>
          <table:table-cell office:value-type="float" office:value="121865433.78" table:style-name="ce10">
            <text:p>121 865 433.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40101:1780</text:p>
          </table:table-cell>
          <table:table-cell office:value-type="float" office:value="415554.78" table:style-name="ce10">
            <text:p>415 554.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00000:669</text:p>
          </table:table-cell>
          <table:table-cell office:value-type="float" office:value="9829468.7400000002" table:style-name="ce10">
            <text:p>9 829 468.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40103:7089</text:p>
          </table:table-cell>
          <table:table-cell office:value-type="float" office:value="652081.9" table:style-name="ce10">
            <text:p>652 081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00000:2169</text:p>
          </table:table-cell>
          <table:table-cell office:value-type="float" office:value="12743984.800000001" table:style-name="ce10">
            <text:p>12 743 984.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20103:9228</text:p>
          </table:table-cell>
          <table:table-cell office:value-type="float" office:value="589974.84" table:style-name="ce10">
            <text:p>589 974.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00000:3796</text:p>
          </table:table-cell>
          <table:table-cell office:value-type="float" office:value="454867.3" table:style-name="ce10">
            <text:p>454 867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1695:943</text:p>
          </table:table-cell>
          <table:table-cell office:value-type="float" office:value="7511951.7199999997" table:style-name="ce10">
            <text:p>7 511 951.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02:731</text:p>
          </table:table-cell>
          <table:table-cell office:value-type="float" office:value="261557.25" table:style-name="ce10">
            <text:p>261 557.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30401:1505</text:p>
          </table:table-cell>
          <table:table-cell office:value-type="float" office:value="136200754.97" table:style-name="ce10">
            <text:p>136 200 754.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20102:683</text:p>
          </table:table-cell>
          <table:table-cell office:value-type="float" office:value="420870.14" table:style-name="ce10">
            <text:p>420 870.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9:8460</text:p>
          </table:table-cell>
          <table:table-cell office:value-type="float" office:value="5112510.8" table:style-name="ce10">
            <text:p>5 112 510.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90105:4187</text:p>
          </table:table-cell>
          <table:table-cell office:value-type="float" office:value="3824061.25" table:style-name="ce10">
            <text:p>3 824 061.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501:3596</text:p>
          </table:table-cell>
          <table:table-cell office:value-type="float" office:value="4419169.24" table:style-name="ce10">
            <text:p>4 419 169.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4:7420</text:p>
          </table:table-cell>
          <table:table-cell office:value-type="float" office:value="3334336.93" table:style-name="ce10">
            <text:p>3 334 336.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24:1566</text:p>
          </table:table-cell>
          <table:table-cell office:value-type="float" office:value="5101107.37" table:style-name="ce10">
            <text:p>5 101 107.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9:4076</text:p>
          </table:table-cell>
          <table:table-cell office:value-type="float" office:value="3536168.4" table:style-name="ce10">
            <text:p>3 536 168.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50101:4692</text:p>
          </table:table-cell>
          <table:table-cell office:value-type="float" office:value="724462.65" table:style-name="ce10">
            <text:p>724 462.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2:2156</text:p>
          </table:table-cell>
          <table:table-cell office:value-type="float" office:value="5781880.7699999996" table:style-name="ce10">
            <text:p>5 781 880.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201:1673</text:p>
          </table:table-cell>
          <table:table-cell office:value-type="float" office:value="5149188.3499999996" table:style-name="ce10">
            <text:p>5 149 188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20104:6413</text:p>
          </table:table-cell>
          <table:table-cell office:value-type="float" office:value="5728871.3799999999" table:style-name="ce10">
            <text:p>5 728 871.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22:7631</text:p>
          </table:table-cell>
          <table:table-cell office:value-type="float" office:value="4298567.01" table:style-name="ce10">
            <text:p>4 298 567.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20101:4711</text:p>
          </table:table-cell>
          <table:table-cell office:value-type="float" office:value="1660458.82" table:style-name="ce10">
            <text:p>1 660 458.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14:7422</text:p>
          </table:table-cell>
          <table:table-cell office:value-type="float" office:value="2047923.56" table:style-name="ce10">
            <text:p>2 047 923.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3:7257</text:p>
          </table:table-cell>
          <table:table-cell office:value-type="float" office:value="1329430.27" table:style-name="ce10">
            <text:p>1 329 430.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4:4181</text:p>
          </table:table-cell>
          <table:table-cell office:value-type="float" office:value="3976085.51" table:style-name="ce10">
            <text:p>3 976 085.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5:24969</text:p>
          </table:table-cell>
          <table:table-cell office:value-type="float" office:value="2141254.52" table:style-name="ce10">
            <text:p>2 141 254.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23:424</text:p>
          </table:table-cell>
          <table:table-cell office:value-type="float" office:value="498333.68" table:style-name="ce10">
            <text:p>498 333.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20104:6414</text:p>
          </table:table-cell>
          <table:table-cell office:value-type="float" office:value="1612857.94" table:style-name="ce10">
            <text:p>1 612 857.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4:8810</text:p>
          </table:table-cell>
          <table:table-cell office:value-type="float" office:value="894975.23" table:style-name="ce10">
            <text:p>894 975.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10102:6846</text:p>
          </table:table-cell>
          <table:table-cell office:value-type="float" office:value="827003.9" table:style-name="ce10">
            <text:p>827 003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100102:410</text:p>
          </table:table-cell>
          <table:table-cell office:value-type="float" office:value="992906.36" table:style-name="ce10">
            <text:p>992 906.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100102:409</text:p>
          </table:table-cell>
          <table:table-cell office:value-type="float" office:value="832034.77" table:style-name="ce10">
            <text:p>832 034.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41:4112</text:p>
          </table:table-cell>
          <table:table-cell office:value-type="float" office:value="4966177.01" table:style-name="ce10">
            <text:p>4 966 177.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20126:339</text:p>
          </table:table-cell>
          <table:table-cell office:value-type="float" office:value="2063928.69" table:style-name="ce10">
            <text:p>2 063 928.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14:22</text:p>
          </table:table-cell>
          <table:table-cell office:value-type="float" office:value="3511753.86" table:style-name="ce10">
            <text:p>3 511 753.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13:11677</text:p>
          </table:table-cell>
          <table:table-cell office:value-type="float" office:value="821211.46" table:style-name="ce10">
            <text:p>821 211.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35:7077</text:p>
          </table:table-cell>
          <table:table-cell office:value-type="float" office:value="5158707.74" table:style-name="ce10">
            <text:p>5 158 707.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5:9916</text:p>
          </table:table-cell>
          <table:table-cell office:value-type="float" office:value="3100288.88" table:style-name="ce10">
            <text:p>3 100 288.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103:1417</text:p>
          </table:table-cell>
          <table:table-cell office:value-type="float" office:value="2004246.64" table:style-name="ce10">
            <text:p>2 004 246.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31293</text:p>
          </table:table-cell>
          <table:table-cell office:value-type="float" office:value="3124230.32" table:style-name="ce10">
            <text:p>3 124 230.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3:8130</text:p>
          </table:table-cell>
          <table:table-cell office:value-type="float" office:value="7177425.4100000001" table:style-name="ce10">
            <text:p>7 177 425.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90101:2009</text:p>
          </table:table-cell>
          <table:table-cell office:value-type="float" office:value="1006188" table:style-name="ce10">
            <text:p>1 006 188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10105:5518</text:p>
          </table:table-cell>
          <table:table-cell office:value-type="float" office:value="2492364.39" table:style-name="ce10">
            <text:p>2 492 364.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2301:2399</text:p>
          </table:table-cell>
          <table:table-cell office:value-type="float" office:value="2131967.9700000002" table:style-name="ce10">
            <text:p>2 131 967.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26:1891</text:p>
          </table:table-cell>
          <table:table-cell office:value-type="float" office:value="4447850.49" table:style-name="ce10">
            <text:p>4 447 850.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30201:3309</text:p>
          </table:table-cell>
          <table:table-cell office:value-type="float" office:value="2722243.24" table:style-name="ce10">
            <text:p>2 722 243.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3:8129</text:p>
          </table:table-cell>
          <table:table-cell office:value-type="float" office:value="4935488.04" table:style-name="ce10">
            <text:p>4 935 488.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30101:4721</text:p>
          </table:table-cell>
          <table:table-cell office:value-type="float" office:value="468051.84" table:style-name="ce10">
            <text:p>468 051.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102:6640</text:p>
          </table:table-cell>
          <table:table-cell office:value-type="float" office:value="2254162.5299999998" table:style-name="ce10">
            <text:p>2 254 162.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10105:4115</text:p>
          </table:table-cell>
          <table:table-cell office:value-type="float" office:value="1796822.65" table:style-name="ce10">
            <text:p>1 796 822.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34352</text:p>
          </table:table-cell>
          <table:table-cell office:value-type="float" office:value="4268469.71" table:style-name="ce10">
            <text:p>4 268 469.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47:7599</text:p>
          </table:table-cell>
          <table:table-cell office:value-type="float" office:value="5401736.0499999998" table:style-name="ce10">
            <text:p>5 401 736.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4:446</text:p>
          </table:table-cell>
          <table:table-cell office:value-type="float" office:value="1902070.14" table:style-name="ce10">
            <text:p>1 902 070.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00101:1999</text:p>
          </table:table-cell>
          <table:table-cell office:value-type="float" office:value="1875686.55" table:style-name="ce10">
            <text:p>1 875 686.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10102:2148</text:p>
          </table:table-cell>
          <table:table-cell office:value-type="float" office:value="2068982.95" table:style-name="ce10">
            <text:p>2 068 982.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34351</text:p>
          </table:table-cell>
          <table:table-cell office:value-type="float" office:value="3926612.75" table:style-name="ce10">
            <text:p>3 926 612.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0:33263</text:p>
          </table:table-cell>
          <table:table-cell office:value-type="float" office:value="2134357.7400000002" table:style-name="ce10">
            <text:p>2 134 357.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7:5764</text:p>
          </table:table-cell>
          <table:table-cell office:value-type="float" office:value="10414027.59" table:style-name="ce10">
            <text:p>10 414 027.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10102:6847</text:p>
          </table:table-cell>
          <table:table-cell office:value-type="float" office:value="2143751.25" table:style-name="ce10">
            <text:p>2 143 751.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10101:3698</text:p>
          </table:table-cell>
          <table:table-cell office:value-type="float" office:value="2659108.06" table:style-name="ce10">
            <text:p>2 659 108.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801:1547</text:p>
          </table:table-cell>
          <table:table-cell office:value-type="float" office:value="84113692.349999994" table:style-name="ce10">
            <text:p>84 113 692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70401:508</text:p>
          </table:table-cell>
          <table:table-cell office:value-type="float" office:value="105969.22" table:style-name="ce10">
            <text:p>105 969.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80201:1056</text:p>
          </table:table-cell>
          <table:table-cell office:value-type="float" office:value="58069.08" table:style-name="ce10">
            <text:p>58 069.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35:4963</text:p>
          </table:table-cell>
          <table:table-cell office:value-type="float" office:value="1067457.74" table:style-name="ce10">
            <text:p>1 067 457.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6:4095</text:p>
          </table:table-cell>
          <table:table-cell office:value-type="float" office:value="77923612.840000004" table:style-name="ce10">
            <text:p>77 923 612.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6:3960</text:p>
          </table:table-cell>
          <table:table-cell office:value-type="float" office:value="10697019.210000001" table:style-name="ce10">
            <text:p>10 697 019.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6:5084</text:p>
          </table:table-cell>
          <table:table-cell office:value-type="float" office:value="674363.32" table:style-name="ce10">
            <text:p>674 363.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00101:1257</text:p>
          </table:table-cell>
          <table:table-cell office:value-type="float" office:value="107831.36" table:style-name="ce10">
            <text:p>107 831.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0101:1259</text:p>
          </table:table-cell>
          <table:table-cell office:value-type="float" office:value="56829.52" table:style-name="ce10">
            <text:p>56 829.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00101:1260</text:p>
          </table:table-cell>
          <table:table-cell office:value-type="float" office:value="170862.96" table:style-name="ce10">
            <text:p>170 862.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0101:1256</text:p>
          </table:table-cell>
          <table:table-cell office:value-type="float" office:value="94715.86" table:style-name="ce10">
            <text:p>94 715.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00101:1261</text:p>
          </table:table-cell>
          <table:table-cell office:value-type="float" office:value="205926.05" table:style-name="ce10">
            <text:p>205 926.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0101:1258</text:p>
          </table:table-cell>
          <table:table-cell office:value-type="float" office:value="40679.25" table:style-name="ce10">
            <text:p>40 679.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467:891</text:p>
          </table:table-cell>
          <table:table-cell office:value-type="float" office:value="428404" table:style-name="ce10">
            <text:p>428 404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103:2643</text:p>
          </table:table-cell>
          <table:table-cell office:value-type="float" office:value="1552398.69" table:style-name="ce10">
            <text:p>1 552 398.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0301:780</text:p>
          </table:table-cell>
          <table:table-cell office:value-type="float" office:value="36286724.159999996" table:style-name="ce10">
            <text:p>36 286 724.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201001:1255</text:p>
          </table:table-cell>
          <table:table-cell office:value-type="float" office:value="1002003.83" table:style-name="ce10">
            <text:p>1 002 003.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30101:3314</text:p>
          </table:table-cell>
          <table:table-cell office:value-type="float" office:value="103823.16" table:style-name="ce10">
            <text:p>103 823.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4:5152</text:p>
          </table:table-cell>
          <table:table-cell office:value-type="float" office:value="1508598.51" table:style-name="ce10">
            <text:p>1 508 598.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4:5136</text:p>
          </table:table-cell>
          <table:table-cell office:value-type="float" office:value="202414.94" table:style-name="ce10">
            <text:p>202 414.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4:5085</text:p>
          </table:table-cell>
          <table:table-cell office:value-type="float" office:value="3650571.16" table:style-name="ce10">
            <text:p>3 650 571.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4:5096</text:p>
          </table:table-cell>
          <table:table-cell office:value-type="float" office:value="2154185.02" table:style-name="ce10">
            <text:p>2 154 185.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5:2144</text:p>
          </table:table-cell>
          <table:table-cell office:value-type="float" office:value="12969730.77" table:style-name="ce10">
            <text:p>12 969 730.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22:2455</text:p>
          </table:table-cell>
          <table:table-cell office:value-type="float" office:value="2863639.35" table:style-name="ce10">
            <text:p>2 863 639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4:5097</text:p>
          </table:table-cell>
          <table:table-cell office:value-type="float" office:value="202414.94" table:style-name="ce10">
            <text:p>202 414.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20301:3687</text:p>
          </table:table-cell>
          <table:table-cell office:value-type="float" office:value="1011007.86" table:style-name="ce10">
            <text:p>1 011 007.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20301:3689</text:p>
          </table:table-cell>
          <table:table-cell office:value-type="float" office:value="2063706.77" table:style-name="ce10">
            <text:p>2 063 706.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20301:3688</text:p>
          </table:table-cell>
          <table:table-cell office:value-type="float" office:value="1083967.19" table:style-name="ce10">
            <text:p>1 083 967.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20301:3685</text:p>
          </table:table-cell>
          <table:table-cell office:value-type="float" office:value="880723.34" table:style-name="ce10">
            <text:p>880 723.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50102:1047</text:p>
          </table:table-cell>
          <table:table-cell office:value-type="float" office:value="2557181.9300000002" table:style-name="ce10">
            <text:p>2 557 181.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50103:134</text:p>
          </table:table-cell>
          <table:table-cell office:value-type="float" office:value="4936003.5199999996" table:style-name="ce10">
            <text:p>4 936 003.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20301:3686</text:p>
          </table:table-cell>
          <table:table-cell office:value-type="float" office:value="786918.49" table:style-name="ce10">
            <text:p>786 918.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28:697</text:p>
          </table:table-cell>
          <table:table-cell office:value-type="float" office:value="3388778.43" table:style-name="ce10">
            <text:p>3 388 778.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6:1878</text:p>
          </table:table-cell>
          <table:table-cell office:value-type="float" office:value="627964.14" table:style-name="ce10">
            <text:p>627 964.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13687</text:p>
          </table:table-cell>
          <table:table-cell office:value-type="float" office:value="3558399.31" table:style-name="ce10">
            <text:p>3 558 399.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20301:3684</text:p>
          </table:table-cell>
          <table:table-cell office:value-type="float" office:value="1078755.81" table:style-name="ce10">
            <text:p>1 078 755.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25527</text:p>
          </table:table-cell>
          <table:table-cell office:value-type="float" office:value="3701619.71" table:style-name="ce10">
            <text:p>3 701 619.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28707</text:p>
          </table:table-cell>
          <table:table-cell office:value-type="float" office:value="2079393.84" table:style-name="ce10">
            <text:p>2 079 393.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7:9006</text:p>
          </table:table-cell>
          <table:table-cell office:value-type="float" office:value="4915439.3600000003" table:style-name="ce10">
            <text:p>4 915 439.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6:1070</text:p>
          </table:table-cell>
          <table:table-cell office:value-type="float" office:value="477798.8" table:style-name="ce10">
            <text:p>477 798.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90101:57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90101:57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90101:57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90101:58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201001:19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20101:25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20101:25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20101:25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20101:23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20101:23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20101:23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20101:23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20101:23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20101:23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20101:23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60102:1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60102: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6:29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6:121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6:146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7:20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7:76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7:76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7:76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7:76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7:76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2:5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70101:33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70601:16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70601:16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0601:16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70601:16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70601:17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70601:17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70601:17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70601:17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70601:17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70601:17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70601:17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70601:17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70601:17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70601:17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70601:17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70601:17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70601:17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70601:17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70601:17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70601:17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70601:17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70601:17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70601:17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70601:17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70601:17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70601:17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70601:17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70601:17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70601:17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70601:17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70601:17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70601:17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70601:17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70601:17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70601:17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70601:17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70601:17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70601:17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70601:17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70601:17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0601:17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70601:17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70601:17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70601:17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70601:17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70601:17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70601:17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70601:17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70601:17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70601:17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70601:17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70601:17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70601:17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70601:17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70601:19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70601:19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70601:19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70601:23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70601:25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1:11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1:11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1:11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1:11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01:11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01:11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01:11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1:11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1:11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01:11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01:11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01:11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01:11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01:11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01:11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1:11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01:11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01:11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01:11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01:11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1:11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1:11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1:11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1:11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01:11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01:11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01:11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01:11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1:11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1:11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1:11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1:11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1:11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1:11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1:11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1:11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1:11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1:11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1:11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1:11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1:11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1:11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1:11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14:41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14:41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14:41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4:41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4:41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14:41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4:41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4:41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14:41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4:41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4:41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4:41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4:41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4:41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4:41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4:41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4:41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4:41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4:41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4:41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14:41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4:41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14:41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4:41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14:41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4:41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14:41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14:41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5:19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5:27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5:27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5:27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5:27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5:27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5:279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5:27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5:27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5:27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5:27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5:27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5:27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5:27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5:28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5:28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5:40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30103:40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3:40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103:40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103:40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3:40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3:40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103:40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30103:40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103:40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103:40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3:40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103:40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30103:40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30103:40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3:40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103:40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103:40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30103:40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103:40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30103:16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501:1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501:16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30501:16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30501:17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501:20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501:20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501:21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30501:5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501:6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60101:3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60101:3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7:54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70201:20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501:22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20103:83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70101:17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4:25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2:163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6:19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70201:13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70201:20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70101:41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70201:20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6:65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70101:17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4:31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60501:4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2:8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60101:53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70101:17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60101:3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70101:24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70201:13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70201:13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70201:3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1:11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5:22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60101:3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60201:2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20103:36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22:13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5:58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70201:12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30301:8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70201:20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70101:17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6:9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6:9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103:29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2: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501: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35:49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1:14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5:124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8:33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3:13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6:43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9: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2:74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5:20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7:37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20111:22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2:5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39:11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2:12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2:68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12:6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7:29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601:4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6:43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6:43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2:173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3:11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6:43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6:43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6:43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12:6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5:20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6:43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5:190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9:11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2:91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44:2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20111:22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356:5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70301:3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90501:13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90101:73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3:54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10103:46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70101:15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10101:9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10101:9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50101:45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10101:9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2001:16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10101:9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80401:4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31801:29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10101:9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80102:56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080201:5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71801:35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20101:16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10101:9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2001:109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0103:42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101:28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30102: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20301:32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90101:35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10102:29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60701:8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50401:1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80101:20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50401:1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60101:69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80101:4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80101:10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00401:7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30102:3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70102:6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70102:6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60101:28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20104:14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60101:26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60101:23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60101:29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60101:26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60101:29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50101:33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10102:64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80102:1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80101:36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10102:64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50601:13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60101:29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60101:26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101:33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60101:24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60101:29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60101:29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20701:5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60101:23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30102:10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60101:27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60101:25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60101:27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60101:27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60101:25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60101:23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30102:10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20104:14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60101:29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60101:28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60101:27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101:32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60101:28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101:32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60101:28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50101:33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101:32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60101:23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60101:24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60101:28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60101:29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60101:29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60101:27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60101:27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60101:27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60101:23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50101:32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50101:33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60101:27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60101:29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60101:26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60101:29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60101:23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70102:7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70102:7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60101:29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60101:29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50101:33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50101:32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50101:33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60101:23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210101: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70102:7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90102:13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50101:33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60101:26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60101:26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60101:26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50101:33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60101:26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60101:27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60101:27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60101:27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60101:27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60101:23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50101:33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60101:29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60101:24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60101:26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10106:17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60101:26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50101:32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50101:33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60101:29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60101:26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20104:14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60101:26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60101:27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20104:14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70102:7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70102:7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70102:7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20701:5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60101:28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60101:29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60101:28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50101:32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60101:23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60101:25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30102:10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60101:23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20701:4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60101:27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60101:26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60101:23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60101:25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60101:28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50101:32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60101:25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50101:33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50101:32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60101:24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20701:5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60101:28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60101:25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60101:29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60101:29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60101:29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50101:32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60101:29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60101:28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10104:3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60101:28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60101:29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060101:22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20101: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30201: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20601:15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20601:15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20601:15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20601:15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10104:24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20201:6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20601:15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1:24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1:3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00000:25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10101:60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010101:59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00000:50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00000:28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04:23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15:40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00000:8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00000:21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10109:17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10101:63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10101:55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00000:25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00000:22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00000:19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00000:7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15:41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040801:7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00000:21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050102:24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10109:17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00000:12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00000:14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10101:63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00000:21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00000:21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00000:23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20103:92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00000:46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20104:13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00000:6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00000:20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00000:22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061201:8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15:40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040101:1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04:23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0:000000:17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70701:15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14:17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1:68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14:60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14:20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01:1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14:57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30103:40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14:59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6:010102: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6:010102:48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3:80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3:80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10107:51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70102:20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170102:20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13:80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3:80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3:80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3:79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13:80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13:80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3:79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3:85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13:109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3:80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3:80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6:010102:47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6:010102:12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6:010102:44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13:79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6:010102:49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13:80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13:80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3:79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70102:20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70102:20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3:80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13:80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70102:209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70102:20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6:010102:56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13:80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3:80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3:80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6:010102:12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13:79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10113:80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3:79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1:010113:79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13:80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13:80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3:80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13:80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13:79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10113:80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13:80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70102:20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70102:20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70102:20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20601:22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20301:36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120301:35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20301:35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20301:35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20301:35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20601:23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20601:22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20301:35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20301:36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20301:35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20301:35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20301:36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120301:36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120301:35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70201:58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70201:40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70201:42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70201:44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40104:5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70201:41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70201:4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70201:42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70201:54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70201:40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70201:44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70201:41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70201:39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70201:18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70201:38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70201:40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70201:42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70201:52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70201:52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70201:58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70201:5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70201:59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70201:40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30102:5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70201:23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70401:2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70401:4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70401:1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70501: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70301: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70401:2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70601:10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70501:4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70201:24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70401:4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70201:22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70301:1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70201:24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70201:23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70301:4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70401:3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70401:1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70401: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70301:4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70301:7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70401:1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70501:4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70201:24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70201:44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70201:36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70201:38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70201:40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70201:41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70201:38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70201:42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70201:58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70201:40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70201:37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70201:41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70201:57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70201:44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70201:42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70201:58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70201:42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70201:5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70201:42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70201:38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70401:4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70201:52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70201:22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70301:4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70201:40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70201:45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70301:4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70201:58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70401:5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70201:24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70401:4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70401: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70301:1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70601:11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70401:1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70201:23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60101:1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70201:5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70201:40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70201:41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70201:42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70201:58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70201:41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70201:41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70201:40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70201:57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70201:54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70201:47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70201:52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70201:43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70201:44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70201:38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70201:42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70201:41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70201:44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70201:41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70201:53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70201:41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70501:4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70201:44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70301:1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70501:1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70201:4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70201:24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70301:4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70501: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70201:24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70301: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70501: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70401:4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70601:11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70401:2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70601:10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70201:24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70601:1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70201:24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70201:24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70301:4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70301:4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70201:24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70501:1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2:26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7:3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2:2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4:11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4:130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4:25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4:5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4:54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4:41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4:37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2:27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2:27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4:5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2:29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2:19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2:10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2:16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2:4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1:49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16:36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4:7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4:010102:9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60101:16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60101:16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5:060101:16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10:10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10:10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5:060101:16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60101:16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60101:16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60101:16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10:9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10:10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60201:10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0101:31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60401: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70101:2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70101:14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240501:3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240401:4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240401:6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240401:6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240401:5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240501:1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240401:4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240401:6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240401:5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240401:2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240401:5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240401:5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240401:5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240901:13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240401: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240401:3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240401:6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240501:1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240501:2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240401:4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240401:4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240401: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80102:32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240501:3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0101:4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0101:14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240501:3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240401:6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130201:6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130201:7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130201:6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240401:5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240401:5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240401:6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240401:5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240401:6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240401:5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240901:13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240501:2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240401:4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240401:5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240401:5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240401:5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240401:2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240401:7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240401:5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240401:6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240401:7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240401:2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240401:6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240501:3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240501:2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240501:2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50201: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240501:3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70101:5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0101:14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60201:19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130201: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60201: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60201:2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60102: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70101:1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240401:3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240401:4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240401:5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240501:2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240401:5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240401:3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240401:5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240501:3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240401:3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240401:5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240401:4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240501:2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240401:7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240401:2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240401:7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240401:6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60102:2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60201: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0102:1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240401:4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240501:3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240401:5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240401:6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240401:6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30201: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120101:17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120101:16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120101:19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130201:2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120101:16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20101:17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120101:17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20101:19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20101:20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20101:19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20101:19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20101:18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20101:20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20101:20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20101:20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20101:17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20101:16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30201:1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30201: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30101:2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30201:2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30201:2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30201: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30201:2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130201:2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30201:3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0:060101: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0:120101:22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10301:2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110301:4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030301: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10301:2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10301:1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0:120101:2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0:060101: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0:120301: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0:060101: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0:120101:2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20101:20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20101:19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20101:19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20101:19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120101:19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120101:7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20101:19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20101:19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20101:16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20101:17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20101:19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20101:17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120101:20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20101:19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20101:19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120101:17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120101:20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120101:2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120101:18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130201:2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120101:19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120101:17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130201:1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120101:17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130201:1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0:120101: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0:060101: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0:120101:2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0:120101: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0:060101: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0:060101:1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120101:18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20101:18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20101:19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20101:19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20101:18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120101:18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120101:17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20101:17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20101:19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20101:17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120101:19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120101:17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120101:18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120101:17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120101:18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120101:21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120101:18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120101:18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130101:16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130201: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130201:1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110301:2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110301:1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0:060101: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0:120101:1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0:120101:7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0:120101:6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0:040101: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0:040101:1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0:040101:3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0:040101:1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0:060101:1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0:040101: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0:040101: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0:040101:3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0:040101:13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5:090101:20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5:060201: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5:010111:6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5:010128:1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5:000000:20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5:010106:28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5:000000:73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5:000000:14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6:010101:19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6:110101:5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90101:35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6:050101:36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90101: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6:030101:35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6:010101:18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90101:35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90101:17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6:020101:13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5:010109:4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5:060201: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5:000000:30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6:110101:28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5:010104: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6:030101:65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6:050102:21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6:030102:8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6:070401:5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6:100101:16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6:020101:13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6:040101: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6:110101:19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6:030101:33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6:110201: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6:030102:8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6:100201: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6:030101:56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4:090101:58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5:010103:2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5:000000:23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5:010103:2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5:010123: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5:010131:1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5:010124: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5:010121:4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6:100201: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6:110201:7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6:100201:10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6:010101:18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6:020201:11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6:010201:8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6:100201:1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5:010103:2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6:070101:8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6:030101:33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6:030101:33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6:110101:27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6:020201:18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6:030101:33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90701:8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80101: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090101:17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50401:15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50401:15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50401:14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50401:14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050401:14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4:050401:14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050401:17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050401:16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50401:13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050401:16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50401:13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50401:14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50401:14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50401:13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50401:15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050401:13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50401:14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50401:16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50401:17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50401:13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4:050401:17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50401:16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050401:17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4:050101:55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050401:16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4:050401:15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050401:12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4:050401:14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050401:17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50401:13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4:050401:13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050401:17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4:050401:14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4:050401:14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4:050401:14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50401:15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050401:14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4:050401:17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4:050401:14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050401:17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050401:16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50401:13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50401:16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50401:14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50401:15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050401:13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50401:15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50401:15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50401:15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50401:13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50401:16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50401:17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4:050401:16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050401:17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50401:14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4:050401:14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050401:13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050101:55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010105:29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50401:19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50401:18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4:050401:19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050401:18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4:050401:18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240401: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4:050401:19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4:050401:18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120101:21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4:050401:18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120101:21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4:050401:18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240401:6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4:050401:18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240401:6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4:050401:19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240401:6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050401:19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4:050401:18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50401:19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70401:5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70301:4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240401:6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4:050401:18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4:050401:19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120101:21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4:050401:18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120101:21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050401:18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240501:3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4:050401:18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240401:7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120101:21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120101:21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4:050401:18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4:050401:18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4:050401:19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050401:19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120101:21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050401:19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050401:19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120101:21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050401:18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4:050401:18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50401:18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70301:3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70401:5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70401:2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050401:18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4:050401:19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4:050401:18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120101:21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240501:3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4:050401:18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4:050401:18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050401:19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4:050401:19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050401:18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050401:18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4:050401:19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120101:21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4:050401:18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050401:19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120101:21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4:050401:18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050401:19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050401:19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120101:21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050401:18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4:090701:8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70301:3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70401:5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70601:10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70301:3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801: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801:16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801:15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801:3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801:13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801:12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801:1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801:13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801:16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801:16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801:12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801:11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801: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801:12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801:12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801: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801:12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303:21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05:6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302:11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05:18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04:64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501:7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10105:20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305:26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501:4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05:21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05:214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10105:223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05:22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10104:72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10105:59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501: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05:4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10105:1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05:1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10105:217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5:21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5:33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05:23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10105:27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2: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5:15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10105:2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08:2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10105:227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305:19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10104:50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10104:77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5:18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2:11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2:14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501:12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3:6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10104:51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8:15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05:2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16:3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5:25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10105:34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10104:4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216:17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10104:9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05:24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10104:50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305:33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5:6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501:5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05:61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05: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305:23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308:2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305:24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305:25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05:57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305:33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308:12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10105:215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04:70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305:18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02:11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10105:56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305:31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10105:6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305:8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05:33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501:49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305:36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1:61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10105:209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10104:4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04:51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05:20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10105:215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5:24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5:31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5:32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10105:14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05:210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04:51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05:4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10104:50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5:15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5:30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05:213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501:4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501:54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5:24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2:3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501:12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10105:27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305:34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05:10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305:35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501:8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10104:51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305:19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10104:72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302:15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501:1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501:55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103:45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0:010107:3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8:130101:14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8:130101:1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8:130101:14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8:130101:14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8:130101:14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8:130101:14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8:000000:9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8:130101:14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220301:36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4:090101:58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103:45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103:46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103:45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103:46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103:45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103:46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103:45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103:45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103:45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103:8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103:45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103:46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106:24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106:33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106:13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106:128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106:32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220301:36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8:130101: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103:46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103:46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103:46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103:46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103:45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103:45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103:46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103:45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103:459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106:146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106:26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106:144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106:9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106:31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106:19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8:130101: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8:130101:14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8:130101:1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8:130101:14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8:130101:20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8:130101:14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8:130101:14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8:130101:14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0:010107:2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103:45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4:090101: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8:010101: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103:46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103:46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103:45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103:46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103:45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103:45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103:7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103:46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103:96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103:46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103:46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103:46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103:45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103:46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103:8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103:46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103:46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106:118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106:122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106:13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C7E560782917867B0916BBFDB1E5AF23CC126C26CA3AEA60245620CBE732269D6FF172BF70B9F5A1438BAB92F81208199D633440820DD2FD972879A6D74C7B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04T06:58:50Z</meta:creation-date>
    <dc:date>2024-06-04T07:04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