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18/2</text:p>
          </table:table-cell>
          <table:covered-table-cell/>
          <table:table-cell table:number-columns-repeated="3" table:style-name="ce2"/>
          <table:table-cell office:value-type="string" table:style-name="ce3">
            <text:p>29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0" table:style-name="ce9">
            <text:p>35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9" table:style-name="ce9">
            <text:p>20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50401:390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2301:2257</text:p>
          </table:table-cell>
          <table:table-cell office:value-type="float" office:value="84100.58" table:style-name="ce10">
            <text:p>84 100.5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50401:389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50401:390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40601:348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20801:1187</text:p>
          </table:table-cell>
          <table:table-cell office:value-type="float" office:value="965949.84" table:style-name="ce10">
            <text:p>965 949.8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701:3035</text:p>
          </table:table-cell>
          <table:table-cell office:value-type="float" office:value="29367.01" table:style-name="ce10">
            <text:p>29 367.0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401:3617</text:p>
          </table:table-cell>
          <table:table-cell office:value-type="float" office:value="13827984.720000001" table:style-name="ce10">
            <text:p>13 827 984.7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20801:1186</text:p>
          </table:table-cell>
          <table:table-cell office:value-type="float" office:value="588192.75" table:style-name="ce10">
            <text:p>588 192.7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50401:390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50401:390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50401:390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50401:390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50401:389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100301:893</text:p>
          </table:table-cell>
          <table:table-cell office:value-type="float" office:value="114573.83" table:style-name="ce10">
            <text:p>114 573.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20901:654</text:p>
          </table:table-cell>
          <table:table-cell office:value-type="float" office:value="867801.96" table:style-name="ce10">
            <text:p>867 801.9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30301:1604</text:p>
          </table:table-cell>
          <table:table-cell office:value-type="float" office:value="49760" table:style-name="ce10">
            <text:p>49 76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70901:453</text:p>
          </table:table-cell>
          <table:table-cell office:value-type="float" office:value="87245.18" table:style-name="ce10">
            <text:p>87 245.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501:3952</text:p>
          </table:table-cell>
          <table:table-cell office:value-type="float" office:value="173118" table:style-name="ce10">
            <text:p>173 118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50401:390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50401:390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50401:390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50401:389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90701:92</text:p>
          </table:table-cell>
          <table:table-cell office:value-type="float" office:value="276158212.01999998" table:style-name="ce10">
            <text:p>276 158 212.0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00000:14380</text:p>
          </table:table-cell>
          <table:table-cell office:value-type="float" office:value="879024.32" table:style-name="ce10">
            <text:p>879 024.3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90701:91</text:p>
          </table:table-cell>
          <table:table-cell office:value-type="float" office:value="128231571.92" table:style-name="ce10">
            <text:p>128 231 571.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00000:1783</text:p>
          </table:table-cell>
          <table:table-cell office:value-type="float" office:value="400200" table:style-name="ce10">
            <text:p>400 20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20801:72</text:p>
          </table:table-cell>
          <table:table-cell office:value-type="float" office:value="657552.24" table:style-name="ce10">
            <text:p>657 552.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20801:58</text:p>
          </table:table-cell>
          <table:table-cell office:value-type="float" office:value="657469.19999999995" table:style-name="ce10">
            <text:p>657 469.2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401:3852</text:p>
          </table:table-cell>
          <table:table-cell office:value-type="float" office:value="7027.2" table:style-name="ce10">
            <text:p>7 027.2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50401:3882</text:p>
          </table:table-cell>
          <table:table-cell office:value-type="float" office:value="7206.4" table:style-name="ce10">
            <text:p>7 206.4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50401:388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50401:385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50401:386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50401:387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50401:387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50401:3811</text:p>
          </table:table-cell>
          <table:table-cell office:value-type="float" office:value="104972.8" table:style-name="ce10">
            <text:p>104 972.8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50401:384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401:382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401:386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50401:388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401:384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401:387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50401:383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50401:386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401:384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401:386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401:384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401:388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401:382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50401:381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50401:385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401:387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50401:383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50401:387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401:382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401:381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50401:382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50401:385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50401:383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401:385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50401:388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50401:384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00000:104</text:p>
          </table:table-cell>
          <table:table-cell office:value-type="float" office:value="540270" table:style-name="ce10">
            <text:p>540 27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20801:496</text:p>
          </table:table-cell>
          <table:table-cell office:value-type="float" office:value="1314813.8400000001" table:style-name="ce10">
            <text:p>1 314 813.8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20801:443</text:p>
          </table:table-cell>
          <table:table-cell office:value-type="float" office:value="657400" table:style-name="ce10">
            <text:p>657 40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401:384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401:384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50401:385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50401:387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50401:386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20601:134</text:p>
          </table:table-cell>
          <table:table-cell office:value-type="float" office:value="155439" table:style-name="ce10">
            <text:p>155 439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50401:382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50401:381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50401:386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50401:384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50401:382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401:381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50401:388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50401:385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50401:381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401:386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00000:105</text:p>
          </table:table-cell>
          <table:table-cell office:value-type="float" office:value="146740" table:style-name="ce10">
            <text:p>146 74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50401:388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50401:389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50401:389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50401:383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50401:385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50401:383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401:380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50401:383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50401:382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401:387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50401:385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401:380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401:387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401:382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50401:384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20601:151</text:p>
          </table:table-cell>
          <table:table-cell office:value-type="float" office:value="795582" table:style-name="ce10">
            <text:p>795 582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20801:70</text:p>
          </table:table-cell>
          <table:table-cell office:value-type="float" office:value="670492.64" table:style-name="ce10">
            <text:p>670 492.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20801:279</text:p>
          </table:table-cell>
          <table:table-cell office:value-type="float" office:value="657386.16" table:style-name="ce10">
            <text:p>657 386.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20801:447</text:p>
          </table:table-cell>
          <table:table-cell office:value-type="float" office:value="657427.68000000005" table:style-name="ce10">
            <text:p>657 427.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20601:325</text:p>
          </table:table-cell>
          <table:table-cell office:value-type="float" office:value="795703.5" table:style-name="ce10">
            <text:p>795 703.5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9:000000:7334</text:p>
          </table:table-cell>
          <table:table-cell office:value-type="float" office:value="42280" table:style-name="ce10">
            <text:p>42 2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50401:386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50401:384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50401:387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50401:3810</text:p>
          </table:table-cell>
          <table:table-cell office:value-type="float" office:value="7155.2" table:style-name="ce10">
            <text:p>7 155.2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50401:383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50401:383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50401:388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50401:380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50401:389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50401:389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50401:381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120601:142</text:p>
          </table:table-cell>
          <table:table-cell office:value-type="float" office:value="1591312.5" table:style-name="ce10">
            <text:p>1 591 312.5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50401:381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50401:387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50401:389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50401:386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50401:381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50401:380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50401:388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50401:383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50401:389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50401:383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50401:3826</text:p>
          </table:table-cell>
          <table:table-cell office:value-type="float" office:value="7168" table:style-name="ce10">
            <text:p>7 168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50401:389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50401:385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50401:382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50401:386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50401:388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000000:106</text:p>
          </table:table-cell>
          <table:table-cell office:value-type="float" office:value="48024" table:style-name="ce10">
            <text:p>48 024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000000:13</text:p>
          </table:table-cell>
          <table:table-cell office:value-type="float" office:value="49452714" table:style-name="ce10">
            <text:p>49 452 714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00000:3226</text:p>
          </table:table-cell>
          <table:table-cell office:value-type="float" office:value="452556" table:style-name="ce10">
            <text:p>452 556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60101:3463</text:p>
          </table:table-cell>
          <table:table-cell office:value-type="float" office:value="783311.05" table:style-name="ce10">
            <text:p>783 311.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130101:32</text:p>
          </table:table-cell>
          <table:table-cell office:value-type="float" office:value="488179773.92000002" table:style-name="ce10">
            <text:p>488 179 773.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130301:644</text:p>
          </table:table-cell>
          <table:table-cell office:value-type="float" office:value="460376.1" table:style-name="ce10">
            <text:p>460 376.1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71101:2136</text:p>
          </table:table-cell>
          <table:table-cell office:value-type="float" office:value="155000" table:style-name="ce10">
            <text:p>155 00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181001:263</text:p>
          </table:table-cell>
          <table:table-cell office:value-type="float" office:value="163600" table:style-name="ce10">
            <text:p>163 60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80901:292</text:p>
          </table:table-cell>
          <table:table-cell office:value-type="float" office:value="163600" table:style-name="ce10">
            <text:p>163 60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40701:1826</text:p>
          </table:table-cell>
          <table:table-cell office:value-type="float" office:value="8271.48" table:style-name="ce10">
            <text:p>8 271.4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40701:1833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120401:1091</text:p>
          </table:table-cell>
          <table:table-cell office:value-type="float" office:value="936172.08" table:style-name="ce10">
            <text:p>936 172.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40701:1837</text:p>
          </table:table-cell>
          <table:table-cell office:value-type="float" office:value="42886.48" table:style-name="ce10">
            <text:p>42 886.4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40701:1838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40701:1839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40701:1830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40701:1842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40701:1829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060101:3465</text:p>
          </table:table-cell>
          <table:table-cell office:value-type="float" office:value="783311.05" table:style-name="ce10">
            <text:p>783 311.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180301:776</text:p>
          </table:table-cell>
          <table:table-cell office:value-type="float" office:value="333228672.06" table:style-name="ce10">
            <text:p>333 228 672.0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180401:651</text:p>
          </table:table-cell>
          <table:table-cell office:value-type="float" office:value="593059.96" table:style-name="ce10">
            <text:p>593 059.9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00000:9278</text:p>
          </table:table-cell>
          <table:table-cell office:value-type="float" office:value="896010813.29999995" table:style-name="ce10">
            <text:p>896 010 813.3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00000:2075</text:p>
          </table:table-cell>
          <table:table-cell office:value-type="float" office:value="88375.31" table:style-name="ce10">
            <text:p>88 375.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40701:1840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80701:419</text:p>
          </table:table-cell>
          <table:table-cell office:value-type="float" office:value="541030.44999999995" table:style-name="ce10">
            <text:p>541 030.4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20501:888</text:p>
          </table:table-cell>
          <table:table-cell office:value-type="float" office:value="325998697" table:style-name="ce10">
            <text:p>325 998 697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100701:287</text:p>
          </table:table-cell>
          <table:table-cell office:value-type="float" office:value="430160438.98000002" table:style-name="ce10">
            <text:p>430 160 438.9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20501:2191</text:p>
          </table:table-cell>
          <table:table-cell office:value-type="float" office:value="269452" table:style-name="ce10">
            <text:p>269 452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40701:1843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40701:1827</text:p>
          </table:table-cell>
          <table:table-cell office:value-type="float" office:value="9042.0400000000009" table:style-name="ce10">
            <text:p>9 042.0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40701:1834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70601:820</text:p>
          </table:table-cell>
          <table:table-cell office:value-type="float" office:value="225337.2" table:style-name="ce10">
            <text:p>225 337.2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100701:1035</text:p>
          </table:table-cell>
          <table:table-cell office:value-type="float" office:value="244268.32" table:style-name="ce10">
            <text:p>244 268.3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40701:1836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40601:2838</text:p>
          </table:table-cell>
          <table:table-cell office:value-type="float" office:value="825405.67" table:style-name="ce10">
            <text:p>825 405.6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170501:91</text:p>
          </table:table-cell>
          <table:table-cell office:value-type="float" office:value="407653" table:style-name="ce10">
            <text:p>407 653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10901:1316</text:p>
          </table:table-cell>
          <table:table-cell office:value-type="float" office:value="330886.3" table:style-name="ce10">
            <text:p>330 886.3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60101:3466</text:p>
          </table:table-cell>
          <table:table-cell office:value-type="float" office:value="783311.05" table:style-name="ce10">
            <text:p>783 311.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110901:1315</text:p>
          </table:table-cell>
          <table:table-cell office:value-type="float" office:value="330886.3" table:style-name="ce10">
            <text:p>330 886.3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00000:9642</text:p>
          </table:table-cell>
          <table:table-cell office:value-type="float" office:value="524793.82999999996" table:style-name="ce10">
            <text:p>524 793.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71101:2135</text:p>
          </table:table-cell>
          <table:table-cell office:value-type="float" office:value="332785" table:style-name="ce10">
            <text:p>332 785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060101:3462</text:p>
          </table:table-cell>
          <table:table-cell office:value-type="float" office:value="1068806.05" table:style-name="ce10">
            <text:p>1 068 806.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060101:3464</text:p>
          </table:table-cell>
          <table:table-cell office:value-type="float" office:value="261103.68" table:style-name="ce10">
            <text:p>261 103.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40701:1844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40701:1832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40701:1831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40701:1824</text:p>
          </table:table-cell>
          <table:table-cell office:value-type="float" office:value="14110.88" table:style-name="ce10">
            <text:p>14 110.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40701:1835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120401:1092</text:p>
          </table:table-cell>
          <table:table-cell office:value-type="float" office:value="468086.04" table:style-name="ce10">
            <text:p>468 086.0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40701:1841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40701:1825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40701:1828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40701:1845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50701:1363</text:p>
          </table:table-cell>
          <table:table-cell office:value-type="float" office:value="45091.199999999997" table:style-name="ce10">
            <text:p>45 091.2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110901:997</text:p>
          </table:table-cell>
          <table:table-cell office:value-type="float" office:value="501412814.85000002" table:style-name="ce10">
            <text:p>501 412 814.8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0:000000:2679</text:p>
          </table:table-cell>
          <table:table-cell office:value-type="float" office:value="20398203.550000001" table:style-name="ce10">
            <text:p>20 398 203.5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32101:1073</text:p>
          </table:table-cell>
          <table:table-cell office:value-type="float" office:value="35528.89" table:style-name="ce10">
            <text:p>35 528.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30105:4023</text:p>
          </table:table-cell>
          <table:table-cell office:value-type="float" office:value="214541.23" table:style-name="ce10">
            <text:p>214 541.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40101:5</text:p>
          </table:table-cell>
          <table:table-cell office:value-type="float" office:value="1066362.3899999999" table:style-name="ce10">
            <text:p>1 066 362.3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90103:1639</text:p>
          </table:table-cell>
          <table:table-cell office:value-type="float" office:value="861856.71" table:style-name="ce10">
            <text:p>861 856.7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08:3945</text:p>
          </table:table-cell>
          <table:table-cell office:value-type="float" office:value="3271334.5" table:style-name="ce10">
            <text:p>3 271 334.5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15:5068</text:p>
          </table:table-cell>
          <table:table-cell office:value-type="float" office:value="3668001.22" table:style-name="ce10">
            <text:p>3 668 001.2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14:2358</text:p>
          </table:table-cell>
          <table:table-cell office:value-type="float" office:value="143134.43" table:style-name="ce10">
            <text:p>143 134.4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15:6158</text:p>
          </table:table-cell>
          <table:table-cell office:value-type="float" office:value="387376.57" table:style-name="ce10">
            <text:p>387 376.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0904:7150</text:p>
          </table:table-cell>
          <table:table-cell office:value-type="float" office:value="945963.89" table:style-name="ce10">
            <text:p>945 963.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31301:4454</text:p>
          </table:table-cell>
          <table:table-cell office:value-type="float" office:value="960713.98" table:style-name="ce10">
            <text:p>960 713.9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7766684.41" table:style-name="ce10">
            <text:p>17 766 684.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2:20471</text:p>
          </table:table-cell>
          <table:table-cell office:value-type="float" office:value="63914.17" table:style-name="ce10">
            <text:p>63 914.1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40103:2926</text:p>
          </table:table-cell>
          <table:table-cell office:value-type="float" office:value="1591691.7" table:style-name="ce10">
            <text:p>1 591 691.7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10201:3308</text:p>
          </table:table-cell>
          <table:table-cell office:value-type="float" office:value="384770.18" table:style-name="ce10">
            <text:p>384 770.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10201:3309</text:p>
          </table:table-cell>
          <table:table-cell office:value-type="float" office:value="397048.97" table:style-name="ce10">
            <text:p>397 048.9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30103:7013</text:p>
          </table:table-cell>
          <table:table-cell office:value-type="float" office:value="1666841.55" table:style-name="ce10">
            <text:p>1 666 841.5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2:20470</text:p>
          </table:table-cell>
          <table:table-cell office:value-type="float" office:value="1020959.8" table:style-name="ce10">
            <text:p>1 020 959.8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00000:3918</text:p>
          </table:table-cell>
          <table:table-cell office:value-type="float" office:value="1702238.17" table:style-name="ce10">
            <text:p>1 702 238.1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01101:604</text:p>
          </table:table-cell>
          <table:table-cell office:value-type="float" office:value="16013456.09" table:style-name="ce10">
            <text:p>16 013 456.0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06:4501</text:p>
          </table:table-cell>
          <table:table-cell office:value-type="float" office:value="1121162.8500000001" table:style-name="ce10">
            <text:p>1 121 162.8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05:3835</text:p>
          </table:table-cell>
          <table:table-cell office:value-type="float" office:value="1006248.1" table:style-name="ce10">
            <text:p>1 006 248.1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60201:6673</text:p>
          </table:table-cell>
          <table:table-cell office:value-type="float" office:value="777368.08" table:style-name="ce10">
            <text:p>777 368.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110101:8228</text:p>
          </table:table-cell>
          <table:table-cell office:value-type="float" office:value="1033919.28" table:style-name="ce10">
            <text:p>1 033 919.2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10201:3299</text:p>
          </table:table-cell>
          <table:table-cell office:value-type="float" office:value="660647.21" table:style-name="ce10">
            <text:p>660 647.2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5:1562</text:p>
          </table:table-cell>
          <table:table-cell office:value-type="float" office:value="1984427.45" table:style-name="ce10">
            <text:p>1 984 427.4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40102:1957</text:p>
          </table:table-cell>
          <table:table-cell office:value-type="float" office:value="482168.41" table:style-name="ce10">
            <text:p>482 168.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40201:731</text:p>
          </table:table-cell>
          <table:table-cell office:value-type="float" office:value="1882291.83" table:style-name="ce10">
            <text:p>1 882 291.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110601:1425</text:p>
          </table:table-cell>
          <table:table-cell office:value-type="float" office:value="2907795.11" table:style-name="ce10">
            <text:p>2 907 795.1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32101:1094</text:p>
          </table:table-cell>
          <table:table-cell office:value-type="float" office:value="37073.629999999997" table:style-name="ce10">
            <text:p>37 073.6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00000:2066</text:p>
          </table:table-cell>
          <table:table-cell office:value-type="float" office:value="552561.62" table:style-name="ce10">
            <text:p>552 561.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72201:1890</text:p>
          </table:table-cell>
          <table:table-cell office:value-type="float" office:value="546571.73" table:style-name="ce10">
            <text:p>546 571.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64:977</text:p>
          </table:table-cell>
          <table:table-cell office:value-type="float" office:value="77173.789999999994" table:style-name="ce10">
            <text:p>77 173.7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64:976</text:p>
          </table:table-cell>
          <table:table-cell office:value-type="float" office:value="135531" table:style-name="ce10">
            <text:p>135 531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14:2359</text:p>
          </table:table-cell>
          <table:table-cell office:value-type="float" office:value="108416.71" table:style-name="ce10">
            <text:p>108 416.7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20106:396</text:p>
          </table:table-cell>
          <table:table-cell office:value-type="float" office:value="1983955.04" table:style-name="ce10">
            <text:p>1 983 955.0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40102:1809</text:p>
          </table:table-cell>
          <table:table-cell office:value-type="float" office:value="2321374.09" table:style-name="ce10">
            <text:p>2 321 374.0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40201:703</text:p>
          </table:table-cell>
          <table:table-cell office:value-type="float" office:value="1407606.9" table:style-name="ce10">
            <text:p>1 407 606.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40201:701</text:p>
          </table:table-cell>
          <table:table-cell office:value-type="float" office:value="1407606.9" table:style-name="ce10">
            <text:p>1 407 606.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100601:1427</text:p>
          </table:table-cell>
          <table:table-cell office:value-type="float" office:value="1738181.24" table:style-name="ce10">
            <text:p>1 738 181.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9:31292</text:p>
          </table:table-cell>
          <table:table-cell office:value-type="float" office:value="1594697.27" table:style-name="ce10">
            <text:p>1 594 697.2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00000:45</text:p>
          </table:table-cell>
          <table:table-cell office:value-type="float" office:value="412555.23" table:style-name="ce10">
            <text:p>412 555.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08:3949</text:p>
          </table:table-cell>
          <table:table-cell office:value-type="float" office:value="18167087.309999999" table:style-name="ce10">
            <text:p>18 167 087.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90801:7407</text:p>
          </table:table-cell>
          <table:table-cell office:value-type="float" office:value="2973132.94" table:style-name="ce10">
            <text:p>2 973 132.9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16:11907</text:p>
          </table:table-cell>
          <table:table-cell office:value-type="float" office:value="2975483.78" table:style-name="ce10">
            <text:p>2 975 483.7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40101:8</text:p>
          </table:table-cell>
          <table:table-cell office:value-type="float" office:value="1069271.8400000001" table:style-name="ce10">
            <text:p>1 069 271.8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3:010107:1659</text:p>
          </table:table-cell>
          <table:table-cell office:value-type="float" office:value="525626.31000000006" table:style-name="ce10">
            <text:p>525 626.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40101:4</text:p>
          </table:table-cell>
          <table:table-cell office:value-type="float" office:value="2118501.2200000002" table:style-name="ce10">
            <text:p>2 118 501.2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9:1295</text:p>
          </table:table-cell>
          <table:table-cell office:value-type="float" office:value="2142782.7000000002" table:style-name="ce10">
            <text:p>2 142 782.7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00000:2067</text:p>
          </table:table-cell>
          <table:table-cell office:value-type="float" office:value="1035387.26" table:style-name="ce10">
            <text:p>1 035 387.2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3:29796</text:p>
          </table:table-cell>
          <table:table-cell office:value-type="float" office:value="8933744.6400000006" table:style-name="ce10">
            <text:p>8 933 744.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54:4003</text:p>
          </table:table-cell>
          <table:table-cell office:value-type="float" office:value="58606.91" table:style-name="ce10">
            <text:p>58 606.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60301:72</text:p>
          </table:table-cell>
          <table:table-cell office:value-type="float" office:value="254688.6" table:style-name="ce10">
            <text:p>254 688.6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31301:4453</text:p>
          </table:table-cell>
          <table:table-cell office:value-type="float" office:value="1851680.57" table:style-name="ce10">
            <text:p>1 851 680.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40904:7149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70501:80</text:p>
          </table:table-cell>
          <table:table-cell office:value-type="float" office:value="2600637.88" table:style-name="ce10">
            <text:p>2 600 637.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14:2360</text:p>
          </table:table-cell>
          <table:table-cell office:value-type="float" office:value="245460.31" table:style-name="ce10">
            <text:p>245 460.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05:1580</text:p>
          </table:table-cell>
          <table:table-cell office:value-type="float" office:value="5569184.8099999996" table:style-name="ce10">
            <text:p>5 569 184.8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00000:14664</text:p>
          </table:table-cell>
          <table:table-cell office:value-type="float" office:value="1260891.8500000001" table:style-name="ce10">
            <text:p>1 260 891.8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103:4306</text:p>
          </table:table-cell>
          <table:table-cell office:value-type="float" office:value="1049156.6499999999" table:style-name="ce10">
            <text:p>1 049 156.6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81501:278</text:p>
          </table:table-cell>
          <table:table-cell office:value-type="float" office:value="802759.83" table:style-name="ce10">
            <text:p>802 759.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70301:742</text:p>
          </table:table-cell>
          <table:table-cell office:value-type="float" office:value="481675.65" table:style-name="ce10">
            <text:p>481 675.6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101101:1036</text:p>
          </table:table-cell>
          <table:table-cell office:value-type="float" office:value="2562742.66" table:style-name="ce10">
            <text:p>2 562 742.6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90801:7727</text:p>
          </table:table-cell>
          <table:table-cell office:value-type="float" office:value="3960573.45" table:style-name="ce10">
            <text:p>3 960 573.4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080301:1736</text:p>
          </table:table-cell>
          <table:table-cell office:value-type="float" office:value="2032299" table:style-name="ce10">
            <text:p>2 032 299.0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080401:393</text:p>
          </table:table-cell>
          <table:table-cell office:value-type="float" office:value="3400409.89" table:style-name="ce10">
            <text:p>3 400 409.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050101:2223</text:p>
          </table:table-cell>
          <table:table-cell office:value-type="float" office:value="694662.59" table:style-name="ce10">
            <text:p>694 662.5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010145:920</text:p>
          </table:table-cell>
          <table:table-cell office:value-type="float" office:value="537572.64" table:style-name="ce10">
            <text:p>537 572.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100401:1519</text:p>
          </table:table-cell>
          <table:table-cell office:value-type="float" office:value="1470745.11" table:style-name="ce10">
            <text:p>1 470 745.1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10145:921</text:p>
          </table:table-cell>
          <table:table-cell office:value-type="float" office:value="365251.58" table:style-name="ce10">
            <text:p>365 251.5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080301:1737</text:p>
          </table:table-cell>
          <table:table-cell office:value-type="float" office:value="8812498.6300000008" table:style-name="ce10">
            <text:p>8 812 498.6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9:010103:5240</text:p>
          </table:table-cell>
          <table:table-cell office:value-type="float" office:value="558932.35" table:style-name="ce10">
            <text:p>558 932.3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050101:2222</text:p>
          </table:table-cell>
          <table:table-cell office:value-type="float" office:value="928297.51" table:style-name="ce10">
            <text:p>928 297.5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080201:1570</text:p>
          </table:table-cell>
          <table:table-cell office:value-type="float" office:value="1512584.01" table:style-name="ce10">
            <text:p>1 512 584.0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120401:1052</text:p>
          </table:table-cell>
          <table:table-cell office:value-type="float" office:value="2176308.27" table:style-name="ce10">
            <text:p>2 176 308.2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100201:1627</text:p>
          </table:table-cell>
          <table:table-cell office:value-type="float" office:value="708624.81" table:style-name="ce10">
            <text:p>708 624.8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100201:1626</text:p>
          </table:table-cell>
          <table:table-cell office:value-type="float" office:value="708624.81" table:style-name="ce10">
            <text:p>708 624.8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40301:2774</text:p>
          </table:table-cell>
          <table:table-cell office:value-type="float" office:value="951748.12" table:style-name="ce10">
            <text:p>951 748.1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50101:4705</text:p>
          </table:table-cell>
          <table:table-cell office:value-type="float" office:value="1850309.88" table:style-name="ce10">
            <text:p>1 850 309.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20201:594</text:p>
          </table:table-cell>
          <table:table-cell office:value-type="float" office:value="1219170.08" table:style-name="ce10">
            <text:p>1 219 170.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120101:2695</text:p>
          </table:table-cell>
          <table:table-cell office:value-type="float" office:value="2243577.92" table:style-name="ce10">
            <text:p>2 243 577.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70701:996</text:p>
          </table:table-cell>
          <table:table-cell office:value-type="float" office:value="102383.33" table:style-name="ce10">
            <text:p>102 383.3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70501:1018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70601:2</text:p>
          </table:table-cell>
          <table:table-cell office:value-type="float" office:value="965530.22" table:style-name="ce10">
            <text:p>965 530.2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40102:1498</text:p>
          </table:table-cell>
          <table:table-cell office:value-type="float" office:value="1280407.3" table:style-name="ce10">
            <text:p>1 280 407.3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70501:1008</text:p>
          </table:table-cell>
          <table:table-cell office:value-type="float" office:value="215734.45" table:style-name="ce10">
            <text:p>215 734.4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10104:949</text:p>
          </table:table-cell>
          <table:table-cell office:value-type="float" office:value="709240.58" table:style-name="ce10">
            <text:p>709 240.5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10106:3007</text:p>
          </table:table-cell>
          <table:table-cell office:value-type="float" office:value="208416.49" table:style-name="ce10">
            <text:p>208 416.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10106:10334</text:p>
          </table:table-cell>
          <table:table-cell office:value-type="float" office:value="538968.23" table:style-name="ce10">
            <text:p>538 968.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80101:3785</text:p>
          </table:table-cell>
          <table:table-cell office:value-type="float" office:value="1859990.57" table:style-name="ce10">
            <text:p>1 859 990.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00501:1740</text:p>
          </table:table-cell>
          <table:table-cell office:value-type="float" office:value="94852.52" table:style-name="ce10">
            <text:p>94 852.5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40102:1495</text:p>
          </table:table-cell>
          <table:table-cell office:value-type="float" office:value="1325648.3500000001" table:style-name="ce10">
            <text:p>1 325 648.3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150101:2249</text:p>
          </table:table-cell>
          <table:table-cell office:value-type="float" office:value="1229757.42" table:style-name="ce10">
            <text:p>1 229 757.4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10104:12318</text:p>
          </table:table-cell>
          <table:table-cell office:value-type="float" office:value="33699.160000000003" table:style-name="ce10">
            <text:p>33 699.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70501:1007</text:p>
          </table:table-cell>
          <table:table-cell office:value-type="float" office:value="215734.45" table:style-name="ce10">
            <text:p>215 734.4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10301:1091</text:p>
          </table:table-cell>
          <table:table-cell office:value-type="float" office:value="1272711.24" table:style-name="ce10">
            <text:p>1 272 711.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70701:1001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120301:4598</text:p>
          </table:table-cell>
          <table:table-cell office:value-type="float" office:value="1112082.74" table:style-name="ce10">
            <text:p>1 112 082.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70701:999</text:p>
          </table:table-cell>
          <table:table-cell office:value-type="float" office:value="92351.53" table:style-name="ce10">
            <text:p>92 351.5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010102:6500</text:p>
          </table:table-cell>
          <table:table-cell office:value-type="float" office:value="495292.27" table:style-name="ce10">
            <text:p>495 292.2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70701:1002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70501:1020</text:p>
          </table:table-cell>
          <table:table-cell office:value-type="float" office:value="139323.43" table:style-name="ce10">
            <text:p>139 323.4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110401:1198</text:p>
          </table:table-cell>
          <table:table-cell office:value-type="float" office:value="1647648.33" table:style-name="ce10">
            <text:p>1 647 648.3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71001:1259</text:p>
          </table:table-cell>
          <table:table-cell office:value-type="float" office:value="120716.68" table:style-name="ce10">
            <text:p>120 716.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71101:2140</text:p>
          </table:table-cell>
          <table:table-cell office:value-type="float" office:value="182618.08" table:style-name="ce10">
            <text:p>182 618.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020115:338</text:p>
          </table:table-cell>
          <table:table-cell office:value-type="float" office:value="635671.61" table:style-name="ce10">
            <text:p>635 671.6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30102:4216</text:p>
          </table:table-cell>
          <table:table-cell office:value-type="float" office:value="614516.54" table:style-name="ce10">
            <text:p>614 516.5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60101:908</text:p>
          </table:table-cell>
          <table:table-cell office:value-type="float" office:value="759094.33" table:style-name="ce10">
            <text:p>759 094.3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30102:4215</text:p>
          </table:table-cell>
          <table:table-cell office:value-type="float" office:value="739517.77" table:style-name="ce10">
            <text:p>739 517.7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40102:1496</text:p>
          </table:table-cell>
          <table:table-cell office:value-type="float" office:value="1371743.01" table:style-name="ce10">
            <text:p>1 371 743.0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40102:1497</text:p>
          </table:table-cell>
          <table:table-cell office:value-type="float" office:value="1271017.6299999999" table:style-name="ce10">
            <text:p>1 271 017.6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71001:1258</text:p>
          </table:table-cell>
          <table:table-cell office:value-type="float" office:value="127758.49" table:style-name="ce10">
            <text:p>127 758.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10104:12319</text:p>
          </table:table-cell>
          <table:table-cell office:value-type="float" office:value="33699.160000000003" table:style-name="ce10">
            <text:p>33 699.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160105:945</text:p>
          </table:table-cell>
          <table:table-cell office:value-type="float" office:value="30180375.039999999" table:style-name="ce10">
            <text:p>30 180 375.0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90301:1565</text:p>
          </table:table-cell>
          <table:table-cell office:value-type="float" office:value="3518892.77" table:style-name="ce10">
            <text:p>3 518 892.7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6:030102:1812</text:p>
          </table:table-cell>
          <table:table-cell office:value-type="float" office:value="1603979.27" table:style-name="ce10">
            <text:p>1 603 979.2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00000:5543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160101:3013</text:p>
          </table:table-cell>
          <table:table-cell office:value-type="float" office:value="1559581.87" table:style-name="ce10">
            <text:p>1 559 581.8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70501:1019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40501:1005</text:p>
          </table:table-cell>
          <table:table-cell office:value-type="float" office:value="311820.23" table:style-name="ce10">
            <text:p>311 820.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8:060301:824</text:p>
          </table:table-cell>
          <table:table-cell office:value-type="float" office:value="1415003.77" table:style-name="ce10">
            <text:p>1 415 003.7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6:030102:1811</text:p>
          </table:table-cell>
          <table:table-cell office:value-type="float" office:value="563788.85" table:style-name="ce10">
            <text:p>563 788.8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70701:998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160101:3012</text:p>
          </table:table-cell>
          <table:table-cell office:value-type="float" office:value="244080.91" table:style-name="ce10">
            <text:p>244 080.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40501:1004</text:p>
          </table:table-cell>
          <table:table-cell office:value-type="float" office:value="311820.23" table:style-name="ce10">
            <text:p>311 820.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10106:3006</text:p>
          </table:table-cell>
          <table:table-cell office:value-type="float" office:value="260154.31" table:style-name="ce10">
            <text:p>260 154.3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60101:2798</text:p>
          </table:table-cell>
          <table:table-cell office:value-type="float" office:value="845057.18" table:style-name="ce10">
            <text:p>845 057.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40102:1499</text:p>
          </table:table-cell>
          <table:table-cell office:value-type="float" office:value="1199314.83" table:style-name="ce10">
            <text:p>1 199 314.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70701:1000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70701:1003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30101:4803</text:p>
          </table:table-cell>
          <table:table-cell office:value-type="float" office:value="1104905.98" table:style-name="ce10">
            <text:p>1 104 905.9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60101:2796</text:p>
          </table:table-cell>
          <table:table-cell office:value-type="float" office:value="845331.88" table:style-name="ce10">
            <text:p>845 331.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10104:12317</text:p>
          </table:table-cell>
          <table:table-cell office:value-type="float" office:value="33699.160000000003" table:style-name="ce10">
            <text:p>33 699.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71101:2134</text:p>
          </table:table-cell>
          <table:table-cell office:value-type="float" office:value="182618.08" table:style-name="ce10">
            <text:p>182 618.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30101:2112</text:p>
          </table:table-cell>
          <table:table-cell office:value-type="float" office:value="1410866.3" table:style-name="ce10">
            <text:p>1 410 866.3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280301:590</text:p>
          </table:table-cell>
          <table:table-cell office:value-type="float" office:value="1238472.44" table:style-name="ce10">
            <text:p>1 238 472.4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10102:15935</text:p>
          </table:table-cell>
          <table:table-cell office:value-type="float" office:value="537989.51" table:style-name="ce10">
            <text:p>537 989.5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50101:4831</text:p>
          </table:table-cell>
          <table:table-cell office:value-type="float" office:value="27393.19" table:style-name="ce10">
            <text:p>27 393.1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060301:823</text:p>
          </table:table-cell>
          <table:table-cell office:value-type="float" office:value="1128585.53" table:style-name="ce10">
            <text:p>1 128 585.5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10106:10335</text:p>
          </table:table-cell>
          <table:table-cell office:value-type="float" office:value="302324.84999999998" table:style-name="ce10">
            <text:p>302 324.8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70701:997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10103:616</text:p>
          </table:table-cell>
          <table:table-cell office:value-type="float" office:value="762016.37" table:style-name="ce10">
            <text:p>762 016.3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10105:426</text:p>
          </table:table-cell>
          <table:table-cell office:value-type="float" office:value="1323752.27" table:style-name="ce10">
            <text:p>1 323 752.2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71101:2137</text:p>
          </table:table-cell>
          <table:table-cell office:value-type="float" office:value="122449.9" table:style-name="ce10">
            <text:p>122 449.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60101:2797</text:p>
          </table:table-cell>
          <table:table-cell office:value-type="float" office:value="850633.85" table:style-name="ce10">
            <text:p>850 633.8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100301:156</text:p>
          </table:table-cell>
          <table:table-cell office:value-type="float" office:value="960188.29" table:style-name="ce10">
            <text:p>960 188.2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150101:4832</text:p>
          </table:table-cell>
          <table:table-cell office:value-type="float" office:value="604953.68000000005" table:style-name="ce10">
            <text:p>604 953.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030101:1563</text:p>
          </table:table-cell>
          <table:table-cell office:value-type="float" office:value="208034.32" table:style-name="ce10">
            <text:p>208 034.3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10104:3194</text:p>
          </table:table-cell>
          <table:table-cell office:value-type="float" office:value="24058.68" table:style-name="ce10">
            <text:p>24 058.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10104:12320</text:p>
          </table:table-cell>
          <table:table-cell office:value-type="float" office:value="33699.160000000003" table:style-name="ce10">
            <text:p>33 699.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110301:1092</text:p>
          </table:table-cell>
          <table:table-cell office:value-type="float" office:value="1272711.24" table:style-name="ce10">
            <text:p>1 272 711.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010102:6638</text:p>
          </table:table-cell>
          <table:table-cell office:value-type="float" office:value="47853.2" table:style-name="ce10">
            <text:p>47 853.2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110301:1090</text:p>
          </table:table-cell>
          <table:table-cell office:value-type="float" office:value="1332104.43" table:style-name="ce10">
            <text:p>1 332 104.4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70101:2492</text:p>
          </table:table-cell>
          <table:table-cell office:value-type="float" office:value="1559870.63" table:style-name="ce10">
            <text:p>1 559 870.6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6:020101:1979</text:p>
          </table:table-cell>
          <table:table-cell office:value-type="float" office:value="2018269.27" table:style-name="ce10">
            <text:p>2 018 269.2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6:030101:7101</text:p>
          </table:table-cell>
          <table:table-cell office:value-type="float" office:value="1409472.12" table:style-name="ce10">
            <text:p>1 409 472.1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20401:432</text:p>
          </table:table-cell>
          <table:table-cell office:value-type="float" office:value="689665.69" table:style-name="ce10">
            <text:p>689 665.6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71101:2139</text:p>
          </table:table-cell>
          <table:table-cell office:value-type="float" office:value="108840.38" table:style-name="ce10">
            <text:p>108 840.3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71101:2138</text:p>
          </table:table-cell>
          <table:table-cell office:value-type="float" office:value="182618.08" table:style-name="ce10">
            <text:p>182 618.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00000:2074</text:p>
          </table:table-cell>
          <table:table-cell office:value-type="float" office:value="1030673.33" table:style-name="ce10">
            <text:p>1 030 673.3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000000:6604</text:p>
          </table:table-cell>
          <table:table-cell office:value-type="float" office:value="396077.71" table:style-name="ce10">
            <text:p>396 077.7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70101:577</text:p>
          </table:table-cell>
          <table:table-cell office:value-type="float" office:value="862520.92" table:style-name="ce10">
            <text:p>862 520.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9:150101:2610</text:p>
          </table:table-cell>
          <table:table-cell office:value-type="float" office:value="1987206.28" table:style-name="ce10">
            <text:p>1 987 206.2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style-name="ce6">
            <text:p>22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11201: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40901:81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80501:101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20601:12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20801:34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130201:2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130301:1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130201:70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130201:79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110501: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280401:143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180501:26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090801:2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00000:1404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40101:398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80101:8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2:318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2:31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02:327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10102:75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2:318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2:317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15:153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2:31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02:325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2:317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2:327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2:31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2:318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2:327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2:32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2:318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2:31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010107:24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0102:557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2:317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40102:194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2101:114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40301:623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2201:187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90801:756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0102:49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90501:274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2101:11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2101:114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10143:127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200301:239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0903:303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2:38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2:31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2:317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2:38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32101:116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40301:624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2:318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2:319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2:388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0801:2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60301:649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70301:271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0102:52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30601:22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2101:116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2101:115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50302:54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20114:142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0602:295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2101:116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0601:360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70116:67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1001:96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10116:26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3:010107:1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0401:353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2:388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2:38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2:325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2:319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2:32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2:326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2:317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2:328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2:317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2:319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2:31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2:327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10131:1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2:32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2:327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2:31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2:38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2:319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2:32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2:31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2:317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80101:1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10124:61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7:010946:1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101101:13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13:115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10102:595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040101:385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50103:24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40101:36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10101:19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9:130101:244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20101:312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40101:30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20801:8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10106:381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00301:147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20101:26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90901:84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40101:237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110101:288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50101:197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20201:26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20102:173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20102:99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40401:43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20201:6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50501: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20201:65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00301:14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40101:767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40401:34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90701:7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90901:8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30201:6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90901:87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20201:22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71101:79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70701:24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11401:5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40701:21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030901:62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0:100501:66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070301:101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081201:4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9:110501:75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110601:59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120501:80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00000:66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00000:660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000000:660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00000:660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81201:49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00000:661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00000:660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00000:661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000000:661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110501:42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00000:661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81201:49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00000:660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40701:26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0:010119:4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50501:23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50102:38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63:77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70101:65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30601:40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70101:346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100601:193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110101:832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70201:536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110101:315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9:130101:25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9:010102:562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100201:161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9:010101:549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9:140101:451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9:100201:67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10104:31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120101:463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9:140101:451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100201:162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050101:1320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120101:463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9:010101:549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100201:162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050101:131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9:010101:549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10144:10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40101:6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9:100101:286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9:130101:2562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010101:367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110101:315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9:130101:25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9:060101:507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9:060101:507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9:010101:549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40101:1564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010101:367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110101:316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9:020101:246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9:100101:286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110101:3156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110101:3157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00000:255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9:010101:548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9:010201:333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30201:1428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120101:463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9:090101:3415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10102:3369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00000:6601</text:p>
          </table:table-cell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office:value-type="string" table:number-columns-spanned="2" table:number-rows-spanned="1" table:style-name="ce19">
            <text:p>22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A495957936BE69CE4A73EB2596806C45EB457F84DF2F56EBA69032C3D9396E4ADB8CC5E3F52B94124655C7168D3DA73709ADD74ED3903D41A1DBB6E93C6943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0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29T13:35:22Z</meta:creation-date>
    <dc:date>2024-05-29T13:37:2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