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8</text:p>
          </table:table-cell>
          <table:covered-table-cell/>
          <table:table-cell table:number-columns-repeated="3" table:style-name="ce2"/>
          <table:table-cell office:value-type="string" table:style-name="ce3">
            <text:p>03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2" table:style-name="ce9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1" table:style-name="ce9">
            <text:p>1 07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80102:5280</text:p>
          </table:table-cell>
          <table:table-cell office:value-type="float" office:value="4935.82" table:style-name="ce10">
            <text:p>4 935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00103:856</text:p>
          </table:table-cell>
          <table:table-cell office:value-type="float" office:value="122257.82" table:style-name="ce10">
            <text:p>122 257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201:828</text:p>
          </table:table-cell>
          <table:table-cell office:value-type="float" office:value="1718707.87" table:style-name="ce10">
            <text:p>1 718 707.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3:9225</text:p>
          </table:table-cell>
          <table:table-cell office:value-type="float" office:value="7139295.6799999997" table:style-name="ce10">
            <text:p>7 139 295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24:6597</text:p>
          </table:table-cell>
          <table:table-cell office:value-type="float" office:value="4745155.24" table:style-name="ce10">
            <text:p>4 745 155.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4:6596</text:p>
          </table:table-cell>
          <table:table-cell office:value-type="float" office:value="6657652.6900000004" table:style-name="ce10">
            <text:p>6 657 652.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4:7419</text:p>
          </table:table-cell>
          <table:table-cell office:value-type="float" office:value="356159636.39999998" table:style-name="ce10">
            <text:p>356 159 636.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301:3702</text:p>
          </table:table-cell>
          <table:table-cell office:value-type="float" office:value="564905.23" table:style-name="ce10">
            <text:p>564 905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06:4530</text:p>
          </table:table-cell>
          <table:table-cell office:value-type="float" office:value="243332.56" table:style-name="ce10">
            <text:p>243 332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5:3890</text:p>
          </table:table-cell>
          <table:table-cell office:value-type="float" office:value="100865.11" table:style-name="ce10">
            <text:p>100 865.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4:4400</text:p>
          </table:table-cell>
          <table:table-cell office:value-type="float" office:value="3131820.68" table:style-name="ce10">
            <text:p>3 131 820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5:9606</text:p>
          </table:table-cell>
          <table:table-cell office:value-type="float" office:value="1912685.33" table:style-name="ce10">
            <text:p>1 912 685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80201:1802</text:p>
          </table:table-cell>
          <table:table-cell office:value-type="float" office:value="116278.78" table:style-name="ce10">
            <text:p>116 278.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5:9607</text:p>
          </table:table-cell>
          <table:table-cell office:value-type="float" office:value="157427.88" table:style-name="ce10">
            <text:p>157 427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2:6808</text:p>
          </table:table-cell>
          <table:table-cell office:value-type="float" office:value="45564.62" table:style-name="ce10">
            <text:p>45 564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30:647</text:p>
          </table:table-cell>
          <table:table-cell office:value-type="float" office:value="3085447" table:style-name="ce10">
            <text:p>3 085 447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5:3634</text:p>
          </table:table-cell>
          <table:table-cell office:value-type="float" office:value="1314784.67" table:style-name="ce10">
            <text:p>1 314 784.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29797</text:p>
          </table:table-cell>
          <table:table-cell office:value-type="float" office:value="9353535.6099999994" table:style-name="ce10">
            <text:p>9 353 535.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29798</text:p>
          </table:table-cell>
          <table:table-cell office:value-type="float" office:value="177792.67" table:style-name="ce10">
            <text:p>177 792.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5:24967</text:p>
          </table:table-cell>
          <table:table-cell office:value-type="float" office:value="165573.73000000001" table:style-name="ce10">
            <text:p>165 573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29799</text:p>
          </table:table-cell>
          <table:table-cell office:value-type="float" office:value="330922.71999999997" table:style-name="ce10">
            <text:p>330 922.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40108:988</text:p>
          </table:table-cell>
          <table:table-cell office:value-type="float" office:value="235815.17" table:style-name="ce10">
            <text:p>235 815.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9:4863</text:p>
          </table:table-cell>
          <table:table-cell office:value-type="float" office:value="232970.15" table:style-name="ce10">
            <text:p>232 970.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6:11001</text:p>
          </table:table-cell>
          <table:table-cell office:value-type="float" office:value="1229088.9099999999" table:style-name="ce10">
            <text:p>1 229 088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26:706</text:p>
          </table:table-cell>
          <table:table-cell office:value-type="float" office:value="472118.73" table:style-name="ce10">
            <text:p>472 118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70116:675</text:p>
          </table:table-cell>
          <table:table-cell office:value-type="float" office:value="57126.69" table:style-name="ce10">
            <text:p>57 126.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80201:1801</text:p>
          </table:table-cell>
          <table:table-cell office:value-type="float" office:value="91636.93" table:style-name="ce10">
            <text:p>91 636.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1:5814</text:p>
          </table:table-cell>
          <table:table-cell office:value-type="float" office:value="1484403.38" table:style-name="ce10">
            <text:p>1 484 403.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9924</text:p>
          </table:table-cell>
          <table:table-cell office:value-type="float" office:value="4234110.88" table:style-name="ce10">
            <text:p>4 234 110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30:649</text:p>
          </table:table-cell>
          <table:table-cell office:value-type="float" office:value="86429.440000000002" table:style-name="ce10">
            <text:p>86 429.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6:11002</text:p>
          </table:table-cell>
          <table:table-cell office:value-type="float" office:value="241389.2" table:style-name="ce10">
            <text:p>241 389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13120</text:p>
          </table:table-cell>
          <table:table-cell office:value-type="float" office:value="149849.60000000001" table:style-name="ce10">
            <text:p>149 849.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40108:989</text:p>
          </table:table-cell>
          <table:table-cell office:value-type="float" office:value="1480861.56" table:style-name="ce10">
            <text:p>1 480 861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256</text:p>
          </table:table-cell>
          <table:table-cell office:value-type="float" office:value="57721.82" table:style-name="ce10">
            <text:p>57 721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1:37623</text:p>
          </table:table-cell>
          <table:table-cell office:value-type="float" office:value="143260.10999999999" table:style-name="ce10">
            <text:p>143 260.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20:546</text:p>
          </table:table-cell>
          <table:table-cell office:value-type="float" office:value="14909.3" table:style-name="ce10">
            <text:p>14 909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54:721</text:p>
          </table:table-cell>
          <table:table-cell office:value-type="float" office:value="4539270.78" table:style-name="ce10">
            <text:p>4 539 270.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50101:7670</text:p>
          </table:table-cell>
          <table:table-cell office:value-type="float" office:value="1005186.88" table:style-name="ce10">
            <text:p>1 005 186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80301:577</text:p>
          </table:table-cell>
          <table:table-cell office:value-type="float" office:value="155879.35999999999" table:style-name="ce10">
            <text:p>155 879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5:7076</text:p>
          </table:table-cell>
          <table:table-cell office:value-type="float" office:value="661510.13" table:style-name="ce10">
            <text:p>661 510.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3579</text:p>
          </table:table-cell>
          <table:table-cell office:value-type="float" office:value="776027.41" table:style-name="ce10">
            <text:p>776 027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2:2004</text:p>
          </table:table-cell>
          <table:table-cell office:value-type="float" office:value="223779.05" table:style-name="ce10">
            <text:p>223 779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00000:217</text:p>
          </table:table-cell>
          <table:table-cell office:value-type="float" office:value="3164593.34" table:style-name="ce10">
            <text:p>3 164 593.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1:1748</text:p>
          </table:table-cell>
          <table:table-cell office:value-type="float" office:value="410287.42" table:style-name="ce10">
            <text:p>410 287.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517:75</text:p>
          </table:table-cell>
          <table:table-cell office:value-type="float" office:value="3550138.42" table:style-name="ce10">
            <text:p>3 550 138.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10:1284</text:p>
          </table:table-cell>
          <table:table-cell office:value-type="float" office:value="187435.02" table:style-name="ce10">
            <text:p>187 435.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1401:1344</text:p>
          </table:table-cell>
          <table:table-cell office:value-type="float" office:value="2842587.97" table:style-name="ce10">
            <text:p>2 842 587.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2:2005</text:p>
          </table:table-cell>
          <table:table-cell office:value-type="float" office:value="98093.440000000002" table:style-name="ce10">
            <text:p>98 093.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08:483</text:p>
          </table:table-cell>
          <table:table-cell office:value-type="float" office:value="4197582.91" table:style-name="ce10">
            <text:p>4 197 582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6:4047</text:p>
          </table:table-cell>
          <table:table-cell office:value-type="float" office:value="3058506.19" table:style-name="ce10">
            <text:p>3 058 506.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5:925</text:p>
          </table:table-cell>
          <table:table-cell office:value-type="float" office:value="535505" table:style-name="ce10">
            <text:p>535 505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401:2792</text:p>
          </table:table-cell>
          <table:table-cell office:value-type="float" office:value="3627176.3" table:style-name="ce10">
            <text:p>3 627 176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20103:1612</text:p>
          </table:table-cell>
          <table:table-cell office:value-type="float" office:value="4897201.6500000004" table:style-name="ce10">
            <text:p>4 897 201.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40201:1258</text:p>
          </table:table-cell>
          <table:table-cell office:value-type="float" office:value="3574856.97" table:style-name="ce10">
            <text:p>3 574 856.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0401:3963</text:p>
          </table:table-cell>
          <table:table-cell office:value-type="float" office:value="3229113.92" table:style-name="ce10">
            <text:p>3 229 113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10201:297</text:p>
          </table:table-cell>
          <table:table-cell office:value-type="float" office:value="1219053.58" table:style-name="ce10">
            <text:p>1 219 053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301:1747</text:p>
          </table:table-cell>
          <table:table-cell office:value-type="float" office:value="2179247.8199999998" table:style-name="ce10">
            <text:p>2 179 247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00101:772</text:p>
          </table:table-cell>
          <table:table-cell office:value-type="float" office:value="645278.89" table:style-name="ce10">
            <text:p>645 278.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5670</text:p>
          </table:table-cell>
          <table:table-cell office:value-type="float" office:value="139177.1" table:style-name="ce10">
            <text:p>139 177.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701:2835</text:p>
          </table:table-cell>
          <table:table-cell office:value-type="float" office:value="1957056.44" table:style-name="ce10">
            <text:p>1 957 056.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201:732</text:p>
          </table:table-cell>
          <table:table-cell office:value-type="float" office:value="1173766.55" table:style-name="ce10">
            <text:p>1 173 766.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20102:1076</text:p>
          </table:table-cell>
          <table:table-cell office:value-type="float" office:value="1659687.94" table:style-name="ce10">
            <text:p>1 659 687.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201:818</text:p>
          </table:table-cell>
          <table:table-cell office:value-type="float" office:value="2172313" table:style-name="ce10">
            <text:p>2 172 313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4544</text:p>
          </table:table-cell>
          <table:table-cell office:value-type="float" office:value="195407.57" table:style-name="ce10">
            <text:p>195 407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601:1961</text:p>
          </table:table-cell>
          <table:table-cell office:value-type="float" office:value="4389522.78" table:style-name="ce10">
            <text:p>4 389 522.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40102:1030</text:p>
          </table:table-cell>
          <table:table-cell office:value-type="float" office:value="1080198.1399999999" table:style-name="ce10">
            <text:p>1 080 198.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001:1280</text:p>
          </table:table-cell>
          <table:table-cell office:value-type="float" office:value="2096490.42" table:style-name="ce10">
            <text:p>2 096 490.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401:4047</text:p>
          </table:table-cell>
          <table:table-cell office:value-type="float" office:value="3170402.76" table:style-name="ce10">
            <text:p>3 170 402.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5669</text:p>
          </table:table-cell>
          <table:table-cell office:value-type="float" office:value="2109161.5" table:style-name="ce10">
            <text:p>2 109 161.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104:3728</text:p>
          </table:table-cell>
          <table:table-cell office:value-type="float" office:value="225962.09" table:style-name="ce10">
            <text:p>225 962.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104:3730</text:p>
          </table:table-cell>
          <table:table-cell office:value-type="float" office:value="115995.36" table:style-name="ce10">
            <text:p>115 995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80201:2150</text:p>
          </table:table-cell>
          <table:table-cell office:value-type="float" office:value="110440.28" table:style-name="ce10">
            <text:p>110 440.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501:14</text:p>
          </table:table-cell>
          <table:table-cell office:value-type="float" office:value="2058469" table:style-name="ce10">
            <text:p>2 058 469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901:248</text:p>
          </table:table-cell>
          <table:table-cell office:value-type="float" office:value="2910028.08" table:style-name="ce10">
            <text:p>2 910 028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302:2797</text:p>
          </table:table-cell>
          <table:table-cell office:value-type="float" office:value="4095414.39" table:style-name="ce10">
            <text:p>4 095 414.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1195</text:p>
          </table:table-cell>
          <table:table-cell office:value-type="float" office:value="2266974.73" table:style-name="ce10">
            <text:p>2 266 974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101:2938</text:p>
          </table:table-cell>
          <table:table-cell office:value-type="float" office:value="109645.93" table:style-name="ce10">
            <text:p>109 645.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602:3077</text:p>
          </table:table-cell>
          <table:table-cell office:value-type="float" office:value="3924488.33" table:style-name="ce10">
            <text:p>3 924 488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3:25</text:p>
          </table:table-cell>
          <table:table-cell office:value-type="float" office:value="5512414.3700000001" table:style-name="ce10">
            <text:p>5 512 414.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60101:1084</text:p>
          </table:table-cell>
          <table:table-cell office:value-type="float" office:value="603687.31000000006" table:style-name="ce10">
            <text:p>603 687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102:5606</text:p>
          </table:table-cell>
          <table:table-cell office:value-type="float" office:value="13641911.27" table:style-name="ce10">
            <text:p>13 641 911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101:1188</text:p>
          </table:table-cell>
          <table:table-cell office:value-type="float" office:value="5926427.8399999999" table:style-name="ce10">
            <text:p>5 926 427.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80201:2149</text:p>
          </table:table-cell>
          <table:table-cell office:value-type="float" office:value="607833.21" table:style-name="ce10">
            <text:p>607 833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601:3623</text:p>
          </table:table-cell>
          <table:table-cell office:value-type="float" office:value="186205083.5" table:style-name="ce10">
            <text:p>186 205 083.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602:2133</text:p>
          </table:table-cell>
          <table:table-cell office:value-type="float" office:value="1408499.97" table:style-name="ce10">
            <text:p>1 408 499.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701:2836</text:p>
          </table:table-cell>
          <table:table-cell office:value-type="float" office:value="15139343.140000001" table:style-name="ce10">
            <text:p>15 139 343.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103:7243</text:p>
          </table:table-cell>
          <table:table-cell office:value-type="float" office:value="505772.49" table:style-name="ce10">
            <text:p>505 772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90401:859</text:p>
          </table:table-cell>
          <table:table-cell office:value-type="float" office:value="58566.01" table:style-name="ce10">
            <text:p>58 566.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90101:3426</text:p>
          </table:table-cell>
          <table:table-cell office:value-type="float" office:value="646180.80000000005" table:style-name="ce10">
            <text:p>646 180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90101:3424</text:p>
          </table:table-cell>
          <table:table-cell office:value-type="float" office:value="894050.59" table:style-name="ce10">
            <text:p>894 050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20401:907</text:p>
          </table:table-cell>
          <table:table-cell office:value-type="float" office:value="1067011.25" table:style-name="ce10">
            <text:p>1 067 011.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90101:3422</text:p>
          </table:table-cell>
          <table:table-cell office:value-type="float" office:value="1613898.22" table:style-name="ce10">
            <text:p>1 613 898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90101:3425</text:p>
          </table:table-cell>
          <table:table-cell office:value-type="float" office:value="1085616.8700000001" table:style-name="ce10">
            <text:p>1 085 616.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90101:3427</text:p>
          </table:table-cell>
          <table:table-cell office:value-type="float" office:value="375119.92" table:style-name="ce10">
            <text:p>375 119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20401:906</text:p>
          </table:table-cell>
          <table:table-cell office:value-type="float" office:value="1395040.47" table:style-name="ce10">
            <text:p>1 395 040.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90201:953</text:p>
          </table:table-cell>
          <table:table-cell office:value-type="float" office:value="681934.64" table:style-name="ce10">
            <text:p>681 934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20401:908</text:p>
          </table:table-cell>
          <table:table-cell office:value-type="float" office:value="1677022.1" table:style-name="ce10">
            <text:p>1 677 022.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10102:4752</text:p>
          </table:table-cell>
          <table:table-cell office:value-type="float" office:value="5368382.3899999997" table:style-name="ce10">
            <text:p>5 368 382.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20102:389</text:p>
          </table:table-cell>
          <table:table-cell office:value-type="float" office:value="2307227.7000000002" table:style-name="ce10">
            <text:p>2 307 227.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10106:3968</text:p>
          </table:table-cell>
          <table:table-cell office:value-type="float" office:value="66884956.490000002" table:style-name="ce10">
            <text:p>66 884 956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30101:10221</text:p>
          </table:table-cell>
          <table:table-cell office:value-type="float" office:value="6245682.9800000004" table:style-name="ce10">
            <text:p>6 245 682.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401:229</text:p>
          </table:table-cell>
          <table:table-cell office:value-type="float" office:value="2722220.16" table:style-name="ce10">
            <text:p>2 722 220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501:36</text:p>
          </table:table-cell>
          <table:table-cell office:value-type="float" office:value="2123871.6" table:style-name="ce10">
            <text:p>2 123 871.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34:1834</text:p>
          </table:table-cell>
          <table:table-cell office:value-type="float" office:value="1264470.29" table:style-name="ce10">
            <text:p>1 264 470.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200401:516</text:p>
          </table:table-cell>
          <table:table-cell office:value-type="float" office:value="502136.82" table:style-name="ce10">
            <text:p>502 136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11:681</text:p>
          </table:table-cell>
          <table:table-cell office:value-type="float" office:value="598145.77" table:style-name="ce10">
            <text:p>598 145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501:1172</text:p>
          </table:table-cell>
          <table:table-cell office:value-type="float" office:value="1577777.13" table:style-name="ce10">
            <text:p>1 577 777.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70101:1024</text:p>
          </table:table-cell>
          <table:table-cell office:value-type="float" office:value="545243.27" table:style-name="ce10">
            <text:p>545 243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10401:1888</text:p>
          </table:table-cell>
          <table:table-cell office:value-type="float" office:value="1182767.81" table:style-name="ce10">
            <text:p>1 182 767.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10102:64</text:p>
          </table:table-cell>
          <table:table-cell office:value-type="float" office:value="2906645.79" table:style-name="ce10">
            <text:p>2 906 645.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0601:2523</text:p>
          </table:table-cell>
          <table:table-cell office:value-type="float" office:value="207452.74" table:style-name="ce10">
            <text:p>207 452.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50301:483</text:p>
          </table:table-cell>
          <table:table-cell office:value-type="float" office:value="304247.46000000002" table:style-name="ce10">
            <text:p>304 247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90102:1700</text:p>
          </table:table-cell>
          <table:table-cell office:value-type="float" office:value="191253.18" table:style-name="ce10">
            <text:p>191 253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0601:2522</text:p>
          </table:table-cell>
          <table:table-cell office:value-type="float" office:value="225217.08" table:style-name="ce10">
            <text:p>225 217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20301:4599</text:p>
          </table:table-cell>
          <table:table-cell office:value-type="float" office:value="6363242.4800000004" table:style-name="ce10">
            <text:p>6 363 242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20301:2352</text:p>
          </table:table-cell>
          <table:table-cell office:value-type="float" office:value="1751674.9" table:style-name="ce10">
            <text:p>1 751 674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90101:1154</text:p>
          </table:table-cell>
          <table:table-cell office:value-type="float" office:value="556007.79" table:style-name="ce10">
            <text:p>556 007.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70402:421</text:p>
          </table:table-cell>
          <table:table-cell office:value-type="float" office:value="264579.83" table:style-name="ce10">
            <text:p>264 579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70402:418</text:p>
          </table:table-cell>
          <table:table-cell office:value-type="float" office:value="813917.61" table:style-name="ce10">
            <text:p>813 917.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0402:419</text:p>
          </table:table-cell>
          <table:table-cell office:value-type="float" office:value="821135.63" table:style-name="ce10">
            <text:p>821 135.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0402:420</text:p>
          </table:table-cell>
          <table:table-cell office:value-type="float" office:value="821706.3" table:style-name="ce10">
            <text:p>821 706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20501:1061</text:p>
          </table:table-cell>
          <table:table-cell office:value-type="float" office:value="3665944.7" table:style-name="ce10">
            <text:p>3 665 944.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2:9536</text:p>
          </table:table-cell>
          <table:table-cell office:value-type="float" office:value="88706.49" table:style-name="ce10">
            <text:p>88 706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00000:3665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00000:3747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3749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4662</text:p>
          </table:table-cell>
          <table:table-cell office:value-type="float" office:value="19703505.73" table:style-name="ce10">
            <text:p>19 703 505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102:6479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00000:3719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2:6481</text:p>
          </table:table-cell>
          <table:table-cell office:value-type="float" office:value="69519.64" table:style-name="ce10">
            <text:p>69 519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00000:3712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00000:3715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00000:3745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102:6497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00000:3748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30701:1219</text:p>
          </table:table-cell>
          <table:table-cell office:value-type="float" office:value="98366.399999999994" table:style-name="ce10">
            <text:p>98 366.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102:6452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00000:3685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2:6459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102:6451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000000:3682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2:6463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00000:3690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2:6455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2:6465</text:p>
          </table:table-cell>
          <table:table-cell office:value-type="float" office:value="65610.41" table:style-name="ce10">
            <text:p>65 610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102:6460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00000:3708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102:6470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2:6464</text:p>
          </table:table-cell>
          <table:table-cell office:value-type="float" office:value="56591.93" table:style-name="ce10">
            <text:p>56 591.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00000:3700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00000:3699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00000:371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2:6489</text:p>
          </table:table-cell>
          <table:table-cell office:value-type="float" office:value="47764.74" table:style-name="ce10">
            <text:p>47 764.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00000:3741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00000:3738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102:6488</text:p>
          </table:table-cell>
          <table:table-cell office:value-type="float" office:value="50277.59" table:style-name="ce10">
            <text:p>50 277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02:730</text:p>
          </table:table-cell>
          <table:table-cell office:value-type="float" office:value="1624001.26" table:style-name="ce10">
            <text:p>1 624 001.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00000:3723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102:6478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2:6483</text:p>
          </table:table-cell>
          <table:table-cell office:value-type="float" office:value="22433.39" table:style-name="ce10">
            <text:p>22 433.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2:6475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00000:3726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102:6487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102:6490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00000:3742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102:6499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00000:3757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00000:3759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00000:3758</text:p>
          </table:table-cell>
          <table:table-cell office:value-type="float" office:value="15213.83" table:style-name="ce10">
            <text:p>15 213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102:6494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00000:3702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00000:3707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2:6457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2:6458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00000:3688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2:6468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6450</text:p>
          </table:table-cell>
          <table:table-cell office:value-type="float" office:value="36150.43" table:style-name="ce10">
            <text:p>36 150.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00000:3686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2:6467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2:6461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00000:3697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3:1416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00000:3709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00000:3718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00000:3706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00000:3717</text:p>
          </table:table-cell>
          <table:table-cell office:value-type="float" office:value="17749.47" table:style-name="ce10">
            <text:p>17 749.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2:6466</text:p>
          </table:table-cell>
          <table:table-cell office:value-type="float" office:value="69258.87" table:style-name="ce10">
            <text:p>69 258.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471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00000:3710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00000:3698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00000:3704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00000:3696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00000:3703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6476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102:6469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2:6474</text:p>
          </table:table-cell>
          <table:table-cell office:value-type="float" office:value="34207.21" table:style-name="ce10">
            <text:p>34 207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00000:3722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102:6484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2:6480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00000:3725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00000:3721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2:6473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2:6482</text:p>
          </table:table-cell>
          <table:table-cell office:value-type="float" office:value="95529.48" table:style-name="ce10">
            <text:p>95 529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2:6486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00000:3727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00000:3728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00000:3736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00000:3729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00000:3744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00000:3746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00000:3743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00000:3735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00000:3739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2:6495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00401:2093</text:p>
          </table:table-cell>
          <table:table-cell office:value-type="float" office:value="18654311.829999998" table:style-name="ce10">
            <text:p>18 654 311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00000:3750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00000:3751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4663</text:p>
          </table:table-cell>
          <table:table-cell office:value-type="float" office:value="6565464.1799999997" table:style-name="ce10">
            <text:p>6 565 464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00000:3760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00000:3753</text:p>
          </table:table-cell>
          <table:table-cell office:value-type="float" office:value="31631.62" table:style-name="ce10">
            <text:p>31 631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00000:3754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6492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102:6448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40401:935</text:p>
          </table:table-cell>
          <table:table-cell office:value-type="float" office:value="25878.73" table:style-name="ce10">
            <text:p>25 878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00000:3687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2:6462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00000:3691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00000:3695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102:6449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102:6454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00000:3694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102:645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00000:368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103:1415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00000:3692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00000:3683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102:6453</text:p>
          </table:table-cell>
          <table:table-cell office:value-type="float" office:value="80625.08" table:style-name="ce10">
            <text:p>80 625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00000:3689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00000:3693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00000:3705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104:3074</text:p>
          </table:table-cell>
          <table:table-cell office:value-type="float" office:value="31631.62" table:style-name="ce10">
            <text:p>31 631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20401:1825</text:p>
          </table:table-cell>
          <table:table-cell office:value-type="float" office:value="2889.57" table:style-name="ce10">
            <text:p>2 889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102:6472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00000:3701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00000:3711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00000:3716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00000:3724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00000:3714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102:6485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00000:3720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102:647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00000:3732</text:p>
          </table:table-cell>
          <table:table-cell office:value-type="float" office:value="63199.67" table:style-name="ce10">
            <text:p>63 199.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00000:3733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00000:3740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00000:3734</text:p>
          </table:table-cell>
          <table:table-cell office:value-type="float" office:value="7606.91" table:style-name="ce10">
            <text:p>7 606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00000:3730</text:p>
          </table:table-cell>
          <table:table-cell office:value-type="float" office:value="56879.7" table:style-name="ce10">
            <text:p>56 879.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102:6491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00000:3731</text:p>
          </table:table-cell>
          <table:table-cell office:value-type="float" office:value="65153.58" table:style-name="ce10">
            <text:p>65 153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102:6498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08:482</text:p>
          </table:table-cell>
          <table:table-cell office:value-type="float" office:value="5695763.7999999998" table:style-name="ce10">
            <text:p>5 695 763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102:6496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00000:3737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00000:375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00000:3756</text:p>
          </table:table-cell>
          <table:table-cell office:value-type="float" office:value="75839.61" table:style-name="ce10">
            <text:p>75 839.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00000:3755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102:6493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61701:1448</text:p>
          </table:table-cell>
          <table:table-cell office:value-type="float" office:value="73926.48" table:style-name="ce10">
            <text:p>73 926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101:5140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101:5125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101:5124</text:p>
          </table:table-cell>
          <table:table-cell office:value-type="float" office:value="72134.320000000007" table:style-name="ce10">
            <text:p>72 134.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10101:5127</text:p>
          </table:table-cell>
          <table:table-cell office:value-type="float" office:value="47642.09" table:style-name="ce10">
            <text:p>47 642.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1:5133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10101:5131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101:5130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102:6447</text:p>
          </table:table-cell>
          <table:table-cell office:value-type="float" office:value="12826.72" table:style-name="ce10">
            <text:p>12 826.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102:6446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00000:3198</text:p>
          </table:table-cell>
          <table:table-cell office:value-type="float" office:value="18718342.780000001" table:style-name="ce10">
            <text:p>18 718 342.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101:5128</text:p>
          </table:table-cell>
          <table:table-cell office:value-type="float" office:value="58636.42" table:style-name="ce10">
            <text:p>58 636.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101:5135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101:5134</text:p>
          </table:table-cell>
          <table:table-cell office:value-type="float" office:value="56835.54" table:style-name="ce10">
            <text:p>56 835.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101:5132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101:5139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101:5136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101:5141</text:p>
          </table:table-cell>
          <table:table-cell office:value-type="float" office:value="65971.039999999994" table:style-name="ce10">
            <text:p>65 971.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10101:5129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1:5122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101:5123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101:5126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101:5137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101:5138</text:p>
          </table:table-cell>
          <table:table-cell office:value-type="float" office:value="105082.43" table:style-name="ce10">
            <text:p>105 082.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1:5142</text:p>
          </table:table-cell>
          <table:table-cell office:value-type="float" office:value="54649.56" table:style-name="ce10">
            <text:p>54 649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101:5143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101:5144</text:p>
          </table:table-cell>
          <table:table-cell office:value-type="float" office:value="52549.65" table:style-name="ce10">
            <text:p>52 549.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9:2474</text:p>
          </table:table-cell>
          <table:table-cell office:value-type="float" office:value="7047780.0700000003" table:style-name="ce10">
            <text:p>7 047 780.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4186</text:p>
          </table:table-cell>
          <table:table-cell office:value-type="float" office:value="3446183.03" table:style-name="ce10">
            <text:p>3 446 183.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50101:7668</text:p>
          </table:table-cell>
          <table:table-cell office:value-type="float" office:value="80341.64" table:style-name="ce10">
            <text:p>80 341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50101:7669</text:p>
          </table:table-cell>
          <table:table-cell office:value-type="float" office:value="80341.64" table:style-name="ce10">
            <text:p>80 341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1:8194</text:p>
          </table:table-cell>
          <table:table-cell office:value-type="float" office:value="2543050.2400000002" table:style-name="ce10">
            <text:p>2 543 050.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1:8193</text:p>
          </table:table-cell>
          <table:table-cell office:value-type="float" office:value="8713898.2200000007" table:style-name="ce10">
            <text:p>8 713 898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201:5051</text:p>
          </table:table-cell>
          <table:table-cell office:value-type="float" office:value="19435805.059999999" table:style-name="ce10">
            <text:p>19 435 805.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4:7418</text:p>
          </table:table-cell>
          <table:table-cell office:value-type="float" office:value="3466271.14" table:style-name="ce10">
            <text:p>3 466 271.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13062</text:p>
          </table:table-cell>
          <table:table-cell office:value-type="float" office:value="3433897.56" table:style-name="ce10">
            <text:p>3 433 897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102:5639</text:p>
          </table:table-cell>
          <table:table-cell office:value-type="float" office:value="2692756.44" table:style-name="ce10">
            <text:p>2 692 756.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5:5957</text:p>
          </table:table-cell>
          <table:table-cell office:value-type="float" office:value="3539342.58" table:style-name="ce10">
            <text:p>3 539 342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101:5538</text:p>
          </table:table-cell>
          <table:table-cell office:value-type="float" office:value="286618.71999999997" table:style-name="ce10">
            <text:p>286 618.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101:5540</text:p>
          </table:table-cell>
          <table:table-cell office:value-type="float" office:value="154024.07999999999" table:style-name="ce10">
            <text:p>154 0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101:5551</text:p>
          </table:table-cell>
          <table:table-cell office:value-type="float" office:value="151345.39000000001" table:style-name="ce10">
            <text:p>151 345.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100101:5384</text:p>
          </table:table-cell>
          <table:table-cell office:value-type="float" office:value="665075.99" table:style-name="ce10">
            <text:p>665 075.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101:5543</text:p>
          </table:table-cell>
          <table:table-cell office:value-type="float" office:value="239741.82" table:style-name="ce10">
            <text:p>239 741.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0601:3622</text:p>
          </table:table-cell>
          <table:table-cell office:value-type="float" office:value="8179641.9900000002" table:style-name="ce10">
            <text:p>8 179 641.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4:5912</text:p>
          </table:table-cell>
          <table:table-cell office:value-type="float" office:value="2842626.88" table:style-name="ce10">
            <text:p>2 842 626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3:29795</text:p>
          </table:table-cell>
          <table:table-cell office:value-type="float" office:value="4011568.71" table:style-name="ce10">
            <text:p>4 011 568.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101:5552</text:p>
          </table:table-cell>
          <table:table-cell office:value-type="float" office:value="563862.05000000005" table:style-name="ce10">
            <text:p>563 862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7:2976</text:p>
          </table:table-cell>
          <table:table-cell office:value-type="float" office:value="890326.25" table:style-name="ce10">
            <text:p>890 326.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4:4004</text:p>
          </table:table-cell>
          <table:table-cell office:value-type="float" office:value="331104.05" table:style-name="ce10">
            <text:p>331 104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6:4531</text:p>
          </table:table-cell>
          <table:table-cell office:value-type="float" office:value="4831027.7699999996" table:style-name="ce10">
            <text:p>4 831 027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10106:3967</text:p>
          </table:table-cell>
          <table:table-cell office:value-type="float" office:value="1876394" table:style-name="ce10">
            <text:p>1 876 394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00102:91</text:p>
          </table:table-cell>
          <table:table-cell office:value-type="float" office:value="4960639.8499999996" table:style-name="ce10">
            <text:p>4 960 639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101:5539</text:p>
          </table:table-cell>
          <table:table-cell office:value-type="float" office:value="152684.73000000001" table:style-name="ce10">
            <text:p>152 684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101:5537</text:p>
          </table:table-cell>
          <table:table-cell office:value-type="float" office:value="154024.07999999999" table:style-name="ce10">
            <text:p>154 024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101:5549</text:p>
          </table:table-cell>
          <table:table-cell office:value-type="float" office:value="210276.34" table:style-name="ce10">
            <text:p>210 276.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101:5547</text:p>
          </table:table-cell>
          <table:table-cell office:value-type="float" office:value="233045.12" table:style-name="ce10">
            <text:p>233 045.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101:5548</text:p>
          </table:table-cell>
          <table:table-cell office:value-type="float" office:value="432606.75" table:style-name="ce10">
            <text:p>432 606.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30101:2498</text:p>
          </table:table-cell>
          <table:table-cell office:value-type="float" office:value="870407.13" table:style-name="ce10">
            <text:p>870 407.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10101:5506</text:p>
          </table:table-cell>
          <table:table-cell office:value-type="float" office:value="2033588.49" table:style-name="ce10">
            <text:p>2 033 588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80103:635</text:p>
          </table:table-cell>
          <table:table-cell office:value-type="float" office:value="1254032.96" table:style-name="ce10">
            <text:p>1 254 032.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23981</text:p>
          </table:table-cell>
          <table:table-cell office:value-type="float" office:value="4830923.57" table:style-name="ce10">
            <text:p>4 830 923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1:6931</text:p>
          </table:table-cell>
          <table:table-cell office:value-type="float" office:value="2319198.16" table:style-name="ce10">
            <text:p>2 319 198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101:5541</text:p>
          </table:table-cell>
          <table:table-cell office:value-type="float" office:value="184828.89" table:style-name="ce10">
            <text:p>184 828.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101:5550</text:p>
          </table:table-cell>
          <table:table-cell office:value-type="float" office:value="547789.97" table:style-name="ce10">
            <text:p>547 789.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101:5545</text:p>
          </table:table-cell>
          <table:table-cell office:value-type="float" office:value="179471.53" table:style-name="ce10">
            <text:p>179 471.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101:5544</text:p>
          </table:table-cell>
          <table:table-cell office:value-type="float" office:value="158042.09" table:style-name="ce10">
            <text:p>158 042.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5542</text:p>
          </table:table-cell>
          <table:table-cell office:value-type="float" office:value="210276.34" table:style-name="ce10">
            <text:p>210 276.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04:5986</text:p>
          </table:table-cell>
          <table:table-cell office:value-type="float" office:value="2332103.4" table:style-name="ce10">
            <text:p>2 332 103.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101:5546</text:p>
          </table:table-cell>
          <table:table-cell office:value-type="float" office:value="210276.34" table:style-name="ce10">
            <text:p>210 276.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1:4298</text:p>
          </table:table-cell>
          <table:table-cell office:value-type="float" office:value="3601607.52" table:style-name="ce10">
            <text:p>3 601 607.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30101:3467</text:p>
          </table:table-cell>
          <table:table-cell office:value-type="float" office:value="1097643.23" table:style-name="ce10">
            <text:p>1 097 643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4:5990</text:p>
          </table:table-cell>
          <table:table-cell office:value-type="float" office:value="5574997.5800000001" table:style-name="ce10">
            <text:p>5 574 997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80101:2563</text:p>
          </table:table-cell>
          <table:table-cell office:value-type="float" office:value="1417823.46" table:style-name="ce10">
            <text:p>1 417 823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5:7075</text:p>
          </table:table-cell>
          <table:table-cell office:value-type="float" office:value="5095701.96" table:style-name="ce10">
            <text:p>5 095 701.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6044</text:p>
          </table:table-cell>
          <table:table-cell office:value-type="float" office:value="4410039.8499999996" table:style-name="ce10">
            <text:p>4 410 039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3:11676</text:p>
          </table:table-cell>
          <table:table-cell office:value-type="float" office:value="842449.68" table:style-name="ce10">
            <text:p>842 449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30103:3452</text:p>
          </table:table-cell>
          <table:table-cell office:value-type="float" office:value="2528378.25" table:style-name="ce10">
            <text:p>2 528 378.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70201:130</text:p>
          </table:table-cell>
          <table:table-cell office:value-type="float" office:value="1102171.07" table:style-name="ce10">
            <text:p>1 102 171.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70201:2820</text:p>
          </table:table-cell>
          <table:table-cell office:value-type="float" office:value="9927571.2200000007" table:style-name="ce10">
            <text:p>9 927 571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3:4398</text:p>
          </table:table-cell>
          <table:table-cell office:value-type="float" office:value="459339742.01999998" table:style-name="ce10">
            <text:p>459 339 742.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9:5238</text:p>
          </table:table-cell>
          <table:table-cell office:value-type="float" office:value="3625858.1" table:style-name="ce10">
            <text:p>3 625 858.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40301:6373</text:p>
          </table:table-cell>
          <table:table-cell office:value-type="float" office:value="779413.81" table:style-name="ce10">
            <text:p>779 413.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90301:283</text:p>
          </table:table-cell>
          <table:table-cell office:value-type="float" office:value="629252.55000000005" table:style-name="ce10">
            <text:p>629 252.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30101:2560</text:p>
          </table:table-cell>
          <table:table-cell office:value-type="float" office:value="1965751.17" table:style-name="ce10">
            <text:p>1 965 751.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10401:884</text:p>
          </table:table-cell>
          <table:table-cell office:value-type="float" office:value="1261706.48" table:style-name="ce10">
            <text:p>1 261 706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10144:1056</text:p>
          </table:table-cell>
          <table:table-cell office:value-type="float" office:value="131628.45000000001" table:style-name="ce10">
            <text:p>131 628.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10103:360</text:p>
          </table:table-cell>
          <table:table-cell office:value-type="float" office:value="104239.92" table:style-name="ce10">
            <text:p>104 239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90101:3423</text:p>
          </table:table-cell>
          <table:table-cell office:value-type="float" office:value="360115.13" table:style-name="ce10">
            <text:p>360 115.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10151:2627</text:p>
          </table:table-cell>
          <table:table-cell office:value-type="float" office:value="798550.75" table:style-name="ce10">
            <text:p>798 550.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10144:1059</text:p>
          </table:table-cell>
          <table:table-cell office:value-type="float" office:value="104493.25" table:style-name="ce10">
            <text:p>104 493.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120101:4638</text:p>
          </table:table-cell>
          <table:table-cell office:value-type="float" office:value="710732.22" table:style-name="ce10">
            <text:p>710 732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10104:316</text:p>
          </table:table-cell>
          <table:table-cell office:value-type="float" office:value="128469.9" table:style-name="ce10">
            <text:p>128 469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10102:5628</text:p>
          </table:table-cell>
          <table:table-cell office:value-type="float" office:value="1471113.07" table:style-name="ce10">
            <text:p>1 471 113.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10102:10777</text:p>
          </table:table-cell>
          <table:table-cell office:value-type="float" office:value="298774.48" table:style-name="ce10">
            <text:p>298 774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10102:10778</text:p>
          </table:table-cell>
          <table:table-cell office:value-type="float" office:value="107010.71" table:style-name="ce10">
            <text:p>107 010.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20401:161</text:p>
          </table:table-cell>
          <table:table-cell office:value-type="float" office:value="18639723.309999999" table:style-name="ce10">
            <text:p>18 639 723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0:0000000:78</text:p>
          </table:table-cell>
          <table:table-cell office:value-type="float" office:value="27970.03" table:style-name="ce10">
            <text:p>27 970.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30401:813</text:p>
          </table:table-cell>
          <table:table-cell office:value-type="float" office:value="136787994" table:style-name="ce10">
            <text:p>136 787 994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50101:1068</text:p>
          </table:table-cell>
          <table:table-cell office:value-type="float" office:value="3338597.46" table:style-name="ce10">
            <text:p>3 338 597.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40102:11187</text:p>
          </table:table-cell>
          <table:table-cell office:value-type="float" office:value="4855910.1900000004" table:style-name="ce10">
            <text:p>4 855 910.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50101:1069</text:p>
          </table:table-cell>
          <table:table-cell office:value-type="float" office:value="3676608.21" table:style-name="ce10">
            <text:p>3 676 608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7:2068</text:p>
          </table:table-cell>
          <table:table-cell office:value-type="float" office:value="2429270.5699999998" table:style-name="ce10">
            <text:p>2 429 270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00701:311</text:p>
          </table:table-cell>
          <table:table-cell office:value-type="float" office:value="1341634.25" table:style-name="ce10">
            <text:p>1 341 634.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10102:1808</text:p>
          </table:table-cell>
          <table:table-cell office:value-type="float" office:value="1566851.25" table:style-name="ce10">
            <text:p>1 566 851.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26593</text:p>
          </table:table-cell>
          <table:table-cell office:value-type="float" office:value="2229380.52" table:style-name="ce10">
            <text:p>2 229 380.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15535</text:p>
          </table:table-cell>
          <table:table-cell office:value-type="float" office:value="2467449.73" table:style-name="ce10">
            <text:p>2 467 449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00101:20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904:68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11:5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11:5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11:5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11:5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11:5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11:5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11:5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11:5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11:5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11:5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11:5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11:5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11:5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11:5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11:5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11:5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11:5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11:5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11:5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11:5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11:5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11:5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11:5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11:5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11:5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11:5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11:5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11:5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11:5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1:5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11:5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11:5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11:5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1:5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11:5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11:5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11:5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1:5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11:5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11:5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1:5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11:5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11:5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11:6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11:6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11:6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1:6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1:6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11:6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1:6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11:6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1:6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11:6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11:6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11:6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11:6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11:6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1:6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11:6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1:6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1:6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11:6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11:6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1:6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1:6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1:6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1:6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1:6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1:6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11:6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1:6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1:6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11:6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1:6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11:6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1:6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11:6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1:6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11:6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11:6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11:6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11:6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1:6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11:6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11:6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11:6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11:6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11:6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11:6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1:6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11:6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11:6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1:6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1:6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11:6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11:6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11:6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11:6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11:6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11:6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11:6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11:6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11:6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11:6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11:6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11:6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11:6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11:6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11:6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11:6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11:6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11:6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11:6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11:6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11:6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11:6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11:6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11:6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11:6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11:6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11:6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11:6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11:6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11:6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11:6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11:6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11:6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11:6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11:6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11:6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11:6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11:6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11:6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11:6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11:6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11:6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11:6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11:6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11:6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11:6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11:6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11:6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11:6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11:7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11:7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11:7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11:7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11:7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11:7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11:7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11:7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76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76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3:76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3:76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76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76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3:76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3:76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76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76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76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76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3:76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3:76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3:77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3:77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77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3:77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3:77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3:77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3:77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3:77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3:77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3:77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3:77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77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3:77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77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1:71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201:48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8:35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8:39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5:37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5:38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5:42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5:46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201:38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201:12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47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5:49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501: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8:35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67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7:222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2:1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217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2:75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7:69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7:222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50101:5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5:15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307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3:10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7:69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7:69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5:15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3:82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2:19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60101:36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4:28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43:6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5:2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43:13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5:58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5:11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0201:17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2:12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101:57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6:19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6:14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60301:10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20109:5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09:5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20109:5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20114:9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501:25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101:16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90501:20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64:5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64:5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20106: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20106:1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79:4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34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467:3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20109:5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20109:5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05:1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104:21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31601:37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2301:23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201:2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201:2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903:14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1301:9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1301:24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301:24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1301:24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201:16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201:15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201:17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401:38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201:2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00501:5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40102:5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903:14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201:15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200701:28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10201:15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201:33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501:6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104:21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1301:24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201:16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201:17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201:25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201:15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00401:6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50101:11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10145:6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00401:2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10145:9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60301: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60301:1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60301:1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60301: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701:3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60101:17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60101:7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60301: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10101:20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60301: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60301:1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50101:9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30102:20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90301:12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60301: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30102:5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30102:4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60301: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60101:7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20113:15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60301: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80301:17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30102:11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30102:3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10103:45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60301: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60301: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60101:17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60101:7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60101:17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60101:17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60101:7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20301:24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102:13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60101:1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101:29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101:32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101:31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101:29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70101:6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50101:32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101:30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101:30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101:31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101:31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101:30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101:31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101:30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101:29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50101:31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50101:30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50101:29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201:4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101:31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101:29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101:30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101:32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31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30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101:31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101:30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101:29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101:31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29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29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101:30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29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31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50101:31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101:29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50101:29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50101:29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101:29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101:29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31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101:30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30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101:30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30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101:28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101:28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101:28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101:29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101:29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101:28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101:27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101:29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101:28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101:27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101:26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101:27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101:26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101:27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101:27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101:28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101:28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101:27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101:28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101:28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50101:29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50101:26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101:26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50101:27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101:28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50101:27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101:27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101:28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101:29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101:28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29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101:27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101:29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101:29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101:27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101:29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101:27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101:28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101:27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101:28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101:27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27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101:28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50101:28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101:26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80102:10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6:23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00101:15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30102:3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280301: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99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30201:2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0103:44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10102:99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6:23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50101:25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30201:6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30101:8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30102:3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30102:3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30301:4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80102:13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101:21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6:23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20401: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101:25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50101:26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101:26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50101:26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101:26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30201:4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101:25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101:26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50101:26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101:26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101:25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101:26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20401:1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6:97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00000:7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20202:18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000000:68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20401:18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20401:18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20109:10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31301:27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00000:21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010103:5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5:4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8:32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010103:4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5:41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8:39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280301:5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0:000000:25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80101:16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50101:5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0:000000:23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14:13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14:72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4:11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4:59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14:73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14:62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4:63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4:57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5:246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5:78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14:21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4:13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4:10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4:13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14:13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9:56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4:1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14:13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30104:14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14:19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14:64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14:13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14:2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14:10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4:19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4:7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4:70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4:64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14:57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14:5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14:21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10106:35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10106:1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10106:34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10106:38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10106:34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10106: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03:7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10106: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7:55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20601:23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10106: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06:38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06: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2:28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10106:35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10106:2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10106:34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10106:39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10106:34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70201:25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70201:30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70201:29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70201:26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70201:31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70201:33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70201:35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70201:29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70201:25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70201:30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70201:21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70201:29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70201:28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70201:26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4:72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201:25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70201:32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70201:30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70201:13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70201: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201:20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70201: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70201:17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70201:19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70201:17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70201:29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70201:26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70201:27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70201:26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70201:29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70201:41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70201:28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70201:47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70201:26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70201:28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70201:30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70201:30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70201:30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70201:31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70201: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70201:31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70201:26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70201:41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70201:26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70201:35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70201:14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70201:18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70201:17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70201:19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70201:1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70201:22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70201:20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6:26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6:8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70201:31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70201:30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70201:31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6:2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201:21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70201:31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70201:4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70201:3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70201:21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70201:21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70201:31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70201:37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70201:35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70201:29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70201:41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0201:30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201:30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70201:26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70201:4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70201:28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70201:36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70201:32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70201:25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201:42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201:22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70101:9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201:20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70201:19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70101:9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70201:14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70201:20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70201:17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6: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6:50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6:3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70201:13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70101:9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19:3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2:3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2:26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50101:1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50101: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30101:3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3:16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50101: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70101:33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70101:34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70101: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70101:40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70101:35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70101:41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70101:8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70101:8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70101:40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2:75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101:32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70101:41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50101:3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50101:2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70101:41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70101:40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70101:8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70101:41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70101:4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70101:35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50101:44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70101:1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2:27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2:10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2:12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2:3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2:2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70101:31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70101:8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70101:8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4:20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70101:36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70101:41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70101:41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70101:33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70101:37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101:9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70101:32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70101:8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70101:40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11:5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11:5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11:5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11:4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11:5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20109:5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11:4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11:5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20109:17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11:5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11:5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11:5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11:5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11:4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200101:1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00101:3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00101: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00101:4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00101:1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00101:1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90401: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00101:3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00101:4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00101:3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30301: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00101: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00101:1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30301: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30301:2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30301:2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00101:4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90201: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90101: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90101:1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60201: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00201: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301: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9:080201:8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80201:3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10201: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9:080201:8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9:080201:8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00000:4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080101:41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10301: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201:3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010121:3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030202: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110101:4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9:010101:54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010103:5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050201: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10121:3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50401:12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50101:42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101:43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50301:1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101:43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50401:12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50401:10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50401:11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101:37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50401:11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50401:11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50401:12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101:38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50401:11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401:12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50401:11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50401:11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50301:1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50401:11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50401:11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50401:10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50301:2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50401:12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50401:11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50401:10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50101:42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101:37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101:42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101:37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401:10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401:10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401:12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101:41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50101:37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50301:1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101:42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101:37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50101:43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50101:42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50401:12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50101:37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50401:12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50301:1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50401:11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50301:2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50301:2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50401:10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50101:41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101:42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50401:10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50301:2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50401:11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50401:12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50401:11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101:43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50101:43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50101:42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50101:37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50401:10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50101:41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50401:10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50101:37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50101:43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50401:11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50101:41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50101:41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50401:10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50101:42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50301:2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401:12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50401:11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50401:12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50401:11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50401:12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50401:10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50401:10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50101:42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50401:10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50301:1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50401:12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50401:12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50301:1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50401:10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50401:11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50101:42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50101:41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50101:42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50301:1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50401:10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50401:11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50401:12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50401:11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50101:42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50301:2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50401:11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50101:41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50301:1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50401:12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50401:11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50301:1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50301:2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50401:11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120401:1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10104: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10106:15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10104:22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10102:34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080801:17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00000:20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9:100201:6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70201:32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0:000000:25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0:000000:25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0:000000:25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11:5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060901:7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50101:38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50101:39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50301:1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50101:39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50101:38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50101:38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50101:38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50101:38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50101:38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50101:38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50101:39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101:39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50101:43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50101:39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50101:39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101:41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50101:39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50101:41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50301:1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50101:38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50101:38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101:39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50101:40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50101:39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50101:39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50101:39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50101:39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50101:38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50101:39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50101:39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50101:40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50101:40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50101:40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50301:1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50101:40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50101:38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50101:40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50101:38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50101:42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50101:40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50101:39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50301:1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50101:39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50101:39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50101:40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50101:40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50101:43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50101:38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50101:40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50101:39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50101:39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50101:38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50101:39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50101:40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50101:38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50101:38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50101:40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50101:39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50301:1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50101:38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50101:39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50101:43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50101:40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50101:43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50101:39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50101:40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50101:38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50301:1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50101:38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50101:38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50101:39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50101:40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50101:39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50101:40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50101:39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50101:38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50101:38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50101:40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50101:38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50101:40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50101:39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50101:38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50101:39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50101:39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50101:38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50101:43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50101:39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50101:38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50101:40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50101:39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50101:38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50101:39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50101:39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50101:39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50101:38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50101:40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50101:39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50101:40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70201:2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70201: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50101:10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5: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5:62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13:7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5:53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3:27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5:16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3:20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5:61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13:35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13:36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5:22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5:56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5:148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13: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5:14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3:7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13: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3:5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153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5:225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3:5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3:7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5:58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5:148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5:219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3:28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13: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5:11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5:155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5:20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3:19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5:227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5:55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5:204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50201:14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50101:10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50101:11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50101:10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50101:11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50101:10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5:55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3:27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5:53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13:36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03:10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3:27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3:27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5:14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5:6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5:26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13:1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5:147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3:10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05:147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05:54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05:209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13: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5:18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13:19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5:156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5:20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13:3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5:218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10113:7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10113:19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5:225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5:12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3:10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10113:20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13:7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5:55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13:20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10:136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50101:10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50101:10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5:34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5:28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5:57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3:5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5:60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05:148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5:214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5:21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03:4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4:4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3:10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03:27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5:30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5:148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3:27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05:153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05:155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3:27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05:148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03:27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05:25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05:29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13:4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05:225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5:155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3:28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5:9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05:6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190102:21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3:46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103:45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103:1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103:26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103:45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103:17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103:45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103:23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103:45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103:28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103:45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103:19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103:39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103:38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103:45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080101:22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190102:24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0:010120:4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10801:1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00201:5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103:40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103:20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103:24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103:35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103:38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3:19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103:14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103:36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103:2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103:30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103:18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103:4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103:45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103:45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103:45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103:45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103:24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103:45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103:103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103:17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103:45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103:45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000000:14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010131: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3:31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103:38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3:20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3:38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103:1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103:45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103:29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103:40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7263D66F0BE62C1FBD82CB8912C801B1B4B7B4B78C129523F3CA26BFD3981CA5ECE55DE9BB7FF71C9E674F86D9CFFBB016E1D3B095CA2E54426C309ADC4220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03T12:50:07Z</meta:creation-date>
    <dc:date>2024-06-03T12:51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