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17/2</text:p>
          </table:table-cell>
          <table:covered-table-cell/>
          <table:table-cell table:number-columns-repeated="3" table:style-name="ce2"/>
          <table:table-cell office:value-type="string" table:style-name="ce3">
            <text:p>29.05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1" table:style-name="ce9">
            <text:p>33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4" table:style-name="ce9">
            <text:p>15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7:200601:1805</text:p>
          </table:table-cell>
          <table:table-cell office:value-type="float" office:value="41738.6" table:style-name="ce10">
            <text:p>41 738.6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200601:1806</text:p>
          </table:table-cell>
          <table:table-cell office:value-type="float" office:value="13582.34" table:style-name="ce10">
            <text:p>13 582.3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80701:882</text:p>
          </table:table-cell>
          <table:table-cell office:value-type="float" office:value="65777.13" table:style-name="ce10">
            <text:p>65 777.1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00901:326</text:p>
          </table:table-cell>
          <table:table-cell office:value-type="float" office:value="6810" table:style-name="ce10">
            <text:p>6 810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00901:325</text:p>
          </table:table-cell>
          <table:table-cell office:value-type="float" office:value="6810" table:style-name="ce10">
            <text:p>6 810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00901:328</text:p>
          </table:table-cell>
          <table:table-cell office:value-type="float" office:value="6810" table:style-name="ce10">
            <text:p>6 810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240801:6328</text:p>
          </table:table-cell>
          <table:table-cell office:value-type="float" office:value="138220.16" table:style-name="ce10">
            <text:p>138 220.1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40801:6326</text:p>
          </table:table-cell>
          <table:table-cell office:value-type="float" office:value="7565.76" table:style-name="ce10">
            <text:p>7 565.7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20104:635</text:p>
          </table:table-cell>
          <table:table-cell office:value-type="float" office:value="564929.11" table:style-name="ce10">
            <text:p>564 929.1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00000:14656</text:p>
          </table:table-cell>
          <table:table-cell office:value-type="float" office:value="8016164.2400000002" table:style-name="ce10">
            <text:p>8 016 164.2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00000:14659</text:p>
          </table:table-cell>
          <table:table-cell office:value-type="float" office:value="10561.6" table:style-name="ce10">
            <text:p>10 561.6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100901:318</text:p>
          </table:table-cell>
          <table:table-cell office:value-type="float" office:value="6810" table:style-name="ce10">
            <text:p>6 810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120601:23</text:p>
          </table:table-cell>
          <table:table-cell office:value-type="float" office:value="130300" table:style-name="ce10">
            <text:p>130 300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100901:319</text:p>
          </table:table-cell>
          <table:table-cell office:value-type="float" office:value="6821.35" table:style-name="ce10">
            <text:p>6 821.3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100901:324</text:p>
          </table:table-cell>
          <table:table-cell office:value-type="float" office:value="6810" table:style-name="ce10">
            <text:p>6 810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100901:327</text:p>
          </table:table-cell>
          <table:table-cell office:value-type="float" office:value="6810" table:style-name="ce10">
            <text:p>6 810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100901:329</text:p>
          </table:table-cell>
          <table:table-cell office:value-type="float" office:value="6810" table:style-name="ce10">
            <text:p>6 810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100901:317</text:p>
          </table:table-cell>
          <table:table-cell office:value-type="float" office:value="8955.15" table:style-name="ce10">
            <text:p>8 955.1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100901:323</text:p>
          </table:table-cell>
          <table:table-cell office:value-type="float" office:value="6810" table:style-name="ce10">
            <text:p>6 810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2201:2791</text:p>
          </table:table-cell>
          <table:table-cell office:value-type="float" office:value="81100" table:style-name="ce10">
            <text:p>81 100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100901:322</text:p>
          </table:table-cell>
          <table:table-cell office:value-type="float" office:value="6810" table:style-name="ce10">
            <text:p>6 810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801:6327</text:p>
          </table:table-cell>
          <table:table-cell office:value-type="float" office:value="188244.16" table:style-name="ce10">
            <text:p>188 244.1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100901:320</text:p>
          </table:table-cell>
          <table:table-cell office:value-type="float" office:value="27353.5" table:style-name="ce10">
            <text:p>27 353.5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100901:321</text:p>
          </table:table-cell>
          <table:table-cell office:value-type="float" office:value="7002.95" table:style-name="ce10">
            <text:p>7 002.9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30102:5941</text:p>
          </table:table-cell>
          <table:table-cell office:value-type="float" office:value="657670.49" table:style-name="ce10">
            <text:p>657 670.4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42101:3438</text:p>
          </table:table-cell>
          <table:table-cell office:value-type="float" office:value="16658868.65" table:style-name="ce10">
            <text:p>16 658 868.6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1801:5439</text:p>
          </table:table-cell>
          <table:table-cell office:value-type="float" office:value="403854.97" table:style-name="ce10">
            <text:p>403 854.9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801:6329</text:p>
          </table:table-cell>
          <table:table-cell office:value-type="float" office:value="190955.51999999999" table:style-name="ce10">
            <text:p>190 955.5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20601:377</text:p>
          </table:table-cell>
          <table:table-cell office:value-type="float" office:value="216081" table:style-name="ce10">
            <text:p>216 081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180401:307</text:p>
          </table:table-cell>
          <table:table-cell office:value-type="float" office:value="46811.7" table:style-name="ce10">
            <text:p>46 811.7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80401:438</text:p>
          </table:table-cell>
          <table:table-cell office:value-type="float" office:value="46788.3" table:style-name="ce10">
            <text:p>46 788.3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120801:310</text:p>
          </table:table-cell>
          <table:table-cell office:value-type="float" office:value="1107725.92" table:style-name="ce10">
            <text:p>1 107 725.9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5:100601:282</text:p>
          </table:table-cell>
          <table:table-cell office:value-type="float" office:value="410022.40000000002" table:style-name="ce10">
            <text:p>410 022.4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000000:6651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120801:180</text:p>
          </table:table-cell>
          <table:table-cell office:value-type="float" office:value="1809524.64" table:style-name="ce10">
            <text:p>1 809 524.6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000000:3325</text:p>
          </table:table-cell>
          <table:table-cell office:value-type="float" office:value="872293.75" table:style-name="ce10">
            <text:p>872 293.7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801:6307</text:p>
          </table:table-cell>
          <table:table-cell office:value-type="float" office:value="7553.92" table:style-name="ce10">
            <text:p>7 553.9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801:6309</text:p>
          </table:table-cell>
          <table:table-cell office:value-type="float" office:value="7565.76" table:style-name="ce10">
            <text:p>7 565.7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060301:832</text:p>
          </table:table-cell>
          <table:table-cell office:value-type="float" office:value="567876.38" table:style-name="ce10">
            <text:p>567 876.3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801:6311</text:p>
          </table:table-cell>
          <table:table-cell office:value-type="float" office:value="7565.76" table:style-name="ce10">
            <text:p>7 565.7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801:6318</text:p>
          </table:table-cell>
          <table:table-cell office:value-type="float" office:value="7743.36" table:style-name="ce10">
            <text:p>7 743.3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000000:6652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801:6319</text:p>
          </table:table-cell>
          <table:table-cell office:value-type="float" office:value="7743.36" table:style-name="ce10">
            <text:p>7 743.3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801:6302</text:p>
          </table:table-cell>
          <table:table-cell office:value-type="float" office:value="7565.76" table:style-name="ce10">
            <text:p>7 565.7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801:6304</text:p>
          </table:table-cell>
          <table:table-cell office:value-type="float" office:value="7565.76" table:style-name="ce10">
            <text:p>7 565.7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5:100601:279</text:p>
          </table:table-cell>
          <table:table-cell office:value-type="float" office:value="409984" table:style-name="ce10">
            <text:p>409 984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801:6306</text:p>
          </table:table-cell>
          <table:table-cell office:value-type="float" office:value="7553.92" table:style-name="ce10">
            <text:p>7 553.9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801:6305</text:p>
          </table:table-cell>
          <table:table-cell office:value-type="float" office:value="7565.76" table:style-name="ce10">
            <text:p>7 565.7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00301:939</text:p>
          </table:table-cell>
          <table:table-cell office:value-type="float" office:value="405454666.5" table:style-name="ce10">
            <text:p>405 454 666.5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5:071101:353</text:p>
          </table:table-cell>
          <table:table-cell office:value-type="float" office:value="604185.89" table:style-name="ce10">
            <text:p>604 185.8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801:6301</text:p>
          </table:table-cell>
          <table:table-cell office:value-type="float" office:value="30109.119999999999" table:style-name="ce10">
            <text:p>30 109.1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801:6310</text:p>
          </table:table-cell>
          <table:table-cell office:value-type="float" office:value="7565.76" table:style-name="ce10">
            <text:p>7 565.7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120801:163</text:p>
          </table:table-cell>
          <table:table-cell office:value-type="float" office:value="220125.2" table:style-name="ce10">
            <text:p>220 125.2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801:6303</text:p>
          </table:table-cell>
          <table:table-cell office:value-type="float" office:value="7565.76" table:style-name="ce10">
            <text:p>7 565.7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801:6313</text:p>
          </table:table-cell>
          <table:table-cell office:value-type="float" office:value="7565.76" table:style-name="ce10">
            <text:p>7 565.7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801:6322</text:p>
          </table:table-cell>
          <table:table-cell office:value-type="float" office:value="7553.92" table:style-name="ce10">
            <text:p>7 553.9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801:6316</text:p>
          </table:table-cell>
          <table:table-cell office:value-type="float" office:value="7553.92" table:style-name="ce10">
            <text:p>7 553.9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801:6323</text:p>
          </table:table-cell>
          <table:table-cell office:value-type="float" office:value="7565.76" table:style-name="ce10">
            <text:p>7 565.7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180401:310</text:p>
          </table:table-cell>
          <table:table-cell office:value-type="float" office:value="46788.3" table:style-name="ce10">
            <text:p>46 788.3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120801:64</text:p>
          </table:table-cell>
          <table:table-cell office:value-type="float" office:value="770486.64" table:style-name="ce10">
            <text:p>770 486.6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170401:272</text:p>
          </table:table-cell>
          <table:table-cell office:value-type="float" office:value="176709.5" table:style-name="ce10">
            <text:p>176 709.5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11401:4046</text:p>
          </table:table-cell>
          <table:table-cell office:value-type="float" office:value="127027.69" table:style-name="ce10">
            <text:p>127 027.6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5:191001:1107</text:p>
          </table:table-cell>
          <table:table-cell office:value-type="float" office:value="614847.84" table:style-name="ce10">
            <text:p>614 847.8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5:000000:9148</text:p>
          </table:table-cell>
          <table:table-cell office:value-type="float" office:value="736451699.86000001" table:style-name="ce10">
            <text:p>736 451 699.8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120801:67</text:p>
          </table:table-cell>
          <table:table-cell office:value-type="float" office:value="871698.56" table:style-name="ce10">
            <text:p>871 698.5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180401:447</text:p>
          </table:table-cell>
          <table:table-cell office:value-type="float" office:value="46811.7" table:style-name="ce10">
            <text:p>46 811.7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120601:271</text:p>
          </table:table-cell>
          <table:table-cell office:value-type="float" office:value="107649" table:style-name="ce10">
            <text:p>107 649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120601:283</text:p>
          </table:table-cell>
          <table:table-cell office:value-type="float" office:value="310567.5" table:style-name="ce10">
            <text:p>310 567.5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0:091001:246</text:p>
          </table:table-cell>
          <table:table-cell office:value-type="float" office:value="1172351.79" table:style-name="ce10">
            <text:p>1 172 351.7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801:6320</text:p>
          </table:table-cell>
          <table:table-cell office:value-type="float" office:value="7565.76" table:style-name="ce10">
            <text:p>7 565.7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160105:987</text:p>
          </table:table-cell>
          <table:table-cell office:value-type="float" office:value="27417.040000000001" table:style-name="ce10">
            <text:p>27 417.0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801:6324</text:p>
          </table:table-cell>
          <table:table-cell office:value-type="float" office:value="7565.76" table:style-name="ce10">
            <text:p>7 565.7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11401:4045</text:p>
          </table:table-cell>
          <table:table-cell office:value-type="float" office:value="134630.34" table:style-name="ce10">
            <text:p>134 630.3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120801:155</text:p>
          </table:table-cell>
          <table:table-cell office:value-type="float" office:value="657386.16" table:style-name="ce10">
            <text:p>657 386.1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120801:144</text:p>
          </table:table-cell>
          <table:table-cell office:value-type="float" office:value="978930.88" table:style-name="ce10">
            <text:p>978 930.8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120801:10</text:p>
          </table:table-cell>
          <table:table-cell office:value-type="float" office:value="950780.32" table:style-name="ce10">
            <text:p>950 780.3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801:6312</text:p>
          </table:table-cell>
          <table:table-cell office:value-type="float" office:value="24662.720000000001" table:style-name="ce10">
            <text:p>24 662.7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801:6314</text:p>
          </table:table-cell>
          <table:table-cell office:value-type="float" office:value="7565.76" table:style-name="ce10">
            <text:p>7 565.7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801:6325</text:p>
          </table:table-cell>
          <table:table-cell office:value-type="float" office:value="7565.76" table:style-name="ce10">
            <text:p>7 565.7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801:6308</text:p>
          </table:table-cell>
          <table:table-cell office:value-type="float" office:value="7553.92" table:style-name="ce10">
            <text:p>7 553.9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801:6321</text:p>
          </table:table-cell>
          <table:table-cell office:value-type="float" office:value="7553.92" table:style-name="ce10">
            <text:p>7 553.9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801:6317</text:p>
          </table:table-cell>
          <table:table-cell office:value-type="float" office:value="7743.36" table:style-name="ce10">
            <text:p>7 743.3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801:6315</text:p>
          </table:table-cell>
          <table:table-cell office:value-type="float" office:value="7553.92" table:style-name="ce10">
            <text:p>7 553.9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5:190701:88</text:p>
          </table:table-cell>
          <table:table-cell office:value-type="float" office:value="686145.68" table:style-name="ce10">
            <text:p>686 145.6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000000:113</text:p>
          </table:table-cell>
          <table:table-cell office:value-type="float" office:value="424212" table:style-name="ce10">
            <text:p>424 212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031001:479</text:p>
          </table:table-cell>
          <table:table-cell office:value-type="float" office:value="478355.41" table:style-name="ce10">
            <text:p>478 355.4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031001:450</text:p>
          </table:table-cell>
          <table:table-cell office:value-type="float" office:value="85634906.769999996" table:style-name="ce10">
            <text:p>85 634 906.7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031001:476</text:p>
          </table:table-cell>
          <table:table-cell office:value-type="float" office:value="421489.85" table:style-name="ce10">
            <text:p>421 489.8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031001:474</text:p>
          </table:table-cell>
          <table:table-cell office:value-type="float" office:value="1057134.8" table:style-name="ce10">
            <text:p>1 057 134.8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3:031001:468</text:p>
          </table:table-cell>
          <table:table-cell office:value-type="float" office:value="944445.3" table:style-name="ce10">
            <text:p>944 445.3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031001:483</text:p>
          </table:table-cell>
          <table:table-cell office:value-type="float" office:value="837888.57" table:style-name="ce10">
            <text:p>837 888.5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3:031001:492</text:p>
          </table:table-cell>
          <table:table-cell office:value-type="float" office:value="826314.52" table:style-name="ce10">
            <text:p>826 314.5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031001:494</text:p>
          </table:table-cell>
          <table:table-cell office:value-type="float" office:value="459957.13" table:style-name="ce10">
            <text:p>459 957.1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3:031001:493</text:p>
          </table:table-cell>
          <table:table-cell office:value-type="float" office:value="461069.61" table:style-name="ce10">
            <text:p>461 069.6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031001:471</text:p>
          </table:table-cell>
          <table:table-cell office:value-type="float" office:value="907648.73" table:style-name="ce10">
            <text:p>907 648.7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130401:1983</text:p>
          </table:table-cell>
          <table:table-cell office:value-type="float" office:value="12150" table:style-name="ce10">
            <text:p>12 150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130401:1984</text:p>
          </table:table-cell>
          <table:table-cell office:value-type="float" office:value="20182.5" table:style-name="ce10">
            <text:p>20 182.5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3:031001:485</text:p>
          </table:table-cell>
          <table:table-cell office:value-type="float" office:value="427739.28" table:style-name="ce10">
            <text:p>427 739.2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090901:1212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050701:1362</text:p>
          </table:table-cell>
          <table:table-cell office:value-type="float" office:value="33523.160000000003" table:style-name="ce10">
            <text:p>33 523.1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090801:1143</text:p>
          </table:table-cell>
          <table:table-cell office:value-type="float" office:value="65150" table:style-name="ce10">
            <text:p>65 150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031001:472</text:p>
          </table:table-cell>
          <table:table-cell office:value-type="float" office:value="451524.58" table:style-name="ce10">
            <text:p>451 524.5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031001:498</text:p>
          </table:table-cell>
          <table:table-cell office:value-type="float" office:value="469922.87" table:style-name="ce10">
            <text:p>469 922.8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031001:499</text:p>
          </table:table-cell>
          <table:table-cell office:value-type="float" office:value="456890.75" table:style-name="ce10">
            <text:p>456 890.7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031001:490</text:p>
          </table:table-cell>
          <table:table-cell office:value-type="float" office:value="944445.3" table:style-name="ce10">
            <text:p>944 445.3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031001:478</text:p>
          </table:table-cell>
          <table:table-cell office:value-type="float" office:value="844368.44" table:style-name="ce10">
            <text:p>844 368.4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090901:1211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090901:1210</text:p>
          </table:table-cell>
          <table:table-cell office:value-type="float" office:value="35962.800000000003" table:style-name="ce10">
            <text:p>35 962.8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031001:481</text:p>
          </table:table-cell>
          <table:table-cell office:value-type="float" office:value="422295.84" table:style-name="ce10">
            <text:p>422 295.8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031001:488</text:p>
          </table:table-cell>
          <table:table-cell office:value-type="float" office:value="431211.19" table:style-name="ce10">
            <text:p>431 211.1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031001:482</text:p>
          </table:table-cell>
          <table:table-cell office:value-type="float" office:value="418273.97" table:style-name="ce10">
            <text:p>418 273.9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031001:489</text:p>
          </table:table-cell>
          <table:table-cell office:value-type="float" office:value="838434.7" table:style-name="ce10">
            <text:p>838 434.7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031001:495</text:p>
          </table:table-cell>
          <table:table-cell office:value-type="float" office:value="461490.32" table:style-name="ce10">
            <text:p>461 490.3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031001:487</text:p>
          </table:table-cell>
          <table:table-cell office:value-type="float" office:value="855478.55" table:style-name="ce10">
            <text:p>855 478.5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031001:480</text:p>
          </table:table-cell>
          <table:table-cell office:value-type="float" office:value="430516.8" table:style-name="ce10">
            <text:p>430 516.8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031001:477</text:p>
          </table:table-cell>
          <table:table-cell office:value-type="float" office:value="860339.23" table:style-name="ce10">
            <text:p>860 339.2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031001:475</text:p>
          </table:table-cell>
          <table:table-cell office:value-type="float" office:value="424267.37" table:style-name="ce10">
            <text:p>424 267.3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031001:469</text:p>
          </table:table-cell>
          <table:table-cell office:value-type="float" office:value="461490.32" table:style-name="ce10">
            <text:p>461 490.3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031001:496</text:p>
          </table:table-cell>
          <table:table-cell office:value-type="float" office:value="463023.51" table:style-name="ce10">
            <text:p>463 023.5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031001:484</text:p>
          </table:table-cell>
          <table:table-cell office:value-type="float" office:value="431211.19" table:style-name="ce10">
            <text:p>431 211.1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031001:491</text:p>
          </table:table-cell>
          <table:table-cell office:value-type="float" office:value="418017.93" table:style-name="ce10">
            <text:p>418 017.9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031001:470</text:p>
          </table:table-cell>
          <table:table-cell office:value-type="float" office:value="910715.12" table:style-name="ce10">
            <text:p>910 715.1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031001:473</text:p>
          </table:table-cell>
          <table:table-cell office:value-type="float" office:value="469922.87" table:style-name="ce10">
            <text:p>469 922.8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031001:497</text:p>
          </table:table-cell>
          <table:table-cell office:value-type="float" office:value="940612.33" table:style-name="ce10">
            <text:p>940 612.3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031001:486</text:p>
          </table:table-cell>
          <table:table-cell office:value-type="float" office:value="422878.61" table:style-name="ce10">
            <text:p>422 878.6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71001:1257</text:p>
          </table:table-cell>
          <table:table-cell office:value-type="float" office:value="31563.84" table:style-name="ce10">
            <text:p>31 563.8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060101:3461</text:p>
          </table:table-cell>
          <table:table-cell office:value-type="float" office:value="746756.53" table:style-name="ce10">
            <text:p>746 756.5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130401:20</text:p>
          </table:table-cell>
          <table:table-cell office:value-type="float" office:value="23083428.16" table:style-name="ce10">
            <text:p>23 083 428.1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4:110101:8333</text:p>
          </table:table-cell>
          <table:table-cell office:value-type="float" office:value="1673478.97" table:style-name="ce10">
            <text:p>1 673 478.9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4:110101:7759</text:p>
          </table:table-cell>
          <table:table-cell office:value-type="float" office:value="1395428.27" table:style-name="ce10">
            <text:p>1 395 428.2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80201:2147</text:p>
          </table:table-cell>
          <table:table-cell office:value-type="float" office:value="2197071.85" table:style-name="ce10">
            <text:p>2 197 071.8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5:030201:839</text:p>
          </table:table-cell>
          <table:table-cell office:value-type="float" office:value="501108.06" table:style-name="ce10">
            <text:p>501 108.0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30101:1120</text:p>
          </table:table-cell>
          <table:table-cell office:value-type="float" office:value="1579390.27" table:style-name="ce10">
            <text:p>1 579 390.2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10142:1998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00000:1649</text:p>
          </table:table-cell>
          <table:table-cell office:value-type="float" office:value="62172398.899999999" table:style-name="ce10">
            <text:p>62 172 398.9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210:2893</text:p>
          </table:table-cell>
          <table:table-cell office:value-type="float" office:value="191861.04" table:style-name="ce10">
            <text:p>191 861.0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3:020106:274</text:p>
          </table:table-cell>
          <table:table-cell office:value-type="float" office:value="1648182.77" table:style-name="ce10">
            <text:p>1 648 182.7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3:070123:850</text:p>
          </table:table-cell>
          <table:table-cell office:value-type="float" office:value="1687820.42" table:style-name="ce10">
            <text:p>1 687 820.4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105:7479</text:p>
          </table:table-cell>
          <table:table-cell office:value-type="float" office:value="2576786.4700000002" table:style-name="ce10">
            <text:p>2 576 786.4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03:3615</text:p>
          </table:table-cell>
          <table:table-cell office:value-type="float" office:value="650470.87" table:style-name="ce10">
            <text:p>650 470.8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10114:7417</text:p>
          </table:table-cell>
          <table:table-cell office:value-type="float" office:value="812116.81" table:style-name="ce10">
            <text:p>812 116.8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70301:820</text:p>
          </table:table-cell>
          <table:table-cell office:value-type="float" office:value="897266.46" table:style-name="ce10">
            <text:p>897 266.4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105:8856</text:p>
          </table:table-cell>
          <table:table-cell office:value-type="float" office:value="1962452.62" table:style-name="ce10">
            <text:p>1 962 452.6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80102:5281</text:p>
          </table:table-cell>
          <table:table-cell office:value-type="float" office:value="1246639.31" table:style-name="ce10">
            <text:p>1 246 639.3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00000:14660</text:p>
          </table:table-cell>
          <table:table-cell office:value-type="float" office:value="4151827.55" table:style-name="ce10">
            <text:p>4 151 827.5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218:6287</text:p>
          </table:table-cell>
          <table:table-cell office:value-type="float" office:value="1903741.94" table:style-name="ce10">
            <text:p>1 903 741.9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16:10999</text:p>
          </table:table-cell>
          <table:table-cell office:value-type="float" office:value="765520.17" table:style-name="ce10">
            <text:p>765 520.1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501:5755</text:p>
          </table:table-cell>
          <table:table-cell office:value-type="float" office:value="506294.65" table:style-name="ce10">
            <text:p>506 294.6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215:6157</text:p>
          </table:table-cell>
          <table:table-cell office:value-type="float" office:value="206913.53" table:style-name="ce10">
            <text:p>206 913.5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50101:7667</text:p>
          </table:table-cell>
          <table:table-cell office:value-type="float" office:value="1856311.85" table:style-name="ce10">
            <text:p>1 856 311.8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100601:1640</text:p>
          </table:table-cell>
          <table:table-cell office:value-type="float" office:value="2317575" table:style-name="ce10">
            <text:p>2 317 575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16:11000</text:p>
          </table:table-cell>
          <table:table-cell office:value-type="float" office:value="422641.14" table:style-name="ce10">
            <text:p>422 641.1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1:010117:3676</text:p>
          </table:table-cell>
          <table:table-cell office:value-type="float" office:value="377138.25" table:style-name="ce10">
            <text:p>377 138.2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01:4837</text:p>
          </table:table-cell>
          <table:table-cell office:value-type="float" office:value="1885078.71" table:style-name="ce10">
            <text:p>1 885 078.7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70201:2650</text:p>
          </table:table-cell>
          <table:table-cell office:value-type="float" office:value="696928.9" table:style-name="ce10">
            <text:p>696 928.9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5:010104:8720</text:p>
          </table:table-cell>
          <table:table-cell office:value-type="float" office:value="108300.86" table:style-name="ce10">
            <text:p>108 300.8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5:010104:8719</text:p>
          </table:table-cell>
          <table:table-cell office:value-type="float" office:value="1159951.44" table:style-name="ce10">
            <text:p>1 159 951.4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70201:2648</text:p>
          </table:table-cell>
          <table:table-cell office:value-type="float" office:value="696928.9" table:style-name="ce10">
            <text:p>696 928.9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70201:2651</text:p>
          </table:table-cell>
          <table:table-cell office:value-type="float" office:value="696928.9" table:style-name="ce10">
            <text:p>696 928.9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5:010101:6029</text:p>
          </table:table-cell>
          <table:table-cell office:value-type="float" office:value="4274713.55" table:style-name="ce10">
            <text:p>4 274 713.5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100601:1178</text:p>
          </table:table-cell>
          <table:table-cell office:value-type="float" office:value="5228932" table:style-name="ce10">
            <text:p>5 228 932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5279047.379999999" table:style-name="ce10">
            <text:p>25 279 047.3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8:010142:1999</text:p>
          </table:table-cell>
          <table:table-cell office:value-type="float" office:value="31990.69" table:style-name="ce10">
            <text:p>31 990.6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00000:14657</text:p>
          </table:table-cell>
          <table:table-cell office:value-type="float" office:value="2285401.87" table:style-name="ce10">
            <text:p>2 285 401.8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215:6156</text:p>
          </table:table-cell>
          <table:table-cell office:value-type="float" office:value="307695.61" table:style-name="ce10">
            <text:p>307 695.6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200103:2462</text:p>
          </table:table-cell>
          <table:table-cell office:value-type="float" office:value="1668651.89" table:style-name="ce10">
            <text:p>1 668 651.8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5:040101:180</text:p>
          </table:table-cell>
          <table:table-cell office:value-type="float" office:value="1063529.28" table:style-name="ce10">
            <text:p>1 063 529.2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40102:1954</text:p>
          </table:table-cell>
          <table:table-cell office:value-type="float" office:value="446890.69" table:style-name="ce10">
            <text:p>446 890.6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3:010124:295</text:p>
          </table:table-cell>
          <table:table-cell office:value-type="float" office:value="822836.85" table:style-name="ce10">
            <text:p>822 836.8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40301:4267</text:p>
          </table:table-cell>
          <table:table-cell office:value-type="float" office:value="697062.22" table:style-name="ce10">
            <text:p>697 062.2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100601:1631</text:p>
          </table:table-cell>
          <table:table-cell office:value-type="float" office:value="2896968.74" table:style-name="ce10">
            <text:p>2 896 968.7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50101:1880</text:p>
          </table:table-cell>
          <table:table-cell office:value-type="float" office:value="7040862.9000000004" table:style-name="ce10">
            <text:p>7 040 862.9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40701:2355</text:p>
          </table:table-cell>
          <table:table-cell office:value-type="float" office:value="645208.1" table:style-name="ce10">
            <text:p>645 208.1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60201:822</text:p>
          </table:table-cell>
          <table:table-cell office:value-type="float" office:value="4222194.75" table:style-name="ce10">
            <text:p>4 222 194.7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50601:1767</text:p>
          </table:table-cell>
          <table:table-cell office:value-type="float" office:value="1192322.06" table:style-name="ce10">
            <text:p>1 192 322.0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40102:1953</text:p>
          </table:table-cell>
          <table:table-cell office:value-type="float" office:value="446462.88" table:style-name="ce10">
            <text:p>446 462.8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40701:2356</text:p>
          </table:table-cell>
          <table:table-cell office:value-type="float" office:value="403989.21" table:style-name="ce10">
            <text:p>403 989.2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71101:356</text:p>
          </table:table-cell>
          <table:table-cell office:value-type="float" office:value="25234447.09" table:style-name="ce10">
            <text:p>25 234 447.0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10124:6595</text:p>
          </table:table-cell>
          <table:table-cell office:value-type="float" office:value="959338.43" table:style-name="ce10">
            <text:p>959 338.4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60201:824</text:p>
          </table:table-cell>
          <table:table-cell office:value-type="float" office:value="4113673.62" table:style-name="ce10">
            <text:p>4 113 673.6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6:010112:64</text:p>
          </table:table-cell>
          <table:table-cell office:value-type="float" office:value="9135250.5999999996" table:style-name="ce10">
            <text:p>9 135 250.6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100601:1630</text:p>
          </table:table-cell>
          <table:table-cell office:value-type="float" office:value="2317575" table:style-name="ce10">
            <text:p>2 317 575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40102:5603</text:p>
          </table:table-cell>
          <table:table-cell office:value-type="float" office:value="240202.39" table:style-name="ce10">
            <text:p>240 202.3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8:010142:2002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12:20469</text:p>
          </table:table-cell>
          <table:table-cell office:value-type="float" office:value="1408220.42" table:style-name="ce10">
            <text:p>1 408 220.4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5:030102:2977</text:p>
          </table:table-cell>
          <table:table-cell office:value-type="float" office:value="872743.82" table:style-name="ce10">
            <text:p>872 743.8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40301:1547</text:p>
          </table:table-cell>
          <table:table-cell office:value-type="float" office:value="399445.73" table:style-name="ce10">
            <text:p>399 445.7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40301:1548</text:p>
          </table:table-cell>
          <table:table-cell office:value-type="float" office:value="399445.73" table:style-name="ce10">
            <text:p>399 445.7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5:050601:1770</text:p>
          </table:table-cell>
          <table:table-cell office:value-type="float" office:value="5116646.49" table:style-name="ce10">
            <text:p>5 116 646.4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5:030302:1823</text:p>
          </table:table-cell>
          <table:table-cell office:value-type="float" office:value="849973.22" table:style-name="ce10">
            <text:p>849 973.2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10103:158</text:p>
          </table:table-cell>
          <table:table-cell office:value-type="float" office:value="381499.35" table:style-name="ce10">
            <text:p>381 499.3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10124:1279</text:p>
          </table:table-cell>
          <table:table-cell office:value-type="float" office:value="563127.53" table:style-name="ce10">
            <text:p>563 127.5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70101:4259</text:p>
          </table:table-cell>
          <table:table-cell office:value-type="float" office:value="610774.56999999995" table:style-name="ce10">
            <text:p>610 774.5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190103:3547</text:p>
          </table:table-cell>
          <table:table-cell office:value-type="float" office:value="3358922.06" table:style-name="ce10">
            <text:p>3 358 922.0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70601:520</text:p>
          </table:table-cell>
          <table:table-cell office:value-type="float" office:value="1485247.98" table:style-name="ce10">
            <text:p>1 485 247.9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60101:3389</text:p>
          </table:table-cell>
          <table:table-cell office:value-type="float" office:value="1080556.97" table:style-name="ce10">
            <text:p>1 080 556.9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20501:1946</text:p>
          </table:table-cell>
          <table:table-cell office:value-type="float" office:value="1001521.49" table:style-name="ce10">
            <text:p>1 001 521.4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50201:377</text:p>
          </table:table-cell>
          <table:table-cell office:value-type="float" office:value="732149.77" table:style-name="ce10">
            <text:p>732 149.7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1:010117:3675</text:p>
          </table:table-cell>
          <table:table-cell office:value-type="float" office:value="378508.45" table:style-name="ce10">
            <text:p>378 508.4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70201:186</text:p>
          </table:table-cell>
          <table:table-cell office:value-type="float" office:value="2244718.4" table:style-name="ce10">
            <text:p>2 244 718.4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00000:14661</text:p>
          </table:table-cell>
          <table:table-cell office:value-type="float" office:value="9828954.9000000004" table:style-name="ce10">
            <text:p>9 828 954.9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105:8127</text:p>
          </table:table-cell>
          <table:table-cell office:value-type="float" office:value="3167573.55" table:style-name="ce10">
            <text:p>3 167 573.5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40904:7148</text:p>
          </table:table-cell>
          <table:table-cell office:value-type="float" office:value="1491948.23" table:style-name="ce10">
            <text:p>1 491 948.2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00000:1687</text:p>
          </table:table-cell>
          <table:table-cell office:value-type="float" office:value="560301.94999999995" table:style-name="ce10">
            <text:p>560 301.9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40702:903</text:p>
          </table:table-cell>
          <table:table-cell office:value-type="float" office:value="512134.9" table:style-name="ce10">
            <text:p>512 134.9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3:010127:367</text:p>
          </table:table-cell>
          <table:table-cell office:value-type="float" office:value="776693.14" table:style-name="ce10">
            <text:p>776 693.1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305:2722</text:p>
          </table:table-cell>
          <table:table-cell office:value-type="float" office:value="4942379.32" table:style-name="ce10">
            <text:p>4 942 379.3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13:3195</text:p>
          </table:table-cell>
          <table:table-cell office:value-type="float" office:value="610533.79" table:style-name="ce10">
            <text:p>610 533.7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30104:3376</text:p>
          </table:table-cell>
          <table:table-cell office:value-type="float" office:value="7018180.2300000004" table:style-name="ce10">
            <text:p>7 018 180.2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8:010157:161</text:p>
          </table:table-cell>
          <table:table-cell office:value-type="float" office:value="157216.65" table:style-name="ce10">
            <text:p>157 216.6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40501:1865</text:p>
          </table:table-cell>
          <table:table-cell office:value-type="float" office:value="2728493.77" table:style-name="ce10">
            <text:p>2 728 493.7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3:080105:702</text:p>
          </table:table-cell>
          <table:table-cell office:value-type="float" office:value="482974.93" table:style-name="ce10">
            <text:p>482 974.9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30102:1089</text:p>
          </table:table-cell>
          <table:table-cell office:value-type="float" office:value="1595108.58" table:style-name="ce10">
            <text:p>1 595 108.5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5:050601:1768</text:p>
          </table:table-cell>
          <table:table-cell office:value-type="float" office:value="1513476.24" table:style-name="ce10">
            <text:p>1 513 476.2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70301:819</text:p>
          </table:table-cell>
          <table:table-cell office:value-type="float" office:value="897266.46" table:style-name="ce10">
            <text:p>897 266.4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50101:4691</text:p>
          </table:table-cell>
          <table:table-cell office:value-type="float" office:value="309631.32" table:style-name="ce10">
            <text:p>309 631.3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40904:7147</text:p>
          </table:table-cell>
          <table:table-cell office:value-type="float" office:value="1493175.17" table:style-name="ce10">
            <text:p>1 493 175.1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200103:2461</text:p>
          </table:table-cell>
          <table:table-cell office:value-type="float" office:value="2851784.83" table:style-name="ce10">
            <text:p>2 851 784.8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5:040102:1956</text:p>
          </table:table-cell>
          <table:table-cell office:value-type="float" office:value="447819.25" table:style-name="ce10">
            <text:p>447 819.2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10112:2155</text:p>
          </table:table-cell>
          <table:table-cell office:value-type="float" office:value="3200452.47" table:style-name="ce10">
            <text:p>3 200 452.4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50101:7641</text:p>
          </table:table-cell>
          <table:table-cell office:value-type="float" office:value="747807.39" table:style-name="ce10">
            <text:p>747 807.3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170201:2649</text:p>
          </table:table-cell>
          <table:table-cell office:value-type="float" office:value="813083.71" table:style-name="ce10">
            <text:p>813 083.7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3:010159:590</text:p>
          </table:table-cell>
          <table:table-cell office:value-type="float" office:value="1032812.44" table:style-name="ce10">
            <text:p>1 032 812.4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101101:138</text:p>
          </table:table-cell>
          <table:table-cell office:value-type="float" office:value="833640.72" table:style-name="ce10">
            <text:p>833 640.7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5:040102:1958</text:p>
          </table:table-cell>
          <table:table-cell office:value-type="float" office:value="482539.38" table:style-name="ce10">
            <text:p>482 539.3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101101:211</text:p>
          </table:table-cell>
          <table:table-cell office:value-type="float" office:value="922132.3" table:style-name="ce10">
            <text:p>922 132.3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5:010101:6025</text:p>
          </table:table-cell>
          <table:table-cell office:value-type="float" office:value="793201.74" table:style-name="ce10">
            <text:p>793 201.7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5:010101:6024</text:p>
          </table:table-cell>
          <table:table-cell office:value-type="float" office:value="332355.33" table:style-name="ce10">
            <text:p>332 355.3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5:010101:6026</text:p>
          </table:table-cell>
          <table:table-cell office:value-type="float" office:value="986034.28" table:style-name="ce10">
            <text:p>986 034.2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5:010101:6027</text:p>
          </table:table-cell>
          <table:table-cell office:value-type="float" office:value="1022141.17" table:style-name="ce10">
            <text:p>1 022 141.1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5:010101:6028</text:p>
          </table:table-cell>
          <table:table-cell office:value-type="float" office:value="998202.23" table:style-name="ce10">
            <text:p>998 202.2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1:010102:1189</text:p>
          </table:table-cell>
          <table:table-cell office:value-type="float" office:value="2152352.56" table:style-name="ce10">
            <text:p>2 152 352.5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0:030201:1441</text:p>
          </table:table-cell>
          <table:table-cell office:value-type="float" office:value="515028.09" table:style-name="ce10">
            <text:p>515 028.0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5:050103:480</text:p>
          </table:table-cell>
          <table:table-cell office:value-type="float" office:value="26159.53" table:style-name="ce10">
            <text:p>26 159.5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220103:466</text:p>
          </table:table-cell>
          <table:table-cell office:value-type="float" office:value="589440.59" table:style-name="ce10">
            <text:p>589 440.5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0:060501:2484</text:p>
          </table:table-cell>
          <table:table-cell office:value-type="float" office:value="1565317.78" table:style-name="ce10">
            <text:p>1 565 317.7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4:050101:5536</text:p>
          </table:table-cell>
          <table:table-cell office:value-type="float" office:value="1524498.11" table:style-name="ce10">
            <text:p>1 524 498.1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5:190301:1857</text:p>
          </table:table-cell>
          <table:table-cell office:value-type="float" office:value="819022.08" table:style-name="ce10">
            <text:p>819 022.0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010102:7110</text:p>
          </table:table-cell>
          <table:table-cell office:value-type="float" office:value="92093.66" table:style-name="ce10">
            <text:p>92 093.6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6:020101:1985</text:p>
          </table:table-cell>
          <table:table-cell office:value-type="float" office:value="692710.41" table:style-name="ce10">
            <text:p>692 710.4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5:160105:983</text:p>
          </table:table-cell>
          <table:table-cell office:value-type="float" office:value="1262736.7" table:style-name="ce10">
            <text:p>1 262 736.7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5:160105:982</text:p>
          </table:table-cell>
          <table:table-cell office:value-type="float" office:value="1262099.5900000001" table:style-name="ce10">
            <text:p>1 262 099.5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000000:3556</text:p>
          </table:table-cell>
          <table:table-cell office:value-type="float" office:value="2193000.66" table:style-name="ce10">
            <text:p>2 193 000.6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5:160105:986</text:p>
          </table:table-cell>
          <table:table-cell office:value-type="float" office:value="1262099.5900000001" table:style-name="ce10">
            <text:p>1 262 099.5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8:120101:315</text:p>
          </table:table-cell>
          <table:table-cell office:value-type="float" office:value="2243577.92" table:style-name="ce10">
            <text:p>2 243 577.9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4:120101:2183</text:p>
          </table:table-cell>
          <table:table-cell office:value-type="float" office:value="183092.4" table:style-name="ce10">
            <text:p>183 092.4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4:091001:1678</text:p>
          </table:table-cell>
          <table:table-cell office:value-type="float" office:value="1035837.77" table:style-name="ce10">
            <text:p>1 035 837.7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010102:6637</text:p>
          </table:table-cell>
          <table:table-cell office:value-type="float" office:value="42331.67" table:style-name="ce10">
            <text:p>42 331.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5:160105:989</text:p>
          </table:table-cell>
          <table:table-cell office:value-type="float" office:value="1262099.5900000001" table:style-name="ce10">
            <text:p>1 262 099.5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5:160105:988</text:p>
          </table:table-cell>
          <table:table-cell office:value-type="float" office:value="1262099.5900000001" table:style-name="ce10">
            <text:p>1 262 099.5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020101:5027</text:p>
          </table:table-cell>
          <table:table-cell office:value-type="float" office:value="3320494.85" table:style-name="ce10">
            <text:p>3 320 494.8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150101:4703</text:p>
          </table:table-cell>
          <table:table-cell office:value-type="float" office:value="963662.39" table:style-name="ce10">
            <text:p>963 662.3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5:160105:990</text:p>
          </table:table-cell>
          <table:table-cell office:value-type="float" office:value="623730.99" table:style-name="ce10">
            <text:p>623 730.9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5:160105:984</text:p>
          </table:table-cell>
          <table:table-cell office:value-type="float" office:value="814861.67" table:style-name="ce10">
            <text:p>814 861.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5:050802:480</text:p>
          </table:table-cell>
          <table:table-cell office:value-type="float" office:value="1191782.79" table:style-name="ce10">
            <text:p>1 191 782.7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040301:2311</text:p>
          </table:table-cell>
          <table:table-cell office:value-type="float" office:value="1769500.17" table:style-name="ce10">
            <text:p>1 769 500.1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6:100101:3853</text:p>
          </table:table-cell>
          <table:table-cell office:value-type="float" office:value="511906.86" table:style-name="ce10">
            <text:p>511 906.8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010102:7112</text:p>
          </table:table-cell>
          <table:table-cell office:value-type="float" office:value="48755.47" table:style-name="ce10">
            <text:p>48 755.4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230102:3423</text:p>
          </table:table-cell>
          <table:table-cell office:value-type="float" office:value="5142380.79" table:style-name="ce10">
            <text:p>5 142 380.7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8:170102:1303</text:p>
          </table:table-cell>
          <table:table-cell office:value-type="float" office:value="843081.61" table:style-name="ce10">
            <text:p>843 081.6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220101:2642</text:p>
          </table:table-cell>
          <table:table-cell office:value-type="float" office:value="584761.56999999995" table:style-name="ce10">
            <text:p>584 761.5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220103:465</text:p>
          </table:table-cell>
          <table:table-cell office:value-type="float" office:value="738376.76" table:style-name="ce10">
            <text:p>738 376.7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200101:3424</text:p>
          </table:table-cell>
          <table:table-cell office:value-type="float" office:value="158151.04000000001" table:style-name="ce10">
            <text:p>158 151.0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150101:4704</text:p>
          </table:table-cell>
          <table:table-cell office:value-type="float" office:value="1837947.41" table:style-name="ce10">
            <text:p>1 837 947.4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0:010144:1064</text:p>
          </table:table-cell>
          <table:table-cell office:value-type="float" office:value="18266.09" table:style-name="ce10">
            <text:p>18 266.0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5:040503:264</text:p>
          </table:table-cell>
          <table:table-cell office:value-type="float" office:value="596986.17000000004" table:style-name="ce10">
            <text:p>596 986.1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6:020201:1866</text:p>
          </table:table-cell>
          <table:table-cell office:value-type="float" office:value="2103990.17" table:style-name="ce10">
            <text:p>2 103 990.1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160201:6670</text:p>
          </table:table-cell>
          <table:table-cell office:value-type="float" office:value="2357912.71" table:style-name="ce10">
            <text:p>2 357 912.7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5:040503:263</text:p>
          </table:table-cell>
          <table:table-cell office:value-type="float" office:value="596986.17000000004" table:style-name="ce10">
            <text:p>596 986.1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5:160105:944</text:p>
          </table:table-cell>
          <table:table-cell office:value-type="float" office:value="1701849.6" table:style-name="ce10">
            <text:p>1 701 849.6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8:020101:2743</text:p>
          </table:table-cell>
          <table:table-cell office:value-type="float" office:value="1151474.48" table:style-name="ce10">
            <text:p>1 151 474.4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6:050101:5430</text:p>
          </table:table-cell>
          <table:table-cell office:value-type="float" office:value="2151531.2200000002" table:style-name="ce10">
            <text:p>2 151 531.2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9:010101:392</text:p>
          </table:table-cell>
          <table:table-cell office:value-type="float" office:value="671770.34" table:style-name="ce10">
            <text:p>671 770.3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220301:9636</text:p>
          </table:table-cell>
          <table:table-cell office:value-type="float" office:value="511322.42" table:style-name="ce10">
            <text:p>511 322.4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010102:286</text:p>
          </table:table-cell>
          <table:table-cell office:value-type="float" office:value="62117133.590000004" table:style-name="ce10">
            <text:p>62 117 133.5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0:100201:1625</text:p>
          </table:table-cell>
          <table:table-cell office:value-type="float" office:value="930123.1" table:style-name="ce10">
            <text:p>930 123.1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220301:379</text:p>
          </table:table-cell>
          <table:table-cell office:value-type="float" office:value="188984103.27000001" table:style-name="ce10">
            <text:p>188 984 103.2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4:070401:617</text:p>
          </table:table-cell>
          <table:table-cell office:value-type="float" office:value="955011.17" table:style-name="ce10">
            <text:p>955 011.1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5:160105:985</text:p>
          </table:table-cell>
          <table:table-cell office:value-type="float" office:value="1262099.5900000001" table:style-name="ce10">
            <text:p>1 262 099.5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140501:3135</text:p>
          </table:table-cell>
          <table:table-cell office:value-type="float" office:value="1931929.11" table:style-name="ce10">
            <text:p>1 931 929.1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190901:552</text:p>
          </table:table-cell>
          <table:table-cell office:value-type="float" office:value="2366385.56" table:style-name="ce10">
            <text:p>2 366 385.5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220102:5328</text:p>
          </table:table-cell>
          <table:table-cell office:value-type="float" office:value="785651.13" table:style-name="ce10">
            <text:p>785 651.1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010102:7111</text:p>
          </table:table-cell>
          <table:table-cell office:value-type="float" office:value="505625.83" table:style-name="ce10">
            <text:p>505 625.8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220102:5329</text:p>
          </table:table-cell>
          <table:table-cell office:value-type="float" office:value="635201.24" table:style-name="ce10">
            <text:p>635 201.2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0:000000:2676</text:p>
          </table:table-cell>
          <table:table-cell office:value-type="float" office:value="75012" table:style-name="ce10">
            <text:p>75 012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10104:12315</text:p>
          </table:table-cell>
          <table:table-cell office:value-type="float" office:value="33699.160000000003" table:style-name="ce10">
            <text:p>33 699.1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4:020102:1003</text:p>
          </table:table-cell>
          <table:table-cell office:value-type="float" office:value="174120.05" table:style-name="ce10">
            <text:p>174 120.0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110401:2569</text:p>
          </table:table-cell>
          <table:table-cell office:value-type="float" office:value="806589.79" table:style-name="ce10">
            <text:p>806 589.7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4:010102:15869</text:p>
          </table:table-cell>
          <table:table-cell office:value-type="float" office:value="516602.09" table:style-name="ce10">
            <text:p>516 602.0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70701:992</text:p>
          </table:table-cell>
          <table:table-cell office:value-type="float" office:value="147526.41" table:style-name="ce10">
            <text:p>147 526.4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4:000000:3211</text:p>
          </table:table-cell>
          <table:table-cell office:value-type="float" office:value="561771.19999999995" table:style-name="ce10">
            <text:p>561 771.2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3:090201:1020</text:p>
          </table:table-cell>
          <table:table-cell office:value-type="float" office:value="1820235.41" table:style-name="ce10">
            <text:p>1 820 235.4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90501:1050</text:p>
          </table:table-cell>
          <table:table-cell office:value-type="float" office:value="890727.52" table:style-name="ce10">
            <text:p>890 727.5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120301:3873</text:p>
          </table:table-cell>
          <table:table-cell office:value-type="float" office:value="196762.44" table:style-name="ce10">
            <text:p>196 762.4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4:030101:2498</text:p>
          </table:table-cell>
          <table:table-cell office:value-type="float" office:value="1702546" table:style-name="ce10">
            <text:p>1 702 546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2:070801:439</text:p>
          </table:table-cell>
          <table:table-cell office:value-type="float" office:value="620799.92000000004" table:style-name="ce10">
            <text:p>620 799.9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2:070801:440</text:p>
          </table:table-cell>
          <table:table-cell office:value-type="float" office:value="620799.92000000004" table:style-name="ce10">
            <text:p>620 799.9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4:050101:5517</text:p>
          </table:table-cell>
          <table:table-cell office:value-type="float" office:value="1683522.19" table:style-name="ce10">
            <text:p>1 683 522.1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2:100201:783</text:p>
          </table:table-cell>
          <table:table-cell office:value-type="float" office:value="837164.77" table:style-name="ce10">
            <text:p>837 164.7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70701:995</text:p>
          </table:table-cell>
          <table:table-cell office:value-type="float" office:value="147526.41" table:style-name="ce10">
            <text:p>147 526.4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70701:994</text:p>
          </table:table-cell>
          <table:table-cell office:value-type="float" office:value="147526.41" table:style-name="ce10">
            <text:p>147 526.4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120101:3282</text:p>
          </table:table-cell>
          <table:table-cell office:value-type="float" office:value="249393.64" table:style-name="ce10">
            <text:p>249 393.6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30101:2497</text:p>
          </table:table-cell>
          <table:table-cell office:value-type="float" office:value="455311.51" table:style-name="ce10">
            <text:p>455 311.5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2:140101:1573</text:p>
          </table:table-cell>
          <table:table-cell office:value-type="float" office:value="1680710.56" table:style-name="ce10">
            <text:p>1 680 710.5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010102:15934</text:p>
          </table:table-cell>
          <table:table-cell office:value-type="float" office:value="644006.54" table:style-name="ce10">
            <text:p>644 006.5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2:190201:415</text:p>
          </table:table-cell>
          <table:table-cell office:value-type="float" office:value="777927.97" table:style-name="ce10">
            <text:p>777 927.9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2:010106:3010</text:p>
          </table:table-cell>
          <table:table-cell office:value-type="float" office:value="286300.67" table:style-name="ce10">
            <text:p>286 300.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4:040101:7682</text:p>
          </table:table-cell>
          <table:table-cell office:value-type="float" office:value="820958.39" table:style-name="ce10">
            <text:p>820 958.3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100701:1015</text:p>
          </table:table-cell>
          <table:table-cell office:value-type="float" office:value="850230.67" table:style-name="ce10">
            <text:p>850 230.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030801:2318</text:p>
          </table:table-cell>
          <table:table-cell office:value-type="float" office:value="1424479.47" table:style-name="ce10">
            <text:p>1 424 479.4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3:200501:1204</text:p>
          </table:table-cell>
          <table:table-cell office:value-type="float" office:value="1364568.82" table:style-name="ce10">
            <text:p>1 364 568.8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030801:2319</text:p>
          </table:table-cell>
          <table:table-cell office:value-type="float" office:value="536141.30000000005" table:style-name="ce10">
            <text:p>536 141.3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030102:2888</text:p>
          </table:table-cell>
          <table:table-cell office:value-type="float" office:value="1428049.55" table:style-name="ce10">
            <text:p>1 428 049.5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4:000000:2765</text:p>
          </table:table-cell>
          <table:table-cell office:value-type="float" office:value="112271208.98999999" table:style-name="ce10">
            <text:p>112 271 208.9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010104:12316</text:p>
          </table:table-cell>
          <table:table-cell office:value-type="float" office:value="33699.160000000003" table:style-name="ce10">
            <text:p>33 699.1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3:220101:2463</text:p>
          </table:table-cell>
          <table:table-cell office:value-type="float" office:value="911863.55" table:style-name="ce10">
            <text:p>911 863.5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030101:2496</text:p>
          </table:table-cell>
          <table:table-cell office:value-type="float" office:value="455311.51" table:style-name="ce10">
            <text:p>455 311.5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2:120102:1407</text:p>
          </table:table-cell>
          <table:table-cell office:value-type="float" office:value="1909980.33" table:style-name="ce10">
            <text:p>1 909 980.3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100701:1016</text:p>
          </table:table-cell>
          <table:table-cell office:value-type="float" office:value="1198391.9099999999" table:style-name="ce10">
            <text:p>1 198 391.9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4:040401:1247</text:p>
          </table:table-cell>
          <table:table-cell office:value-type="float" office:value="1447171.47" table:style-name="ce10">
            <text:p>1 447 171.4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4:040401:1245</text:p>
          </table:table-cell>
          <table:table-cell office:value-type="float" office:value="319049.40000000002" table:style-name="ce10">
            <text:p>319 049.4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070701:993</text:p>
          </table:table-cell>
          <table:table-cell office:value-type="float" office:value="102678.38" table:style-name="ce10">
            <text:p>102 678.3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100101:717</text:p>
          </table:table-cell>
          <table:table-cell office:value-type="float" office:value="333939.15999999997" table:style-name="ce10">
            <text:p>333 939.1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2:020601:2521</text:p>
          </table:table-cell>
          <table:table-cell office:value-type="float" office:value="1700345.01" table:style-name="ce10">
            <text:p>1 700 345.0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000000:4958</text:p>
          </table:table-cell>
          <table:table-cell office:value-type="float" office:value="783683.28" table:style-name="ce10">
            <text:p>783 683.2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090501:1051</text:p>
          </table:table-cell>
          <table:table-cell office:value-type="float" office:value="1654347.93" table:style-name="ce10">
            <text:p>1 654 347.9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100501:1739</text:p>
          </table:table-cell>
          <table:table-cell office:value-type="float" office:value="94852.52" table:style-name="ce10">
            <text:p>94 852.5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4:040401:1246</text:p>
          </table:table-cell>
          <table:table-cell office:value-type="float" office:value="1398.08" table:style-name="ce10">
            <text:p>1 398.0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4:040401:1244</text:p>
          </table:table-cell>
          <table:table-cell office:value-type="float" office:value="4664.75" table:style-name="ce10">
            <text:p>4 664.7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80102:403</text:p>
          </table:table-cell>
          <table:table-cell office:value-type="float" office:value="2100454.87" table:style-name="ce10">
            <text:p>2 100 454.8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000000:4683</text:p>
          </table:table-cell>
          <table:table-cell office:value-type="float" office:value="33350" table:style-name="ce10">
            <text:p>33 350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555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31901:284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80801:42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20501:51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5:030501:103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32301:25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70401:22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130201:79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6:040501:138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11501:134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6:020601:203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120301: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130201:68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4:050601:101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8:180401:28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0:100801:2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240701:150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180501:97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180401:30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30201:4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090801:42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070101:248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10106:164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5:010105:238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3:010147:40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00000:292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70301:271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1:010102:24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80501:27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90501:5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80501: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13:394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5:050104:2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5:010122:370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00000:1399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13:99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02:410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5:040202:49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72201:184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12:72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5:030301:30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70301:4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70101:329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10124:149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90101:3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5:050301:9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40102:558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70101:329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40102:105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70601:360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40903:303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04:1410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32101:115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5:050104:30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213:89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20101:616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60201:128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7:010944:5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6:010102:151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70601:360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32101:114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0:010120:22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72201:189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00000:355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7:010940:320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5:030102:5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7:010945:4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5:040301:254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40103:164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40501:3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04:1408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3:070116:67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5:010109:8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000000:171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4:090701:15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4:090701:9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010101:46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080201:205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60201:608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030101:55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90101:32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80101:150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50501:1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4:070201:85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000000:162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6:080301:88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80101:1118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4:060101:436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040101:21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010102:95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5:160101:46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4:130101:205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080101:1178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010102:599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080401:27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80101:21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30301:8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80101:1100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80101:1178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80101:1178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210101:3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050101:17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80101:150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50101:38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9:040101:35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0:110101:46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140201:158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080101:38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80101:1166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80101:1132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80201:178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00000:168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6:110101:237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090101:233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050101:148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040101:64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090501:32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090501:13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0:050301:43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80101:1120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080101:1092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40501:58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80101:1187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040101:767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101101:3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040101:69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150101:85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150401:55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110401:26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110401:23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050101:154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101101:2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40201:82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120201:2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0:000000:87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190101: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130201:3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020105:77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070501:110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180701:104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180701:104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4:090901:185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70101:371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70101:16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70101:350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3:090102:35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8:010104:278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9:090101:304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120101:18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240101:433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120101:270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240101:471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9:090101:9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80101:12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95049DC191E23EB40C9E3C9E37C1C0F4A0FD5B54D297C2FC82E86F76EBB5FF91C58058F31044AF393C286EBE779ACD955C2670DF84630DE88B9A6C923FB66B7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0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5-29T09:14:50Z</meta:creation-date>
    <dc:date>2024-05-29T09:16:3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