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0117</text:p>
          </table:table-cell>
          <table:covered-table-cell/>
          <table:table-cell table:number-columns-repeated="3" table:style-name="ce2"/>
          <table:table-cell office:value-type="string" table:style-name="ce3">
            <text:p>31.05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62" table:style-name="ce9">
            <text:p>462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13" table:style-name="ce9">
            <text:p>1 213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5:010102:4041</text:p>
          </table:table-cell>
          <table:table-cell office:value-type="float" office:value="107686.84" table:style-name="ce10">
            <text:p>107 686.84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5:090105:2061</text:p>
          </table:table-cell>
          <table:table-cell office:value-type="float" office:value="261869.96" table:style-name="ce10">
            <text:p>261 869.96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5:010109:10182</text:p>
          </table:table-cell>
          <table:table-cell office:value-type="float" office:value="166739.43" table:style-name="ce10">
            <text:p>166 739.43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5:010104:6462</text:p>
          </table:table-cell>
          <table:table-cell office:value-type="float" office:value="138127.29999999999" table:style-name="ce10">
            <text:p>138 127.30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4:010115:4086</text:p>
          </table:table-cell>
          <table:table-cell office:value-type="float" office:value="711875.31" table:style-name="ce10">
            <text:p>711 875.31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0:010127:509</text:p>
          </table:table-cell>
          <table:table-cell office:value-type="float" office:value="1097750.72" table:style-name="ce10">
            <text:p>1 097 750.72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3:070126:507</text:p>
          </table:table-cell>
          <table:table-cell office:value-type="float" office:value="279265.06" table:style-name="ce10">
            <text:p>279 265.06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4:010101:8192</text:p>
          </table:table-cell>
          <table:table-cell office:value-type="float" office:value="720830.48" table:style-name="ce10">
            <text:p>720 830.48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9:010113:29794</text:p>
          </table:table-cell>
          <table:table-cell office:value-type="float" office:value="3595609.72" table:style-name="ce10">
            <text:p>3 595 609.72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22:010216:11906</text:p>
          </table:table-cell>
          <table:table-cell office:value-type="float" office:value="189686.83" table:style-name="ce10">
            <text:p>189 686.83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0:010120:545</text:p>
          </table:table-cell>
          <table:table-cell office:value-type="float" office:value="105335.42" table:style-name="ce10">
            <text:p>105 335.42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4:040103:5550</text:p>
          </table:table-cell>
          <table:table-cell office:value-type="float" office:value="2048568.8" table:style-name="ce10">
            <text:p>2 048 568.80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20:010126:705</text:p>
          </table:table-cell>
          <table:table-cell office:value-type="float" office:value="687698.06" table:style-name="ce10">
            <text:p>687 698.06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9:010114:4887</text:p>
          </table:table-cell>
          <table:table-cell office:value-type="float" office:value="3241270.59" table:style-name="ce10">
            <text:p>3 241 270.59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22:010213:493</text:p>
          </table:table-cell>
          <table:table-cell office:value-type="float" office:value="2665097.4500000002" table:style-name="ce10">
            <text:p>2 665 097.45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22:010215:5936</text:p>
          </table:table-cell>
          <table:table-cell office:value-type="float" office:value="1444681.8" table:style-name="ce10">
            <text:p>1 444 681.80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22:010302:5037</text:p>
          </table:table-cell>
          <table:table-cell office:value-type="float" office:value="4065129.49" table:style-name="ce10">
            <text:p>4 065 129.49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9:010112:8550</text:p>
          </table:table-cell>
          <table:table-cell office:value-type="float" office:value="378047.51" table:style-name="ce10">
            <text:p>378 047.51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20:010126:704</text:p>
          </table:table-cell>
          <table:table-cell office:value-type="float" office:value="855176.59" table:style-name="ce10">
            <text:p>855 176.59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23:010125:1364</text:p>
          </table:table-cell>
          <table:table-cell office:value-type="float" office:value="5754256.0300000003" table:style-name="ce10">
            <text:p>5 754 256.03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23:070116:674</text:p>
          </table:table-cell>
          <table:table-cell office:value-type="float" office:value="3055360.77" table:style-name="ce10">
            <text:p>3 055 360.77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22:010303:3113</text:p>
          </table:table-cell>
          <table:table-cell office:value-type="float" office:value="894053.58" table:style-name="ce10">
            <text:p>894 053.58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22:010201:6153</text:p>
          </table:table-cell>
          <table:table-cell office:value-type="float" office:value="1378565.71" table:style-name="ce10">
            <text:p>1 378 565.71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22:010105:8852</text:p>
          </table:table-cell>
          <table:table-cell office:value-type="float" office:value="128109.27" table:style-name="ce10">
            <text:p>128 109.27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23:010139:1209</text:p>
          </table:table-cell>
          <table:table-cell office:value-type="float" office:value="2635412.91" table:style-name="ce10">
            <text:p>2 635 412.91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9:010110:33262</text:p>
          </table:table-cell>
          <table:table-cell office:value-type="float" office:value="520405.58" table:style-name="ce10">
            <text:p>520 405.58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23:010139:1208</text:p>
          </table:table-cell>
          <table:table-cell office:value-type="float" office:value="3740116.14" table:style-name="ce10">
            <text:p>3 740 116.14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7:010520:540</text:p>
          </table:table-cell>
          <table:table-cell office:value-type="float" office:value="7623295.3899999997" table:style-name="ce10">
            <text:p>7 623 295.39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9:010103:34350</text:p>
          </table:table-cell>
          <table:table-cell office:value-type="float" office:value="586914.53" table:style-name="ce10">
            <text:p>586 914.53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8:010150:319</text:p>
          </table:table-cell>
          <table:table-cell office:value-type="float" office:value="108578.2" table:style-name="ce10">
            <text:p>108 578.20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8:020110:1283</text:p>
          </table:table-cell>
          <table:table-cell office:value-type="float" office:value="167016.13" table:style-name="ce10">
            <text:p>167 016.13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9:010110:33259</text:p>
          </table:table-cell>
          <table:table-cell office:value-type="float" office:value="363440.05" table:style-name="ce10">
            <text:p>363 440.05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9:010101:4836</text:p>
          </table:table-cell>
          <table:table-cell office:value-type="float" office:value="1195685.96" table:style-name="ce10">
            <text:p>1 195 685.96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9:010110:33261</text:p>
          </table:table-cell>
          <table:table-cell office:value-type="float" office:value="184672.03" table:style-name="ce10">
            <text:p>184 672.03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8:020105:1490</text:p>
          </table:table-cell>
          <table:table-cell office:value-type="float" office:value="21094457.920000002" table:style-name="ce10">
            <text:p>21 094 457.92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9:010102:4759</text:p>
          </table:table-cell>
          <table:table-cell office:value-type="float" office:value="923928.84" table:style-name="ce10">
            <text:p>923 928.84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9:010109:30954</text:p>
          </table:table-cell>
          <table:table-cell office:value-type="float" office:value="8007800.8700000001" table:style-name="ce10">
            <text:p>8 007 800.87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9:010109:31290</text:p>
          </table:table-cell>
          <table:table-cell office:value-type="float" office:value="7245050.5700000003" table:style-name="ce10">
            <text:p>7 245 050.57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9:010110:33260</text:p>
          </table:table-cell>
          <table:table-cell office:value-type="float" office:value="474098.3" table:style-name="ce10">
            <text:p>474 098.30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8:010168:2246</text:p>
          </table:table-cell>
          <table:table-cell office:value-type="float" office:value="1050800.33" table:style-name="ce10">
            <text:p>1 050 800.33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9:010109:31291</text:p>
          </table:table-cell>
          <table:table-cell office:value-type="float" office:value="110797.89" table:style-name="ce10">
            <text:p>110 797.89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8:010142:2003</text:p>
          </table:table-cell>
          <table:table-cell office:value-type="float" office:value="238444.18" table:style-name="ce10">
            <text:p>238 444.18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8:010155:691</text:p>
          </table:table-cell>
          <table:table-cell office:value-type="float" office:value="3595912.59" table:style-name="ce10">
            <text:p>3 595 912.59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9:010103:12963</text:p>
          </table:table-cell>
          <table:table-cell office:value-type="float" office:value="223412.13" table:style-name="ce10">
            <text:p>223 412.13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9:010103:13121</text:p>
          </table:table-cell>
          <table:table-cell office:value-type="float" office:value="66297.100000000006" table:style-name="ce10">
            <text:p>66 297.10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8:010142:2000</text:p>
          </table:table-cell>
          <table:table-cell office:value-type="float" office:value="228667.42" table:style-name="ce10">
            <text:p>228 667.42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8:010142:2001</text:p>
          </table:table-cell>
          <table:table-cell office:value-type="float" office:value="313942.45" table:style-name="ce10">
            <text:p>313 942.45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8:010135:7075</text:p>
          </table:table-cell>
          <table:table-cell office:value-type="float" office:value="4392960.68" table:style-name="ce10">
            <text:p>4 392 960.68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9:010103:13117</text:p>
          </table:table-cell>
          <table:table-cell office:value-type="float" office:value="90817.94" table:style-name="ce10">
            <text:p>90 817.94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9:000000:777</text:p>
          </table:table-cell>
          <table:table-cell office:value-type="float" office:value="9377387.7599999998" table:style-name="ce10">
            <text:p>9 377 387.76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5:030301:1340</text:p>
          </table:table-cell>
          <table:table-cell office:value-type="float" office:value="26015745.379999999" table:style-name="ce10">
            <text:p>26 015 745.38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4:010103:5634</text:p>
          </table:table-cell>
          <table:table-cell office:value-type="float" office:value="120469.1" table:style-name="ce10">
            <text:p>120 469.10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3:070301:1483</text:p>
          </table:table-cell>
          <table:table-cell office:value-type="float" office:value="1821694.78" table:style-name="ce10">
            <text:p>1 821 694.78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2:220101:2603</text:p>
          </table:table-cell>
          <table:table-cell office:value-type="float" office:value="303041.33" table:style-name="ce10">
            <text:p>303 041.33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3:070301:1484</text:p>
          </table:table-cell>
          <table:table-cell office:value-type="float" office:value="1125881.42" table:style-name="ce10">
            <text:p>1 125 881.42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4:010102:13734</text:p>
          </table:table-cell>
          <table:table-cell office:value-type="float" office:value="4622956.16" table:style-name="ce10">
            <text:p>4 622 956.16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5:040301:6411</text:p>
          </table:table-cell>
          <table:table-cell office:value-type="float" office:value="5641879.7400000002" table:style-name="ce10">
            <text:p>5 641 879.74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3:070301:1485</text:p>
          </table:table-cell>
          <table:table-cell office:value-type="float" office:value="1330940.4099999999" table:style-name="ce10">
            <text:p>1 330 940.41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5:051001:1183</text:p>
          </table:table-cell>
          <table:table-cell office:value-type="float" office:value="907930.41" table:style-name="ce10">
            <text:p>907 930.41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2:171901:579</text:p>
          </table:table-cell>
          <table:table-cell office:value-type="float" office:value="7083875.9100000001" table:style-name="ce10">
            <text:p>7 083 875.91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5:070101:1288</text:p>
          </table:table-cell>
          <table:table-cell office:value-type="float" office:value="1593690.47" table:style-name="ce10">
            <text:p>1 593 690.47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3:040201:1253</text:p>
          </table:table-cell>
          <table:table-cell office:value-type="float" office:value="262139.14" table:style-name="ce10">
            <text:p>262 139.14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4:010104:3197</text:p>
          </table:table-cell>
          <table:table-cell office:value-type="float" office:value="4973180.8" table:style-name="ce10">
            <text:p>4 973 180.80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4:110201:242</text:p>
          </table:table-cell>
          <table:table-cell office:value-type="float" office:value="2652889.9700000002" table:style-name="ce10">
            <text:p>2 652 889.97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2:171501:655</text:p>
          </table:table-cell>
          <table:table-cell office:value-type="float" office:value="2806552.68" table:style-name="ce10">
            <text:p>2 806 552.68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2:180201:2148</text:p>
          </table:table-cell>
          <table:table-cell office:value-type="float" office:value="114482.06" table:style-name="ce10">
            <text:p>114 482.06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5:050301:1475</text:p>
          </table:table-cell>
          <table:table-cell office:value-type="float" office:value="801421.42" table:style-name="ce10">
            <text:p>801 421.42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4:010104:3198</text:p>
          </table:table-cell>
          <table:table-cell office:value-type="float" office:value="732656.1" table:style-name="ce10">
            <text:p>732 656.10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2:200103:1446</text:p>
          </table:table-cell>
          <table:table-cell office:value-type="float" office:value="781312.93" table:style-name="ce10">
            <text:p>781 312.93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2:210102:2548</text:p>
          </table:table-cell>
          <table:table-cell office:value-type="float" office:value="303951.09000000003" table:style-name="ce10">
            <text:p>303 951.09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3:030201:201</text:p>
          </table:table-cell>
          <table:table-cell office:value-type="float" office:value="2602245.25" table:style-name="ce10">
            <text:p>2 602 245.25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3:070101:1732</text:p>
          </table:table-cell>
          <table:table-cell office:value-type="float" office:value="1003826.74" table:style-name="ce10">
            <text:p>1 003 826.74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5:060202:386</text:p>
          </table:table-cell>
          <table:table-cell office:value-type="float" office:value="6662681.9400000004" table:style-name="ce10">
            <text:p>6 662 681.94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5:050103:1060</text:p>
          </table:table-cell>
          <table:table-cell office:value-type="float" office:value="346092.25" table:style-name="ce10">
            <text:p>346 092.25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5:070101:1290</text:p>
          </table:table-cell>
          <table:table-cell office:value-type="float" office:value="250100.67" table:style-name="ce10">
            <text:p>250 100.67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4:110201:879</text:p>
          </table:table-cell>
          <table:table-cell office:value-type="float" office:value="939740.05" table:style-name="ce10">
            <text:p>939 740.05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2:030101:4856</text:p>
          </table:table-cell>
          <table:table-cell office:value-type="float" office:value="45629369.759999998" table:style-name="ce10">
            <text:p>45 629 369.76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2:030701:1326</text:p>
          </table:table-cell>
          <table:table-cell office:value-type="float" office:value="494002.63" table:style-name="ce10">
            <text:p>494 002.63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2:042101:3435</text:p>
          </table:table-cell>
          <table:table-cell office:value-type="float" office:value="146166.45000000001" table:style-name="ce10">
            <text:p>146 166.45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1:160201:6671</text:p>
          </table:table-cell>
          <table:table-cell office:value-type="float" office:value="1904731.35" table:style-name="ce10">
            <text:p>1 904 731.35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2:042101:3439</text:p>
          </table:table-cell>
          <table:table-cell office:value-type="float" office:value="4151224.53" table:style-name="ce10">
            <text:p>4 151 224.53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2:030103:18</text:p>
          </table:table-cell>
          <table:table-cell office:value-type="float" office:value="357620.49" table:style-name="ce10">
            <text:p>357 620.49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2:120202:1194</text:p>
          </table:table-cell>
          <table:table-cell office:value-type="float" office:value="491172.44" table:style-name="ce10">
            <text:p>491 172.44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1:160701:305</text:p>
          </table:table-cell>
          <table:table-cell office:value-type="float" office:value="361708.73" table:style-name="ce10">
            <text:p>361 708.73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2:042101:3436</text:p>
          </table:table-cell>
          <table:table-cell office:value-type="float" office:value="1639708.16" table:style-name="ce10">
            <text:p>1 639 708.16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1:160201:6672</text:p>
          </table:table-cell>
          <table:table-cell office:value-type="float" office:value="2326301.67" table:style-name="ce10">
            <text:p>2 326 301.67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2:040102:5604</text:p>
          </table:table-cell>
          <table:table-cell office:value-type="float" office:value="3500045.92" table:style-name="ce10">
            <text:p>3 500 045.92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2:090801:7726</text:p>
          </table:table-cell>
          <table:table-cell office:value-type="float" office:value="4089059.77" table:style-name="ce10">
            <text:p>4 089 059.77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2:030103:22</text:p>
          </table:table-cell>
          <table:table-cell office:value-type="float" office:value="342069.06" table:style-name="ce10">
            <text:p>342 069.06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2:030103:17</text:p>
          </table:table-cell>
          <table:table-cell office:value-type="float" office:value="2087965.98" table:style-name="ce10">
            <text:p>2 087 965.98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2:030103:23</text:p>
          </table:table-cell>
          <table:table-cell office:value-type="float" office:value="849363.92" table:style-name="ce10">
            <text:p>849 363.92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2:010104:3727</text:p>
          </table:table-cell>
          <table:table-cell office:value-type="float" office:value="965294.39" table:style-name="ce10">
            <text:p>965 294.39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1:160901:3450</text:p>
          </table:table-cell>
          <table:table-cell office:value-type="float" office:value="4852581.17" table:style-name="ce10">
            <text:p>4 852 581.17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1:150102:1139</text:p>
          </table:table-cell>
          <table:table-cell office:value-type="float" office:value="7397089" table:style-name="ce10">
            <text:p>7 397 089.00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1:150201:1228</text:p>
          </table:table-cell>
          <table:table-cell office:value-type="float" office:value="612212.56999999995" table:style-name="ce10">
            <text:p>612 212.57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2:132501:3951</text:p>
          </table:table-cell>
          <table:table-cell office:value-type="float" office:value="1677589.52" table:style-name="ce10">
            <text:p>1 677 589.52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1:160101:2939</text:p>
          </table:table-cell>
          <table:table-cell office:value-type="float" office:value="75408.399999999994" table:style-name="ce10">
            <text:p>75 408.40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2:042101:3437</text:p>
          </table:table-cell>
          <table:table-cell office:value-type="float" office:value="178491.72" table:style-name="ce10">
            <text:p>178 491.72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1:120401:904</text:p>
          </table:table-cell>
          <table:table-cell office:value-type="float" office:value="1048462.75" table:style-name="ce10">
            <text:p>1 048 462.75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2:040102:5605</text:p>
          </table:table-cell>
          <table:table-cell office:value-type="float" office:value="3741075.26" table:style-name="ce10">
            <text:p>3 741 075.26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1:120401:905</text:p>
          </table:table-cell>
          <table:table-cell office:value-type="float" office:value="1169218.06" table:style-name="ce10">
            <text:p>1 169 218.06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1:120201:593</text:p>
          </table:table-cell>
          <table:table-cell office:value-type="float" office:value="493836.86" table:style-name="ce10">
            <text:p>493 836.86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1:130101:3365</text:p>
          </table:table-cell>
          <table:table-cell office:value-type="float" office:value="1431210.39" table:style-name="ce10">
            <text:p>1 431 210.39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2:000000:14658</text:p>
          </table:table-cell>
          <table:table-cell office:value-type="float" office:value="2576383.94" table:style-name="ce10">
            <text:p>2 576 383.94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2:041801:7216</text:p>
          </table:table-cell>
          <table:table-cell office:value-type="float" office:value="4358476.84" table:style-name="ce10">
            <text:p>4 358 476.84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2:132101:1187</text:p>
          </table:table-cell>
          <table:table-cell office:value-type="float" office:value="259773.14" table:style-name="ce10">
            <text:p>259 773.14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1:030101:2651</text:p>
          </table:table-cell>
          <table:table-cell office:value-type="float" office:value="6545032.75" table:style-name="ce10">
            <text:p>6 545 032.75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9:100201:674</text:p>
          </table:table-cell>
          <table:table-cell office:value-type="float" office:value="520444.64" table:style-name="ce10">
            <text:p>520 444.64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0:090401:858</text:p>
          </table:table-cell>
          <table:table-cell office:value-type="float" office:value="190545.77" table:style-name="ce10">
            <text:p>190 545.77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9:140101:1000</text:p>
          </table:table-cell>
          <table:table-cell office:value-type="float" office:value="197074.93" table:style-name="ce10">
            <text:p>197 074.93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1:010101:3697</text:p>
          </table:table-cell>
          <table:table-cell office:value-type="float" office:value="1228593.3400000001" table:style-name="ce10">
            <text:p>1 228 593.34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1:050101:2220</text:p>
          </table:table-cell>
          <table:table-cell office:value-type="float" office:value="1372220.22" table:style-name="ce10">
            <text:p>1 372 220.22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0:010104:318</text:p>
          </table:table-cell>
          <table:table-cell office:value-type="float" office:value="104651.95" table:style-name="ce10">
            <text:p>104 651.95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0:080201:99</text:p>
          </table:table-cell>
          <table:table-cell office:value-type="float" office:value="807530.89" table:style-name="ce10">
            <text:p>807 530.89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1:050101:2219</text:p>
          </table:table-cell>
          <table:table-cell office:value-type="float" office:value="759236.42" table:style-name="ce10">
            <text:p>759 236.42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1:010102:5207</text:p>
          </table:table-cell>
          <table:table-cell office:value-type="float" office:value="3270131.32" table:style-name="ce10">
            <text:p>3 270 131.32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0:040101:3862</text:p>
          </table:table-cell>
          <table:table-cell office:value-type="float" office:value="28779.05" table:style-name="ce10">
            <text:p>28 779.05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1:100101:1552</text:p>
          </table:table-cell>
          <table:table-cell office:value-type="float" office:value="1214530.49" table:style-name="ce10">
            <text:p>1 214 530.49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8:180201:847</text:p>
          </table:table-cell>
          <table:table-cell office:value-type="float" office:value="990438" table:style-name="ce10">
            <text:p>990 438.00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7:240101:4802</text:p>
          </table:table-cell>
          <table:table-cell office:value-type="float" office:value="73736.429999999993" table:style-name="ce10">
            <text:p>73 736.43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5:010134:438</text:p>
          </table:table-cell>
          <table:table-cell office:value-type="float" office:value="516896.16" table:style-name="ce10">
            <text:p>516 896.16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5:020133:426</text:p>
          </table:table-cell>
          <table:table-cell office:value-type="float" office:value="4124787.24" table:style-name="ce10">
            <text:p>4 124 787.24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5:010134:1833</text:p>
          </table:table-cell>
          <table:table-cell office:value-type="float" office:value="677718.57" table:style-name="ce10">
            <text:p>677 718.57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5:190102:2515</text:p>
          </table:table-cell>
          <table:table-cell office:value-type="float" office:value="415085.55" table:style-name="ce10">
            <text:p>415 085.55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5:180101:3298</text:p>
          </table:table-cell>
          <table:table-cell office:value-type="float" office:value="1262903.74" table:style-name="ce10">
            <text:p>1 262 903.74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7:080601:1500</text:p>
          </table:table-cell>
          <table:table-cell office:value-type="float" office:value="1426343.9" table:style-name="ce10">
            <text:p>1 426 343.90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5:010134:1832</text:p>
          </table:table-cell>
          <table:table-cell office:value-type="float" office:value="104768.03" table:style-name="ce10">
            <text:p>104 768.03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7:030102:2460</text:p>
          </table:table-cell>
          <table:table-cell office:value-type="float" office:value="1016043.07" table:style-name="ce10">
            <text:p>1 016 043.07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7:030102:4214</text:p>
          </table:table-cell>
          <table:table-cell office:value-type="float" office:value="5901211.8600000003" table:style-name="ce10">
            <text:p>5 901 211.86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5:010109:1184</text:p>
          </table:table-cell>
          <table:table-cell office:value-type="float" office:value="652197.14" table:style-name="ce10">
            <text:p>652 197.14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5:020104:538</text:p>
          </table:table-cell>
          <table:table-cell office:value-type="float" office:value="103588.15" table:style-name="ce10">
            <text:p>103 588.15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6:040101:519</text:p>
          </table:table-cell>
          <table:table-cell office:value-type="float" office:value="798664.42" table:style-name="ce10">
            <text:p>798 664.42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5:040104:331</text:p>
          </table:table-cell>
          <table:table-cell office:value-type="float" office:value="6163191.9199999999" table:style-name="ce10">
            <text:p>6 163 191.92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3:110401:1887</text:p>
          </table:table-cell>
          <table:table-cell office:value-type="float" office:value="486724.77" table:style-name="ce10">
            <text:p>486 724.77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1:150101:4830</text:p>
          </table:table-cell>
          <table:table-cell office:value-type="float" office:value="1950730.17" table:style-name="ce10">
            <text:p>1 950 730.17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1:110601:1555</text:p>
          </table:table-cell>
          <table:table-cell office:value-type="float" office:value="700094.34" table:style-name="ce10">
            <text:p>700 094.34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2:140101:1572</text:p>
          </table:table-cell>
          <table:table-cell office:value-type="float" office:value="2207042.0299999998" table:style-name="ce10">
            <text:p>2 207 042.03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2:180102:2578</text:p>
          </table:table-cell>
          <table:table-cell office:value-type="float" office:value="505967.09" table:style-name="ce10">
            <text:p>505 967.09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2:090201:674</text:p>
          </table:table-cell>
          <table:table-cell office:value-type="float" office:value="666222.11" table:style-name="ce10">
            <text:p>666 222.11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2:180103:444</text:p>
          </table:table-cell>
          <table:table-cell office:value-type="float" office:value="790087.07" table:style-name="ce10">
            <text:p>790 087.07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3:250101:1591</text:p>
          </table:table-cell>
          <table:table-cell office:value-type="float" office:value="871928.75" table:style-name="ce10">
            <text:p>871 928.75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3:220101:965</text:p>
          </table:table-cell>
          <table:table-cell office:value-type="float" office:value="553932.03" table:style-name="ce10">
            <text:p>553 932.03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4:020102:462</text:p>
          </table:table-cell>
          <table:table-cell office:value-type="float" office:value="1371146.2" table:style-name="ce10">
            <text:p>1 371 146.20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2:090201:673</text:p>
          </table:table-cell>
          <table:table-cell office:value-type="float" office:value="493357.66" table:style-name="ce10">
            <text:p>493 357.66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1:140201:623</text:p>
          </table:table-cell>
          <table:table-cell office:value-type="float" office:value="2177486.42" table:style-name="ce10">
            <text:p>2 177 486.42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1:010106:10333</text:p>
          </table:table-cell>
          <table:table-cell office:value-type="float" office:value="6040994.4100000001" table:style-name="ce10">
            <text:p>6 040 994.41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24:010110:1334</text:p>
          </table:table-cell>
          <table:table-cell office:value-type="float" office:value="109458" table:style-name="ce10">
            <text:p>109 458.00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0:070301:1012</text:p>
          </table:table-cell>
          <table:table-cell office:value-type="float" office:value="2060.31" table:style-name="ce10">
            <text:p>2 060.31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3:000000:3660</text:p>
          </table:table-cell>
          <table:table-cell office:value-type="float" office:value="6319.97" table:style-name="ce10">
            <text:p>6 319.97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3:000000:3653</text:p>
          </table:table-cell>
          <table:table-cell office:value-type="float" office:value="13508.03" table:style-name="ce10">
            <text:p>13 508.03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3:000000:3658</text:p>
          </table:table-cell>
          <table:table-cell office:value-type="float" office:value="33706.49" table:style-name="ce10">
            <text:p>33 706.49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3:000000:3656</text:p>
          </table:table-cell>
          <table:table-cell office:value-type="float" office:value="6319.97" table:style-name="ce10">
            <text:p>6 319.97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3:000000:3663</text:p>
          </table:table-cell>
          <table:table-cell office:value-type="float" office:value="5789.15" table:style-name="ce10">
            <text:p>5 789.15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3:000000:3662</text:p>
          </table:table-cell>
          <table:table-cell office:value-type="float" office:value="7718.87" table:style-name="ce10">
            <text:p>7 718.87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8:010103:1412</text:p>
          </table:table-cell>
          <table:table-cell office:value-type="float" office:value="32982.99" table:style-name="ce10">
            <text:p>32 982.99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0:000000:2568</text:p>
          </table:table-cell>
          <table:table-cell office:value-type="float" office:value="56929860.359999999" table:style-name="ce10">
            <text:p>56 929 860.36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5:020102:681</text:p>
          </table:table-cell>
          <table:table-cell office:value-type="float" office:value="492039.02" table:style-name="ce10">
            <text:p>492 039.02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8:010102:6436</text:p>
          </table:table-cell>
          <table:table-cell office:value-type="float" office:value="14147.98" table:style-name="ce10">
            <text:p>14 147.98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3:000000:3674</text:p>
          </table:table-cell>
          <table:table-cell office:value-type="float" office:value="40524.080000000002" table:style-name="ce10">
            <text:p>40 524.08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0:000000:2570</text:p>
          </table:table-cell>
          <table:table-cell office:value-type="float" office:value="197850.6" table:style-name="ce10">
            <text:p>197 850.60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3:000000:3671</text:p>
          </table:table-cell>
          <table:table-cell office:value-type="float" office:value="48242.95" table:style-name="ce10">
            <text:p>48 242.95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3:000000:3675</text:p>
          </table:table-cell>
          <table:table-cell office:value-type="float" office:value="87439.29" table:style-name="ce10">
            <text:p>87 439.29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3:000000:3676</text:p>
          </table:table-cell>
          <table:table-cell office:value-type="float" office:value="6319.97" table:style-name="ce10">
            <text:p>6 319.97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3:000000:3670</text:p>
          </table:table-cell>
          <table:table-cell office:value-type="float" office:value="79118.44" table:style-name="ce10">
            <text:p>79 118.44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3:000000:3680</text:p>
          </table:table-cell>
          <table:table-cell office:value-type="float" office:value="18959.900000000001" table:style-name="ce10">
            <text:p>18 959.90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4:000000:2589</text:p>
          </table:table-cell>
          <table:table-cell office:value-type="float" office:value="153627573.12" table:style-name="ce10">
            <text:p>153 627 573.12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0:000000:2566</text:p>
          </table:table-cell>
          <table:table-cell office:value-type="float" office:value="102656132.64" table:style-name="ce10">
            <text:p>102 656 132.64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3:000000:3650</text:p>
          </table:table-cell>
          <table:table-cell office:value-type="float" office:value="34734.92" table:style-name="ce10">
            <text:p>34 734.92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0:040101:3863</text:p>
          </table:table-cell>
          <table:table-cell office:value-type="float" office:value="20440.32" table:style-name="ce10">
            <text:p>20 440.32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0:110401:988</text:p>
          </table:table-cell>
          <table:table-cell office:value-type="float" office:value="236467.26" table:style-name="ce10">
            <text:p>236 467.26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3:000000:3661</text:p>
          </table:table-cell>
          <table:table-cell office:value-type="float" office:value="24045.81" table:style-name="ce10">
            <text:p>24 045.81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8:010103:1411</text:p>
          </table:table-cell>
          <table:table-cell office:value-type="float" office:value="31150.6" table:style-name="ce10">
            <text:p>31 150.60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5:050102:2031</text:p>
          </table:table-cell>
          <table:table-cell office:value-type="float" office:value="59466.96" table:style-name="ce10">
            <text:p>59 466.96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3:000000:3652</text:p>
          </table:table-cell>
          <table:table-cell office:value-type="float" office:value="1929.72" table:style-name="ce10">
            <text:p>1 929.72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3:000000:3655</text:p>
          </table:table-cell>
          <table:table-cell office:value-type="float" office:value="6319.97" table:style-name="ce10">
            <text:p>6 319.97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8:010103:1410</text:p>
          </table:table-cell>
          <table:table-cell office:value-type="float" office:value="20156.27" table:style-name="ce10">
            <text:p>20 156.27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4:030501:1237</text:p>
          </table:table-cell>
          <table:table-cell office:value-type="float" office:value="67068" table:style-name="ce10">
            <text:p>67 068.00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8:010103:1413</text:p>
          </table:table-cell>
          <table:table-cell office:value-type="float" office:value="34815.379999999997" table:style-name="ce10">
            <text:p>34 815.38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3:000000:3664</text:p>
          </table:table-cell>
          <table:table-cell office:value-type="float" office:value="35652.519999999997" table:style-name="ce10">
            <text:p>35 652.52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0:060901:776</text:p>
          </table:table-cell>
          <table:table-cell office:value-type="float" office:value="67068" table:style-name="ce10">
            <text:p>67 068.00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5:020102:682</text:p>
          </table:table-cell>
          <table:table-cell office:value-type="float" office:value="429858.26" table:style-name="ce10">
            <text:p>429 858.26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8:010102:6435</text:p>
          </table:table-cell>
          <table:table-cell office:value-type="float" office:value="32805.21" table:style-name="ce10">
            <text:p>32 805.21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3:000000:3667</text:p>
          </table:table-cell>
          <table:table-cell office:value-type="float" office:value="3859.44" table:style-name="ce10">
            <text:p>3 859.44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3:000000:3668</text:p>
          </table:table-cell>
          <table:table-cell office:value-type="float" office:value="23156.62" table:style-name="ce10">
            <text:p>23 156.62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3:000000:3666</text:p>
          </table:table-cell>
          <table:table-cell office:value-type="float" office:value="21226.9" table:style-name="ce10">
            <text:p>21 226.90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4:000000:2590</text:p>
          </table:table-cell>
          <table:table-cell office:value-type="float" office:value="299901814.5" table:style-name="ce10">
            <text:p>299 901 814.50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8:010102:6441</text:p>
          </table:table-cell>
          <table:table-cell office:value-type="float" office:value="24045.81" table:style-name="ce10">
            <text:p>24 045.81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8:010102:6442</text:p>
          </table:table-cell>
          <table:table-cell office:value-type="float" office:value="34734.92" table:style-name="ce10">
            <text:p>34 734.92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3:000000:3679</text:p>
          </table:table-cell>
          <table:table-cell office:value-type="float" office:value="11578.31" table:style-name="ce10">
            <text:p>11 578.31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3:000000:3678</text:p>
          </table:table-cell>
          <table:table-cell office:value-type="float" office:value="25086.33" table:style-name="ce10">
            <text:p>25 086.33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8:010102:6444</text:p>
          </table:table-cell>
          <table:table-cell office:value-type="float" office:value="56591.93" table:style-name="ce10">
            <text:p>56 591.93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3:000000:3681</text:p>
          </table:table-cell>
          <table:table-cell office:value-type="float" office:value="7718.87" table:style-name="ce10">
            <text:p>7 718.87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3:000000:3673</text:p>
          </table:table-cell>
          <table:table-cell office:value-type="float" office:value="15437.74" table:style-name="ce10">
            <text:p>15 437.74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8:010102:6443</text:p>
          </table:table-cell>
          <table:table-cell office:value-type="float" office:value="21226.9" table:style-name="ce10">
            <text:p>21 226.90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2:010204:14310</text:p>
          </table:table-cell>
          <table:table-cell office:value-type="float" office:value="584613.41" table:style-name="ce10">
            <text:p>584 613.41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8:010102:6445</text:p>
          </table:table-cell>
          <table:table-cell office:value-type="float" office:value="34734.92" table:style-name="ce10">
            <text:p>34 734.92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3:000000:3649</text:p>
          </table:table-cell>
          <table:table-cell office:value-type="float" office:value="79079.06" table:style-name="ce10">
            <text:p>79 079.06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3:000000:3651</text:p>
          </table:table-cell>
          <table:table-cell office:value-type="float" office:value="55961.82" table:style-name="ce10">
            <text:p>55 961.82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5:050102:2032</text:p>
          </table:table-cell>
          <table:table-cell office:value-type="float" office:value="6259.68" table:style-name="ce10">
            <text:p>6 259.68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8:010103:1409</text:p>
          </table:table-cell>
          <table:table-cell office:value-type="float" office:value="34815.379999999997" table:style-name="ce10">
            <text:p>34 815.38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0:000000:2567</text:p>
          </table:table-cell>
          <table:table-cell office:value-type="float" office:value="3051760" table:style-name="ce10">
            <text:p>3 051 760.00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0:121201:551</text:p>
          </table:table-cell>
          <table:table-cell office:value-type="float" office:value="67068" table:style-name="ce10">
            <text:p>67 068.00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8:010102:6437</text:p>
          </table:table-cell>
          <table:table-cell office:value-type="float" office:value="21226.9" table:style-name="ce10">
            <text:p>21 226.90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0:000000:2569</text:p>
          </table:table-cell>
          <table:table-cell office:value-type="float" office:value="76010.399999999994" table:style-name="ce10">
            <text:p>76 010.40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8:010102:6434</text:p>
          </table:table-cell>
          <table:table-cell office:value-type="float" office:value="34734.92" table:style-name="ce10">
            <text:p>34 734.92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3:000000:3659</text:p>
          </table:table-cell>
          <table:table-cell office:value-type="float" office:value="13508.03" table:style-name="ce10">
            <text:p>13 508.03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3:000000:3657</text:p>
          </table:table-cell>
          <table:table-cell office:value-type="float" office:value="23173.21" table:style-name="ce10">
            <text:p>23 173.21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3:000000:3654</text:p>
          </table:table-cell>
          <table:table-cell office:value-type="float" office:value="18959.900000000001" table:style-name="ce10">
            <text:p>18 959.90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3:000000:3677</text:p>
          </table:table-cell>
          <table:table-cell office:value-type="float" office:value="103226.13" table:style-name="ce10">
            <text:p>103 226.13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8:010102:6438</text:p>
          </table:table-cell>
          <table:table-cell office:value-type="float" office:value="21226.9" table:style-name="ce10">
            <text:p>21 226.90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3:000000:3669</text:p>
          </table:table-cell>
          <table:table-cell office:value-type="float" office:value="9648.59" table:style-name="ce10">
            <text:p>9 648.59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3:000000:3672</text:p>
          </table:table-cell>
          <table:table-cell office:value-type="float" office:value="24045.81" table:style-name="ce10">
            <text:p>24 045.81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8:010102:6440</text:p>
          </table:table-cell>
          <table:table-cell office:value-type="float" office:value="34815.379999999997" table:style-name="ce10">
            <text:p>34 815.38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8:010102:6439</text:p>
          </table:table-cell>
          <table:table-cell office:value-type="float" office:value="32789.730000000003" table:style-name="ce10">
            <text:p>32 789.73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8:010103:1414</text:p>
          </table:table-cell>
          <table:table-cell office:value-type="float" office:value="34815.379999999997" table:style-name="ce10">
            <text:p>34 815.38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8:010102:6432</text:p>
          </table:table-cell>
          <table:table-cell office:value-type="float" office:value="34734.92" table:style-name="ce10">
            <text:p>34 734.92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8:010101:5109</text:p>
          </table:table-cell>
          <table:table-cell office:value-type="float" office:value="227560.46" table:style-name="ce10">
            <text:p>227 560.46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0:000000:2678</text:p>
          </table:table-cell>
          <table:table-cell office:value-type="float" office:value="205675.2" table:style-name="ce10">
            <text:p>205 675.20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8:010101:5114</text:p>
          </table:table-cell>
          <table:table-cell office:value-type="float" office:value="21988.66" table:style-name="ce10">
            <text:p>21 988.66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8:010101:5112</text:p>
          </table:table-cell>
          <table:table-cell office:value-type="float" office:value="45809.71" table:style-name="ce10">
            <text:p>45 809.71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8:010101:5116</text:p>
          </table:table-cell>
          <table:table-cell office:value-type="float" office:value="50528.51" table:style-name="ce10">
            <text:p>50 528.51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8:010102:6433</text:p>
          </table:table-cell>
          <table:table-cell office:value-type="float" office:value="26877.09" table:style-name="ce10">
            <text:p>26 877.09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3:110601:946</text:p>
          </table:table-cell>
          <table:table-cell office:value-type="float" office:value="21461.759999999998" table:style-name="ce10">
            <text:p>21 461.76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8:010101:5106</text:p>
          </table:table-cell>
          <table:table-cell office:value-type="float" office:value="56591.93" table:style-name="ce10">
            <text:p>56 591.93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8:010101:5110</text:p>
          </table:table-cell>
          <table:table-cell office:value-type="float" office:value="32982.99" table:style-name="ce10">
            <text:p>32 982.99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8:010101:5111</text:p>
          </table:table-cell>
          <table:table-cell office:value-type="float" office:value="27485.82" table:style-name="ce10">
            <text:p>27 485.82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8:010101:5113</text:p>
          </table:table-cell>
          <table:table-cell office:value-type="float" office:value="61207.5" table:style-name="ce10">
            <text:p>61 207.50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8:010101:5119</text:p>
          </table:table-cell>
          <table:table-cell office:value-type="float" office:value="32789.730000000003" table:style-name="ce10">
            <text:p>32 789.73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8:010101:5120</text:p>
          </table:table-cell>
          <table:table-cell office:value-type="float" office:value="27386.52" table:style-name="ce10">
            <text:p>27 386.52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8:010101:5115</text:p>
          </table:table-cell>
          <table:table-cell office:value-type="float" office:value="72134.320000000007" table:style-name="ce10">
            <text:p>72 134.32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8:010101:5104</text:p>
          </table:table-cell>
          <table:table-cell office:value-type="float" office:value="32982.99" table:style-name="ce10">
            <text:p>32 982.99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8:010101:5105</text:p>
          </table:table-cell>
          <table:table-cell office:value-type="float" office:value="45809.71" table:style-name="ce10">
            <text:p>45 809.71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7:000000:991</text:p>
          </table:table-cell>
          <table:table-cell office:value-type="float" office:value="7037914.9400000004" table:style-name="ce10">
            <text:p>7 037 914.94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8:010101:5107</text:p>
          </table:table-cell>
          <table:table-cell office:value-type="float" office:value="21859.82" table:style-name="ce10">
            <text:p>21 859.82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8:010101:5108</text:p>
          </table:table-cell>
          <table:table-cell office:value-type="float" office:value="20334.61" table:style-name="ce10">
            <text:p>20 334.61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8:010102:6431</text:p>
          </table:table-cell>
          <table:table-cell office:value-type="float" office:value="22232.55" table:style-name="ce10">
            <text:p>22 232.55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3:210301:319</text:p>
          </table:table-cell>
          <table:table-cell office:value-type="float" office:value="26827.200000000001" table:style-name="ce10">
            <text:p>26 827.20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0:000000:2677</text:p>
          </table:table-cell>
          <table:table-cell office:value-type="float" office:value="440327066.39999998" table:style-name="ce10">
            <text:p>440 327 066.40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8:010101:5121</text:p>
          </table:table-cell>
          <table:table-cell office:value-type="float" office:value="81140.42" table:style-name="ce10">
            <text:p>81 140.42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8:010101:5117</text:p>
          </table:table-cell>
          <table:table-cell office:value-type="float" office:value="71463.14" table:style-name="ce10">
            <text:p>71 463.14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8:010101:5118</text:p>
          </table:table-cell>
          <table:table-cell office:value-type="float" office:value="51306.87" table:style-name="ce10">
            <text:p>51 306.87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8:000000:5024</text:p>
          </table:table-cell>
          <table:table-cell office:value-type="float" office:value="26635229.800000001" table:style-name="ce10">
            <text:p>26 635 229.80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5:030202:755</text:p>
          </table:table-cell>
          <table:table-cell office:value-type="float" office:value="973397.04" table:style-name="ce10">
            <text:p>973 397.04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1:000000:6653</text:p>
          </table:table-cell>
          <table:table-cell office:value-type="float" office:value="12603154.35" table:style-name="ce10">
            <text:p>12 603 154.35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4:010115:9117</text:p>
          </table:table-cell>
          <table:table-cell office:value-type="float" office:value="7192672.3499999996" table:style-name="ce10">
            <text:p>7 192 672.35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4:010105:123</text:p>
          </table:table-cell>
          <table:table-cell office:value-type="float" office:value="5417534.9400000004" table:style-name="ce10">
            <text:p>5 417 534.94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4:030102:7439</text:p>
          </table:table-cell>
          <table:table-cell office:value-type="float" office:value="2365291.7400000002" table:style-name="ce10">
            <text:p>2 365 291.74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5:030105:4022</text:p>
          </table:table-cell>
          <table:table-cell office:value-type="float" office:value="4922736.5199999996" table:style-name="ce10">
            <text:p>4 922 736.52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5:030201:1571</text:p>
          </table:table-cell>
          <table:table-cell office:value-type="float" office:value="4499851.1100000003" table:style-name="ce10">
            <text:p>4 499 851.11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4:010105:24966</text:p>
          </table:table-cell>
          <table:table-cell office:value-type="float" office:value="5103591.5999999996" table:style-name="ce10">
            <text:p>5 103 591.60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5:010102:4042</text:p>
          </table:table-cell>
          <table:table-cell office:value-type="float" office:value="5627808.5499999998" table:style-name="ce10">
            <text:p>5 627 808.55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5:080101:5147</text:p>
          </table:table-cell>
          <table:table-cell office:value-type="float" office:value="7900472.6399999997" table:style-name="ce10">
            <text:p>7 900 472.64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4:010111:10361</text:p>
          </table:table-cell>
          <table:table-cell office:value-type="float" office:value="3920331.02" table:style-name="ce10">
            <text:p>3 920 331.02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5:010123:3918</text:p>
          </table:table-cell>
          <table:table-cell office:value-type="float" office:value="9629521.3000000007" table:style-name="ce10">
            <text:p>9 629 521.30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4:020101:6636</text:p>
          </table:table-cell>
          <table:table-cell office:value-type="float" office:value="2397619.2000000002" table:style-name="ce10">
            <text:p>2 397 619.20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8:080201:1569</text:p>
          </table:table-cell>
          <table:table-cell office:value-type="float" office:value="2462359.11" table:style-name="ce10">
            <text:p>2 462 359.11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8:010147:7598</text:p>
          </table:table-cell>
          <table:table-cell office:value-type="float" office:value="4988572.0999999996" table:style-name="ce10">
            <text:p>4 988 572.10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8:010146:5219</text:p>
          </table:table-cell>
          <table:table-cell office:value-type="float" office:value="3974151.88" table:style-name="ce10">
            <text:p>3 974 151.88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2:010315:8573</text:p>
          </table:table-cell>
          <table:table-cell office:value-type="float" office:value="5887260.3200000003" table:style-name="ce10">
            <text:p>5 887 260.32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8:020111:2220</text:p>
          </table:table-cell>
          <table:table-cell office:value-type="float" office:value="2806855.39" table:style-name="ce10">
            <text:p>2 806 855.39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8:010134:5911</text:p>
          </table:table-cell>
          <table:table-cell office:value-type="float" office:value="2533998.8199999998" table:style-name="ce10">
            <text:p>2 533 998.82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2:010310:14223</text:p>
          </table:table-cell>
          <table:table-cell office:value-type="float" office:value="5359376.2699999996" table:style-name="ce10">
            <text:p>5 359 376.27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5:051401:951</text:p>
          </table:table-cell>
          <table:table-cell office:value-type="float" office:value="7896707.2199999997" table:style-name="ce10">
            <text:p>7 896 707.22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2:010801:6519</text:p>
          </table:table-cell>
          <table:table-cell office:value-type="float" office:value="4821343.6900000004" table:style-name="ce10">
            <text:p>4 821 343.69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1:010113:11675</text:p>
          </table:table-cell>
          <table:table-cell office:value-type="float" office:value="2123822.7400000002" table:style-name="ce10">
            <text:p>2 123 822.74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1:050101:2221</text:p>
          </table:table-cell>
          <table:table-cell office:value-type="float" office:value="895497.5" table:style-name="ce10">
            <text:p>895 497.50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8:090101:2008</text:p>
          </table:table-cell>
          <table:table-cell office:value-type="float" office:value="688851.78" table:style-name="ce10">
            <text:p>688 851.78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1:050101:2218</text:p>
          </table:table-cell>
          <table:table-cell office:value-type="float" office:value="2602470.54" table:style-name="ce10">
            <text:p>2 602 470.54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1:160101:5668</text:p>
          </table:table-cell>
          <table:table-cell office:value-type="float" office:value="664570.07999999996" table:style-name="ce10">
            <text:p>664 570.08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5:010101:6022</text:p>
          </table:table-cell>
          <table:table-cell office:value-type="float" office:value="5810519.4000000004" table:style-name="ce10">
            <text:p>5 810 519.40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7:010462:956</text:p>
          </table:table-cell>
          <table:table-cell office:value-type="float" office:value="1301230.23" table:style-name="ce10">
            <text:p>1 301 230.23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2:130101:2353</text:p>
          </table:table-cell>
          <table:table-cell office:value-type="float" office:value="4614398.3899999997" table:style-name="ce10">
            <text:p>4 614 398.39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5:010101:6023</text:p>
          </table:table-cell>
          <table:table-cell office:value-type="float" office:value="5762630.5099999998" table:style-name="ce10">
            <text:p>5 762 630.51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2:010105:8855</text:p>
          </table:table-cell>
          <table:table-cell office:value-type="float" office:value="2859832.73" table:style-name="ce10">
            <text:p>2 859 832.73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7:230101:4719</text:p>
          </table:table-cell>
          <table:table-cell office:value-type="float" office:value="600633.05000000005" table:style-name="ce10">
            <text:p>600 633.05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6:100201:1568</text:p>
          </table:table-cell>
          <table:table-cell office:value-type="float" office:value="1219909.2" table:style-name="ce10">
            <text:p>1 219 909.20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7:230101:4720</text:p>
          </table:table-cell>
          <table:table-cell office:value-type="float" office:value="552421.69999999995" table:style-name="ce10">
            <text:p>552 421.70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5:020112:332</text:p>
          </table:table-cell>
          <table:table-cell office:value-type="float" office:value="2633843.89" table:style-name="ce10">
            <text:p>2 633 843.89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4:110101:1756</text:p>
          </table:table-cell>
          <table:table-cell office:value-type="float" office:value="726644.19" table:style-name="ce10">
            <text:p>726 644.19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7:020103:5049</text:p>
          </table:table-cell>
          <table:table-cell office:value-type="float" office:value="1365015.46" table:style-name="ce10">
            <text:p>1 365 015.46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1:030101:2059</text:p>
          </table:table-cell>
          <table:table-cell office:value-type="float" office:value="1278395.58" table:style-name="ce10">
            <text:p>1 278 395.58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3:010126:1018</text:p>
          </table:table-cell>
          <table:table-cell office:value-type="float" office:value="105309.47" table:style-name="ce10">
            <text:p>105 309.47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7:010516:327</text:p>
          </table:table-cell>
          <table:table-cell office:value-type="float" office:value="957415.21" table:style-name="ce10">
            <text:p>957 415.21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7:010940:1357</text:p>
          </table:table-cell>
          <table:table-cell office:value-type="float" office:value="486750.07" table:style-name="ce10">
            <text:p>486 750.07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4:010103:3682</text:p>
          </table:table-cell>
          <table:table-cell office:value-type="float" office:value="477126.97" table:style-name="ce10">
            <text:p>477 126.97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6:050101:1891</text:p>
          </table:table-cell>
          <table:table-cell office:value-type="float" office:value="800255.84" table:style-name="ce10">
            <text:p>800 255.84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7:030101:2044</text:p>
          </table:table-cell>
          <table:table-cell office:value-type="float" office:value="2223259.08" table:style-name="ce10">
            <text:p>2 223 259.08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3:030105:848</text:p>
          </table:table-cell>
          <table:table-cell office:value-type="float" office:value="224388.01" table:style-name="ce10">
            <text:p>224 388.01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23:030105:881</text:p>
          </table:table-cell>
          <table:table-cell office:value-type="float" office:value="421766.34" table:style-name="ce10">
            <text:p>421 766.34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3:030105:837</text:p>
          </table:table-cell>
          <table:table-cell office:value-type="float" office:value="425921.68" table:style-name="ce10">
            <text:p>425 921.68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3:030105:879</text:p>
          </table:table-cell>
          <table:table-cell office:value-type="float" office:value="43631" table:style-name="ce10">
            <text:p>43 631.00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3:030105:884</text:p>
          </table:table-cell>
          <table:table-cell office:value-type="float" office:value="33242.67" table:style-name="ce10">
            <text:p>33 242.67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3:030105:883</text:p>
          </table:table-cell>
          <table:table-cell office:value-type="float" office:value="384368.34" table:style-name="ce10">
            <text:p>384 368.34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3:030105:873</text:p>
          </table:table-cell>
          <table:table-cell office:value-type="float" office:value="432154.67" table:style-name="ce10">
            <text:p>432 154.67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3:030105:876</text:p>
          </table:table-cell>
          <table:table-cell office:value-type="float" office:value="737571.68" table:style-name="ce10">
            <text:p>737 571.68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3:030105:844</text:p>
          </table:table-cell>
          <table:table-cell office:value-type="float" office:value="378135.34" table:style-name="ce10">
            <text:p>378 135.34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3:030105:882</text:p>
          </table:table-cell>
          <table:table-cell office:value-type="float" office:value="29087.33" table:style-name="ce10">
            <text:p>29 087.33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3:030105:862</text:p>
          </table:table-cell>
          <table:table-cell office:value-type="float" office:value="376057.67" table:style-name="ce10">
            <text:p>376 057.67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23:030105:878</text:p>
          </table:table-cell>
          <table:table-cell office:value-type="float" office:value="704329.01" table:style-name="ce10">
            <text:p>704 329.01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3:030105:869</text:p>
          </table:table-cell>
          <table:table-cell office:value-type="float" office:value="436310.01" table:style-name="ce10">
            <text:p>436 310.01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3:030105:861</text:p>
          </table:table-cell>
          <table:table-cell office:value-type="float" office:value="228543.34" table:style-name="ce10">
            <text:p>228 543.34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23:030105:857</text:p>
          </table:table-cell>
          <table:table-cell office:value-type="float" office:value="37398" table:style-name="ce10">
            <text:p>37 398.00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3:030105:865</text:p>
          </table:table-cell>
          <table:table-cell office:value-type="float" office:value="37398" table:style-name="ce10">
            <text:p>37 398.00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3:030105:985</text:p>
          </table:table-cell>
          <table:table-cell office:value-type="float" office:value="570339.23" table:style-name="ce10">
            <text:p>570 339.23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3:030105:943</text:p>
          </table:table-cell>
          <table:table-cell office:value-type="float" office:value="172291.39" table:style-name="ce10">
            <text:p>172 291.39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3:030105:989</text:p>
          </table:table-cell>
          <table:table-cell office:value-type="float" office:value="586036.64" table:style-name="ce10">
            <text:p>586 036.64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3:030105:991</text:p>
          </table:table-cell>
          <table:table-cell office:value-type="float" office:value="575571.69999999995" table:style-name="ce10">
            <text:p>575 571.70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23:030105:946</text:p>
          </table:table-cell>
          <table:table-cell office:value-type="float" office:value="65893.899999999994" table:style-name="ce10">
            <text:p>65 893.90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4:020101:4492</text:p>
          </table:table-cell>
          <table:table-cell office:value-type="float" office:value="5366483.24" table:style-name="ce10">
            <text:p>5 366 483.24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3:030105:874</text:p>
          </table:table-cell>
          <table:table-cell office:value-type="float" office:value="689785.35" table:style-name="ce10">
            <text:p>689 785.35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3:030105:880</text:p>
          </table:table-cell>
          <table:table-cell office:value-type="float" office:value="723028.01" table:style-name="ce10">
            <text:p>723 028.01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3:030105:889</text:p>
          </table:table-cell>
          <table:table-cell office:value-type="float" office:value="24932" table:style-name="ce10">
            <text:p>24 932.00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3:030105:850</text:p>
          </table:table-cell>
          <table:table-cell office:value-type="float" office:value="14543.66" table:style-name="ce10">
            <text:p>14 543.66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3:030105:864</text:p>
          </table:table-cell>
          <table:table-cell office:value-type="float" office:value="382290.67" table:style-name="ce10">
            <text:p>382 290.67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3:030105:855</text:p>
          </table:table-cell>
          <table:table-cell office:value-type="float" office:value="218155" table:style-name="ce10">
            <text:p>218 155.00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3:030105:870</text:p>
          </table:table-cell>
          <table:table-cell office:value-type="float" office:value="710562.01" table:style-name="ce10">
            <text:p>710 562.01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3:030105:885</text:p>
          </table:table-cell>
          <table:table-cell office:value-type="float" office:value="392679.01" table:style-name="ce10">
            <text:p>392 679.01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23:030105:838</text:p>
          </table:table-cell>
          <table:table-cell office:value-type="float" office:value="712639.68" table:style-name="ce10">
            <text:p>712 639.68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23:030105:845</text:p>
          </table:table-cell>
          <table:table-cell office:value-type="float" office:value="35320.33" table:style-name="ce10">
            <text:p>35 320.33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23:030105:849</text:p>
          </table:table-cell>
          <table:table-cell office:value-type="float" office:value="64407.67" table:style-name="ce10">
            <text:p>64 407.67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23:030105:886</text:p>
          </table:table-cell>
          <table:table-cell office:value-type="float" office:value="29087.33" table:style-name="ce10">
            <text:p>29 087.33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23:030105:836</text:p>
          </table:table-cell>
          <table:table-cell office:value-type="float" office:value="234776.34" table:style-name="ce10">
            <text:p>234 776.34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23:030105:887</text:p>
          </table:table-cell>
          <table:table-cell office:value-type="float" office:value="70640.67" table:style-name="ce10">
            <text:p>70 640.67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23:030105:994</text:p>
          </table:table-cell>
          <table:table-cell office:value-type="float" office:value="559874.29" table:style-name="ce10">
            <text:p>559 874.29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23:030105:990</text:p>
          </table:table-cell>
          <table:table-cell office:value-type="float" office:value="544176.88" table:style-name="ce10">
            <text:p>544 176.88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23:030105:945</text:p>
          </table:table-cell>
          <table:table-cell office:value-type="float" office:value="64684.84" table:style-name="ce10">
            <text:p>64 684.84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23:030105:993</text:p>
          </table:table-cell>
          <table:table-cell office:value-type="float" office:value="565106.76" table:style-name="ce10">
            <text:p>565 106.76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24:010105:19155</text:p>
          </table:table-cell>
          <table:table-cell office:value-type="float" office:value="4910395.7" table:style-name="ce10">
            <text:p>4 910 395.70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23:030105:843</text:p>
          </table:table-cell>
          <table:table-cell office:value-type="float" office:value="380213.01" table:style-name="ce10">
            <text:p>380 213.01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23:030105:877</text:p>
          </table:table-cell>
          <table:table-cell office:value-type="float" office:value="91417.34" table:style-name="ce10">
            <text:p>91 417.34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23:030105:888</text:p>
          </table:table-cell>
          <table:table-cell office:value-type="float" office:value="95572.67" table:style-name="ce10">
            <text:p>95 572.67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23:030105:852</text:p>
          </table:table-cell>
          <table:table-cell office:value-type="float" office:value="382290.67" table:style-name="ce10">
            <text:p>382 290.67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23:030105:860</text:p>
          </table:table-cell>
          <table:table-cell office:value-type="float" office:value="24932" table:style-name="ce10">
            <text:p>24 932.00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23:030105:859</text:p>
          </table:table-cell>
          <table:table-cell office:value-type="float" office:value="213999.67" table:style-name="ce10">
            <text:p>213 999.67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23:030105:867</text:p>
          </table:table-cell>
          <table:table-cell office:value-type="float" office:value="16621.330000000002" table:style-name="ce10">
            <text:p>16 621.33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23:030105:840</text:p>
          </table:table-cell>
          <table:table-cell office:value-type="float" office:value="31165" table:style-name="ce10">
            <text:p>31 165.00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23:030105:866</text:p>
          </table:table-cell>
          <table:table-cell office:value-type="float" office:value="43631" table:style-name="ce10">
            <text:p>43 631.00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23:030105:851</text:p>
          </table:table-cell>
          <table:table-cell office:value-type="float" office:value="386446.01" table:style-name="ce10">
            <text:p>386 446.01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23:030105:847</text:p>
          </table:table-cell>
          <table:table-cell office:value-type="float" office:value="37398" table:style-name="ce10">
            <text:p>37 398.00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23:030105:841</text:p>
          </table:table-cell>
          <table:table-cell office:value-type="float" office:value="18699" table:style-name="ce10">
            <text:p>18 699.00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23:030105:875</text:p>
          </table:table-cell>
          <table:table-cell office:value-type="float" office:value="56097" table:style-name="ce10">
            <text:p>56 097.00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23:030105:863</text:p>
          </table:table-cell>
          <table:table-cell office:value-type="float" office:value="64407.67" table:style-name="ce10">
            <text:p>64 407.67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23:030105:853</text:p>
          </table:table-cell>
          <table:table-cell office:value-type="float" office:value="47786.33" table:style-name="ce10">
            <text:p>47 786.33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23:030105:871</text:p>
          </table:table-cell>
          <table:table-cell office:value-type="float" office:value="718872.68" table:style-name="ce10">
            <text:p>718 872.68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23:030105:842</text:p>
          </table:table-cell>
          <table:table-cell office:value-type="float" office:value="29087.33" table:style-name="ce10">
            <text:p>29 087.33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23:030105:858</text:p>
          </table:table-cell>
          <table:table-cell office:value-type="float" office:value="1047144.02" table:style-name="ce10">
            <text:p>1 047 144.02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23:030105:846</text:p>
          </table:table-cell>
          <table:table-cell office:value-type="float" office:value="430077.01" table:style-name="ce10">
            <text:p>430 077.01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23:030105:872</text:p>
          </table:table-cell>
          <table:table-cell office:value-type="float" office:value="371902.34" table:style-name="ce10">
            <text:p>371 902.34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23:030105:856</text:p>
          </table:table-cell>
          <table:table-cell office:value-type="float" office:value="197378.34" table:style-name="ce10">
            <text:p>197 378.34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23:030105:854</text:p>
          </table:table-cell>
          <table:table-cell office:value-type="float" office:value="45708.67" table:style-name="ce10">
            <text:p>45 708.67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23:030105:868</text:p>
          </table:table-cell>
          <table:table-cell office:value-type="float" office:value="35320.33" table:style-name="ce10">
            <text:p>35 320.33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23:030105:839</text:p>
          </table:table-cell>
          <table:table-cell office:value-type="float" office:value="27009.67" table:style-name="ce10">
            <text:p>27 009.67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23:030105:944</text:p>
          </table:table-cell>
          <table:table-cell office:value-type="float" office:value="39899.06" table:style-name="ce10">
            <text:p>39 899.06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23:030105:992</text:p>
          </table:table-cell>
          <table:table-cell office:value-type="float" office:value="549409.35" table:style-name="ce10">
            <text:p>549 409.35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23:030105:987</text:p>
          </table:table-cell>
          <table:table-cell office:value-type="float" office:value="580804.17000000004" table:style-name="ce10">
            <text:p>580 804.17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23:030105:988</text:p>
          </table:table-cell>
          <table:table-cell office:value-type="float" office:value="554641.81999999995" table:style-name="ce10">
            <text:p>554 641.82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23:030105:986</text:p>
          </table:table-cell>
          <table:table-cell office:value-type="float" office:value="559874.29" table:style-name="ce10">
            <text:p>559 874.29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20:010104:3121</text:p>
          </table:table-cell>
          <table:table-cell office:value-type="float" office:value="2104681.96" table:style-name="ce10">
            <text:p>2 104 681.96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9:010105:11193</text:p>
          </table:table-cell>
          <table:table-cell office:value-type="float" office:value="5131360.4000000004" table:style-name="ce10">
            <text:p>5 131 360.40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23:030105:762</text:p>
          </table:table-cell>
          <table:table-cell office:value-type="float" office:value="22854.34" table:style-name="ce10">
            <text:p>22 854.34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23:030105:771</text:p>
          </table:table-cell>
          <table:table-cell office:value-type="float" office:value="64407.67" table:style-name="ce10">
            <text:p>64 407.67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23:030105:745</text:p>
          </table:table-cell>
          <table:table-cell office:value-type="float" office:value="29087.33" table:style-name="ce10">
            <text:p>29 087.33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23:030105:765</text:p>
          </table:table-cell>
          <table:table-cell office:value-type="float" office:value="64407.67" table:style-name="ce10">
            <text:p>64 407.67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23:030105:807</text:p>
          </table:table-cell>
          <table:table-cell office:value-type="float" office:value="66485.33" table:style-name="ce10">
            <text:p>66 485.33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23:030105:744</text:p>
          </table:table-cell>
          <table:table-cell office:value-type="float" office:value="58174.67" table:style-name="ce10">
            <text:p>58 174.67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23:030105:774</text:p>
          </table:table-cell>
          <table:table-cell office:value-type="float" office:value="241009.34" table:style-name="ce10">
            <text:p>241 009.34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23:030105:748</text:p>
          </table:table-cell>
          <table:table-cell office:value-type="float" office:value="367747.01" table:style-name="ce10">
            <text:p>367 747.01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23:030105:809</text:p>
          </table:table-cell>
          <table:table-cell office:value-type="float" office:value="382290.67" table:style-name="ce10">
            <text:p>382 290.67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23:030105:805</text:p>
          </table:table-cell>
          <table:table-cell office:value-type="float" office:value="378135.34" table:style-name="ce10">
            <text:p>378 135.34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23:030105:794</text:p>
          </table:table-cell>
          <table:table-cell office:value-type="float" office:value="236854" table:style-name="ce10">
            <text:p>236 854.00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23:030105:753</text:p>
          </table:table-cell>
          <table:table-cell office:value-type="float" office:value="234776.34" table:style-name="ce10">
            <text:p>234 776.34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23:030105:834</text:p>
          </table:table-cell>
          <table:table-cell office:value-type="float" office:value="706406.68" table:style-name="ce10">
            <text:p>706 406.68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23:030105:761</text:p>
          </table:table-cell>
          <table:table-cell office:value-type="float" office:value="723028.01" table:style-name="ce10">
            <text:p>723 028.01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23:030105:791</text:p>
          </table:table-cell>
          <table:table-cell office:value-type="float" office:value="18699" table:style-name="ce10">
            <text:p>18 699.00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23:030105:810</text:p>
          </table:table-cell>
          <table:table-cell office:value-type="float" office:value="33242.67" table:style-name="ce10">
            <text:p>33 242.67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23:030105:763</text:p>
          </table:table-cell>
          <table:table-cell office:value-type="float" office:value="18699" table:style-name="ce10">
            <text:p>18 699.00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23:030105:813</text:p>
          </table:table-cell>
          <table:table-cell office:value-type="float" office:value="24932" table:style-name="ce10">
            <text:p>24 932.00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22:010218:4493</text:p>
          </table:table-cell>
          <table:table-cell office:value-type="float" office:value="5200890.22" table:style-name="ce10">
            <text:p>5 200 890.22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23:030105:800</text:p>
          </table:table-cell>
          <table:table-cell office:value-type="float" office:value="278407.34000000003" table:style-name="ce10">
            <text:p>278 407.34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23:030105:769</text:p>
          </table:table-cell>
          <table:table-cell office:value-type="float" office:value="247242.34" table:style-name="ce10">
            <text:p>247 242.34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23:030105:782</text:p>
          </table:table-cell>
          <table:table-cell office:value-type="float" office:value="378135.34" table:style-name="ce10">
            <text:p>378 135.34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23:030105:826</text:p>
          </table:table-cell>
          <table:table-cell office:value-type="float" office:value="376057.67" table:style-name="ce10">
            <text:p>376 057.67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22:010309:7459</text:p>
          </table:table-cell>
          <table:table-cell office:value-type="float" office:value="4296310.24" table:style-name="ce10">
            <text:p>4 296 310.24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23:030105:818</text:p>
          </table:table-cell>
          <table:table-cell office:value-type="float" office:value="20776.669999999998" table:style-name="ce10">
            <text:p>20 776.67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23:030105:772</text:p>
          </table:table-cell>
          <table:table-cell office:value-type="float" office:value="376057.67" table:style-name="ce10">
            <text:p>376 057.67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23:030105:814</text:p>
          </table:table-cell>
          <table:table-cell office:value-type="float" office:value="37398" table:style-name="ce10">
            <text:p>37 398.00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23:030105:817</text:p>
          </table:table-cell>
          <table:table-cell office:value-type="float" office:value="182834.67" table:style-name="ce10">
            <text:p>182 834.67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23:030105:808</text:p>
          </table:table-cell>
          <table:table-cell office:value-type="float" office:value="27009.67" table:style-name="ce10">
            <text:p>27 009.67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23:030105:811</text:p>
          </table:table-cell>
          <table:table-cell office:value-type="float" office:value="238931.67" table:style-name="ce10">
            <text:p>238 931.67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23:030105:835</text:p>
          </table:table-cell>
          <table:table-cell office:value-type="float" office:value="189067.67" table:style-name="ce10">
            <text:p>189 067.67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23:030105:781</text:p>
          </table:table-cell>
          <table:table-cell office:value-type="float" office:value="384368.34" table:style-name="ce10">
            <text:p>384 368.34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23:030105:746</text:p>
          </table:table-cell>
          <table:table-cell office:value-type="float" office:value="361514.01" table:style-name="ce10">
            <text:p>361 514.01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23:030105:790</text:p>
          </table:table-cell>
          <table:table-cell office:value-type="float" office:value="37398" table:style-name="ce10">
            <text:p>37 398.00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23:030105:770</text:p>
          </table:table-cell>
          <table:table-cell office:value-type="float" office:value="436310.01" table:style-name="ce10">
            <text:p>436 310.01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23:030105:823</text:p>
          </table:table-cell>
          <table:table-cell office:value-type="float" office:value="384368.34" table:style-name="ce10">
            <text:p>384 368.34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9:010105:13765</text:p>
          </table:table-cell>
          <table:table-cell office:value-type="float" office:value="3889031.05" table:style-name="ce10">
            <text:p>3 889 031.05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23:030105:786</text:p>
          </table:table-cell>
          <table:table-cell office:value-type="float" office:value="31165" table:style-name="ce10">
            <text:p>31 165.00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23:030105:804</text:p>
          </table:table-cell>
          <table:table-cell office:value-type="float" office:value="417611.01" table:style-name="ce10">
            <text:p>417 611.01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23:030105:795</text:p>
          </table:table-cell>
          <table:table-cell office:value-type="float" office:value="76873.67" table:style-name="ce10">
            <text:p>76 873.67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23:030105:747</text:p>
          </table:table-cell>
          <table:table-cell office:value-type="float" office:value="409300.34" table:style-name="ce10">
            <text:p>409 300.34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23:030105:815</text:p>
          </table:table-cell>
          <table:table-cell office:value-type="float" office:value="70640.67" table:style-name="ce10">
            <text:p>70 640.67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23:030105:793</text:p>
          </table:table-cell>
          <table:table-cell office:value-type="float" office:value="380213.01" table:style-name="ce10">
            <text:p>380 213.01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23:030105:756</text:p>
          </table:table-cell>
          <table:table-cell office:value-type="float" office:value="700173.68" table:style-name="ce10">
            <text:p>700 173.68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23:030105:820</text:p>
          </table:table-cell>
          <table:table-cell office:value-type="float" office:value="232698.67" table:style-name="ce10">
            <text:p>232 698.67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23:030105:831</text:p>
          </table:table-cell>
          <table:table-cell office:value-type="float" office:value="392679.01" table:style-name="ce10">
            <text:p>392 679.01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23:030105:787</text:p>
          </table:table-cell>
          <table:table-cell office:value-type="float" office:value="33242.67" table:style-name="ce10">
            <text:p>33 242.67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23:030105:780</text:p>
          </table:table-cell>
          <table:table-cell office:value-type="float" office:value="35320.33" table:style-name="ce10">
            <text:p>35 320.33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22:010107:9662</text:p>
          </table:table-cell>
          <table:table-cell office:value-type="float" office:value="4945457.3" table:style-name="ce10">
            <text:p>4 945 457.30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23:030105:775</text:p>
          </table:table-cell>
          <table:table-cell office:value-type="float" office:value="184912.34" table:style-name="ce10">
            <text:p>184 912.34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23:030105:752</text:p>
          </table:table-cell>
          <table:table-cell office:value-type="float" office:value="27009.67" table:style-name="ce10">
            <text:p>27 009.67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23:030105:822</text:p>
          </table:table-cell>
          <table:table-cell office:value-type="float" office:value="230621" table:style-name="ce10">
            <text:p>230 621.00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23:030105:760</text:p>
          </table:table-cell>
          <table:table-cell office:value-type="float" office:value="37398" table:style-name="ce10">
            <text:p>37 398.00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23:030105:779</text:p>
          </table:table-cell>
          <table:table-cell office:value-type="float" office:value="31165" table:style-name="ce10">
            <text:p>31 165.00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23:030105:754</text:p>
          </table:table-cell>
          <table:table-cell office:value-type="float" office:value="33242.67" table:style-name="ce10">
            <text:p>33 242.67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23:030105:832</text:p>
          </table:table-cell>
          <table:table-cell office:value-type="float" office:value="22854.34" table:style-name="ce10">
            <text:p>22 854.34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23:030105:792</text:p>
          </table:table-cell>
          <table:table-cell office:value-type="float" office:value="444620.68" table:style-name="ce10">
            <text:p>444 620.68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23:030105:757</text:p>
          </table:table-cell>
          <table:table-cell office:value-type="float" office:value="228543.34" table:style-name="ce10">
            <text:p>228 543.34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23:030105:803</text:p>
          </table:table-cell>
          <table:table-cell office:value-type="float" office:value="29087.33" table:style-name="ce10">
            <text:p>29 087.33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23:030105:827</text:p>
          </table:table-cell>
          <table:table-cell office:value-type="float" office:value="234776.34" table:style-name="ce10">
            <text:p>234 776.34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23:030105:766</text:p>
          </table:table-cell>
          <table:table-cell office:value-type="float" office:value="249320" table:style-name="ce10">
            <text:p>249 320.00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23:030105:758</text:p>
          </table:table-cell>
          <table:table-cell office:value-type="float" office:value="85184.33" table:style-name="ce10">
            <text:p>85 184.33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23:030105:755</text:p>
          </table:table-cell>
          <table:table-cell office:value-type="float" office:value="378135.34" table:style-name="ce10">
            <text:p>378 135.34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23:030105:829</text:p>
          </table:table-cell>
          <table:table-cell office:value-type="float" office:value="45708.67" table:style-name="ce10">
            <text:p>45 708.67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22:010201:17080</text:p>
          </table:table-cell>
          <table:table-cell office:value-type="float" office:value="2445484.2999999998" table:style-name="ce10">
            <text:p>2 445 484.30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19:010109:18237</text:p>
          </table:table-cell>
          <table:table-cell office:value-type="float" office:value="3654163.06" table:style-name="ce10">
            <text:p>3 654 163.06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9:010103:23019</text:p>
          </table:table-cell>
          <table:table-cell office:value-type="float" office:value="4799193.3600000003" table:style-name="ce10">
            <text:p>4 799 193.36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22:010204:12238</text:p>
          </table:table-cell>
          <table:table-cell office:value-type="float" office:value="2967785.2" table:style-name="ce10">
            <text:p>2 967 785.20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23:030105:784</text:p>
          </table:table-cell>
          <table:table-cell office:value-type="float" office:value="249320" table:style-name="ce10">
            <text:p>249 320.00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23:030105:777</text:p>
          </table:table-cell>
          <table:table-cell office:value-type="float" office:value="31165" table:style-name="ce10">
            <text:p>31 165.00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23:030105:825</text:p>
          </table:table-cell>
          <table:table-cell office:value-type="float" office:value="367747.01" table:style-name="ce10">
            <text:p>367 747.01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23:030105:773</text:p>
          </table:table-cell>
          <table:table-cell office:value-type="float" office:value="35320.33" table:style-name="ce10">
            <text:p>35 320.33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23:030105:828</text:p>
          </table:table-cell>
          <table:table-cell office:value-type="float" office:value="29087.33" table:style-name="ce10">
            <text:p>29 087.33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23:030105:833</text:p>
          </table:table-cell>
          <table:table-cell office:value-type="float" office:value="74796" table:style-name="ce10">
            <text:p>74 796.00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23:030105:799</text:p>
          </table:table-cell>
          <table:table-cell office:value-type="float" office:value="338659.67" table:style-name="ce10">
            <text:p>338 659.67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23:030105:750</text:p>
          </table:table-cell>
          <table:table-cell office:value-type="float" office:value="62330" table:style-name="ce10">
            <text:p>62 330.00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23:030105:785</text:p>
          </table:table-cell>
          <table:table-cell office:value-type="float" office:value="230621" table:style-name="ce10">
            <text:p>230 621.00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23:030105:824</text:p>
          </table:table-cell>
          <table:table-cell office:value-type="float" office:value="378135.34" table:style-name="ce10">
            <text:p>378 135.34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23:030105:768</text:p>
          </table:table-cell>
          <table:table-cell office:value-type="float" office:value="76873.67" table:style-name="ce10">
            <text:p>76 873.67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23:030105:789</text:p>
          </table:table-cell>
          <table:table-cell office:value-type="float" office:value="390601.34" table:style-name="ce10">
            <text:p>390 601.34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23:030105:778</text:p>
          </table:table-cell>
          <table:table-cell office:value-type="float" office:value="378135.34" table:style-name="ce10">
            <text:p>378 135.34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23:030105:764</text:p>
          </table:table-cell>
          <table:table-cell office:value-type="float" office:value="583824.35" table:style-name="ce10">
            <text:p>583 824.35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23:030105:788</text:p>
          </table:table-cell>
          <table:table-cell office:value-type="float" office:value="35320.33" table:style-name="ce10">
            <text:p>35 320.33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23:030105:776</text:p>
          </table:table-cell>
          <table:table-cell office:value-type="float" office:value="24932" table:style-name="ce10">
            <text:p>24 932.00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23:030105:816</text:p>
          </table:table-cell>
          <table:table-cell office:value-type="float" office:value="182834.67" table:style-name="ce10">
            <text:p>182 834.67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23:030105:801</text:p>
          </table:table-cell>
          <table:table-cell office:value-type="float" office:value="39475.67" table:style-name="ce10">
            <text:p>39 475.67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23:030105:806</text:p>
          </table:table-cell>
          <table:table-cell office:value-type="float" office:value="27009.67" table:style-name="ce10">
            <text:p>27 009.67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23:030105:797</text:p>
          </table:table-cell>
          <table:table-cell office:value-type="float" office:value="232698.67" table:style-name="ce10">
            <text:p>232 698.67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23:030105:819</text:p>
          </table:table-cell>
          <table:table-cell office:value-type="float" office:value="378135.34" table:style-name="ce10">
            <text:p>378 135.34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23:030105:759</text:p>
          </table:table-cell>
          <table:table-cell office:value-type="float" office:value="243087.01" table:style-name="ce10">
            <text:p>243 087.01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23:030105:821</text:p>
          </table:table-cell>
          <table:table-cell office:value-type="float" office:value="18699" table:style-name="ce10">
            <text:p>18 699.00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23:030105:783</text:p>
          </table:table-cell>
          <table:table-cell office:value-type="float" office:value="1429434.7" table:style-name="ce10">
            <text:p>1 429 434.70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23:030105:767</text:p>
          </table:table-cell>
          <table:table-cell office:value-type="float" office:value="378135.34" table:style-name="ce10">
            <text:p>378 135.34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23:030105:812</text:p>
          </table:table-cell>
          <table:table-cell office:value-type="float" office:value="24932" table:style-name="ce10">
            <text:p>24 932.00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23:030105:802</text:p>
          </table:table-cell>
          <table:table-cell office:value-type="float" office:value="35320.33" table:style-name="ce10">
            <text:p>35 320.33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23:030105:749</text:p>
          </table:table-cell>
          <table:table-cell office:value-type="float" office:value="33242.67" table:style-name="ce10">
            <text:p>33 242.67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23:030105:796</text:p>
          </table:table-cell>
          <table:table-cell office:value-type="float" office:value="228543.34" table:style-name="ce10">
            <text:p>228 543.34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23:030105:751</text:p>
          </table:table-cell>
          <table:table-cell office:value-type="float" office:value="687707.68" table:style-name="ce10">
            <text:p>687 707.68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23:030105:798</text:p>
          </table:table-cell>
          <table:table-cell office:value-type="float" office:value="735494.02" table:style-name="ce10">
            <text:p>735 494.02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23:030105:830</text:p>
          </table:table-cell>
          <table:table-cell office:value-type="float" office:value="390601.34" table:style-name="ce10">
            <text:p>390 601.34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01:010201:676</text:p>
          </table:table-cell>
          <table:table-cell office:value-type="float" office:value="1465861.62" table:style-name="ce10">
            <text:p>1 465 861.62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08:000000:482</text:p>
          </table:table-cell>
          <table:table-cell office:value-type="float" office:value="11748541.699999999" table:style-name="ce10">
            <text:p>11 748 541.70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01:010106:6292</text:p>
          </table:table-cell>
          <table:table-cell office:value-type="float" office:value="2026720" table:style-name="ce10">
            <text:p>2 026 720.00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style-name="ce6">
            <text:p>21.05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8:010104:2325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8:010104:2517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8:010104:2847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8:010104:2879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8:010104:2898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8:010104:2921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8:010104:358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8:010104:833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8:010104:2855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8:010104:2947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3:030201:873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3:030201:874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5:010101:4521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5:010101:4522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9:010109:30953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24:010113:2817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24:010113:2818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24:010113:2819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24:010113:2820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24:010113:2821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24:010113:2823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24:010113:2824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24:010113:2825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24:010113:2826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24:010113:2827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24:010113:2828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24:010113:2829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24:010113:4195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24:010113:4196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24:010113:469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24:010105:1560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24:010105:2050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24:010105:2500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24:010105:5514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24:010105:5574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24:010105:5602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24:010105:5645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24:010105:905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24:010105:951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24:010113:1930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24:010113:1965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24:010113:1966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24:010113:1967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24:010113:3125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24:010113:3129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24:010113:3130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24:010113:3131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24:010113:3135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24:010113:3415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24:010113:3504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24:010113:3524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24:010113:3616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24:010113:3633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24:010113:3654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24:010113:3655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24:010113:3659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24:010113:3661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24:010113:3662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24:010113:3664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24:010113:3665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24:010113:3667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24:010113:3668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24:010113:3670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24:010113:3671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24:010113:4366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24:010113:468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24:050101:5471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24:050101:5472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24:070101:3396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24:070101:3398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25:090105:2058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25:090103:816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25:080301:80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25:010112:1731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24:060301:9616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24:060301:9846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25:060101:2943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22:010212:647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22:010304:1683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22:010309:3323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22:010304:1685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24:050101:3209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22:010309:3330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22:010218:6246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24:050101:3210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21:010117:1292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22:010214:1618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21:010117:1289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22:010105:7757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22:010215:2194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22:010310:980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23:040301:46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23:040301:59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22:010304:1684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22:010304:1680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22:010218:6212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24:050101:3208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24:050101:3204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24:050101:3205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22:010309:3327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21:010117:1290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21:010117:175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21:010117:2851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22:010210:1558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22:010309:3326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23:040301:58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24:050101:3206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24:050101:3207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24:050101:3203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22:010309:3322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22:010304:1677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22:010304:1674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24:050101:3202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24:050101:3201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22:010213:1443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22:010304:1678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23:010127:110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23:010159:577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8:010134:4219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8:010147:3818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7:010940:2334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2:220101:2107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5:040101:4192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2:171801:4319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5:030301:1316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5:030102:241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2:200103:2423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4:010103:5415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5:050101:1876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5:010104:6952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5:010104:6930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5:010106:669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2:170301:335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4:090501:3113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5:050104:305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5:010104:7933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5:050104:304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5:010104:6934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2:200103:1800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2:200103:776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4:100401:209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2:170602:2983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4:090501:2457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5:010106:1133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1:160201:2624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1:160201:2706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1:220103:456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2:040904:4958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2:040702:156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2:041801:5303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1:210101:1860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2:010801:3392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1:211401:1001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2:010801:3391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2:020104:636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1:160201:2749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1:160201:2705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1:160201:2626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2:040904:4957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2:041801:5301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1:150101:2524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2:041801:5302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2:000000:5555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2:041801:5304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2:040801:41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1:160201:2704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1:160101:2936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1:160201:2748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1:160201:2703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2:040702:761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1:160201:2627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2:040103:3305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1:160101:2937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1:160201:2707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1:220103:457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2:010103:4696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2:040501:1805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1:220102:2890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1:130401:1114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0:100201:859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0:100201:860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0:100201:202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5:190301:957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7:210101:87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7:060301:2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7:060301:11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5:050103:477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4:090701:365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5:050802:128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4:090701:757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4:080101:870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4:080101:111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4:050101:2510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4:050101:2511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4:050101:2458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4:050101:2399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4:050101:2508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4:050101:2367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4:050101:2503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4:050101:2544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4:050101:2456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4:050101:2541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4:050101:2512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4:050101:2385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4:050101:2403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4:050101:2467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4:050101:2533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4:050101:2543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4:050101:2542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4:050101:2365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4:050101:2506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4:050101:2405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4:090201:417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4:050101:2537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4:050101:2388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4:050101:2353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4:050101:2415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4:050101:2393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4:050101:2453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4:050101:2423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4:050101:2354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4:050101:2428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4:050101:2461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4:050101:2374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4:050101:2410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4:050101:2429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4:050101:2344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4:050101:2422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4:050101:2426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4:050101:2411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4:050101:2477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4:050101:2564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4:050101:1855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4:050101:2159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4:050101:1922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4:050101:2061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4:050101:1843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4:050101:2165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4:050101:2019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4:050101:2278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4:050101:2244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4:050101:1954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4:050101:2098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4:050101:2062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4:050101:2099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4:050101:1883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4:050101:2245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4:050101:2223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4:050101:1896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4:050101:2175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4:050101:2203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4:050101:2173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4:050101:1886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4:050101:1939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4:050101:2142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4:050101:2266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4:050101:2081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4:050101:2313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4:050101:1955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4:050101:1984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4:050101:1959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4:050101:1897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4:050101:2097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4:050101:2003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4:050101:2179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4:050101:2164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4:040101:7576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4:050101:1449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4:040101:6086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4:050101:1667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4:050101:1613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4:050101:1407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4:050101:1488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4:050101:1256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4:050101:1363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4:050101:1405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4:050101:1414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4:050101:1436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4:050101:1450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4:050101:1283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4:050101:1452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4:040101:5309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4:050101:1411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4:040101:6354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4:040101:6891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4:050101:1198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4:050101:2120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4:050101:2063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4:050101:2069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04:050101:2282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04:050101:2080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4:050101:1952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4:050101:2191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4:050101:2013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4:050101:2184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4:050101:2095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4:050101:2275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4:050101:1872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4:050101:2166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04:050101:2026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4:050101:2090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4:050101:2071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4:050101:2239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4:050101:2320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04:050101:2023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4:050101:2171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4:050101:1867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04:050101:2136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04:050101:2237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04:050101:2249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04:050101:2170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04:050101:2137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04:040101:6102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04:050101:1442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04:040101:6096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04:040101:6093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04:050101:1665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04:050101:1646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04:040101:6902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04:050101:1204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04:050101:1629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04:050101:1499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04:050101:1341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04:050101:1205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04:050101:1379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04:050101:1366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04:040101:6087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04:050101:1203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04:050101:1620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04:040101:6498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04:050101:1443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04:050101:1417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04:050101:1497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04:050101:1434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04:050101:1255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04:050101:1824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04:050101:1579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04:050101:1746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04:050101:1794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04:050101:1554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04:050101:1828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04:050101:1584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04:050101:1679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04:050101:1784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04:050101:1721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04:050101:1671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04:050101:1745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04:050101:1471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04:050101:1404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04:050101:1655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04:050101:1369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04:050101:1461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04:050101:1438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04:050101:1257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04:050101:1634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04:050101:1669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04:050101:1399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04:040101:6097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04:040101:6852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04:040101:6085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04:050101:1219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04:050101:1465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04:050101:1663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04:050101:1608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04:050101:1199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04:050101:1462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04:050101:1642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04:050101:1284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04:050101:1725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04:050101:1521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04:050101:1803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04:050101:1821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04:050101:1760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04:050101:1500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04:050101:1765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04:050101:1798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04:050101:1409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04:050101:1216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04:050101:1474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04:040101:6088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04:050101:1779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04:050101:1519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04:050101:1767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04:050101:1682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04:050101:1694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04:050101:1791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04:050101:1692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04:050101:1817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04:050101:1744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04:050101:1675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01:030102:2874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02:010106:855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01:110401:727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03:130101:746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03:130301:69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03:220101:2442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01:090501:574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01:090501:25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02:100201:481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02:020601:2517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02:010106:854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03:130301:293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01:110401:726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01:110401:7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01:110401:725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03:130301:68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02:070801:203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01:100701:927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03:090201:212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01:100701:648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01:110401:724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03:200501:133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01:090501:575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23:040301:57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2:000000:11557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11:000000:5277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12:000000:8672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2:190103:3353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2:000000:5465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2:041801:5342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10:100201:1153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09:050101:2239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21:010117:1248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12:040902:2300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10:090401:1039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2:040902:2257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12:190103:3306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12:190103:3273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12:190103:3378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12:000000:13073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12:040702:812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25:030104:3148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12:070401:812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22:010304:1681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24:050201:1523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12:000000:11865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12:040902:2281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12:040902:2260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12:190103:3279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12:000000:10250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12:000000:4433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12:190103:3357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12:190103:145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15:010101:5697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15:010101:1779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15:010101:5944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00:000000:2476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03:090201:46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06:100101:3841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01:140201:634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07:230102:3355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01:000000:4794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03:220101:2451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04:050101:1221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04:040101:6601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15:030202:1844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15:030301:713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18:010147:2115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21:010113:8008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21:010113:8007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22:010217:22314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21:010113:8012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21:010113:8011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19:010109:30149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21:010113:7939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21:010113:8006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19:010109:5984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18:010129:147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15:030301:780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15:030301:700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15:030301:1251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21:010113:7938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22:010106:10436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18:010147:2143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21:010113:8009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22:010801:1622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11:130501:1485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11:130501:1484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22:010106:14421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22:010216:488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01:020601:2319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01:020601:2320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01:020601:2323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01:020601:2318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01:020601:2372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01:020601:2288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05:020112:331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01:020601:2286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01:020601:2322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01:020601:2287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01:020601:2298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01:020601:2297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01:020601:2321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24:070101:1568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24:070101:1866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24:070101:1927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24:070101:1709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24:070101:1815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24:070101:1337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24:070101:1423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24:070101:1747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24:070101:1397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24:070101:1812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24:070101:1905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24:070101:1338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24:070101:1703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24:070101:1865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24:070101:1485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24:070101:1322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24:070101:1334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24:070101:1271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24:070101:1932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24:070101:1952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24:070101:1400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24:070101:1421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25:020103:9193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24:070101:1882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24:070101:1844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24:070101:1506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24:070101:1906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24:070101:1867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24:070101:1717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24:070101:2083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24:070101:2094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24:070101:2093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24:070101:2267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24:070101:2678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24:070101:2146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24:070101:2057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24:070101:2029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24:070101:2384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24:070101:2080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24:070101:1975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24:070101:2086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24:070101:2081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24:070101:1972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24:070101:2030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24:070101:2059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24:070101:2025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24:070101:3045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25:010114:3167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24:070101:2096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24:070101:2925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24:070101:219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24:070101:2681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25:010114:2708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24:070101:1973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25:010114:2409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24:070201:2552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24:070201:2517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25:010109:7781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25:010109:5115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24:070101:1938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24:070101:1842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24:070101:1868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24:070101:1716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24:070101:1505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24:070101:1398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24:070101:1841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24:070101:1880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24:070101:1412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24:070101:1953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24:070101:1787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24:070101:1272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24:070101:1569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24:070101:1321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24:070101:1944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24:070101:1323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24:070101:1954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24:070101:1946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24:070101:1707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24:070101:1785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24:070101:2956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24:070101:1937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24:070101:2128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24:070101:1967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24:070101:2699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24:070101:2038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24:070101:2099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24:070101:2282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24:070101:2092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24:070101:2974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24:070101:2058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24:070101:2072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24:070101:2027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24:070101:2784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24:070101:2380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24:070101:2522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24:070101:2381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24:070101:2061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24:070101:2198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24:070101:3107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24:070101:2037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24:070101:2129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24:070101:2100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24:070101:2148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24:070101:2836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24:070101:2145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24:070101:2972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24:070101:2070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25:010109:5090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24:070101:1399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24:070101:1414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24:070101:1784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24:070101:1255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24:070101:1858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24:070101:1486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24:070101:1207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24:070101:1802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24:070101:1789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24:070101:1483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24:070101:1694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24:070101:1788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24:070101:1254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24:070101:1484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24:070101:1859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24:070101:411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24:070101:1770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24:070101:1504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24:070101:1395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24:070101:1422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24:070101:1335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24:070101:1216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24:070101:1336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24:070101:1772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24:070101:1860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24:070101:1771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24:070101:1639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24:070101:1881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24:070101:1990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24:070101:2091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24:070101:2923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24:070101:1985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24:070101:2085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24:070101:2468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24:070101:3076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24:070101:2041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24:070101:2201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24:070101:2060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24:070101:2683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24:070101:258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24:070201:2555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24:070101:2103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24:070101:2043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24:070101:2268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24:070101:2095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24:070101:1989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24:070101:3043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24:070101:2439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24:070101:317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25:010114:2706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24:070101:2379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24:070101:2147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25:010114:2709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23:040103:261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22:010204:4103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22:010204:4117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23:010151:586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22:010204:2674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23:040101:194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23:040102:195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23:010156:230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23:010156:224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23:040102:104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23:070140:47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22:010217:8496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23:050101:172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24:010113:1528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24:010113:1891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24:010113:1852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24:010113:1408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24:010113:153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23:010152:78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23:050301:97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23:010156:229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23:010124:1188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23:010156:225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22:010204:13813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23:070201:329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23:070201:328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23:010126:2100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22:010203:3372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22:010204:14082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23:040101:359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23:040102:498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22:010204:2685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23:040101:560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23:040102:197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23:040103:223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22:010204:2542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22:010204:2684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22:010204:4134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23:040103:224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23:040101:1139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22:010202:1698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22:010204:2380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22:010204:825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24:010113:1409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24:010113:1865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24:010113:1664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24:010113:1796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24:010113:1403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23:010124:1189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23:080201:117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23:010156:223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23:040102:205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22:010204:1683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23:040101:338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23:040101:305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24:060101:3343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22:010215:4475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22:010204:585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22:010204:2749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23:040101:317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22:010204:208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23:010156:227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23:010124:1187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23:010137:2010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23:010151:587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23:040103:220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23:040101:183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22:010104:329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23:040101:345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24:010113:253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24:010113:1794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24:010113:1401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24:010113:1402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24:010113:1795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24:010113:26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24:010113:310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12:150601:79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12:150601:78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11:120101:3068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11:120101:333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12:150401:66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12:150501:169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12:150401:89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12:150501:699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12:150501:75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11:170301:145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11:120101:3122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11:120101:3081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11:120101:3058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11:120101:294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11:120101:3060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11:120101:3124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12:110102:97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11:170101:703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11:170101:204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11:120101:39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12:150601:29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12:150601:42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12:110101:151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12:150601:130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11:120101:3125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11:120101:2812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11:120101:2833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11:120101:3123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11:120101:3059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11:161101:94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12:150401:198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11:170301:8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12:150401:57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11:120101:1565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11:120101:2811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11:120101:1615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11:120101:2647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11:120101:1698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11:120101:2703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11:120101:2702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11:120101:182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11:120101:1795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11:120101:1995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11:120101:2697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11:120101:1957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11:120101:1555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11:120101:1616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11:120101:1598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11:120101:2626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11:120101:1739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11:120101:1810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11:120101:1568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11:120101:1531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11:120101:1487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11:120101:1596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11:120101:1530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11:120101:1536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11:120101:1584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11:120101:1582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11:120101:1469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11:120101:1364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11:120101:1371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11:120101:1403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11:120101:1561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11:120101:1591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11:120101:1537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11:120101:1366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11:120101:1404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11:120101:1402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11:120101:1650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11:120101:1395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11:120101:1580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11:120101:1581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11:120101:1807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11:120101:1700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11:120101:1994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11:120101:1764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11:120101:235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11:120101:1562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11:120101:240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11:120101:1765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11:120101:1808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11:120101:2808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11:120101:2810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11:120101:1785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11:120101:1754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11:120101:2616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11:120101:1958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11:120101:1648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11:120101:1936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11:120101:1525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11:120101:1586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11:120101:1619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11:120101:1392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11:120101:1529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11:120101:1647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11:120101:1634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11:120101:1535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11:120101:1493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11:120101:1528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11:120101:1552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11:120101:1527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11:120101:1595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11:120101:1368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11:120101:1587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11:120101:1654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11:120101:1492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11:120101:1405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11:120101:1381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11:120101:1470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11:120101:1590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11:120101:1489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11:120101:1522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11:120101:1347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11:120101:1379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11:120101:1376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11:120101:1599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11:120101:1628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11:120101:1349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11:120101:1592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11:120101:1548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11:120101:1746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11:120101:1629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11:120101:2705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11:120101:1937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11:120101:1767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11:120101:1789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11:120101:230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11:120101:1547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11:120101:1991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11:120101:1624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11:120101:1699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11:120101:1594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11:120101:1697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11:120101:226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11:120101:1784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11:060101:1075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11:120101:1618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11:120101:2792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11:120101:2624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11:120101:1567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11:120101:2623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11:120101:1731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11:120101:2646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11:120101:1766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11:120101:1614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11:120101:1996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11:120101:1696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11:120101:1558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11:120101:258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11:120101:2648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11:120101:1346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11:120101:1809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11:120101:1651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11:120101:175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11:120101:1533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11:120101:1516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11:120101:1491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11:120101:1471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11:120101:1452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11:120101:1369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11:120101:1622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11:120101:1621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11:120101:1341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11:120101:227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11:120101:1524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11:120101:1433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11:120101:1526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11:120101:1512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11:120101:1534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11:120101:1597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11:120101:1345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11:120101:1583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11:120101:1365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11:120101:1407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11:120101:1436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08:170101:570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08:170101:546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08:010104:2852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09:010102:3592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08:010104:2481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05:010103:636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05:010103:238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05:010105:78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05:110301:131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04:050101:3531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04:050101:3592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04:050101:3608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04:050101:3390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04:050101:3479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04:050101:3644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04:050101:3581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04:050101:3539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04:050101:3424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04:050101:3584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04:050101:3571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04:050101:3518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04:050101:3618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04:050101:3610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04:050101:3573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04:050101:3513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04:050101:3392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04:050101:3495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04:050101:3681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04:050101:3669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04:050101:3579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04:050101:3545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04:050101:3481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04:050101:3395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04:050101:3629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04:050101:3589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04:050101:3643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04:050101:3468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04:050101:3480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04:050101:3484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04:050101:3496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04:050101:3486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04:050101:3580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04:050101:3473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04:050101:3586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04:050101:3515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04:050101:3499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04:050101:3442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04:050101:3437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04:050101:3441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04:050101:3541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04:040101:3640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04:040101:3759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04:040101:3605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04:040101:3708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04:040101:3727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04:040101:3603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04:040101:3710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04:040101:3663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04:040101:3728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04:040101:3788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04:040101:3772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04:040101:3692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04:040101:3761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04:040101:3733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04:040101:3614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04:040101:3610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04:040101:3789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04:040101:3787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04:040101:3811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04:040101:3712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04:040101:3664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04:040101:3629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04:040101:3709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04:040101:3637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04:040101:3587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04:040101:3785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04:040101:3737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04:040101:3717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04:040101:3810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6">
            <text:p>90:04:040101:3660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6">
            <text:p>90:04:040101:3604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6">
            <text:p>90:04:040101:3738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6">
            <text:p>90:04:040101:3760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6">
            <text:p>90:04:040101:3734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6">
            <text:p>90:04:040101:3790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6">
            <text:p>90:04:040101:3633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6">
            <text:p>90:04:040101:3770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6">
            <text:p>90:04:040101:3713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6">
            <text:p>90:04:040101:3812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6">
            <text:p>90:04:040101:3588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6">
            <text:p>90:04:040101:3679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6">
            <text:p>90:04:040101:3808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6">
            <text:p>90:02:020801:85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6">
            <text:p>90:04:040101:3551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6">
            <text:p>90:04:040101:3576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6">
            <text:p>90:04:040101:3577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6">
            <text:p>90:04:040101:3499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6">
            <text:p>90:04:040101:3518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6">
            <text:p>90:04:040101:3579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6">
            <text:p>90:04:040101:3510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6">
            <text:p>90:04:040101:3581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6">
            <text:p>90:04:040101:3575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6">
            <text:p>90:04:040101:3522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6">
            <text:p>90:04:040101:3566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6">
            <text:p>90:04:040101:3511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6">
            <text:p>90:04:040101:3515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6">
            <text:p>90:04:040101:3516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6">
            <text:p>90:04:040101:3548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6">
            <text:p>90:04:040101:3585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6">
            <text:p>90:04:040101:3519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6">
            <text:p>90:11:120101:2161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6">
            <text:p>90:11:120101:2171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6">
            <text:p>90:11:120101:2215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6">
            <text:p>90:11:120101:2173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6">
            <text:p>90:11:120101:2206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6">
            <text:p>90:11:120101:2237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6">
            <text:p>90:11:120101:2175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6">
            <text:p>90:11:120101:2228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9">
            <text:p>1025</text:p>
          </table:table-cell>
          <table:covered-table-cell/>
          <table:table-cell office:value-type="string" table:style-name="ce6">
            <text:p>90:11:120101:2720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9">
            <text:p>1026</text:p>
          </table:table-cell>
          <table:covered-table-cell/>
          <table:table-cell office:value-type="string" table:style-name="ce6">
            <text:p>90:11:120101:2184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9">
            <text:p>1027</text:p>
          </table:table-cell>
          <table:covered-table-cell/>
          <table:table-cell office:value-type="string" table:style-name="ce6">
            <text:p>90:11:120101:2208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9">
            <text:p>1028</text:p>
          </table:table-cell>
          <table:covered-table-cell/>
          <table:table-cell office:value-type="string" table:style-name="ce6">
            <text:p>90:11:120101:2198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office:value-type="string" table:style-name="ce6">
            <text:p>90:11:120101:2748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9">
            <text:p>1030</text:p>
          </table:table-cell>
          <table:covered-table-cell/>
          <table:table-cell office:value-type="string" table:style-name="ce6">
            <text:p>90:11:120101:3189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9">
            <text:p>1031</text:p>
          </table:table-cell>
          <table:covered-table-cell/>
          <table:table-cell office:value-type="string" table:style-name="ce6">
            <text:p>90:11:120101:2199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9">
            <text:p>1032</text:p>
          </table:table-cell>
          <table:covered-table-cell/>
          <table:table-cell office:value-type="string" table:style-name="ce6">
            <text:p>90:11:120101:2197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9">
            <text:p>1033</text:p>
          </table:table-cell>
          <table:covered-table-cell/>
          <table:table-cell office:value-type="string" table:style-name="ce6">
            <text:p>90:11:120101:2193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9">
            <text:p>1034</text:p>
          </table:table-cell>
          <table:covered-table-cell/>
          <table:table-cell office:value-type="string" table:style-name="ce6">
            <text:p>90:11:120101:2160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9">
            <text:p>1035</text:p>
          </table:table-cell>
          <table:covered-table-cell/>
          <table:table-cell office:value-type="string" table:style-name="ce6">
            <text:p>90:11:120101:2196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9">
            <text:p>1036</text:p>
          </table:table-cell>
          <table:covered-table-cell/>
          <table:table-cell office:value-type="string" table:style-name="ce6">
            <text:p>90:11:120101:2166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9">
            <text:p>1037</text:p>
          </table:table-cell>
          <table:covered-table-cell/>
          <table:table-cell office:value-type="string" table:style-name="ce6">
            <text:p>90:11:120101:2185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9">
            <text:p>1038</text:p>
          </table:table-cell>
          <table:covered-table-cell/>
          <table:table-cell office:value-type="string" table:style-name="ce6">
            <text:p>90:11:120101:2211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19">
            <text:p>1039</text:p>
          </table:table-cell>
          <table:covered-table-cell/>
          <table:table-cell office:value-type="string" table:style-name="ce6">
            <text:p>90:11:120101:2192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19">
            <text:p>1040</text:p>
          </table:table-cell>
          <table:covered-table-cell/>
          <table:table-cell office:value-type="string" table:style-name="ce6">
            <text:p>90:11:120101:2191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1" table:number-columns-spanned="2" table:number-rows-spanned="1" table:style-name="ce19">
            <text:p>1041</text:p>
          </table:table-cell>
          <table:covered-table-cell/>
          <table:table-cell office:value-type="string" table:style-name="ce6">
            <text:p>90:11:120101:2179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2" table:number-columns-spanned="2" table:number-rows-spanned="1" table:style-name="ce19">
            <text:p>1042</text:p>
          </table:table-cell>
          <table:covered-table-cell/>
          <table:table-cell office:value-type="string" table:style-name="ce6">
            <text:p>90:11:120101:2189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3" table:number-columns-spanned="2" table:number-rows-spanned="1" table:style-name="ce19">
            <text:p>1043</text:p>
          </table:table-cell>
          <table:covered-table-cell/>
          <table:table-cell office:value-type="string" table:style-name="ce6">
            <text:p>90:24:070101:2887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4" table:number-columns-spanned="2" table:number-rows-spanned="1" table:style-name="ce19">
            <text:p>1044</text:p>
          </table:table-cell>
          <table:covered-table-cell/>
          <table:table-cell office:value-type="string" table:style-name="ce6">
            <text:p>90:24:070101:2890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5" table:number-columns-spanned="2" table:number-rows-spanned="1" table:style-name="ce19">
            <text:p>1045</text:p>
          </table:table-cell>
          <table:covered-table-cell/>
          <table:table-cell office:value-type="string" table:style-name="ce6">
            <text:p>90:11:120101:2154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6" table:number-columns-spanned="2" table:number-rows-spanned="1" table:style-name="ce19">
            <text:p>1046</text:p>
          </table:table-cell>
          <table:covered-table-cell/>
          <table:table-cell office:value-type="string" table:style-name="ce6">
            <text:p>90:11:120101:2233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7" table:number-columns-spanned="2" table:number-rows-spanned="1" table:style-name="ce19">
            <text:p>1047</text:p>
          </table:table-cell>
          <table:covered-table-cell/>
          <table:table-cell office:value-type="string" table:style-name="ce6">
            <text:p>90:11:120101:2155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8" table:number-columns-spanned="2" table:number-rows-spanned="1" table:style-name="ce19">
            <text:p>1048</text:p>
          </table:table-cell>
          <table:covered-table-cell/>
          <table:table-cell office:value-type="string" table:style-name="ce6">
            <text:p>90:11:120101:2226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9" table:number-columns-spanned="2" table:number-rows-spanned="1" table:style-name="ce19">
            <text:p>1049</text:p>
          </table:table-cell>
          <table:covered-table-cell/>
          <table:table-cell office:value-type="string" table:style-name="ce6">
            <text:p>90:11:120101:2126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0" table:number-columns-spanned="2" table:number-rows-spanned="1" table:style-name="ce19">
            <text:p>1050</text:p>
          </table:table-cell>
          <table:covered-table-cell/>
          <table:table-cell office:value-type="string" table:style-name="ce6">
            <text:p>90:11:120101:2212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1" table:number-columns-spanned="2" table:number-rows-spanned="1" table:style-name="ce19">
            <text:p>1051</text:p>
          </table:table-cell>
          <table:covered-table-cell/>
          <table:table-cell office:value-type="string" table:style-name="ce6">
            <text:p>90:11:120101:2177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2" table:number-columns-spanned="2" table:number-rows-spanned="1" table:style-name="ce19">
            <text:p>1052</text:p>
          </table:table-cell>
          <table:covered-table-cell/>
          <table:table-cell office:value-type="string" table:style-name="ce6">
            <text:p>90:11:120101:2174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3" table:number-columns-spanned="2" table:number-rows-spanned="1" table:style-name="ce19">
            <text:p>1053</text:p>
          </table:table-cell>
          <table:covered-table-cell/>
          <table:table-cell office:value-type="string" table:style-name="ce6">
            <text:p>90:11:120101:2169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4" table:number-columns-spanned="2" table:number-rows-spanned="1" table:style-name="ce19">
            <text:p>1054</text:p>
          </table:table-cell>
          <table:covered-table-cell/>
          <table:table-cell office:value-type="string" table:style-name="ce6">
            <text:p>90:11:120101:2170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5" table:number-columns-spanned="2" table:number-rows-spanned="1" table:style-name="ce19">
            <text:p>1055</text:p>
          </table:table-cell>
          <table:covered-table-cell/>
          <table:table-cell office:value-type="string" table:style-name="ce6">
            <text:p>90:11:120101:2165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6" table:number-columns-spanned="2" table:number-rows-spanned="1" table:style-name="ce19">
            <text:p>1056</text:p>
          </table:table-cell>
          <table:covered-table-cell/>
          <table:table-cell office:value-type="string" table:style-name="ce6">
            <text:p>90:11:120101:2163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7" table:number-columns-spanned="2" table:number-rows-spanned="1" table:style-name="ce19">
            <text:p>1057</text:p>
          </table:table-cell>
          <table:covered-table-cell/>
          <table:table-cell office:value-type="string" table:style-name="ce6">
            <text:p>90:11:120101:2178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8" table:number-columns-spanned="2" table:number-rows-spanned="1" table:style-name="ce19">
            <text:p>1058</text:p>
          </table:table-cell>
          <table:covered-table-cell/>
          <table:table-cell office:value-type="string" table:style-name="ce6">
            <text:p>90:11:120101:3193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9" table:number-columns-spanned="2" table:number-rows-spanned="1" table:style-name="ce19">
            <text:p>1059</text:p>
          </table:table-cell>
          <table:covered-table-cell/>
          <table:table-cell office:value-type="string" table:style-name="ce6">
            <text:p>90:11:120101:2200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0" table:number-columns-spanned="2" table:number-rows-spanned="1" table:style-name="ce19">
            <text:p>1060</text:p>
          </table:table-cell>
          <table:covered-table-cell/>
          <table:table-cell office:value-type="string" table:style-name="ce6">
            <text:p>90:24:070101:2883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1" table:number-columns-spanned="2" table:number-rows-spanned="1" table:style-name="ce19">
            <text:p>1061</text:p>
          </table:table-cell>
          <table:covered-table-cell/>
          <table:table-cell office:value-type="string" table:style-name="ce6">
            <text:p>90:24:010105:22910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2" table:number-columns-spanned="2" table:number-rows-spanned="1" table:style-name="ce19">
            <text:p>1062</text:p>
          </table:table-cell>
          <table:covered-table-cell/>
          <table:table-cell office:value-type="string" table:style-name="ce6">
            <text:p>90:24:010105:576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3" table:number-columns-spanned="2" table:number-rows-spanned="1" table:style-name="ce19">
            <text:p>1063</text:p>
          </table:table-cell>
          <table:covered-table-cell/>
          <table:table-cell office:value-type="string" table:style-name="ce6">
            <text:p>90:24:010111:24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4" table:number-columns-spanned="2" table:number-rows-spanned="1" table:style-name="ce19">
            <text:p>1064</text:p>
          </table:table-cell>
          <table:covered-table-cell/>
          <table:table-cell office:value-type="string" table:style-name="ce6">
            <text:p>90:24:010111:1870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5" table:number-columns-spanned="2" table:number-rows-spanned="1" table:style-name="ce19">
            <text:p>1065</text:p>
          </table:table-cell>
          <table:covered-table-cell/>
          <table:table-cell office:value-type="string" table:style-name="ce6">
            <text:p>90:24:010111:3005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6" table:number-columns-spanned="2" table:number-rows-spanned="1" table:style-name="ce19">
            <text:p>1066</text:p>
          </table:table-cell>
          <table:covered-table-cell/>
          <table:table-cell office:value-type="string" table:style-name="ce6">
            <text:p>90:24:010111:2756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7" table:number-columns-spanned="2" table:number-rows-spanned="1" table:style-name="ce19">
            <text:p>1067</text:p>
          </table:table-cell>
          <table:covered-table-cell/>
          <table:table-cell office:value-type="string" table:style-name="ce6">
            <text:p>90:24:010111:1674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8" table:number-columns-spanned="2" table:number-rows-spanned="1" table:style-name="ce19">
            <text:p>1068</text:p>
          </table:table-cell>
          <table:covered-table-cell/>
          <table:table-cell office:value-type="string" table:style-name="ce6">
            <text:p>90:24:010111:627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9" table:number-columns-spanned="2" table:number-rows-spanned="1" table:style-name="ce19">
            <text:p>1069</text:p>
          </table:table-cell>
          <table:covered-table-cell/>
          <table:table-cell office:value-type="string" table:style-name="ce6">
            <text:p>90:24:010111:8968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0" table:number-columns-spanned="2" table:number-rows-spanned="1" table:style-name="ce19">
            <text:p>1070</text:p>
          </table:table-cell>
          <table:covered-table-cell/>
          <table:table-cell office:value-type="string" table:style-name="ce6">
            <text:p>90:24:010111:2289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1" table:number-columns-spanned="2" table:number-rows-spanned="1" table:style-name="ce19">
            <text:p>1071</text:p>
          </table:table-cell>
          <table:covered-table-cell/>
          <table:table-cell office:value-type="string" table:style-name="ce6">
            <text:p>90:24:010111:249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2" table:number-columns-spanned="2" table:number-rows-spanned="1" table:style-name="ce19">
            <text:p>1072</text:p>
          </table:table-cell>
          <table:covered-table-cell/>
          <table:table-cell office:value-type="string" table:style-name="ce6">
            <text:p>90:24:010111:899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3" table:number-columns-spanned="2" table:number-rows-spanned="1" table:style-name="ce19">
            <text:p>1073</text:p>
          </table:table-cell>
          <table:covered-table-cell/>
          <table:table-cell office:value-type="string" table:style-name="ce6">
            <text:p>90:24:010111:2856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4" table:number-columns-spanned="2" table:number-rows-spanned="1" table:style-name="ce19">
            <text:p>1074</text:p>
          </table:table-cell>
          <table:covered-table-cell/>
          <table:table-cell office:value-type="string" table:style-name="ce6">
            <text:p>90:24:010105:16030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5" table:number-columns-spanned="2" table:number-rows-spanned="1" table:style-name="ce19">
            <text:p>1075</text:p>
          </table:table-cell>
          <table:covered-table-cell/>
          <table:table-cell office:value-type="string" table:style-name="ce6">
            <text:p>90:24:010105:21532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6" table:number-columns-spanned="2" table:number-rows-spanned="1" table:style-name="ce19">
            <text:p>1076</text:p>
          </table:table-cell>
          <table:covered-table-cell/>
          <table:table-cell office:value-type="string" table:style-name="ce6">
            <text:p>90:24:010111:1294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7" table:number-columns-spanned="2" table:number-rows-spanned="1" table:style-name="ce19">
            <text:p>1077</text:p>
          </table:table-cell>
          <table:covered-table-cell/>
          <table:table-cell office:value-type="string" table:style-name="ce6">
            <text:p>90:24:010111:8362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8" table:number-columns-spanned="2" table:number-rows-spanned="1" table:style-name="ce19">
            <text:p>1078</text:p>
          </table:table-cell>
          <table:covered-table-cell/>
          <table:table-cell office:value-type="string" table:style-name="ce6">
            <text:p>90:24:010111:666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9" table:number-columns-spanned="2" table:number-rows-spanned="1" table:style-name="ce19">
            <text:p>1079</text:p>
          </table:table-cell>
          <table:covered-table-cell/>
          <table:table-cell office:value-type="string" table:style-name="ce6">
            <text:p>90:24:010111:1706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0" table:number-columns-spanned="2" table:number-rows-spanned="1" table:style-name="ce19">
            <text:p>1080</text:p>
          </table:table-cell>
          <table:covered-table-cell/>
          <table:table-cell office:value-type="string" table:style-name="ce6">
            <text:p>90:24:010111:8459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1" table:number-columns-spanned="2" table:number-rows-spanned="1" table:style-name="ce19">
            <text:p>1081</text:p>
          </table:table-cell>
          <table:covered-table-cell/>
          <table:table-cell office:value-type="string" table:style-name="ce6">
            <text:p>90:24:010111:8558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2" table:number-columns-spanned="2" table:number-rows-spanned="1" table:style-name="ce19">
            <text:p>1082</text:p>
          </table:table-cell>
          <table:covered-table-cell/>
          <table:table-cell office:value-type="string" table:style-name="ce6">
            <text:p>90:24:010111:1700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3" table:number-columns-spanned="2" table:number-rows-spanned="1" table:style-name="ce19">
            <text:p>1083</text:p>
          </table:table-cell>
          <table:covered-table-cell/>
          <table:table-cell office:value-type="string" table:style-name="ce6">
            <text:p>90:24:010111:8436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4" table:number-columns-spanned="2" table:number-rows-spanned="1" table:style-name="ce19">
            <text:p>1084</text:p>
          </table:table-cell>
          <table:covered-table-cell/>
          <table:table-cell office:value-type="string" table:style-name="ce6">
            <text:p>90:24:010111:648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5" table:number-columns-spanned="2" table:number-rows-spanned="1" table:style-name="ce19">
            <text:p>1085</text:p>
          </table:table-cell>
          <table:covered-table-cell/>
          <table:table-cell office:value-type="string" table:style-name="ce6">
            <text:p>90:24:010111:8187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6" table:number-columns-spanned="2" table:number-rows-spanned="1" table:style-name="ce19">
            <text:p>1086</text:p>
          </table:table-cell>
          <table:covered-table-cell/>
          <table:table-cell office:value-type="string" table:style-name="ce6">
            <text:p>90:24:010111:9014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7" table:number-columns-spanned="2" table:number-rows-spanned="1" table:style-name="ce19">
            <text:p>1087</text:p>
          </table:table-cell>
          <table:covered-table-cell/>
          <table:table-cell office:value-type="string" table:style-name="ce6">
            <text:p>90:24:010111:120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8" table:number-columns-spanned="2" table:number-rows-spanned="1" table:style-name="ce19">
            <text:p>1088</text:p>
          </table:table-cell>
          <table:covered-table-cell/>
          <table:table-cell office:value-type="string" table:style-name="ce6">
            <text:p>90:24:010111:8452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9" table:number-columns-spanned="2" table:number-rows-spanned="1" table:style-name="ce19">
            <text:p>1089</text:p>
          </table:table-cell>
          <table:covered-table-cell/>
          <table:table-cell office:value-type="string" table:style-name="ce6">
            <text:p>90:24:010105:16024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0" table:number-columns-spanned="2" table:number-rows-spanned="1" table:style-name="ce19">
            <text:p>1090</text:p>
          </table:table-cell>
          <table:covered-table-cell/>
          <table:table-cell office:value-type="string" table:style-name="ce6">
            <text:p>90:24:010111:8169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1" table:number-columns-spanned="2" table:number-rows-spanned="1" table:style-name="ce19">
            <text:p>1091</text:p>
          </table:table-cell>
          <table:covered-table-cell/>
          <table:table-cell office:value-type="string" table:style-name="ce6">
            <text:p>90:24:010111:698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2" table:number-columns-spanned="2" table:number-rows-spanned="1" table:style-name="ce19">
            <text:p>1092</text:p>
          </table:table-cell>
          <table:covered-table-cell/>
          <table:table-cell office:value-type="string" table:style-name="ce6">
            <text:p>90:24:010111:939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3" table:number-columns-spanned="2" table:number-rows-spanned="1" table:style-name="ce19">
            <text:p>1093</text:p>
          </table:table-cell>
          <table:covered-table-cell/>
          <table:table-cell office:value-type="string" table:style-name="ce6">
            <text:p>90:24:010111:9170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4" table:number-columns-spanned="2" table:number-rows-spanned="1" table:style-name="ce19">
            <text:p>1094</text:p>
          </table:table-cell>
          <table:covered-table-cell/>
          <table:table-cell office:value-type="string" table:style-name="ce6">
            <text:p>90:24:010105:23080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5" table:number-columns-spanned="2" table:number-rows-spanned="1" table:style-name="ce19">
            <text:p>1095</text:p>
          </table:table-cell>
          <table:covered-table-cell/>
          <table:table-cell office:value-type="string" table:style-name="ce6">
            <text:p>90:24:010111:794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6" table:number-columns-spanned="2" table:number-rows-spanned="1" table:style-name="ce19">
            <text:p>1096</text:p>
          </table:table-cell>
          <table:covered-table-cell/>
          <table:table-cell office:value-type="string" table:style-name="ce6">
            <text:p>90:24:010105:14849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7" table:number-columns-spanned="2" table:number-rows-spanned="1" table:style-name="ce19">
            <text:p>1097</text:p>
          </table:table-cell>
          <table:covered-table-cell/>
          <table:table-cell office:value-type="string" table:style-name="ce6">
            <text:p>90:24:010111:3329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8" table:number-columns-spanned="2" table:number-rows-spanned="1" table:style-name="ce19">
            <text:p>1098</text:p>
          </table:table-cell>
          <table:covered-table-cell/>
          <table:table-cell office:value-type="string" table:style-name="ce6">
            <text:p>90:24:010111:1226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9" table:number-columns-spanned="2" table:number-rows-spanned="1" table:style-name="ce19">
            <text:p>1099</text:p>
          </table:table-cell>
          <table:covered-table-cell/>
          <table:table-cell office:value-type="string" table:style-name="ce6">
            <text:p>90:24:010111:173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0" table:number-columns-spanned="2" table:number-rows-spanned="1" table:style-name="ce19">
            <text:p>1100</text:p>
          </table:table-cell>
          <table:covered-table-cell/>
          <table:table-cell office:value-type="string" table:style-name="ce6">
            <text:p>90:24:010111:1076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1" table:number-columns-spanned="2" table:number-rows-spanned="1" table:style-name="ce19">
            <text:p>1101</text:p>
          </table:table-cell>
          <table:covered-table-cell/>
          <table:table-cell office:value-type="string" table:style-name="ce6">
            <text:p>90:24:010111:703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2" table:number-columns-spanned="2" table:number-rows-spanned="1" table:style-name="ce19">
            <text:p>1102</text:p>
          </table:table-cell>
          <table:covered-table-cell/>
          <table:table-cell office:value-type="string" table:style-name="ce6">
            <text:p>90:24:010111:404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3" table:number-columns-spanned="2" table:number-rows-spanned="1" table:style-name="ce19">
            <text:p>1103</text:p>
          </table:table-cell>
          <table:covered-table-cell/>
          <table:table-cell office:value-type="string" table:style-name="ce6">
            <text:p>90:24:010111:1381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4" table:number-columns-spanned="2" table:number-rows-spanned="1" table:style-name="ce19">
            <text:p>1104</text:p>
          </table:table-cell>
          <table:covered-table-cell/>
          <table:table-cell office:value-type="string" table:style-name="ce6">
            <text:p>90:24:010105:21501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5" table:number-columns-spanned="2" table:number-rows-spanned="1" table:style-name="ce19">
            <text:p>1105</text:p>
          </table:table-cell>
          <table:covered-table-cell/>
          <table:table-cell office:value-type="string" table:style-name="ce6">
            <text:p>90:24:010105:15273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6" table:number-columns-spanned="2" table:number-rows-spanned="1" table:style-name="ce19">
            <text:p>1106</text:p>
          </table:table-cell>
          <table:covered-table-cell/>
          <table:table-cell office:value-type="string" table:style-name="ce6">
            <text:p>90:24:010110:3762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7" table:number-columns-spanned="2" table:number-rows-spanned="1" table:style-name="ce19">
            <text:p>1107</text:p>
          </table:table-cell>
          <table:covered-table-cell/>
          <table:table-cell office:value-type="string" table:style-name="ce6">
            <text:p>90:24:010111:8418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8" table:number-columns-spanned="2" table:number-rows-spanned="1" table:style-name="ce19">
            <text:p>1108</text:p>
          </table:table-cell>
          <table:covered-table-cell/>
          <table:table-cell office:value-type="string" table:style-name="ce6">
            <text:p>90:24:010111:481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9" table:number-columns-spanned="2" table:number-rows-spanned="1" table:style-name="ce19">
            <text:p>1109</text:p>
          </table:table-cell>
          <table:covered-table-cell/>
          <table:table-cell office:value-type="string" table:style-name="ce6">
            <text:p>90:24:010111:2994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0" table:number-columns-spanned="2" table:number-rows-spanned="1" table:style-name="ce19">
            <text:p>1110</text:p>
          </table:table-cell>
          <table:covered-table-cell/>
          <table:table-cell office:value-type="string" table:style-name="ce6">
            <text:p>90:24:010111:3178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1" table:number-columns-spanned="2" table:number-rows-spanned="1" table:style-name="ce19">
            <text:p>1111</text:p>
          </table:table-cell>
          <table:covered-table-cell/>
          <table:table-cell office:value-type="string" table:style-name="ce6">
            <text:p>90:24:010111:8914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2" table:number-columns-spanned="2" table:number-rows-spanned="1" table:style-name="ce19">
            <text:p>1112</text:p>
          </table:table-cell>
          <table:covered-table-cell/>
          <table:table-cell office:value-type="string" table:style-name="ce6">
            <text:p>90:24:010111:1541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3" table:number-columns-spanned="2" table:number-rows-spanned="1" table:style-name="ce19">
            <text:p>1113</text:p>
          </table:table-cell>
          <table:covered-table-cell/>
          <table:table-cell office:value-type="string" table:style-name="ce6">
            <text:p>90:24:010111:8528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4" table:number-columns-spanned="2" table:number-rows-spanned="1" table:style-name="ce19">
            <text:p>1114</text:p>
          </table:table-cell>
          <table:covered-table-cell/>
          <table:table-cell office:value-type="string" table:style-name="ce6">
            <text:p>90:24:010111:1865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5" table:number-columns-spanned="2" table:number-rows-spanned="1" table:style-name="ce19">
            <text:p>1115</text:p>
          </table:table-cell>
          <table:covered-table-cell/>
          <table:table-cell office:value-type="string" table:style-name="ce6">
            <text:p>90:24:010105:21085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6" table:number-columns-spanned="2" table:number-rows-spanned="1" table:style-name="ce19">
            <text:p>1116</text:p>
          </table:table-cell>
          <table:covered-table-cell/>
          <table:table-cell office:value-type="string" table:style-name="ce6">
            <text:p>90:24:010105:15081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7" table:number-columns-spanned="2" table:number-rows-spanned="1" table:style-name="ce19">
            <text:p>1117</text:p>
          </table:table-cell>
          <table:covered-table-cell/>
          <table:table-cell office:value-type="string" table:style-name="ce6">
            <text:p>90:24:010105:14816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8" table:number-columns-spanned="2" table:number-rows-spanned="1" table:style-name="ce19">
            <text:p>1118</text:p>
          </table:table-cell>
          <table:covered-table-cell/>
          <table:table-cell office:value-type="string" table:style-name="ce6">
            <text:p>90:24:010111:412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9" table:number-columns-spanned="2" table:number-rows-spanned="1" table:style-name="ce19">
            <text:p>1119</text:p>
          </table:table-cell>
          <table:covered-table-cell/>
          <table:table-cell office:value-type="string" table:style-name="ce6">
            <text:p>90:24:010111:1844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0" table:number-columns-spanned="2" table:number-rows-spanned="1" table:style-name="ce19">
            <text:p>1120</text:p>
          </table:table-cell>
          <table:covered-table-cell/>
          <table:table-cell office:value-type="string" table:style-name="ce6">
            <text:p>90:24:010111:1017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1" table:number-columns-spanned="2" table:number-rows-spanned="1" table:style-name="ce19">
            <text:p>1121</text:p>
          </table:table-cell>
          <table:covered-table-cell/>
          <table:table-cell office:value-type="string" table:style-name="ce6">
            <text:p>90:24:010111:1243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2" table:number-columns-spanned="2" table:number-rows-spanned="1" table:style-name="ce19">
            <text:p>1122</text:p>
          </table:table-cell>
          <table:covered-table-cell/>
          <table:table-cell office:value-type="string" table:style-name="ce6">
            <text:p>90:24:010111:8953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3" table:number-columns-spanned="2" table:number-rows-spanned="1" table:style-name="ce19">
            <text:p>1123</text:p>
          </table:table-cell>
          <table:covered-table-cell/>
          <table:table-cell office:value-type="string" table:style-name="ce6">
            <text:p>90:23:050101:1103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4" table:number-columns-spanned="2" table:number-rows-spanned="1" table:style-name="ce19">
            <text:p>1124</text:p>
          </table:table-cell>
          <table:covered-table-cell/>
          <table:table-cell office:value-type="string" table:style-name="ce6">
            <text:p>90:23:050101:1104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5" table:number-columns-spanned="2" table:number-rows-spanned="1" table:style-name="ce19">
            <text:p>1125</text:p>
          </table:table-cell>
          <table:covered-table-cell/>
          <table:table-cell office:value-type="string" table:style-name="ce6">
            <text:p>90:24:010111:8243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6" table:number-columns-spanned="2" table:number-rows-spanned="1" table:style-name="ce19">
            <text:p>1126</text:p>
          </table:table-cell>
          <table:covered-table-cell/>
          <table:table-cell office:value-type="string" table:style-name="ce6">
            <text:p>90:24:010105:14842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7" table:number-columns-spanned="2" table:number-rows-spanned="1" table:style-name="ce19">
            <text:p>1127</text:p>
          </table:table-cell>
          <table:covered-table-cell/>
          <table:table-cell office:value-type="string" table:style-name="ce6">
            <text:p>90:24:010111:8067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8" table:number-columns-spanned="2" table:number-rows-spanned="1" table:style-name="ce19">
            <text:p>1128</text:p>
          </table:table-cell>
          <table:covered-table-cell/>
          <table:table-cell office:value-type="string" table:style-name="ce6">
            <text:p>90:24:010105:22963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9" table:number-columns-spanned="2" table:number-rows-spanned="1" table:style-name="ce19">
            <text:p>1129</text:p>
          </table:table-cell>
          <table:covered-table-cell/>
          <table:table-cell office:value-type="string" table:style-name="ce6">
            <text:p>90:24:010111:2284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0" table:number-columns-spanned="2" table:number-rows-spanned="1" table:style-name="ce19">
            <text:p>1130</text:p>
          </table:table-cell>
          <table:covered-table-cell/>
          <table:table-cell office:value-type="string" table:style-name="ce6">
            <text:p>90:24:010111:8541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1" table:number-columns-spanned="2" table:number-rows-spanned="1" table:style-name="ce19">
            <text:p>1131</text:p>
          </table:table-cell>
          <table:covered-table-cell/>
          <table:table-cell office:value-type="string" table:style-name="ce6">
            <text:p>90:24:010111:8616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2" table:number-columns-spanned="2" table:number-rows-spanned="1" table:style-name="ce19">
            <text:p>1132</text:p>
          </table:table-cell>
          <table:covered-table-cell/>
          <table:table-cell office:value-type="string" table:style-name="ce6">
            <text:p>90:24:010111:8440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3" table:number-columns-spanned="2" table:number-rows-spanned="1" table:style-name="ce19">
            <text:p>1133</text:p>
          </table:table-cell>
          <table:covered-table-cell/>
          <table:table-cell office:value-type="string" table:style-name="ce6">
            <text:p>90:24:010111:2769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4" table:number-columns-spanned="2" table:number-rows-spanned="1" table:style-name="ce19">
            <text:p>1134</text:p>
          </table:table-cell>
          <table:covered-table-cell/>
          <table:table-cell office:value-type="string" table:style-name="ce6">
            <text:p>90:24:010105:16043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5" table:number-columns-spanned="2" table:number-rows-spanned="1" table:style-name="ce19">
            <text:p>1135</text:p>
          </table:table-cell>
          <table:covered-table-cell/>
          <table:table-cell office:value-type="string" table:style-name="ce6">
            <text:p>90:24:010105:22497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6" table:number-columns-spanned="2" table:number-rows-spanned="1" table:style-name="ce19">
            <text:p>1136</text:p>
          </table:table-cell>
          <table:covered-table-cell/>
          <table:table-cell office:value-type="string" table:style-name="ce6">
            <text:p>90:24:010111:655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7" table:number-columns-spanned="2" table:number-rows-spanned="1" table:style-name="ce19">
            <text:p>1137</text:p>
          </table:table-cell>
          <table:covered-table-cell/>
          <table:table-cell office:value-type="string" table:style-name="ce6">
            <text:p>90:24:010105:14814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8" table:number-columns-spanned="2" table:number-rows-spanned="1" table:style-name="ce19">
            <text:p>1138</text:p>
          </table:table-cell>
          <table:covered-table-cell/>
          <table:table-cell office:value-type="string" table:style-name="ce6">
            <text:p>90:24:010111:576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9" table:number-columns-spanned="2" table:number-rows-spanned="1" table:style-name="ce19">
            <text:p>1139</text:p>
          </table:table-cell>
          <table:covered-table-cell/>
          <table:table-cell office:value-type="string" table:style-name="ce6">
            <text:p>90:24:010105:14867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0" table:number-columns-spanned="2" table:number-rows-spanned="1" table:style-name="ce19">
            <text:p>1140</text:p>
          </table:table-cell>
          <table:covered-table-cell/>
          <table:table-cell office:value-type="string" table:style-name="ce6">
            <text:p>90:24:010111:346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1" table:number-columns-spanned="2" table:number-rows-spanned="1" table:style-name="ce19">
            <text:p>1141</text:p>
          </table:table-cell>
          <table:covered-table-cell/>
          <table:table-cell office:value-type="string" table:style-name="ce6">
            <text:p>90:24:010111:831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2" table:number-columns-spanned="2" table:number-rows-spanned="1" table:style-name="ce19">
            <text:p>1142</text:p>
          </table:table-cell>
          <table:covered-table-cell/>
          <table:table-cell office:value-type="string" table:style-name="ce6">
            <text:p>90:24:010112:155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3" table:number-columns-spanned="2" table:number-rows-spanned="1" table:style-name="ce19">
            <text:p>1143</text:p>
          </table:table-cell>
          <table:covered-table-cell/>
          <table:table-cell office:value-type="string" table:style-name="ce6">
            <text:p>90:24:010111:8263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4" table:number-columns-spanned="2" table:number-rows-spanned="1" table:style-name="ce19">
            <text:p>1144</text:p>
          </table:table-cell>
          <table:covered-table-cell/>
          <table:table-cell office:value-type="string" table:style-name="ce6">
            <text:p>90:24:010111:8053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5" table:number-columns-spanned="2" table:number-rows-spanned="1" table:style-name="ce19">
            <text:p>1145</text:p>
          </table:table-cell>
          <table:covered-table-cell/>
          <table:table-cell office:value-type="string" table:style-name="ce6">
            <text:p>90:24:010111:1693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6" table:number-columns-spanned="2" table:number-rows-spanned="1" table:style-name="ce19">
            <text:p>1146</text:p>
          </table:table-cell>
          <table:covered-table-cell/>
          <table:table-cell office:value-type="string" table:style-name="ce6">
            <text:p>90:24:010111:1919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7" table:number-columns-spanned="2" table:number-rows-spanned="1" table:style-name="ce19">
            <text:p>1147</text:p>
          </table:table-cell>
          <table:covered-table-cell/>
          <table:table-cell office:value-type="string" table:style-name="ce6">
            <text:p>90:24:010111:8143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8" table:number-columns-spanned="2" table:number-rows-spanned="1" table:style-name="ce19">
            <text:p>1148</text:p>
          </table:table-cell>
          <table:covered-table-cell/>
          <table:table-cell office:value-type="string" table:style-name="ce6">
            <text:p>90:24:010111:807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9" table:number-columns-spanned="2" table:number-rows-spanned="1" table:style-name="ce19">
            <text:p>1149</text:p>
          </table:table-cell>
          <table:covered-table-cell/>
          <table:table-cell office:value-type="string" table:style-name="ce6">
            <text:p>90:24:010111:8381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0" table:number-columns-spanned="2" table:number-rows-spanned="1" table:style-name="ce19">
            <text:p>1150</text:p>
          </table:table-cell>
          <table:covered-table-cell/>
          <table:table-cell office:value-type="string" table:style-name="ce6">
            <text:p>90:24:010111:2911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1" table:number-columns-spanned="2" table:number-rows-spanned="1" table:style-name="ce19">
            <text:p>1151</text:p>
          </table:table-cell>
          <table:covered-table-cell/>
          <table:table-cell office:value-type="string" table:style-name="ce6">
            <text:p>90:24:010111:271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2" table:number-columns-spanned="2" table:number-rows-spanned="1" table:style-name="ce19">
            <text:p>1152</text:p>
          </table:table-cell>
          <table:covered-table-cell/>
          <table:table-cell office:value-type="string" table:style-name="ce6">
            <text:p>90:24:010111:8176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3" table:number-columns-spanned="2" table:number-rows-spanned="1" table:style-name="ce19">
            <text:p>1153</text:p>
          </table:table-cell>
          <table:covered-table-cell/>
          <table:table-cell office:value-type="string" table:style-name="ce6">
            <text:p>90:24:010111:8383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4" table:number-columns-spanned="2" table:number-rows-spanned="1" table:style-name="ce19">
            <text:p>1154</text:p>
          </table:table-cell>
          <table:covered-table-cell/>
          <table:table-cell office:value-type="string" table:style-name="ce6">
            <text:p>90:24:010105:14901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5" table:number-columns-spanned="2" table:number-rows-spanned="1" table:style-name="ce19">
            <text:p>1155</text:p>
          </table:table-cell>
          <table:covered-table-cell/>
          <table:table-cell office:value-type="string" table:style-name="ce6">
            <text:p>90:24:010111:2896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6" table:number-columns-spanned="2" table:number-rows-spanned="1" table:style-name="ce19">
            <text:p>1156</text:p>
          </table:table-cell>
          <table:covered-table-cell/>
          <table:table-cell office:value-type="string" table:style-name="ce6">
            <text:p>90:08:130101:527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7" table:number-columns-spanned="2" table:number-rows-spanned="1" table:style-name="ce19">
            <text:p>1157</text:p>
          </table:table-cell>
          <table:covered-table-cell/>
          <table:table-cell office:value-type="string" table:style-name="ce6">
            <text:p>90:08:010104:292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8" table:number-columns-spanned="2" table:number-rows-spanned="1" table:style-name="ce19">
            <text:p>1158</text:p>
          </table:table-cell>
          <table:covered-table-cell/>
          <table:table-cell office:value-type="string" table:style-name="ce6">
            <text:p>90:08:010104:83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9" table:number-columns-spanned="2" table:number-rows-spanned="1" table:style-name="ce19">
            <text:p>1159</text:p>
          </table:table-cell>
          <table:covered-table-cell/>
          <table:table-cell office:value-type="string" table:style-name="ce6">
            <text:p>90:08:130101:1951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0" table:number-columns-spanned="2" table:number-rows-spanned="1" table:style-name="ce19">
            <text:p>1160</text:p>
          </table:table-cell>
          <table:covered-table-cell/>
          <table:table-cell office:value-type="string" table:style-name="ce6">
            <text:p>90:08:130101:293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1" table:number-columns-spanned="2" table:number-rows-spanned="1" table:style-name="ce19">
            <text:p>1161</text:p>
          </table:table-cell>
          <table:covered-table-cell/>
          <table:table-cell office:value-type="string" table:style-name="ce6">
            <text:p>90:08:130101:161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2" table:number-columns-spanned="2" table:number-rows-spanned="1" table:style-name="ce19">
            <text:p>1162</text:p>
          </table:table-cell>
          <table:covered-table-cell/>
          <table:table-cell office:value-type="string" table:style-name="ce6">
            <text:p>90:08:010104:533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3" table:number-columns-spanned="2" table:number-rows-spanned="1" table:style-name="ce19">
            <text:p>1163</text:p>
          </table:table-cell>
          <table:covered-table-cell/>
          <table:table-cell office:value-type="string" table:style-name="ce6">
            <text:p>90:08:010104:195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4" table:number-columns-spanned="2" table:number-rows-spanned="1" table:style-name="ce19">
            <text:p>1164</text:p>
          </table:table-cell>
          <table:covered-table-cell/>
          <table:table-cell office:value-type="string" table:style-name="ce6">
            <text:p>90:08:010104:2241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5" table:number-columns-spanned="2" table:number-rows-spanned="1" table:style-name="ce19">
            <text:p>1165</text:p>
          </table:table-cell>
          <table:covered-table-cell/>
          <table:table-cell office:value-type="string" table:style-name="ce6">
            <text:p>90:08:010104:2417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6" table:number-columns-spanned="2" table:number-rows-spanned="1" table:style-name="ce19">
            <text:p>1166</text:p>
          </table:table-cell>
          <table:covered-table-cell/>
          <table:table-cell office:value-type="string" table:style-name="ce6">
            <text:p>90:08:010104:166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7" table:number-columns-spanned="2" table:number-rows-spanned="1" table:style-name="ce19">
            <text:p>1167</text:p>
          </table:table-cell>
          <table:covered-table-cell/>
          <table:table-cell office:value-type="string" table:style-name="ce6">
            <text:p>90:08:130101:1949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8" table:number-columns-spanned="2" table:number-rows-spanned="1" table:style-name="ce19">
            <text:p>1168</text:p>
          </table:table-cell>
          <table:covered-table-cell/>
          <table:table-cell office:value-type="string" table:style-name="ce6">
            <text:p>90:08:050101:28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9" table:number-columns-spanned="2" table:number-rows-spanned="1" table:style-name="ce19">
            <text:p>1169</text:p>
          </table:table-cell>
          <table:covered-table-cell/>
          <table:table-cell office:value-type="string" table:style-name="ce6">
            <text:p>90:08:130101:96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0" table:number-columns-spanned="2" table:number-rows-spanned="1" table:style-name="ce19">
            <text:p>1170</text:p>
          </table:table-cell>
          <table:covered-table-cell/>
          <table:table-cell office:value-type="string" table:style-name="ce6">
            <text:p>90:08:010104:219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1" table:number-columns-spanned="2" table:number-rows-spanned="1" table:style-name="ce19">
            <text:p>1171</text:p>
          </table:table-cell>
          <table:covered-table-cell/>
          <table:table-cell office:value-type="string" table:style-name="ce6">
            <text:p>90:08:010104:582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2" table:number-columns-spanned="2" table:number-rows-spanned="1" table:style-name="ce19">
            <text:p>1172</text:p>
          </table:table-cell>
          <table:covered-table-cell/>
          <table:table-cell office:value-type="string" table:style-name="ce6">
            <text:p>90:08:010104:151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3" table:number-columns-spanned="2" table:number-rows-spanned="1" table:style-name="ce19">
            <text:p>1173</text:p>
          </table:table-cell>
          <table:covered-table-cell/>
          <table:table-cell office:value-type="string" table:style-name="ce6">
            <text:p>90:08:010104:255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4" table:number-columns-spanned="2" table:number-rows-spanned="1" table:style-name="ce19">
            <text:p>1174</text:p>
          </table:table-cell>
          <table:covered-table-cell/>
          <table:table-cell office:value-type="string" table:style-name="ce6">
            <text:p>90:08:010104:2188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5" table:number-columns-spanned="2" table:number-rows-spanned="1" table:style-name="ce19">
            <text:p>1175</text:p>
          </table:table-cell>
          <table:covered-table-cell/>
          <table:table-cell office:value-type="string" table:style-name="ce6">
            <text:p>90:08:010104:831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6" table:number-columns-spanned="2" table:number-rows-spanned="1" table:style-name="ce19">
            <text:p>1176</text:p>
          </table:table-cell>
          <table:covered-table-cell/>
          <table:table-cell office:value-type="string" table:style-name="ce6">
            <text:p>90:08:010104:624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7" table:number-columns-spanned="2" table:number-rows-spanned="1" table:style-name="ce19">
            <text:p>1177</text:p>
          </table:table-cell>
          <table:covered-table-cell/>
          <table:table-cell office:value-type="string" table:style-name="ce6">
            <text:p>90:08:010104:557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8" table:number-columns-spanned="2" table:number-rows-spanned="1" table:style-name="ce19">
            <text:p>1178</text:p>
          </table:table-cell>
          <table:covered-table-cell/>
          <table:table-cell office:value-type="string" table:style-name="ce6">
            <text:p>90:08:050101:235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9" table:number-columns-spanned="2" table:number-rows-spanned="1" table:style-name="ce19">
            <text:p>1179</text:p>
          </table:table-cell>
          <table:covered-table-cell/>
          <table:table-cell office:value-type="string" table:style-name="ce6">
            <text:p>90:08:130101:4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0" table:number-columns-spanned="2" table:number-rows-spanned="1" table:style-name="ce19">
            <text:p>1180</text:p>
          </table:table-cell>
          <table:covered-table-cell/>
          <table:table-cell office:value-type="string" table:style-name="ce6">
            <text:p>90:08:130101:173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1" table:number-columns-spanned="2" table:number-rows-spanned="1" table:style-name="ce19">
            <text:p>1181</text:p>
          </table:table-cell>
          <table:covered-table-cell/>
          <table:table-cell office:value-type="string" table:style-name="ce6">
            <text:p>90:08:010104:2318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2" table:number-columns-spanned="2" table:number-rows-spanned="1" table:style-name="ce19">
            <text:p>1182</text:p>
          </table:table-cell>
          <table:covered-table-cell/>
          <table:table-cell office:value-type="string" table:style-name="ce6">
            <text:p>90:08:010104:873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3" table:number-columns-spanned="2" table:number-rows-spanned="1" table:style-name="ce19">
            <text:p>1183</text:p>
          </table:table-cell>
          <table:covered-table-cell/>
          <table:table-cell office:value-type="string" table:style-name="ce6">
            <text:p>90:08:010104:2196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4" table:number-columns-spanned="2" table:number-rows-spanned="1" table:style-name="ce19">
            <text:p>1184</text:p>
          </table:table-cell>
          <table:covered-table-cell/>
          <table:table-cell office:value-type="string" table:style-name="ce6">
            <text:p>90:08:010104:323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5" table:number-columns-spanned="2" table:number-rows-spanned="1" table:style-name="ce19">
            <text:p>1185</text:p>
          </table:table-cell>
          <table:covered-table-cell/>
          <table:table-cell office:value-type="string" table:style-name="ce6">
            <text:p>90:08:050101:59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6" table:number-columns-spanned="2" table:number-rows-spanned="1" table:style-name="ce19">
            <text:p>1186</text:p>
          </table:table-cell>
          <table:covered-table-cell/>
          <table:table-cell office:value-type="string" table:style-name="ce6">
            <text:p>90:08:130101:151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7" table:number-columns-spanned="2" table:number-rows-spanned="1" table:style-name="ce19">
            <text:p>1187</text:p>
          </table:table-cell>
          <table:covered-table-cell/>
          <table:table-cell office:value-type="string" table:style-name="ce6">
            <text:p>90:08:130101:2062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8" table:number-columns-spanned="2" table:number-rows-spanned="1" table:style-name="ce19">
            <text:p>1188</text:p>
          </table:table-cell>
          <table:covered-table-cell/>
          <table:table-cell office:value-type="string" table:style-name="ce6">
            <text:p>90:08:050101:334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9" table:number-columns-spanned="2" table:number-rows-spanned="1" table:style-name="ce19">
            <text:p>1189</text:p>
          </table:table-cell>
          <table:covered-table-cell/>
          <table:table-cell office:value-type="string" table:style-name="ce6">
            <text:p>90:16:010102:4960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0" table:number-columns-spanned="2" table:number-rows-spanned="1" table:style-name="ce19">
            <text:p>1190</text:p>
          </table:table-cell>
          <table:covered-table-cell/>
          <table:table-cell office:value-type="string" table:style-name="ce6">
            <text:p>90:08:130101:122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1" table:number-columns-spanned="2" table:number-rows-spanned="1" table:style-name="ce19">
            <text:p>1191</text:p>
          </table:table-cell>
          <table:covered-table-cell/>
          <table:table-cell office:value-type="string" table:style-name="ce6">
            <text:p>90:08:130101:118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2" table:number-columns-spanned="2" table:number-rows-spanned="1" table:style-name="ce19">
            <text:p>1192</text:p>
          </table:table-cell>
          <table:covered-table-cell/>
          <table:table-cell office:value-type="string" table:style-name="ce6">
            <text:p>90:08:010104:134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3" table:number-columns-spanned="2" table:number-rows-spanned="1" table:style-name="ce19">
            <text:p>1193</text:p>
          </table:table-cell>
          <table:covered-table-cell/>
          <table:table-cell office:value-type="string" table:style-name="ce6">
            <text:p>90:08:010104:801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4" table:number-columns-spanned="2" table:number-rows-spanned="1" table:style-name="ce19">
            <text:p>1194</text:p>
          </table:table-cell>
          <table:covered-table-cell/>
          <table:table-cell office:value-type="string" table:style-name="ce6">
            <text:p>90:08:010104:2416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5" table:number-columns-spanned="2" table:number-rows-spanned="1" table:style-name="ce19">
            <text:p>1195</text:p>
          </table:table-cell>
          <table:covered-table-cell/>
          <table:table-cell office:value-type="string" table:style-name="ce6">
            <text:p>90:08:010104:544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6" table:number-columns-spanned="2" table:number-rows-spanned="1" table:style-name="ce19">
            <text:p>1196</text:p>
          </table:table-cell>
          <table:covered-table-cell/>
          <table:table-cell office:value-type="string" table:style-name="ce6">
            <text:p>90:08:010104:2221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7" table:number-columns-spanned="2" table:number-rows-spanned="1" table:style-name="ce19">
            <text:p>1197</text:p>
          </table:table-cell>
          <table:covered-table-cell/>
          <table:table-cell office:value-type="string" table:style-name="ce6">
            <text:p>90:08:010104:2380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8" table:number-columns-spanned="2" table:number-rows-spanned="1" table:style-name="ce19">
            <text:p>1198</text:p>
          </table:table-cell>
          <table:covered-table-cell/>
          <table:table-cell office:value-type="string" table:style-name="ce6">
            <text:p>90:08:010104:426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9" table:number-columns-spanned="2" table:number-rows-spanned="1" table:style-name="ce19">
            <text:p>1199</text:p>
          </table:table-cell>
          <table:covered-table-cell/>
          <table:table-cell office:value-type="string" table:style-name="ce6">
            <text:p>90:08:010104:430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0" table:number-columns-spanned="2" table:number-rows-spanned="1" table:style-name="ce19">
            <text:p>1200</text:p>
          </table:table-cell>
          <table:covered-table-cell/>
          <table:table-cell office:value-type="string" table:style-name="ce6">
            <text:p>90:08:010104:2471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1" table:number-columns-spanned="2" table:number-rows-spanned="1" table:style-name="ce19">
            <text:p>1201</text:p>
          </table:table-cell>
          <table:covered-table-cell/>
          <table:table-cell office:value-type="string" table:style-name="ce6">
            <text:p>90:08:010104:792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2" table:number-columns-spanned="2" table:number-rows-spanned="1" table:style-name="ce19">
            <text:p>1202</text:p>
          </table:table-cell>
          <table:covered-table-cell/>
          <table:table-cell office:value-type="string" table:style-name="ce6">
            <text:p>90:08:000000:853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3" table:number-columns-spanned="2" table:number-rows-spanned="1" table:style-name="ce19">
            <text:p>1203</text:p>
          </table:table-cell>
          <table:covered-table-cell/>
          <table:table-cell office:value-type="string" table:style-name="ce6">
            <text:p>90:08:000000:552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4" table:number-columns-spanned="2" table:number-rows-spanned="1" table:style-name="ce19">
            <text:p>1204</text:p>
          </table:table-cell>
          <table:covered-table-cell/>
          <table:table-cell office:value-type="string" table:style-name="ce6">
            <text:p>90:08:010101:478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5" table:number-columns-spanned="2" table:number-rows-spanned="1" table:style-name="ce19">
            <text:p>1205</text:p>
          </table:table-cell>
          <table:covered-table-cell/>
          <table:table-cell office:value-type="string" table:style-name="ce6">
            <text:p>90:08:000000:845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6" table:number-columns-spanned="2" table:number-rows-spanned="1" table:style-name="ce19">
            <text:p>1206</text:p>
          </table:table-cell>
          <table:covered-table-cell/>
          <table:table-cell office:value-type="string" table:style-name="ce6">
            <text:p>90:08:000000:846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7" table:number-columns-spanned="2" table:number-rows-spanned="1" table:style-name="ce19">
            <text:p>1207</text:p>
          </table:table-cell>
          <table:covered-table-cell/>
          <table:table-cell office:value-type="string" table:style-name="ce6">
            <text:p>90:08:000000:85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8" table:number-columns-spanned="2" table:number-rows-spanned="1" table:style-name="ce19">
            <text:p>1208</text:p>
          </table:table-cell>
          <table:covered-table-cell/>
          <table:table-cell office:value-type="string" table:style-name="ce6">
            <text:p>90:08:000000:92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9" table:number-columns-spanned="2" table:number-rows-spanned="1" table:style-name="ce19">
            <text:p>1209</text:p>
          </table:table-cell>
          <table:covered-table-cell/>
          <table:table-cell office:value-type="string" table:style-name="ce6">
            <text:p>90:08:010102:81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0" table:number-columns-spanned="2" table:number-rows-spanned="1" table:style-name="ce19">
            <text:p>1210</text:p>
          </table:table-cell>
          <table:covered-table-cell/>
          <table:table-cell office:value-type="string" table:style-name="ce6">
            <text:p>90:08:010102:60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1" table:number-columns-spanned="2" table:number-rows-spanned="1" table:style-name="ce19">
            <text:p>1211</text:p>
          </table:table-cell>
          <table:covered-table-cell/>
          <table:table-cell office:value-type="string" table:style-name="ce6">
            <text:p>90:08:010101:753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2" table:number-columns-spanned="2" table:number-rows-spanned="1" table:style-name="ce19">
            <text:p>1212</text:p>
          </table:table-cell>
          <table:covered-table-cell/>
          <table:table-cell office:value-type="string" table:style-name="ce6">
            <text:p>90:08:010102:1318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3" table:number-columns-spanned="2" table:number-rows-spanned="1" table:style-name="ce19">
            <text:p>1213</text:p>
          </table:table-cell>
          <table:covered-table-cell/>
          <table:table-cell office:value-type="string" table:style-name="ce6">
            <text:p>90:08:010101:4293</text:p>
          </table:table-cell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837333F511FA0A7A64D50BE9503F551EFB5DBEE8D400DC7065AAED5EE3D2F4899566AABBB24681F98058DC4F859F0950AEDBD331384D43DEEA65F5638FC10A47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6885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dc:creator>UserOC</dc:creator>
    <meta:creation-date>2024-05-31T09:01:35Z</meta:creation-date>
    <dc:date>2024-05-31T09:02:12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