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16/2</text:p>
          </table:table-cell>
          <table:covered-table-cell/>
          <table:table-cell table:number-columns-repeated="3" table:style-name="ce2"/>
          <table:table-cell office:value-type="string" table:style-name="ce3">
            <text:p>28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9">
            <text:p>4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20306032.84" table:style-name="ce10">
            <text:p>20 306 032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652</text:p>
          </table:table-cell>
          <table:table-cell office:value-type="float" office:value="354168.41" table:style-name="ce10">
            <text:p>354 168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653</text:p>
          </table:table-cell>
          <table:table-cell office:value-type="float" office:value="397801.95" table:style-name="ce10">
            <text:p>397 801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651</text:p>
          </table:table-cell>
          <table:table-cell office:value-type="float" office:value="654503.19999999995" table:style-name="ce10">
            <text:p>654 503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80701:880</text:p>
          </table:table-cell>
          <table:table-cell office:value-type="float" office:value="65858.789999999994" table:style-name="ce10">
            <text:p>65 858.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0801:1038</text:p>
          </table:table-cell>
          <table:table-cell office:value-type="float" office:value="363490.2" table:style-name="ce10">
            <text:p>363 490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80701:881</text:p>
          </table:table-cell>
          <table:table-cell office:value-type="float" office:value="65913.23" table:style-name="ce10">
            <text:p>65 913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00000:618</text:p>
          </table:table-cell>
          <table:table-cell office:value-type="float" office:value="1364736.14" table:style-name="ce10">
            <text:p>1 364 736.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301:2768</text:p>
          </table:table-cell>
          <table:table-cell office:value-type="float" office:value="32116" table:style-name="ce10">
            <text:p>32 11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701:292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701:292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14651</text:p>
          </table:table-cell>
          <table:table-cell office:value-type="float" office:value="667225.93999999994" table:style-name="ce10">
            <text:p>667 225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201:3649</text:p>
          </table:table-cell>
          <table:table-cell office:value-type="float" office:value="135564974.97999999" table:style-name="ce10">
            <text:p>135 564 974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3434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3034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73321020.269999996" table:style-name="ce10">
            <text:p>73 321 020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001:981</text:p>
          </table:table-cell>
          <table:table-cell office:value-type="float" office:value="889132.26" table:style-name="ce10">
            <text:p>889 132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4168790.44999999" table:style-name="ce10">
            <text:p>394 168 790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707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2941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292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292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701:292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101:860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501:975</text:p>
          </table:table-cell>
          <table:table-cell office:value-type="float" office:value="76535.259999999995" table:style-name="ce10">
            <text:p>76 535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801:7215</text:p>
          </table:table-cell>
          <table:table-cell office:value-type="float" office:value="498419.59" table:style-name="ce10">
            <text:p>498 419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14652</text:p>
          </table:table-cell>
          <table:table-cell office:value-type="float" office:value="18716584.93" table:style-name="ce10">
            <text:p>18 716 584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2921</text:p>
          </table:table-cell>
          <table:table-cell office:value-type="float" office:value="13419" table:style-name="ce10">
            <text:p>13 419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292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2926</text:p>
          </table:table-cell>
          <table:table-cell office:value-type="float" office:value="8140.5" table:style-name="ce10">
            <text:p>8 140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1001:2170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291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701:879</text:p>
          </table:table-cell>
          <table:table-cell office:value-type="float" office:value="65396.05" table:style-name="ce10">
            <text:p>65 396.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256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2767</text:p>
          </table:table-cell>
          <table:table-cell office:value-type="float" office:value="54643.08" table:style-name="ce10">
            <text:p>54 643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801:7214</text:p>
          </table:table-cell>
          <table:table-cell office:value-type="float" office:value="49171.59" table:style-name="ce10">
            <text:p>49 171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701:292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2925</text:p>
          </table:table-cell>
          <table:table-cell office:value-type="float" office:value="8140.5" table:style-name="ce10">
            <text:p>8 140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101:708</text:p>
          </table:table-cell>
          <table:table-cell office:value-type="float" office:value="58035.16" table:style-name="ce10">
            <text:p>58 035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001:950</text:p>
          </table:table-cell>
          <table:table-cell office:value-type="float" office:value="21878.1" table:style-name="ce10">
            <text:p>21 878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2790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40109528.52999997" table:style-name="ce10">
            <text:p>540 109 528.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10501:197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20501:1464</text:p>
          </table:table-cell>
          <table:table-cell office:value-type="float" office:value="1851352.19" table:style-name="ce10">
            <text:p>1 851 352.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90501:81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20801:78</text:p>
          </table:table-cell>
          <table:table-cell office:value-type="float" office:value="699044.56" table:style-name="ce10">
            <text:p>699 044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1449</text:p>
          </table:table-cell>
          <table:table-cell office:value-type="float" office:value="186.76" table:style-name="ce10">
            <text:p>186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00000:4521</text:p>
          </table:table-cell>
          <table:table-cell office:value-type="float" office:value="3987720.52" table:style-name="ce10">
            <text:p>3 987 720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60501:1963</text:p>
          </table:table-cell>
          <table:table-cell office:value-type="float" office:value="49799.68" table:style-name="ce10">
            <text:p>49 799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60501:1964</text:p>
          </table:table-cell>
          <table:table-cell office:value-type="float" office:value="49781.760000000002" table:style-name="ce10">
            <text:p>49 781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60501:1775</text:p>
          </table:table-cell>
          <table:table-cell office:value-type="float" office:value="73525.759999999995" table:style-name="ce10">
            <text:p>73 525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60501:1895</text:p>
          </table:table-cell>
          <table:table-cell office:value-type="float" office:value="24317.439999999999" table:style-name="ce10">
            <text:p>24 317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60501:1807</text:p>
          </table:table-cell>
          <table:table-cell office:value-type="float" office:value="37730.559999999998" table:style-name="ce10">
            <text:p>37 730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60301:1593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60501:2258</text:p>
          </table:table-cell>
          <table:table-cell office:value-type="float" office:value="39011.839999999997" table:style-name="ce10">
            <text:p>39 011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60501:1473</text:p>
          </table:table-cell>
          <table:table-cell office:value-type="float" office:value="69126.399999999994" table:style-name="ce10">
            <text:p>69 126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60501:1897</text:p>
          </table:table-cell>
          <table:table-cell office:value-type="float" office:value="73570.559999999998" table:style-name="ce10">
            <text:p>73 570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60501:1495</text:p>
          </table:table-cell>
          <table:table-cell office:value-type="float" office:value="24398.080000000002" table:style-name="ce10">
            <text:p>24 398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501:1830</text:p>
          </table:table-cell>
          <table:table-cell office:value-type="float" office:value="19703.04" table:style-name="ce10">
            <text:p>19 703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601:55</text:p>
          </table:table-cell>
          <table:table-cell office:value-type="float" office:value="650659.5" table:style-name="ce10">
            <text:p>650 659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801:190</text:p>
          </table:table-cell>
          <table:table-cell office:value-type="float" office:value="718891.12" table:style-name="ce10">
            <text:p>718 891.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801:194</text:p>
          </table:table-cell>
          <table:table-cell office:value-type="float" office:value="692498.24" table:style-name="ce10">
            <text:p>692 498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701:296</text:p>
          </table:table-cell>
          <table:table-cell office:value-type="float" office:value="28528.17" table:style-name="ce10">
            <text:p>28 528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20601:406</text:p>
          </table:table-cell>
          <table:table-cell office:value-type="float" office:value="795663" table:style-name="ce10">
            <text:p>795 663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90701:300</text:p>
          </table:table-cell>
          <table:table-cell office:value-type="float" office:value="48787.86" table:style-name="ce10">
            <text:p>48 787.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20801:355</text:p>
          </table:table-cell>
          <table:table-cell office:value-type="float" office:value="1278871.3600000001" table:style-name="ce10">
            <text:p>1 278 871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90401:1170</text:p>
          </table:table-cell>
          <table:table-cell office:value-type="float" office:value="479439.27" table:style-name="ce10">
            <text:p>479 439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50901:1376</text:p>
          </table:table-cell>
          <table:table-cell office:value-type="float" office:value="277285.25" table:style-name="ce10">
            <text:p>277 285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60501:1173</text:p>
          </table:table-cell>
          <table:table-cell office:value-type="float" office:value="602951.57999999996" table:style-name="ce10">
            <text:p>602 951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20801:79</text:p>
          </table:table-cell>
          <table:table-cell office:value-type="float" office:value="739180.56" table:style-name="ce10">
            <text:p>739 180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4144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801:106</text:p>
          </table:table-cell>
          <table:table-cell office:value-type="float" office:value="934587.52" table:style-name="ce10">
            <text:p>934 587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20801:82</text:p>
          </table:table-cell>
          <table:table-cell office:value-type="float" office:value="714877.52" table:style-name="ce10">
            <text:p>714 877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20601:138</text:p>
          </table:table-cell>
          <table:table-cell office:value-type="float" office:value="795636" table:style-name="ce10">
            <text:p>795 63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801:81</text:p>
          </table:table-cell>
          <table:table-cell office:value-type="float" office:value="703584.08" table:style-name="ce10">
            <text:p>703 584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20601:280</text:p>
          </table:table-cell>
          <table:table-cell office:value-type="float" office:value="795541.5" table:style-name="ce10">
            <text:p>795 541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60501:1966</text:p>
          </table:table-cell>
          <table:table-cell office:value-type="float" office:value="49333.760000000002" table:style-name="ce10">
            <text:p>49 333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60501:1778</text:p>
          </table:table-cell>
          <table:table-cell office:value-type="float" office:value="39943.68" table:style-name="ce10">
            <text:p>39 943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80301:24</text:p>
          </table:table-cell>
          <table:table-cell office:value-type="float" office:value="308378.25" table:style-name="ce10">
            <text:p>308 378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71101:3309</text:p>
          </table:table-cell>
          <table:table-cell office:value-type="float" office:value="516516" table:style-name="ce10">
            <text:p>516 51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20601:453</text:p>
          </table:table-cell>
          <table:table-cell office:value-type="float" office:value="402583.5" table:style-name="ce10">
            <text:p>402 583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60501:2259</text:p>
          </table:table-cell>
          <table:table-cell office:value-type="float" office:value="34603.519999999997" table:style-name="ce10">
            <text:p>34 603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60501:1835</text:p>
          </table:table-cell>
          <table:table-cell office:value-type="float" office:value="63535.360000000001" table:style-name="ce10">
            <text:p>63 535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1001:824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20801:74</text:p>
          </table:table-cell>
          <table:table-cell office:value-type="float" office:value="705175.68" table:style-name="ce10">
            <text:p>705 175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20601:48</text:p>
          </table:table-cell>
          <table:table-cell office:value-type="float" office:value="795703.5" table:style-name="ce10">
            <text:p>795 703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9503661.379999995" table:style-name="ce10">
            <text:p>79 503 661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60501:1463</text:p>
          </table:table-cell>
          <table:table-cell office:value-type="float" office:value="32130.560000000001" table:style-name="ce10">
            <text:p>32 130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90901:1209</text:p>
          </table:table-cell>
          <table:table-cell office:value-type="float" office:value="68986.2" table:style-name="ce10">
            <text:p>68 986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701:404</text:p>
          </table:table-cell>
          <table:table-cell office:value-type="float" office:value="54443.73" table:style-name="ce10">
            <text:p>54 443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20801:80</text:p>
          </table:table-cell>
          <table:table-cell office:value-type="float" office:value="761836.64" table:style-name="ce10">
            <text:p>761 836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20801:113</text:p>
          </table:table-cell>
          <table:table-cell office:value-type="float" office:value="657510.72" table:style-name="ce10">
            <text:p>657 510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20801:120</text:p>
          </table:table-cell>
          <table:table-cell office:value-type="float" office:value="657330.80000000005" table:style-name="ce10">
            <text:p>657 330.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20801:396</text:p>
          </table:table-cell>
          <table:table-cell office:value-type="float" office:value="657372.31999999995" table:style-name="ce10">
            <text:p>657 372.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90401:1125</text:p>
          </table:table-cell>
          <table:table-cell office:value-type="float" office:value="479268.42" table:style-name="ce10">
            <text:p>479 268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20601:378</text:p>
          </table:table-cell>
          <table:table-cell office:value-type="float" office:value="314617.5" table:style-name="ce10">
            <text:p>314 617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90401:561</text:p>
          </table:table-cell>
          <table:table-cell office:value-type="float" office:value="70378.81" table:style-name="ce10">
            <text:p>70 378.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00000:2062</text:p>
          </table:table-cell>
          <table:table-cell office:value-type="float" office:value="563085.91" table:style-name="ce10">
            <text:p>563 085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10401:297</text:p>
          </table:table-cell>
          <table:table-cell office:value-type="float" office:value="631932.84" table:style-name="ce10">
            <text:p>631 932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60501:1809</text:p>
          </table:table-cell>
          <table:table-cell office:value-type="float" office:value="80487.679999999993" table:style-name="ce10">
            <text:p>80 487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112</text:p>
          </table:table-cell>
          <table:table-cell office:value-type="float" office:value="2688010" table:style-name="ce10">
            <text:p>2 688 01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0101:3460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20701:1849</text:p>
          </table:table-cell>
          <table:table-cell office:value-type="float" office:value="50933.760000000002" table:style-name="ce10">
            <text:p>50 933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1501:2868</text:p>
          </table:table-cell>
          <table:table-cell office:value-type="float" office:value="142191.01" table:style-name="ce10">
            <text:p>142 191.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00000:2069</text:p>
          </table:table-cell>
          <table:table-cell office:value-type="float" office:value="730801.35" table:style-name="ce10">
            <text:p>730 801.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301:1658</text:p>
          </table:table-cell>
          <table:table-cell office:value-type="float" office:value="738259.17" table:style-name="ce10">
            <text:p>738 259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301:1649</text:p>
          </table:table-cell>
          <table:table-cell office:value-type="float" office:value="745137.94" table:style-name="ce10">
            <text:p>745 137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00000:2066</text:p>
          </table:table-cell>
          <table:table-cell office:value-type="float" office:value="735807.56" table:style-name="ce10">
            <text:p>735 807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301:1650</text:p>
          </table:table-cell>
          <table:table-cell office:value-type="float" office:value="737129.37" table:style-name="ce10">
            <text:p>737 129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00000:2071</text:p>
          </table:table-cell>
          <table:table-cell office:value-type="float" office:value="738293.96" table:style-name="ce10">
            <text:p>738 293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00000:2068</text:p>
          </table:table-cell>
          <table:table-cell office:value-type="float" office:value="732632.9" table:style-name="ce10">
            <text:p>732 632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301:1657</text:p>
          </table:table-cell>
          <table:table-cell office:value-type="float" office:value="739207.01" table:style-name="ce10">
            <text:p>739 207.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00301:1654</text:p>
          </table:table-cell>
          <table:table-cell office:value-type="float" office:value="742608.4" table:style-name="ce10">
            <text:p>742 608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301:1652</text:p>
          </table:table-cell>
          <table:table-cell office:value-type="float" office:value="744328.77" table:style-name="ce10">
            <text:p>744 328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301:1653</text:p>
          </table:table-cell>
          <table:table-cell office:value-type="float" office:value="743578.37" table:style-name="ce10">
            <text:p>743 578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301:1656</text:p>
          </table:table-cell>
          <table:table-cell office:value-type="float" office:value="740307.04" table:style-name="ce10">
            <text:p>740 307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301:1655</text:p>
          </table:table-cell>
          <table:table-cell office:value-type="float" office:value="741465.08" table:style-name="ce10">
            <text:p>741 465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00000:2070</text:p>
          </table:table-cell>
          <table:table-cell office:value-type="float" office:value="728897.33" table:style-name="ce10">
            <text:p>728 897.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00301:1651</text:p>
          </table:table-cell>
          <table:table-cell office:value-type="float" office:value="744850.62" table:style-name="ce10">
            <text:p>744 850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00000:2067</text:p>
          </table:table-cell>
          <table:table-cell office:value-type="float" office:value="734305.64" table:style-name="ce10">
            <text:p>734 305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0:1073</text:p>
          </table:table-cell>
          <table:table-cell office:value-type="float" office:value="569479.41" table:style-name="ce10">
            <text:p>569 479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27:502</text:p>
          </table:table-cell>
          <table:table-cell office:value-type="float" office:value="755994.02" table:style-name="ce10">
            <text:p>755 994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8:482</text:p>
          </table:table-cell>
          <table:table-cell office:value-type="float" office:value="399092.31" table:style-name="ce10">
            <text:p>399 092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40103:5549</text:p>
          </table:table-cell>
          <table:table-cell office:value-type="float" office:value="701283.09" table:style-name="ce10">
            <text:p>701 283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27:500</text:p>
          </table:table-cell>
          <table:table-cell office:value-type="float" office:value="512393.23" table:style-name="ce10">
            <text:p>512 393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20106:261</text:p>
          </table:table-cell>
          <table:table-cell office:value-type="float" office:value="1096016.5900000001" table:style-name="ce10">
            <text:p>1 096 016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40101:2431</text:p>
          </table:table-cell>
          <table:table-cell office:value-type="float" office:value="468789.51" table:style-name="ce10">
            <text:p>468 789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00000:456</text:p>
          </table:table-cell>
          <table:table-cell office:value-type="float" office:value="20531.400000000001" table:style-name="ce10">
            <text:p>20 531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2:2934</text:p>
          </table:table-cell>
          <table:table-cell office:value-type="float" office:value="729689.73" table:style-name="ce10">
            <text:p>729 689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5:4021</text:p>
          </table:table-cell>
          <table:table-cell office:value-type="float" office:value="13880840.449999999" table:style-name="ce10">
            <text:p>13 880 840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2:2231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601:1709</text:p>
          </table:table-cell>
          <table:table-cell office:value-type="float" office:value="183381.25" table:style-name="ce10">
            <text:p>183 381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101:8571</text:p>
          </table:table-cell>
          <table:table-cell office:value-type="float" office:value="26782478.690000001" table:style-name="ce10">
            <text:p>26 782 478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6:526</text:p>
          </table:table-cell>
          <table:table-cell office:value-type="float" office:value="2932271.45" table:style-name="ce10">
            <text:p>2 932 271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3:180</text:p>
          </table:table-cell>
          <table:table-cell office:value-type="float" office:value="747105.17" table:style-name="ce10">
            <text:p>747 105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10962</text:p>
          </table:table-cell>
          <table:table-cell office:value-type="float" office:value="479345.98" table:style-name="ce10">
            <text:p>479 345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6:10931</text:p>
          </table:table-cell>
          <table:table-cell office:value-type="float" office:value="486541.66" table:style-name="ce10">
            <text:p>486 541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6:10894</text:p>
          </table:table-cell>
          <table:table-cell office:value-type="float" office:value="495362.45" table:style-name="ce10">
            <text:p>495 362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6:10942</text:p>
          </table:table-cell>
          <table:table-cell office:value-type="float" office:value="477661.15" table:style-name="ce10">
            <text:p>477 661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0897</text:p>
          </table:table-cell>
          <table:table-cell office:value-type="float" office:value="983778.25" table:style-name="ce10">
            <text:p>983 778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12:4189</text:p>
          </table:table-cell>
          <table:table-cell office:value-type="float" office:value="2903956.62" table:style-name="ce10">
            <text:p>2 903 956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6:10919</text:p>
          </table:table-cell>
          <table:table-cell office:value-type="float" office:value="712756.94" table:style-name="ce10">
            <text:p>712 756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10924</text:p>
          </table:table-cell>
          <table:table-cell office:value-type="float" office:value="455896.67" table:style-name="ce10">
            <text:p>455 896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10948</text:p>
          </table:table-cell>
          <table:table-cell office:value-type="float" office:value="473027.74" table:style-name="ce10">
            <text:p>473 027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6:10992</text:p>
          </table:table-cell>
          <table:table-cell office:value-type="float" office:value="496099.54" table:style-name="ce10">
            <text:p>496 099.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6:10997</text:p>
          </table:table-cell>
          <table:table-cell office:value-type="float" office:value="454166.4" table:style-name="ce10">
            <text:p>454 166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6:10960</text:p>
          </table:table-cell>
          <table:table-cell office:value-type="float" office:value="479279.91" table:style-name="ce10">
            <text:p>479 279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6:10920</text:p>
          </table:table-cell>
          <table:table-cell office:value-type="float" office:value="458385.93" table:style-name="ce10">
            <text:p>458 385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float" office:value="4173890.49" table:style-name="ce10">
            <text:p>4 173 890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6:10998</text:p>
          </table:table-cell>
          <table:table-cell office:value-type="float" office:value="454437.79" table:style-name="ce10">
            <text:p>454 437.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6:10985</text:p>
          </table:table-cell>
          <table:table-cell office:value-type="float" office:value="498012.85" table:style-name="ce10">
            <text:p>498 012.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6:10970</text:p>
          </table:table-cell>
          <table:table-cell office:value-type="float" office:value="487324.81" table:style-name="ce10">
            <text:p>487 324.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6:10900</text:p>
          </table:table-cell>
          <table:table-cell office:value-type="float" office:value="1115242.6200000001" table:style-name="ce10">
            <text:p>1 115 242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0937</text:p>
          </table:table-cell>
          <table:table-cell office:value-type="float" office:value="467917.58" table:style-name="ce10">
            <text:p>467 917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6:10971</text:p>
          </table:table-cell>
          <table:table-cell office:value-type="float" office:value="538767.43000000005" table:style-name="ce10">
            <text:p>538 76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4:1454</text:p>
          </table:table-cell>
          <table:table-cell office:value-type="float" office:value="652458.82999999996" table:style-name="ce10">
            <text:p>652 458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6:10922</text:p>
          </table:table-cell>
          <table:table-cell office:value-type="float" office:value="532020.32999999996" table:style-name="ce10">
            <text:p>532 020.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2:2128</text:p>
          </table:table-cell>
          <table:table-cell office:value-type="float" office:value="3082200.76" table:style-name="ce10">
            <text:p>3 082 200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6:10989</text:p>
          </table:table-cell>
          <table:table-cell office:value-type="float" office:value="477210.5" table:style-name="ce10">
            <text:p>477 210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6:10955</text:p>
          </table:table-cell>
          <table:table-cell office:value-type="float" office:value="517486.9" table:style-name="ce10">
            <text:p>517 486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6:10956</text:p>
          </table:table-cell>
          <table:table-cell office:value-type="float" office:value="532504.41" table:style-name="ce10">
            <text:p>532 504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6:10967</text:p>
          </table:table-cell>
          <table:table-cell office:value-type="float" office:value="483563.3" table:style-name="ce10">
            <text:p>483 563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6:10978</text:p>
          </table:table-cell>
          <table:table-cell office:value-type="float" office:value="538767.43000000005" table:style-name="ce10">
            <text:p>538 76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6:10926</text:p>
          </table:table-cell>
          <table:table-cell office:value-type="float" office:value="461970.17" table:style-name="ce10">
            <text:p>461 970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6:10996</text:p>
          </table:table-cell>
          <table:table-cell office:value-type="float" office:value="496955.27" table:style-name="ce10">
            <text:p>496 955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10991</text:p>
          </table:table-cell>
          <table:table-cell office:value-type="float" office:value="495888.71" table:style-name="ce10">
            <text:p>495 888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6:10921</text:p>
          </table:table-cell>
          <table:table-cell office:value-type="float" office:value="454649.27" table:style-name="ce10">
            <text:p>454 649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6:10936</text:p>
          </table:table-cell>
          <table:table-cell office:value-type="float" office:value="466905.41" table:style-name="ce10">
            <text:p>466 905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6:10929</text:p>
          </table:table-cell>
          <table:table-cell office:value-type="float" office:value="428163.83" table:style-name="ce10">
            <text:p>428 163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6:10987</text:p>
          </table:table-cell>
          <table:table-cell office:value-type="float" office:value="477664.43" table:style-name="ce10">
            <text:p>477 664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6:10976</text:p>
          </table:table-cell>
          <table:table-cell office:value-type="float" office:value="538767.43000000005" table:style-name="ce10">
            <text:p>538 76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6:10915</text:p>
          </table:table-cell>
          <table:table-cell office:value-type="float" office:value="451075.2" table:style-name="ce10">
            <text:p>451 075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10916</text:p>
          </table:table-cell>
          <table:table-cell office:value-type="float" office:value="456635.73" table:style-name="ce10">
            <text:p>456 635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29:601</text:p>
          </table:table-cell>
          <table:table-cell office:value-type="float" office:value="1988434.52" table:style-name="ce10">
            <text:p>1 988 434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6:10954</text:p>
          </table:table-cell>
          <table:table-cell office:value-type="float" office:value="523946.06" table:style-name="ce10">
            <text:p>523 946.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964</text:p>
          </table:table-cell>
          <table:table-cell office:value-type="float" office:value="481631.19" table:style-name="ce10">
            <text:p>481 631.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82101:12</text:p>
          </table:table-cell>
          <table:table-cell office:value-type="float" office:value="53522477.009999998" table:style-name="ce10">
            <text:p>53 522 477.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2417885.81999999" table:style-name="ce10">
            <text:p>162 417 885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00000:455</text:p>
          </table:table-cell>
          <table:table-cell office:value-type="float" office:value="511211.2" table:style-name="ce10">
            <text:p>511 211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27:503</text:p>
          </table:table-cell>
          <table:table-cell office:value-type="float" office:value="647054.56000000006" table:style-name="ce10">
            <text:p>647 054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27:504</text:p>
          </table:table-cell>
          <table:table-cell office:value-type="float" office:value="669233.15" table:style-name="ce10">
            <text:p>669 233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3:4220</text:p>
          </table:table-cell>
          <table:table-cell office:value-type="float" office:value="2555764.13" table:style-name="ce10">
            <text:p>2 555 764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3:944</text:p>
          </table:table-cell>
          <table:table-cell office:value-type="float" office:value="368290.45" table:style-name="ce10">
            <text:p>368 290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00000:457</text:p>
          </table:table-cell>
          <table:table-cell office:value-type="float" office:value="300592.08" table:style-name="ce10">
            <text:p>300 592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5066</text:p>
          </table:table-cell>
          <table:table-cell office:value-type="float" office:value="2807081.93" table:style-name="ce10">
            <text:p>2 807 081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4650251.07" table:style-name="ce10">
            <text:p>64 650 251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00000:119</text:p>
          </table:table-cell>
          <table:table-cell office:value-type="float" office:value="11460164.470000001" table:style-name="ce10">
            <text:p>11 460 164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00000:458</text:p>
          </table:table-cell>
          <table:table-cell office:value-type="float" office:value="454887.19" table:style-name="ce10">
            <text:p>454 887.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3783</text:p>
          </table:table-cell>
          <table:table-cell office:value-type="float" office:value="28273778.370000001" table:style-name="ce10">
            <text:p>28 273 778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10:1136</text:p>
          </table:table-cell>
          <table:table-cell office:value-type="float" office:value="701555.89" table:style-name="ce10">
            <text:p>701 555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6:10951</text:p>
          </table:table-cell>
          <table:table-cell office:value-type="float" office:value="480277.52" table:style-name="ce10">
            <text:p>480 277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3786</text:p>
          </table:table-cell>
          <table:table-cell office:value-type="float" office:value="6319192.46" table:style-name="ce10">
            <text:p>6 319 192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101:53</text:p>
          </table:table-cell>
          <table:table-cell office:value-type="float" office:value="1711668.22" table:style-name="ce10">
            <text:p>1 711 668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50101:426</text:p>
          </table:table-cell>
          <table:table-cell office:value-type="float" office:value="1571840.36" table:style-name="ce10">
            <text:p>1 571 840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6:10963</text:p>
          </table:table-cell>
          <table:table-cell office:value-type="float" office:value="480525.87" table:style-name="ce10">
            <text:p>480 525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3:4668</text:p>
          </table:table-cell>
          <table:table-cell office:value-type="float" office:value="11853356.59" table:style-name="ce10">
            <text:p>11 853 356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6:10930</text:p>
          </table:table-cell>
          <table:table-cell office:value-type="float" office:value="492757.29" table:style-name="ce10">
            <text:p>492 757.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6:10911</text:p>
          </table:table-cell>
          <table:table-cell office:value-type="float" office:value="535592.41" table:style-name="ce10">
            <text:p>535 592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6:10912</text:p>
          </table:table-cell>
          <table:table-cell office:value-type="float" office:value="454046.42" table:style-name="ce10">
            <text:p>454 046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6:10982</text:p>
          </table:table-cell>
          <table:table-cell office:value-type="float" office:value="538767.43000000005" table:style-name="ce10">
            <text:p>538 76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6:10979</text:p>
          </table:table-cell>
          <table:table-cell office:value-type="float" office:value="486153.36" table:style-name="ce10">
            <text:p>486 153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6:10901</text:p>
          </table:table-cell>
          <table:table-cell office:value-type="float" office:value="520641.31" table:style-name="ce10">
            <text:p>520 641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6:10896</text:p>
          </table:table-cell>
          <table:table-cell office:value-type="float" office:value="445421.78" table:style-name="ce10">
            <text:p>445 421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10935</text:p>
          </table:table-cell>
          <table:table-cell office:value-type="float" office:value="468587.3" table:style-name="ce10">
            <text:p>468 587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6:10994</text:p>
          </table:table-cell>
          <table:table-cell office:value-type="float" office:value="500889.88" table:style-name="ce10">
            <text:p>500 889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6:10939</text:p>
          </table:table-cell>
          <table:table-cell office:value-type="float" office:value="469651.67" table:style-name="ce10">
            <text:p>469 651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6:10969</text:p>
          </table:table-cell>
          <table:table-cell office:value-type="float" office:value="485216" table:style-name="ce10">
            <text:p>485 21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6:10972</text:p>
          </table:table-cell>
          <table:table-cell office:value-type="float" office:value="482673.32" table:style-name="ce10">
            <text:p>482 673.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6:10914</text:p>
          </table:table-cell>
          <table:table-cell office:value-type="float" office:value="447817.22" table:style-name="ce10">
            <text:p>447 817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0927</text:p>
          </table:table-cell>
          <table:table-cell office:value-type="float" office:value="461275.46" table:style-name="ce10">
            <text:p>461 275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6:10943</text:p>
          </table:table-cell>
          <table:table-cell office:value-type="float" office:value="476942.84" table:style-name="ce10">
            <text:p>476 942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6:10995</text:p>
          </table:table-cell>
          <table:table-cell office:value-type="float" office:value="500291.8" table:style-name="ce10">
            <text:p>500 291.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6:10904</text:p>
          </table:table-cell>
          <table:table-cell office:value-type="float" office:value="1041886.53" table:style-name="ce10">
            <text:p>1 041 886.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6:10966</text:p>
          </table:table-cell>
          <table:table-cell office:value-type="float" office:value="511123.71" table:style-name="ce10">
            <text:p>511 123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6:10947</text:p>
          </table:table-cell>
          <table:table-cell office:value-type="float" office:value="474170.29" table:style-name="ce10">
            <text:p>474 170.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6:10986</text:p>
          </table:table-cell>
          <table:table-cell office:value-type="float" office:value="503003.65" table:style-name="ce10">
            <text:p>503 003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6:10975</text:p>
          </table:table-cell>
          <table:table-cell office:value-type="float" office:value="538767.43000000005" table:style-name="ce10">
            <text:p>538 76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6:10903</text:p>
          </table:table-cell>
          <table:table-cell office:value-type="float" office:value="2108778.0699999998" table:style-name="ce10">
            <text:p>2 108 778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6:10946</text:p>
          </table:table-cell>
          <table:table-cell office:value-type="float" office:value="475198.21" table:style-name="ce10">
            <text:p>475 198.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6:10990</text:p>
          </table:table-cell>
          <table:table-cell office:value-type="float" office:value="495245.4" table:style-name="ce10">
            <text:p>495 245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983</text:p>
          </table:table-cell>
          <table:table-cell office:value-type="float" office:value="487991.47" table:style-name="ce10">
            <text:p>487 991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10909</text:p>
          </table:table-cell>
          <table:table-cell office:value-type="float" office:value="465210.85" table:style-name="ce10">
            <text:p>465 210.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10984</text:p>
          </table:table-cell>
          <table:table-cell office:value-type="float" office:value="493031.91" table:style-name="ce10">
            <text:p>493 031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6:10934</text:p>
          </table:table-cell>
          <table:table-cell office:value-type="float" office:value="474461.81" table:style-name="ce10">
            <text:p>474 461.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10961</text:p>
          </table:table-cell>
          <table:table-cell office:value-type="float" office:value="478081.11" table:style-name="ce10">
            <text:p>478 081.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10958</text:p>
          </table:table-cell>
          <table:table-cell office:value-type="float" office:value="490577.07" table:style-name="ce10">
            <text:p>490 577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6:10965</text:p>
          </table:table-cell>
          <table:table-cell office:value-type="float" office:value="482655.88" table:style-name="ce10">
            <text:p>482 655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5:5067</text:p>
          </table:table-cell>
          <table:table-cell office:value-type="float" office:value="9923125.5700000003" table:style-name="ce10">
            <text:p>9 923 125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2101:264</text:p>
          </table:table-cell>
          <table:table-cell office:value-type="float" office:value="2396738.7200000002" table:style-name="ce10">
            <text:p>2 396 738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401:4339</text:p>
          </table:table-cell>
          <table:table-cell office:value-type="float" office:value="3006237.95" table:style-name="ce10">
            <text:p>3 006 237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401:4338</text:p>
          </table:table-cell>
          <table:table-cell office:value-type="float" office:value="7515594.8700000001" table:style-name="ce10">
            <text:p>7 515 594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7:12788</text:p>
          </table:table-cell>
          <table:table-cell office:value-type="float" office:value="3701913.55" table:style-name="ce10">
            <text:p>3 701 913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2101:263</text:p>
          </table:table-cell>
          <table:table-cell office:value-type="float" office:value="21740602.120000001" table:style-name="ce10">
            <text:p>21 740 602.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15559</text:p>
          </table:table-cell>
          <table:table-cell office:value-type="float" office:value="1155748.72" table:style-name="ce10">
            <text:p>1 155 748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27:499</text:p>
          </table:table-cell>
          <table:table-cell office:value-type="float" office:value="1062103.8799999999" table:style-name="ce10">
            <text:p>1 062 103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00000:459</text:p>
          </table:table-cell>
          <table:table-cell office:value-type="float" office:value="561878.46" table:style-name="ce10">
            <text:p>561 878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00000:1731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7:498</text:p>
          </table:table-cell>
          <table:table-cell office:value-type="float" office:value="18232.46" table:style-name="ce10">
            <text:p>18 232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601:2581</text:p>
          </table:table-cell>
          <table:table-cell office:value-type="float" office:value="735269.42" table:style-name="ce10">
            <text:p>735 269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7:501</text:p>
          </table:table-cell>
          <table:table-cell office:value-type="float" office:value="536640.88" table:style-name="ce10">
            <text:p>536 640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27:507</text:p>
          </table:table-cell>
          <table:table-cell office:value-type="float" office:value="1182818.99" table:style-name="ce10">
            <text:p>1 182 818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7:506</text:p>
          </table:table-cell>
          <table:table-cell office:value-type="float" office:value="112144.19" table:style-name="ce10">
            <text:p>112 144.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10:1137</text:p>
          </table:table-cell>
          <table:table-cell office:value-type="float" office:value="276058.77" table:style-name="ce10">
            <text:p>276 058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7:505</text:p>
          </table:table-cell>
          <table:table-cell office:value-type="float" office:value="73954.52" table:style-name="ce10">
            <text:p>73 954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27:508</text:p>
          </table:table-cell>
          <table:table-cell office:value-type="float" office:value="495533.87" table:style-name="ce10">
            <text:p>495 533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1:1446</text:p>
          </table:table-cell>
          <table:table-cell office:value-type="float" office:value="1279877.5900000001" table:style-name="ce10">
            <text:p>1 279 877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6:497</text:p>
          </table:table-cell>
          <table:table-cell office:value-type="float" office:value="30506970.949999999" table:style-name="ce10">
            <text:p>30 506 970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2:742</text:p>
          </table:table-cell>
          <table:table-cell office:value-type="float" office:value="1456075.59" table:style-name="ce10">
            <text:p>1 456 075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2833</text:p>
          </table:table-cell>
          <table:table-cell office:value-type="float" office:value="2865657.72" table:style-name="ce10">
            <text:p>2 865 657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02:2933</text:p>
          </table:table-cell>
          <table:table-cell office:value-type="float" office:value="371751.49" table:style-name="ce10">
            <text:p>371 751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3:2383</text:p>
          </table:table-cell>
          <table:table-cell office:value-type="float" office:value="3119710.96" table:style-name="ce10">
            <text:p>3 119 710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10977</text:p>
          </table:table-cell>
          <table:table-cell office:value-type="float" office:value="504850.37" table:style-name="ce10">
            <text:p>504 850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6:10895</text:p>
          </table:table-cell>
          <table:table-cell office:value-type="float" office:value="495237.27" table:style-name="ce10">
            <text:p>495 237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6:10905</text:p>
          </table:table-cell>
          <table:table-cell office:value-type="float" office:value="527095.73" table:style-name="ce10">
            <text:p>527 095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6:10933</text:p>
          </table:table-cell>
          <table:table-cell office:value-type="float" office:value="530442.76" table:style-name="ce10">
            <text:p>530 442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6:10993</text:p>
          </table:table-cell>
          <table:table-cell office:value-type="float" office:value="501289.96" table:style-name="ce10">
            <text:p>501 289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6:10928</text:p>
          </table:table-cell>
          <table:table-cell office:value-type="float" office:value="460497.15" table:style-name="ce10">
            <text:p>460 497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6:10925</text:p>
          </table:table-cell>
          <table:table-cell office:value-type="float" office:value="462586.2" table:style-name="ce10">
            <text:p>462 586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6:10893</text:p>
          </table:table-cell>
          <table:table-cell office:value-type="float" office:value="464013.48" table:style-name="ce10">
            <text:p>464 013.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6:10974</text:p>
          </table:table-cell>
          <table:table-cell office:value-type="float" office:value="714764.79" table:style-name="ce10">
            <text:p>714 764.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6:10968</text:p>
          </table:table-cell>
          <table:table-cell office:value-type="float" office:value="509450.82" table:style-name="ce10">
            <text:p>509 450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6:10944</text:p>
          </table:table-cell>
          <table:table-cell office:value-type="float" office:value="523929.3" table:style-name="ce10">
            <text:p>523 929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6:10959</text:p>
          </table:table-cell>
          <table:table-cell office:value-type="float" office:value="484890.02" table:style-name="ce10">
            <text:p>484 890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6:10945</text:p>
          </table:table-cell>
          <table:table-cell office:value-type="float" office:value="476165.44" table:style-name="ce10">
            <text:p>476 165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6:10953</text:p>
          </table:table-cell>
          <table:table-cell office:value-type="float" office:value="492819.56" table:style-name="ce10">
            <text:p>492 819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10907</text:p>
          </table:table-cell>
          <table:table-cell office:value-type="float" office:value="479242.77" table:style-name="ce10">
            <text:p>479 242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6:10918</text:p>
          </table:table-cell>
          <table:table-cell office:value-type="float" office:value="467724.1" table:style-name="ce10">
            <text:p>467 724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6:10940</text:p>
          </table:table-cell>
          <table:table-cell office:value-type="float" office:value="470334.68" table:style-name="ce10">
            <text:p>470 334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6:10932</text:p>
          </table:table-cell>
          <table:table-cell office:value-type="float" office:value="480445.83" table:style-name="ce10">
            <text:p>480 445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6:7626</text:p>
          </table:table-cell>
          <table:table-cell office:value-type="float" office:value="4653263.3899999997" table:style-name="ce10">
            <text:p>4 653 263.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6:10949</text:p>
          </table:table-cell>
          <table:table-cell office:value-type="float" office:value="471817.48" table:style-name="ce10">
            <text:p>471 817.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6:10923</text:p>
          </table:table-cell>
          <table:table-cell office:value-type="float" office:value="455305.23" table:style-name="ce10">
            <text:p>455 305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6:10917</text:p>
          </table:table-cell>
          <table:table-cell office:value-type="float" office:value="462259.49" table:style-name="ce10">
            <text:p>462 259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6:10902</text:p>
          </table:table-cell>
          <table:table-cell office:value-type="float" office:value="2351501.9" table:style-name="ce10">
            <text:p>2 351 501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6:10906</text:p>
          </table:table-cell>
          <table:table-cell office:value-type="float" office:value="435683.32" table:style-name="ce10">
            <text:p>435 683.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6:10898</text:p>
          </table:table-cell>
          <table:table-cell office:value-type="float" office:value="423582.44" table:style-name="ce10">
            <text:p>423 582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6:10938</text:p>
          </table:table-cell>
          <table:table-cell office:value-type="float" office:value="468826.91" table:style-name="ce10">
            <text:p>468 826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6:10908</text:p>
          </table:table-cell>
          <table:table-cell office:value-type="float" office:value="196118.05" table:style-name="ce10">
            <text:p>196 118.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6:10913</text:p>
          </table:table-cell>
          <table:table-cell office:value-type="float" office:value="448561.22" table:style-name="ce10">
            <text:p>448 561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6:10957</text:p>
          </table:table-cell>
          <table:table-cell office:value-type="float" office:value="496345.07" table:style-name="ce10">
            <text:p>496 345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6:10952</text:p>
          </table:table-cell>
          <table:table-cell office:value-type="float" office:value="486516.51" table:style-name="ce10">
            <text:p>486 516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6:10910</text:p>
          </table:table-cell>
          <table:table-cell office:value-type="float" office:value="459590.77" table:style-name="ce10">
            <text:p>459 590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6:10988</text:p>
          </table:table-cell>
          <table:table-cell office:value-type="float" office:value="849704.2" table:style-name="ce10">
            <text:p>849 704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10980</text:p>
          </table:table-cell>
          <table:table-cell office:value-type="float" office:value="484929.01" table:style-name="ce10">
            <text:p>484 929.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6:10941</text:p>
          </table:table-cell>
          <table:table-cell office:value-type="float" office:value="470986.21" table:style-name="ce10">
            <text:p>470 986.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6:10899</text:p>
          </table:table-cell>
          <table:table-cell office:value-type="float" office:value="1909075.08" table:style-name="ce10">
            <text:p>1 909 075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6:10950</text:p>
          </table:table-cell>
          <table:table-cell office:value-type="float" office:value="474096.76" table:style-name="ce10">
            <text:p>474 096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10981</text:p>
          </table:table-cell>
          <table:table-cell office:value-type="float" office:value="483696.64000000001" table:style-name="ce10">
            <text:p>483 696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6:10973</text:p>
          </table:table-cell>
          <table:table-cell office:value-type="float" office:value="492743.14" table:style-name="ce10">
            <text:p>492 743.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101:1028</text:p>
          </table:table-cell>
          <table:table-cell office:value-type="float" office:value="936577.24" table:style-name="ce10">
            <text:p>936 577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5:6155</text:p>
          </table:table-cell>
          <table:table-cell office:value-type="float" office:value="206291.45" table:style-name="ce10">
            <text:p>206 291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20106:308</text:p>
          </table:table-cell>
          <table:table-cell office:value-type="float" office:value="14967479.380000001" table:style-name="ce10">
            <text:p>14 967 479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101:913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10301:2505</text:p>
          </table:table-cell>
          <table:table-cell office:value-type="float" office:value="1401220.62" table:style-name="ce10">
            <text:p>1 401 220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90103:354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3:354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1602:739</text:p>
          </table:table-cell>
          <table:table-cell office:value-type="float" office:value="1382200.51" table:style-name="ce10">
            <text:p>1 382 200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40101:1074</text:p>
          </table:table-cell>
          <table:table-cell office:value-type="float" office:value="1359210.1" table:style-name="ce10">
            <text:p>1 359 210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6:10877</text:p>
          </table:table-cell>
          <table:table-cell office:value-type="float" office:value="478422.09" table:style-name="ce10">
            <text:p>478 422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801:7412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6:10870</text:p>
          </table:table-cell>
          <table:table-cell office:value-type="float" office:value="454850.4" table:style-name="ce10">
            <text:p>454 850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6:10874</text:p>
          </table:table-cell>
          <table:table-cell office:value-type="float" office:value="479346.32" table:style-name="ce10">
            <text:p>479 346.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102:1955</text:p>
          </table:table-cell>
          <table:table-cell office:value-type="float" office:value="447331.71" table:style-name="ce10">
            <text:p>447 331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6:897</text:p>
          </table:table-cell>
          <table:table-cell office:value-type="float" office:value="774793.63" table:style-name="ce10">
            <text:p>774 793.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5635</text:p>
          </table:table-cell>
          <table:table-cell office:value-type="float" office:value="586885.76" table:style-name="ce10">
            <text:p>586 885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6:10869</text:p>
          </table:table-cell>
          <table:table-cell office:value-type="float" office:value="454688.45" table:style-name="ce10">
            <text:p>454 688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501:1018</text:p>
          </table:table-cell>
          <table:table-cell office:value-type="float" office:value="6000812.0199999996" table:style-name="ce10">
            <text:p>6 000 812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6:10873</text:p>
          </table:table-cell>
          <table:table-cell office:value-type="float" office:value="479541.85" table:style-name="ce10">
            <text:p>479 541.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6:10868</text:p>
          </table:table-cell>
          <table:table-cell office:value-type="float" office:value="757868.69" table:style-name="ce10">
            <text:p>757 868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40101:3263</text:p>
          </table:table-cell>
          <table:table-cell office:value-type="float" office:value="300881.21999999997" table:style-name="ce10">
            <text:p>300 881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801:7296</text:p>
          </table:table-cell>
          <table:table-cell office:value-type="float" office:value="1800096.85" table:style-name="ce10">
            <text:p>1 800 096.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301:6384</text:p>
          </table:table-cell>
          <table:table-cell office:value-type="float" office:value="6877609.2000000002" table:style-name="ce10">
            <text:p>6 877 609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00000:14655</text:p>
          </table:table-cell>
          <table:table-cell office:value-type="float" office:value="718302.84" table:style-name="ce10">
            <text:p>718 302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55:5430</text:p>
          </table:table-cell>
          <table:table-cell office:value-type="float" office:value="902610.24" table:style-name="ce10">
            <text:p>902 610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101:829</text:p>
          </table:table-cell>
          <table:table-cell office:value-type="float" office:value="597432.5" table:style-name="ce10">
            <text:p>597 432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302:2795</text:p>
          </table:table-cell>
          <table:table-cell office:value-type="float" office:value="1360761.66" table:style-name="ce10">
            <text:p>1 360 761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501:514</text:p>
          </table:table-cell>
          <table:table-cell office:value-type="float" office:value="871733.61" table:style-name="ce10">
            <text:p>871 733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101:915</text:p>
          </table:table-cell>
          <table:table-cell office:value-type="float" office:value="1021918.93" table:style-name="ce10">
            <text:p>1 021 918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202:494</text:p>
          </table:table-cell>
          <table:table-cell office:value-type="float" office:value="552102.12" table:style-name="ce10">
            <text:p>552 102.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60101:1083</text:p>
          </table:table-cell>
          <table:table-cell office:value-type="float" office:value="1426747.94" table:style-name="ce10">
            <text:p>1 426 747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801:7381</text:p>
          </table:table-cell>
          <table:table-cell office:value-type="float" office:value="1794691.15" table:style-name="ce10">
            <text:p>1 794 691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10201:1729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10201:1730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1:2119</text:p>
          </table:table-cell>
          <table:table-cell office:value-type="float" office:value="1537116.09" table:style-name="ce10">
            <text:p>1 537 116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401:7102</text:p>
          </table:table-cell>
          <table:table-cell office:value-type="float" office:value="661024.43000000005" table:style-name="ce10">
            <text:p>661 024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20103:464</text:p>
          </table:table-cell>
          <table:table-cell office:value-type="float" office:value="1196627.68" table:style-name="ce10">
            <text:p>1 196 627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00000:14653</text:p>
          </table:table-cell>
          <table:table-cell office:value-type="float" office:value="1254952.77" table:style-name="ce10">
            <text:p>1 254 952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40201:702</text:p>
          </table:table-cell>
          <table:table-cell office:value-type="float" office:value="1406903.09" table:style-name="ce10">
            <text:p>1 406 903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6:10284</text:p>
          </table:table-cell>
          <table:table-cell office:value-type="float" office:value="654339.5" table:style-name="ce10">
            <text:p>654 339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6:10885</text:p>
          </table:table-cell>
          <table:table-cell office:value-type="float" office:value="487321.09" table:style-name="ce10">
            <text:p>487 321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6:10876</text:p>
          </table:table-cell>
          <table:table-cell office:value-type="float" office:value="478784.97" table:style-name="ce10">
            <text:p>478 784.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6:10890</text:p>
          </table:table-cell>
          <table:table-cell office:value-type="float" office:value="514277.74" table:style-name="ce10">
            <text:p>514 277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40301:6382</text:p>
          </table:table-cell>
          <table:table-cell office:value-type="float" office:value="6867060.7300000004" table:style-name="ce10">
            <text:p>6 867 060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40301:6383</text:p>
          </table:table-cell>
          <table:table-cell office:value-type="float" office:value="6898706.1699999999" table:style-name="ce10">
            <text:p>6 898 706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30101:101</text:p>
          </table:table-cell>
          <table:table-cell office:value-type="float" office:value="167070.66" table:style-name="ce10">
            <text:p>167 070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20103:461</text:p>
          </table:table-cell>
          <table:table-cell office:value-type="float" office:value="1187823.1599999999" table:style-name="ce10">
            <text:p>1 187 823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6:10888</text:p>
          </table:table-cell>
          <table:table-cell office:value-type="float" office:value="511682.23" table:style-name="ce10">
            <text:p>511 682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6:10882</text:p>
          </table:table-cell>
          <table:table-cell office:value-type="float" office:value="472245.88" table:style-name="ce10">
            <text:p>472 245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2935</text:p>
          </table:table-cell>
          <table:table-cell office:value-type="float" office:value="549883.34" table:style-name="ce10">
            <text:p>549 883.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6385</text:p>
          </table:table-cell>
          <table:table-cell office:value-type="float" office:value="6856512.25" table:style-name="ce10">
            <text:p>6 856 512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6:10887</text:p>
          </table:table-cell>
          <table:table-cell office:value-type="float" office:value="664979.51" table:style-name="ce10">
            <text:p>664 979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6:10878</text:p>
          </table:table-cell>
          <table:table-cell office:value-type="float" office:value="473139.16" table:style-name="ce10">
            <text:p>473 139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6:10881</text:p>
          </table:table-cell>
          <table:table-cell office:value-type="float" office:value="304530.36" table:style-name="ce10">
            <text:p>304 530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40301:6387</text:p>
          </table:table-cell>
          <table:table-cell office:value-type="float" office:value="7099127.2999999998" table:style-name="ce10">
            <text:p>7 099 127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6:10889</text:p>
          </table:table-cell>
          <table:table-cell office:value-type="float" office:value="512064.45" table:style-name="ce10">
            <text:p>512 064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601:1084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50601:1771</text:p>
          </table:table-cell>
          <table:table-cell office:value-type="float" office:value="10048508.140000001" table:style-name="ce10">
            <text:p>10 048 508.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0601:1083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33258</text:p>
          </table:table-cell>
          <table:table-cell office:value-type="float" office:value="2097262.56" table:style-name="ce10">
            <text:p>2 097 26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55:5429</text:p>
          </table:table-cell>
          <table:table-cell office:value-type="float" office:value="554646.98" table:style-name="ce10">
            <text:p>554 646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102:396</text:p>
          </table:table-cell>
          <table:table-cell office:value-type="float" office:value="502120.56" table:style-name="ce10">
            <text:p>502 120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6:10872</text:p>
          </table:table-cell>
          <table:table-cell office:value-type="float" office:value="431021.4" table:style-name="ce10">
            <text:p>431 021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6:10891</text:p>
          </table:table-cell>
          <table:table-cell office:value-type="float" office:value="512338.07" table:style-name="ce10">
            <text:p>512 338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40202:491</text:p>
          </table:table-cell>
          <table:table-cell office:value-type="float" office:value="539507.79" table:style-name="ce10">
            <text:p>539 507.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6:10880</text:p>
          </table:table-cell>
          <table:table-cell office:value-type="float" office:value="473519.79" table:style-name="ce10">
            <text:p>473 519.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6:10886</text:p>
          </table:table-cell>
          <table:table-cell office:value-type="float" office:value="487127.98" table:style-name="ce10">
            <text:p>487 127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6:10871</text:p>
          </table:table-cell>
          <table:table-cell office:value-type="float" office:value="455028.1" table:style-name="ce10">
            <text:p>455 028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2:7109</text:p>
          </table:table-cell>
          <table:table-cell office:value-type="float" office:value="551242.65" table:style-name="ce10">
            <text:p>551 242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6:10867</text:p>
          </table:table-cell>
          <table:table-cell office:value-type="float" office:value="539203.96" table:style-name="ce10">
            <text:p>539 203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6:10875</text:p>
          </table:table-cell>
          <table:table-cell office:value-type="float" office:value="479049.05" table:style-name="ce10">
            <text:p>479 049.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6:10879</text:p>
          </table:table-cell>
          <table:table-cell office:value-type="float" office:value="508015.29" table:style-name="ce10">
            <text:p>508 015.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6:10892</text:p>
          </table:table-cell>
          <table:table-cell office:value-type="float" office:value="512579.44" table:style-name="ce10">
            <text:p>512 579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6:10884</text:p>
          </table:table-cell>
          <table:table-cell office:value-type="float" office:value="634817.97" table:style-name="ce10">
            <text:p>634 817.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6:10883</text:p>
          </table:table-cell>
          <table:table-cell office:value-type="float" office:value="525290.68000000005" table:style-name="ce10">
            <text:p>525 290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00000:2005</text:p>
          </table:table-cell>
          <table:table-cell office:value-type="float" office:value="3980904.77" table:style-name="ce10">
            <text:p>3 980 904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30101:477</text:p>
          </table:table-cell>
          <table:table-cell office:value-type="float" office:value="161167.5" table:style-name="ce10">
            <text:p>161 167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30401:743</text:p>
          </table:table-cell>
          <table:table-cell office:value-type="float" office:value="633844.88" table:style-name="ce10">
            <text:p>633 844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40101:1606</text:p>
          </table:table-cell>
          <table:table-cell office:value-type="float" office:value="4187093.98" table:style-name="ce10">
            <text:p>4 187 093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301:4264</text:p>
          </table:table-cell>
          <table:table-cell office:value-type="float" office:value="575657.22" table:style-name="ce10">
            <text:p>575 657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101:914</text:p>
          </table:table-cell>
          <table:table-cell office:value-type="float" office:value="1038059.8" table:style-name="ce10">
            <text:p>1 038 059.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32101:1112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01101:132</text:p>
          </table:table-cell>
          <table:table-cell office:value-type="float" office:value="866351.87" table:style-name="ce10">
            <text:p>866 351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00000:2004</text:p>
          </table:table-cell>
          <table:table-cell office:value-type="float" office:value="4595468.41" table:style-name="ce10">
            <text:p>4 595 468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20101:3176</text:p>
          </table:table-cell>
          <table:table-cell office:value-type="float" office:value="1706363.66" table:style-name="ce10">
            <text:p>1 706 363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302:2796</text:p>
          </table:table-cell>
          <table:table-cell office:value-type="float" office:value="731610.5" table:style-name="ce10">
            <text:p>731 610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601:1834</text:p>
          </table:table-cell>
          <table:table-cell office:value-type="float" office:value="20779662.469999999" table:style-name="ce10">
            <text:p>20 779 662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801:7347</text:p>
          </table:table-cell>
          <table:table-cell office:value-type="float" office:value="2803754.45" table:style-name="ce10">
            <text:p>2 803 754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103:5835</text:p>
          </table:table-cell>
          <table:table-cell office:value-type="float" office:value="1540975.21" table:style-name="ce10">
            <text:p>1 540 975.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801:7639</text:p>
          </table:table-cell>
          <table:table-cell office:value-type="float" office:value="1457736.09" table:style-name="ce10">
            <text:p>1 457 736.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20103:462</text:p>
          </table:table-cell>
          <table:table-cell office:value-type="float" office:value="1179018.74" table:style-name="ce10">
            <text:p>1 179 018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901:2050</text:p>
          </table:table-cell>
          <table:table-cell office:value-type="float" office:value="37939463.240000002" table:style-name="ce10">
            <text:p>37 939 463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20103:463</text:p>
          </table:table-cell>
          <table:table-cell office:value-type="float" office:value="1235320.2" table:style-name="ce10">
            <text:p>1 235 320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101:916</text:p>
          </table:table-cell>
          <table:table-cell office:value-type="float" office:value="626296.07999999996" table:style-name="ce10">
            <text:p>626 296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60301:1623</text:p>
          </table:table-cell>
          <table:table-cell office:value-type="float" office:value="1032932.44" table:style-name="ce10">
            <text:p>1 032 932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00000:2072</text:p>
          </table:table-cell>
          <table:table-cell office:value-type="float" office:value="1401583.47" table:style-name="ce10">
            <text:p>1 401 583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080501:17</text:p>
          </table:table-cell>
          <table:table-cell office:value-type="float" office:value="1401296.58" table:style-name="ce10">
            <text:p>1 401 296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20101:4644</text:p>
          </table:table-cell>
          <table:table-cell office:value-type="float" office:value="1398809.13" table:style-name="ce10">
            <text:p>1 398 809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10102:6634</text:p>
          </table:table-cell>
          <table:table-cell office:value-type="float" office:value="780134.03" table:style-name="ce10">
            <text:p>780 134.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20101:5026</text:p>
          </table:table-cell>
          <table:table-cell office:value-type="float" office:value="799251.97" table:style-name="ce10">
            <text:p>799 251.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60101:3011</text:p>
          </table:table-cell>
          <table:table-cell office:value-type="float" office:value="1432572.86" table:style-name="ce10">
            <text:p>1 432 572.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120101:2181</text:p>
          </table:table-cell>
          <table:table-cell office:value-type="float" office:value="329903.82" table:style-name="ce10">
            <text:p>329 903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20102:146</text:p>
          </table:table-cell>
          <table:table-cell office:value-type="float" office:value="1343002.67" table:style-name="ce10">
            <text:p>1 343 002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60101:2794</text:p>
          </table:table-cell>
          <table:table-cell office:value-type="float" office:value="2291447.87" table:style-name="ce10">
            <text:p>2 291 447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10201:1410</text:p>
          </table:table-cell>
          <table:table-cell office:value-type="float" office:value="2328289.6800000002" table:style-name="ce10">
            <text:p>2 328 289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120101:2182</text:p>
          </table:table-cell>
          <table:table-cell office:value-type="float" office:value="630276.61" table:style-name="ce10">
            <text:p>630 276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10801:1247</text:p>
          </table:table-cell>
          <table:table-cell office:value-type="float" office:value="2514078.54" table:style-name="ce10">
            <text:p>2 514 078.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10801:1278</text:p>
          </table:table-cell>
          <table:table-cell office:value-type="float" office:value="623551.93999999994" table:style-name="ce10">
            <text:p>623 551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30201:1440</text:p>
          </table:table-cell>
          <table:table-cell office:value-type="float" office:value="794945.13" table:style-name="ce10">
            <text:p>794 945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70701:991</text:p>
          </table:table-cell>
          <table:table-cell office:value-type="float" office:value="76418.679999999993" table:style-name="ce10">
            <text:p>76 418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90801:1887</text:p>
          </table:table-cell>
          <table:table-cell office:value-type="float" office:value="1715118.94" table:style-name="ce10">
            <text:p>1 715 118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70101:1872</text:p>
          </table:table-cell>
          <table:table-cell office:value-type="float" office:value="2055279.62" table:style-name="ce10">
            <text:p>2 055 279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101:4801</text:p>
          </table:table-cell>
          <table:table-cell office:value-type="float" office:value="1151017.98" table:style-name="ce10">
            <text:p>1 151 017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71101:3310</text:p>
          </table:table-cell>
          <table:table-cell office:value-type="float" office:value="621250.11" table:style-name="ce10">
            <text:p>621 250.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60301:1622</text:p>
          </table:table-cell>
          <table:table-cell office:value-type="float" office:value="2151942.59" table:style-name="ce10">
            <text:p>2 151 942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10101:4619</text:p>
          </table:table-cell>
          <table:table-cell office:value-type="float" office:value="1125013.55" table:style-name="ce10">
            <text:p>1 125 013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80101:2261</text:p>
          </table:table-cell>
          <table:table-cell office:value-type="float" office:value="1719685.4" table:style-name="ce10">
            <text:p>1 719 685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70201:29</text:p>
          </table:table-cell>
          <table:table-cell office:value-type="float" office:value="972397.58" table:style-name="ce10">
            <text:p>972 397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0102:3614</text:p>
          </table:table-cell>
          <table:table-cell office:value-type="float" office:value="1720886.1" table:style-name="ce10">
            <text:p>1 720 886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9:3515</text:p>
          </table:table-cell>
          <table:table-cell office:value-type="float" office:value="243881.60000000001" table:style-name="ce10">
            <text:p>243 881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60101:1816</text:p>
          </table:table-cell>
          <table:table-cell office:value-type="float" office:value="517161.96" table:style-name="ce10">
            <text:p>517 161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70201:559</text:p>
          </table:table-cell>
          <table:table-cell office:value-type="float" office:value="1518206.64" table:style-name="ce10">
            <text:p>1 518 206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20401:431</text:p>
          </table:table-cell>
          <table:table-cell office:value-type="float" office:value="1849765.6" table:style-name="ce10">
            <text:p>1 849 765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50501:1217</text:p>
          </table:table-cell>
          <table:table-cell office:value-type="float" office:value="1353085.07" table:style-name="ce10">
            <text:p>1 353 085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90301:1025</text:p>
          </table:table-cell>
          <table:table-cell office:value-type="float" office:value="1874246.1" table:style-name="ce10">
            <text:p>1 874 246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60101:2795</text:p>
          </table:table-cell>
          <table:table-cell office:value-type="float" office:value="2375831.5699999998" table:style-name="ce10">
            <text:p>2 375 831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101:5505</text:p>
          </table:table-cell>
          <table:table-cell office:value-type="float" office:value="26651.45" table:style-name="ce10">
            <text:p>26 651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40101:1778</text:p>
          </table:table-cell>
          <table:table-cell office:value-type="float" office:value="818546.98" table:style-name="ce10">
            <text:p>818 546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00101:241</text:p>
          </table:table-cell>
          <table:table-cell office:value-type="float" office:value="1255804.6299999999" table:style-name="ce10">
            <text:p>1 255 804.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80101:2781</text:p>
          </table:table-cell>
          <table:table-cell office:value-type="float" office:value="1333297.6499999999" table:style-name="ce10">
            <text:p>1 333 297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00000:2073</text:p>
          </table:table-cell>
          <table:table-cell office:value-type="float" office:value="1883890.78" table:style-name="ce10">
            <text:p>1 883 890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1:3143</text:p>
          </table:table-cell>
          <table:table-cell office:value-type="float" office:value="273919.2" table:style-name="ce10">
            <text:p>273 919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40101:7681</text:p>
          </table:table-cell>
          <table:table-cell office:value-type="float" office:value="1607789.18" table:style-name="ce10">
            <text:p>1 607 789.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00000:2900</text:p>
          </table:table-cell>
          <table:table-cell office:value-type="float" office:value="2079578.7" table:style-name="ce10">
            <text:p>2 079 578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6194</text:p>
          </table:table-cell>
          <table:table-cell office:value-type="float" office:value="918498.21" table:style-name="ce10">
            <text:p>918 498.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110701:3050</text:p>
          </table:table-cell>
          <table:table-cell office:value-type="float" office:value="822339" table:style-name="ce10">
            <text:p>822 339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7:1072</text:p>
          </table:table-cell>
          <table:table-cell office:value-type="float" office:value="621769.53" table:style-name="ce10">
            <text:p>621 769.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101:5831</text:p>
          </table:table-cell>
          <table:table-cell office:value-type="float" office:value="1479413.58" table:style-name="ce10">
            <text:p>1 479 413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40101:1779</text:p>
          </table:table-cell>
          <table:table-cell office:value-type="float" office:value="545697.99" table:style-name="ce10">
            <text:p>545 697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180201:1187</text:p>
          </table:table-cell>
          <table:table-cell office:value-type="float" office:value="2652690.15" table:style-name="ce10">
            <text:p>2 652 690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90601:493</text:p>
          </table:table-cell>
          <table:table-cell office:value-type="float" office:value="1632182.68" table:style-name="ce10">
            <text:p>1 632 182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50101:2390</text:p>
          </table:table-cell>
          <table:table-cell office:value-type="float" office:value="1834773.7" table:style-name="ce10">
            <text:p>1 834 773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30101:2495</text:p>
          </table:table-cell>
          <table:table-cell office:value-type="float" office:value="403140.4" table:style-name="ce10">
            <text:p>403 140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00000:5539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4:12253</text:p>
          </table:table-cell>
          <table:table-cell office:value-type="float" office:value="192941.34" table:style-name="ce10">
            <text:p>192 941.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4:12311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00000:5537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30101:2494</text:p>
          </table:table-cell>
          <table:table-cell office:value-type="float" office:value="403140.4" table:style-name="ce10">
            <text:p>403 140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4:12313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4:12314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00000:5542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00000:5538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70701:990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00000:5536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0:000000:1125</text:p>
          </table:table-cell>
          <table:table-cell office:value-type="float" office:value="111482048.98999999" table:style-name="ce10">
            <text:p>111 482 048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4:12312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00000:5540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00000:5541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301:3646</text:p>
          </table:table-cell>
          <table:table-cell office:value-type="float" office:value="12331601.99" table:style-name="ce10">
            <text:p>12 331 601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30601:296</text:p>
          </table:table-cell>
          <table:table-cell office:value-type="float" office:value="5990087.0999999996" table:style-name="ce10">
            <text:p>5 990 087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00000:14654</text:p>
          </table:table-cell>
          <table:table-cell office:value-type="float" office:value="5884373.8899999997" table:style-name="ce10">
            <text:p>5 884 373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1101:2133</text:p>
          </table:table-cell>
          <table:table-cell office:value-type="float" office:value="6765450.2800000003" table:style-name="ce10">
            <text:p>6 765 450.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1001:1256</text:p>
          </table:table-cell>
          <table:table-cell office:value-type="float" office:value="4740204.4400000004" table:style-name="ce10">
            <text:p>4 740 204.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00401:2311</text:p>
          </table:table-cell>
          <table:table-cell office:value-type="float" office:value="2472572.4500000002" table:style-name="ce10">
            <text:p>2 472 572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50201:1314</text:p>
          </table:table-cell>
          <table:table-cell office:value-type="float" office:value="1144847.26" table:style-name="ce10">
            <text:p>1 144 847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00000:2804</text:p>
          </table:table-cell>
          <table:table-cell office:value-type="float" office:value="159335.51" table:style-name="ce10">
            <text:p>159 335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20102:915</text:p>
          </table:table-cell>
          <table:table-cell office:value-type="float" office:value="195944.4" table:style-name="ce10">
            <text:p>195 944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8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50801:12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60701: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901:33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74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701:12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8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80301:2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80301:2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50801:15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60801: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701:12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801:3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22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50801:3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80301:2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32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1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40501:2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00000:31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20601:1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80601:13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60501:19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60501:19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20801: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20801:1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90701:2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20601:20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90701:2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801:2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90701:2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80501:1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501:7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71101:3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60501:19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90701:4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60501:14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601:3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30401:6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00000:22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501:2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90701:3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70601:4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91101: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60501:19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90601: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601:3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40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90104:1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5:4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20101:27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90104:17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1:12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9:17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2:21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4:1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0:148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0601:25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90102:10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0:11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37:24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73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30101:1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28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30102:2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2101:11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3: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4:6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50104:3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3:39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102:4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202:4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501:19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202:5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30102:1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501:16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1252:9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202:5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2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50101: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70102: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30401:10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201:66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202:4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202:4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501:6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40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702:19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202:4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101:15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202:4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401:39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50302:5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702:20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602:23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202:4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3:297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40202:4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101:40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101:38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90101: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103:3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102:39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501: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50401:13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401:39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101: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80101:117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159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50101:8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31001:1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101:7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00000:16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301:2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301:2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101:1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40101:38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402:1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101:102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90101:1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10102:159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201: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101:13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30101:20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31001:1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80201:1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201:11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201:8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40101:21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301:9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20301:2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00301: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0401: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30101:46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60101:27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201:12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80101:18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2:5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0501:32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101:7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30101:102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60101:15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70701: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70701:1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0101:5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60101:1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0801:1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70101:29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50501:16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200701:1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901:6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120601: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20601:8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120301:5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2:8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5:244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80301:7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0101:36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80201: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0601:21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401:18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0D6B9DE1CB4CF542B49A3E8D2B63894A80E656164007F1B6DCE367C50EC300CF95D28D23711AC62A1E823793173AF0042D49A9325423D0AC320F5EBDBAF7D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8T14:09:06Z</meta:creation-date>
    <dc:date>2024-05-28T14:13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