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6</text:p>
          </table:table-cell>
          <table:covered-table-cell/>
          <table:table-cell table:number-columns-repeated="3" table:style-name="ce2"/>
          <table:table-cell office:value-type="string" table:style-name="ce3">
            <text:p>30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6" table:style-name="ce9">
            <text:p>2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2" table:style-name="ce9">
            <text:p>76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20101:6618</text:p>
          </table:table-cell>
          <table:table-cell office:value-type="float" office:value="5967493.7400000002" table:style-name="ce10">
            <text:p>5 967 493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20101:6619</text:p>
          </table:table-cell>
          <table:table-cell office:value-type="float" office:value="6066226" table:style-name="ce10">
            <text:p>6 066 22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21:10454</text:p>
          </table:table-cell>
          <table:table-cell office:value-type="float" office:value="19822.64" table:style-name="ce10">
            <text:p>19 822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30105:3988</text:p>
          </table:table-cell>
          <table:table-cell office:value-type="float" office:value="477439932.06999999" table:style-name="ce10">
            <text:p>477 439 932.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101:8511</text:p>
          </table:table-cell>
          <table:table-cell office:value-type="float" office:value="414009.82" table:style-name="ce10">
            <text:p>414 009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70101:8512</text:p>
          </table:table-cell>
          <table:table-cell office:value-type="float" office:value="459777.37" table:style-name="ce10">
            <text:p>459 777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30401:16</text:p>
          </table:table-cell>
          <table:table-cell office:value-type="float" office:value="267824.3" table:style-name="ce10">
            <text:p>267 824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601:432</text:p>
          </table:table-cell>
          <table:table-cell office:value-type="float" office:value="29854357.600000001" table:style-name="ce10">
            <text:p>29 854 357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06:249</text:p>
          </table:table-cell>
          <table:table-cell office:value-type="float" office:value="1340508.05" table:style-name="ce10">
            <text:p>1 340 508.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70201:5343</text:p>
          </table:table-cell>
          <table:table-cell office:value-type="float" office:value="2444393.9500000002" table:style-name="ce10">
            <text:p>2 444 393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3:070113:47</text:p>
          </table:table-cell>
          <table:table-cell office:value-type="float" office:value="972754.16" table:style-name="ce10">
            <text:p>972 754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0:668</text:p>
          </table:table-cell>
          <table:table-cell office:value-type="float" office:value="1021988.65" table:style-name="ce10">
            <text:p>1 021 988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20101:1444</text:p>
          </table:table-cell>
          <table:table-cell office:value-type="float" office:value="11396920.890000001" table:style-name="ce10">
            <text:p>11 396 920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81201:553</text:p>
          </table:table-cell>
          <table:table-cell office:value-type="float" office:value="1384892.71" table:style-name="ce10">
            <text:p>1 384 892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101:721</text:p>
          </table:table-cell>
          <table:table-cell office:value-type="float" office:value="7672734.6900000004" table:style-name="ce10">
            <text:p>7 672 734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20101:3448</text:p>
          </table:table-cell>
          <table:table-cell office:value-type="float" office:value="143414.87" table:style-name="ce10">
            <text:p>143 414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2:16460</text:p>
          </table:table-cell>
          <table:table-cell office:value-type="float" office:value="6531215.3099999996" table:style-name="ce10">
            <text:p>6 531 215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10:667</text:p>
          </table:table-cell>
          <table:table-cell office:value-type="float" office:value="686298.95" table:style-name="ce10">
            <text:p>686 298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20101:6635</text:p>
          </table:table-cell>
          <table:table-cell office:value-type="float" office:value="595005.56000000006" table:style-name="ce10">
            <text:p>595 005.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20101:3475</text:p>
          </table:table-cell>
          <table:table-cell office:value-type="float" office:value="3339473.38" table:style-name="ce10">
            <text:p>3 339 473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03:8784</text:p>
          </table:table-cell>
          <table:table-cell office:value-type="float" office:value="26739.38" table:style-name="ce10">
            <text:p>26 739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101:1491</text:p>
          </table:table-cell>
          <table:table-cell office:value-type="float" office:value="4937180.7699999996" table:style-name="ce10">
            <text:p>4 937 180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101:5294</text:p>
          </table:table-cell>
          <table:table-cell office:value-type="float" office:value="360125.14" table:style-name="ce10">
            <text:p>360 125.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201:6202</text:p>
          </table:table-cell>
          <table:table-cell office:value-type="float" office:value="5034618.2300000004" table:style-name="ce10">
            <text:p>5 034 618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60301:9923</text:p>
          </table:table-cell>
          <table:table-cell office:value-type="float" office:value="4092513.37" table:style-name="ce10">
            <text:p>4 092 513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7:4612</text:p>
          </table:table-cell>
          <table:table-cell office:value-type="float" office:value="6306.88" table:style-name="ce10">
            <text:p>6 306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1:4157</text:p>
          </table:table-cell>
          <table:table-cell office:value-type="float" office:value="1166409.83" table:style-name="ce10">
            <text:p>1 166 409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34348</text:p>
          </table:table-cell>
          <table:table-cell office:value-type="float" office:value="229301.43" table:style-name="ce10">
            <text:p>229 301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5:19573</text:p>
          </table:table-cell>
          <table:table-cell office:value-type="float" office:value="135859.76" table:style-name="ce10">
            <text:p>135 859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3:5662</text:p>
          </table:table-cell>
          <table:table-cell office:value-type="float" office:value="43715.02" table:style-name="ce10">
            <text:p>43 715.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2:20466</text:p>
          </table:table-cell>
          <table:table-cell office:value-type="float" office:value="144437.48000000001" table:style-name="ce10">
            <text:p>144 437.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2:4758</text:p>
          </table:table-cell>
          <table:table-cell office:value-type="float" office:value="3256190.13" table:style-name="ce10">
            <text:p>3 256 190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34347</text:p>
          </table:table-cell>
          <table:table-cell office:value-type="float" office:value="1086142.69" table:style-name="ce10">
            <text:p>1 086 142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34346</text:p>
          </table:table-cell>
          <table:table-cell office:value-type="float" office:value="64684.89" table:style-name="ce10">
            <text:p>64 684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25:6712</text:p>
          </table:table-cell>
          <table:table-cell office:value-type="float" office:value="2229407.62" table:style-name="ce10">
            <text:p>2 229 407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42:1997</text:p>
          </table:table-cell>
          <table:table-cell office:value-type="float" office:value="205311.84" table:style-name="ce10">
            <text:p>205 311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10:33257</text:p>
          </table:table-cell>
          <table:table-cell office:value-type="float" office:value="829120.74" table:style-name="ce10">
            <text:p>829 120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12:20468</text:p>
          </table:table-cell>
          <table:table-cell office:value-type="float" office:value="184965.47" table:style-name="ce10">
            <text:p>184 965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1:010105:375</text:p>
          </table:table-cell>
          <table:table-cell office:value-type="float" office:value="302481.58" table:style-name="ce10">
            <text:p>302 481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3:010109:5</text:p>
          </table:table-cell>
          <table:table-cell office:value-type="float" office:value="497772.04" table:style-name="ce10">
            <text:p>497 772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11:4892</text:p>
          </table:table-cell>
          <table:table-cell office:value-type="float" office:value="352697.98" table:style-name="ce10">
            <text:p>352 697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19:9374</text:p>
          </table:table-cell>
          <table:table-cell office:value-type="float" office:value="914866.34" table:style-name="ce10">
            <text:p>914 866.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0:1641</text:p>
          </table:table-cell>
          <table:table-cell office:value-type="float" office:value="151776.71" table:style-name="ce10">
            <text:p>151 776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9:9373</text:p>
          </table:table-cell>
          <table:table-cell office:value-type="float" office:value="9775.67" table:style-name="ce10">
            <text:p>9 775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33255</text:p>
          </table:table-cell>
          <table:table-cell office:value-type="float" office:value="2426927.62" table:style-name="ce10">
            <text:p>2 426 927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3:5661</text:p>
          </table:table-cell>
          <table:table-cell office:value-type="float" office:value="52943.74" table:style-name="ce10">
            <text:p>52 943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4717</text:p>
          </table:table-cell>
          <table:table-cell office:value-type="float" office:value="393875.92" table:style-name="ce10">
            <text:p>393 875.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34345</text:p>
          </table:table-cell>
          <table:table-cell office:value-type="float" office:value="88444.4" table:style-name="ce10">
            <text:p>88 444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08:2994</text:p>
          </table:table-cell>
          <table:table-cell office:value-type="float" office:value="1866095.71" table:style-name="ce10">
            <text:p>1 866 095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0467</text:p>
          </table:table-cell>
          <table:table-cell office:value-type="float" office:value="132928.51999999999" table:style-name="ce10">
            <text:p>132 928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34349</text:p>
          </table:table-cell>
          <table:table-cell office:value-type="float" office:value="99383.78" table:style-name="ce10">
            <text:p>99 383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00000:49</text:p>
          </table:table-cell>
          <table:table-cell office:value-type="float" office:value="163275.6" table:style-name="ce10">
            <text:p>163 275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3:010109:6</text:p>
          </table:table-cell>
          <table:table-cell office:value-type="float" office:value="240054.31" table:style-name="ce10">
            <text:p>240 054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32339</text:p>
          </table:table-cell>
          <table:table-cell office:value-type="float" office:value="155896.51" table:style-name="ce10">
            <text:p>155 896.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11:4893</text:p>
          </table:table-cell>
          <table:table-cell office:value-type="float" office:value="395666.26" table:style-name="ce10">
            <text:p>395 666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7:4611</text:p>
          </table:table-cell>
          <table:table-cell office:value-type="float" office:value="273885.65000000002" table:style-name="ce10">
            <text:p>273 885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9:14157</text:p>
          </table:table-cell>
          <table:table-cell office:value-type="float" office:value="988270.49" table:style-name="ce10">
            <text:p>988 270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0:33256</text:p>
          </table:table-cell>
          <table:table-cell office:value-type="float" office:value="9460.32" table:style-name="ce10">
            <text:p>9 460.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701:3209</text:p>
          </table:table-cell>
          <table:table-cell office:value-type="float" office:value="108188.84" table:style-name="ce10">
            <text:p>108 188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7:1513</text:p>
          </table:table-cell>
          <table:table-cell office:value-type="float" office:value="1230862.25" table:style-name="ce10">
            <text:p>1 230 862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4002</text:p>
          </table:table-cell>
          <table:table-cell office:value-type="float" office:value="187396.04" table:style-name="ce10">
            <text:p>187 396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6:4336</text:p>
          </table:table-cell>
          <table:table-cell office:value-type="float" office:value="2883367.1" table:style-name="ce10">
            <text:p>2 883 367.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105:8039</text:p>
          </table:table-cell>
          <table:table-cell office:value-type="float" office:value="1235338.1100000001" table:style-name="ce10">
            <text:p>1 235 338.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6:11905</text:p>
          </table:table-cell>
          <table:table-cell office:value-type="float" office:value="176771.98" table:style-name="ce10">
            <text:p>176 771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110:689</text:p>
          </table:table-cell>
          <table:table-cell office:value-type="float" office:value="2118731.7799999998" table:style-name="ce10">
            <text:p>2 118 731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32024</text:p>
          </table:table-cell>
          <table:table-cell office:value-type="float" office:value="1482429.6" table:style-name="ce10">
            <text:p>1 482 429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50:215</text:p>
          </table:table-cell>
          <table:table-cell office:value-type="float" office:value="85608.57" table:style-name="ce10">
            <text:p>85 608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09:27</text:p>
          </table:table-cell>
          <table:table-cell office:value-type="float" office:value="11256586.52" table:style-name="ce10">
            <text:p>11 256 586.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08:2976</text:p>
          </table:table-cell>
          <table:table-cell office:value-type="float" office:value="6043690.6500000004" table:style-name="ce10">
            <text:p>6 043 690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40101:3860</text:p>
          </table:table-cell>
          <table:table-cell office:value-type="float" office:value="263368.95" table:style-name="ce10">
            <text:p>263 368.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30102:1530</text:p>
          </table:table-cell>
          <table:table-cell office:value-type="float" office:value="313731.59000000003" table:style-name="ce10">
            <text:p>313 731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40101:3861</text:p>
          </table:table-cell>
          <table:table-cell office:value-type="float" office:value="44079.31" table:style-name="ce10">
            <text:p>44 079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401:2224</text:p>
          </table:table-cell>
          <table:table-cell office:value-type="float" office:value="9113.74" table:style-name="ce10">
            <text:p>9 113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3921</text:p>
          </table:table-cell>
          <table:table-cell office:value-type="float" office:value="2490861.7799999998" table:style-name="ce10">
            <text:p>2 490 861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040101:663</text:p>
          </table:table-cell>
          <table:table-cell office:value-type="float" office:value="61397.74" table:style-name="ce10">
            <text:p>61 397.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901:2049</text:p>
          </table:table-cell>
          <table:table-cell office:value-type="float" office:value="28861850.780000001" table:style-name="ce10">
            <text:p>28 861 850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90101:1099</text:p>
          </table:table-cell>
          <table:table-cell office:value-type="float" office:value="72858.350000000006" table:style-name="ce10">
            <text:p>72 858.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20101:440</text:p>
          </table:table-cell>
          <table:table-cell office:value-type="float" office:value="649243.67000000004" table:style-name="ce10">
            <text:p>649 243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20201:592</text:p>
          </table:table-cell>
          <table:table-cell office:value-type="float" office:value="1392193.67" table:style-name="ce10">
            <text:p>1 392 193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301:2323</text:p>
          </table:table-cell>
          <table:table-cell office:value-type="float" office:value="8137289.3799999999" table:style-name="ce10">
            <text:p>8 137 289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20112:232</text:p>
          </table:table-cell>
          <table:table-cell office:value-type="float" office:value="748281.62" table:style-name="ce10">
            <text:p>748 281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90101:1122</text:p>
          </table:table-cell>
          <table:table-cell office:value-type="float" office:value="221595.78" table:style-name="ce10">
            <text:p>221 595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020112:233</text:p>
          </table:table-cell>
          <table:table-cell office:value-type="float" office:value="634242.88" table:style-name="ce10">
            <text:p>634 242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90101:1100</text:p>
          </table:table-cell>
          <table:table-cell office:value-type="float" office:value="58007.16" table:style-name="ce10">
            <text:p>58 007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4:080101:53</text:p>
          </table:table-cell>
          <table:table-cell office:value-type="float" office:value="1749485.83" table:style-name="ce10">
            <text:p>1 749 485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90501:1665</text:p>
          </table:table-cell>
          <table:table-cell office:value-type="float" office:value="3180763.55" table:style-name="ce10">
            <text:p>3 180 763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7:010675:62</text:p>
          </table:table-cell>
          <table:table-cell office:value-type="float" office:value="305430.78000000003" table:style-name="ce10">
            <text:p>305 430.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50101:1558</text:p>
          </table:table-cell>
          <table:table-cell office:value-type="float" office:value="644680.42000000004" table:style-name="ce10">
            <text:p>644 680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104:2188</text:p>
          </table:table-cell>
          <table:table-cell office:value-type="float" office:value="3395221.84" table:style-name="ce10">
            <text:p>3 395 221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20101:1804</text:p>
          </table:table-cell>
          <table:table-cell office:value-type="float" office:value="898443.28" table:style-name="ce10">
            <text:p>898 443.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30201:2693</text:p>
          </table:table-cell>
          <table:table-cell office:value-type="float" office:value="594531.77" table:style-name="ce10">
            <text:p>594 531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401:3962</text:p>
          </table:table-cell>
          <table:table-cell office:value-type="float" office:value="4427512.3499999996" table:style-name="ce10">
            <text:p>4 427 512.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201:2574</text:p>
          </table:table-cell>
          <table:table-cell office:value-type="float" office:value="3740942.93" table:style-name="ce10">
            <text:p>3 740 942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010102:6261</text:p>
          </table:table-cell>
          <table:table-cell office:value-type="float" office:value="898736.38" table:style-name="ce10">
            <text:p>898 736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20201:591</text:p>
          </table:table-cell>
          <table:table-cell office:value-type="float" office:value="795092.27" table:style-name="ce10">
            <text:p>795 092.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32201:5167</text:p>
          </table:table-cell>
          <table:table-cell office:value-type="float" office:value="6842150.2800000003" table:style-name="ce10">
            <text:p>6 842 150.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103:459</text:p>
          </table:table-cell>
          <table:table-cell office:value-type="float" office:value="6082484.5499999998" table:style-name="ce10">
            <text:p>6 082 484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0:010144:1063</text:p>
          </table:table-cell>
          <table:table-cell office:value-type="float" office:value="102996.76" table:style-name="ce10">
            <text:p>102 996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70601:3621</text:p>
          </table:table-cell>
          <table:table-cell office:value-type="float" office:value="1712661.17" table:style-name="ce10">
            <text:p>1 712 661.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70101:10988</text:p>
          </table:table-cell>
          <table:table-cell office:value-type="float" office:value="565519.72" table:style-name="ce10">
            <text:p>565 519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9:130101:175</text:p>
          </table:table-cell>
          <table:table-cell office:value-type="float" office:value="1005584.66" table:style-name="ce10">
            <text:p>1 005 584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50302:12</text:p>
          </table:table-cell>
          <table:table-cell office:value-type="float" office:value="3929855.26" table:style-name="ce10">
            <text:p>3 929 855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70101:1731</text:p>
          </table:table-cell>
          <table:table-cell office:value-type="float" office:value="1096967.1299999999" table:style-name="ce10">
            <text:p>1 096 967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90101:380</text:p>
          </table:table-cell>
          <table:table-cell office:value-type="float" office:value="464466.67" table:style-name="ce10">
            <text:p>464 466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40501:3134</text:p>
          </table:table-cell>
          <table:table-cell office:value-type="float" office:value="131680.24" table:style-name="ce10">
            <text:p>131 680.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0:020112:231</text:p>
          </table:table-cell>
          <table:table-cell office:value-type="float" office:value="731097.7" table:style-name="ce10">
            <text:p>731 097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00701:2834</text:p>
          </table:table-cell>
          <table:table-cell office:value-type="float" office:value="5226184.57" table:style-name="ce10">
            <text:p>5 226 184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90501:3190</text:p>
          </table:table-cell>
          <table:table-cell office:value-type="float" office:value="713147.83" table:style-name="ce10">
            <text:p>713 147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103:460</text:p>
          </table:table-cell>
          <table:table-cell office:value-type="float" office:value="6102998.8200000003" table:style-name="ce10">
            <text:p>6 102 998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50103:1059</text:p>
          </table:table-cell>
          <table:table-cell office:value-type="float" office:value="225039.35999999999" table:style-name="ce10">
            <text:p>225 039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71801:3480</text:p>
          </table:table-cell>
          <table:table-cell office:value-type="float" office:value="3447102.94" table:style-name="ce10">
            <text:p>3 447 102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1801:3022</text:p>
          </table:table-cell>
          <table:table-cell office:value-type="float" office:value="4203954.72" table:style-name="ce10">
            <text:p>4 203 954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90601:1381</text:p>
          </table:table-cell>
          <table:table-cell office:value-type="float" office:value="2923038.82" table:style-name="ce10">
            <text:p>2 923 038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40601:1159</text:p>
          </table:table-cell>
          <table:table-cell office:value-type="float" office:value="1214060.3999999999" table:style-name="ce10">
            <text:p>1 214 060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9:1380</text:p>
          </table:table-cell>
          <table:table-cell office:value-type="float" office:value="10395713.550000001" table:style-name="ce10">
            <text:p>10 395 713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101:5667</text:p>
          </table:table-cell>
          <table:table-cell office:value-type="float" office:value="4866612.6399999997" table:style-name="ce10">
            <text:p>4 866 612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50101:1878</text:p>
          </table:table-cell>
          <table:table-cell office:value-type="float" office:value="2533302.81" table:style-name="ce10">
            <text:p>2 533 302.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20101:3239</text:p>
          </table:table-cell>
          <table:table-cell office:value-type="float" office:value="9852230.6899999995" table:style-name="ce10">
            <text:p>9 852 230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20101:3240</text:p>
          </table:table-cell>
          <table:table-cell office:value-type="float" office:value="1084452.08" table:style-name="ce10">
            <text:p>1 084 452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200702:1550</text:p>
          </table:table-cell>
          <table:table-cell office:value-type="float" office:value="5419488.5999999996" table:style-name="ce10">
            <text:p>5 419 488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202:1869</text:p>
          </table:table-cell>
          <table:table-cell office:value-type="float" office:value="2035203.12" table:style-name="ce10">
            <text:p>2 035 203.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4:090501:1396</text:p>
          </table:table-cell>
          <table:table-cell office:value-type="float" office:value="289692.58" table:style-name="ce10">
            <text:p>289 692.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132101:1186</text:p>
          </table:table-cell>
          <table:table-cell office:value-type="float" office:value="84413.6" table:style-name="ce10">
            <text:p>84 413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7:010109:289</text:p>
          </table:table-cell>
          <table:table-cell office:value-type="float" office:value="98156.54" table:style-name="ce10">
            <text:p>98 156.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901:2377</text:p>
          </table:table-cell>
          <table:table-cell office:value-type="float" office:value="6438065.4199999999" table:style-name="ce10">
            <text:p>6 438 065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90101:1123</text:p>
          </table:table-cell>
          <table:table-cell office:value-type="float" office:value="49017.919999999998" table:style-name="ce10">
            <text:p>49 017.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10201:1739</text:p>
          </table:table-cell>
          <table:table-cell office:value-type="float" office:value="526361.46" table:style-name="ce10">
            <text:p>526 361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501:185</text:p>
          </table:table-cell>
          <table:table-cell office:value-type="float" office:value="2957716.39" table:style-name="ce10">
            <text:p>2 957 716.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010102:3809</text:p>
          </table:table-cell>
          <table:table-cell office:value-type="float" office:value="3107657.3" table:style-name="ce10">
            <text:p>3 107 657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160701:2676</text:p>
          </table:table-cell>
          <table:table-cell office:value-type="float" office:value="2733507.94" table:style-name="ce10">
            <text:p>2 733 507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5:190102:2514</text:p>
          </table:table-cell>
          <table:table-cell office:value-type="float" office:value="160407.23000000001" table:style-name="ce10">
            <text:p>160 407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00401:153</text:p>
          </table:table-cell>
          <table:table-cell office:value-type="float" office:value="197987.9" table:style-name="ce10">
            <text:p>197 987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50101:1816</text:p>
          </table:table-cell>
          <table:table-cell office:value-type="float" office:value="1059625.71" table:style-name="ce10">
            <text:p>1 059 625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102:6635</text:p>
          </table:table-cell>
          <table:table-cell office:value-type="float" office:value="226423.01" table:style-name="ce10">
            <text:p>226 423.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401:2039</text:p>
          </table:table-cell>
          <table:table-cell office:value-type="float" office:value="588756.18999999994" table:style-name="ce10">
            <text:p>588 756.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401:2038</text:p>
          </table:table-cell>
          <table:table-cell office:value-type="float" office:value="560798.5" table:style-name="ce10">
            <text:p>560 798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636</text:p>
          </table:table-cell>
          <table:table-cell office:value-type="float" office:value="231661.59" table:style-name="ce10">
            <text:p>231 661.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080101:2288</text:p>
          </table:table-cell>
          <table:table-cell office:value-type="float" office:value="566415.73" table:style-name="ce10">
            <text:p>566 415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30102:3422</text:p>
          </table:table-cell>
          <table:table-cell office:value-type="float" office:value="3702888.33" table:style-name="ce10">
            <text:p>3 702 888.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20201:475</text:p>
          </table:table-cell>
          <table:table-cell office:value-type="float" office:value="893548.45" table:style-name="ce10">
            <text:p>893 548.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34:1831</text:p>
          </table:table-cell>
          <table:table-cell office:value-type="float" office:value="1150686.3" table:style-name="ce10">
            <text:p>1 150 686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5:050601:1402</text:p>
          </table:table-cell>
          <table:table-cell office:value-type="float" office:value="539234.89" table:style-name="ce10">
            <text:p>539 234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90401:815</text:p>
          </table:table-cell>
          <table:table-cell office:value-type="float" office:value="967691.67" table:style-name="ce10">
            <text:p>967 691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60201:225</text:p>
          </table:table-cell>
          <table:table-cell office:value-type="float" office:value="587089.93999999994" table:style-name="ce10">
            <text:p>587 089.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40101:4245</text:p>
          </table:table-cell>
          <table:table-cell office:value-type="float" office:value="55086.38" table:style-name="ce10">
            <text:p>55 086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60101:5071</text:p>
          </table:table-cell>
          <table:table-cell office:value-type="float" office:value="314129.34999999998" table:style-name="ce10">
            <text:p>314 129.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10102:15933</text:p>
          </table:table-cell>
          <table:table-cell office:value-type="float" office:value="351453.15" table:style-name="ce10">
            <text:p>351 453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5441</text:p>
          </table:table-cell>
          <table:table-cell office:value-type="float" office:value="50307.9" table:style-name="ce10">
            <text:p>50 307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00201:982</text:p>
          </table:table-cell>
          <table:table-cell office:value-type="float" office:value="954850.71" table:style-name="ce10">
            <text:p>954 850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00101:2905</text:p>
          </table:table-cell>
          <table:table-cell office:value-type="float" office:value="1090547.5" table:style-name="ce10">
            <text:p>1 090 547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80201:1010</text:p>
          </table:table-cell>
          <table:table-cell office:value-type="float" office:value="2219081.2599999998" table:style-name="ce10">
            <text:p>2 219 081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2:010109:821</text:p>
          </table:table-cell>
          <table:table-cell office:value-type="float" office:value="3857575.88" table:style-name="ce10">
            <text:p>3 857 575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90101:786</text:p>
          </table:table-cell>
          <table:table-cell office:value-type="float" office:value="3344432.15" table:style-name="ce10">
            <text:p>3 344 432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2:190301:560</text:p>
          </table:table-cell>
          <table:table-cell office:value-type="float" office:value="534134.47" table:style-name="ce10">
            <text:p>534 134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60101:2088</text:p>
          </table:table-cell>
          <table:table-cell office:value-type="float" office:value="885060.68" table:style-name="ce10">
            <text:p>885 060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10104:5522</text:p>
          </table:table-cell>
          <table:table-cell office:value-type="float" office:value="1912956.77" table:style-name="ce10">
            <text:p>1 912 956.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601:311</text:p>
          </table:table-cell>
          <table:table-cell office:value-type="float" office:value="1729003.9" table:style-name="ce10">
            <text:p>1 729 003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101:2243</text:p>
          </table:table-cell>
          <table:table-cell office:value-type="float" office:value="2970262.7" table:style-name="ce10">
            <text:p>2 970 262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000000:5065</text:p>
          </table:table-cell>
          <table:table-cell office:value-type="float" office:value="735212.3" table:style-name="ce10">
            <text:p>735 212.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30101:1984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00000:3781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120101:2847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3:030101:1985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3:000000:3640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00000:3787</text:p>
          </table:table-cell>
          <table:table-cell office:value-type="float" office:value="1642216" table:style-name="ce10">
            <text:p>1 642 21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3:030101:1986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00000:5066</text:p>
          </table:table-cell>
          <table:table-cell office:value-type="float" office:value="2141705.38" table:style-name="ce10">
            <text:p>2 141 705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00000:3642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8:010102:6426</text:p>
          </table:table-cell>
          <table:table-cell office:value-type="float" office:value="59821.26" table:style-name="ce10">
            <text:p>59 821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3:000000:3648</text:p>
          </table:table-cell>
          <table:table-cell office:value-type="float" office:value="17367.46" table:style-name="ce10">
            <text:p>17 367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01:37622</text:p>
          </table:table-cell>
          <table:table-cell office:value-type="float" office:value="8439" table:style-name="ce10">
            <text:p>8 439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8:010102:6428</text:p>
          </table:table-cell>
          <table:table-cell office:value-type="float" office:value="57891.54" table:style-name="ce10">
            <text:p>57 891.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30101:1987</text:p>
          </table:table-cell>
          <table:table-cell office:value-type="float" office:value="28658.84" table:style-name="ce10">
            <text:p>28 658.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101:5102</text:p>
          </table:table-cell>
          <table:table-cell office:value-type="float" office:value="53139.26" table:style-name="ce10">
            <text:p>53 139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102:6429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010101:5103</text:p>
          </table:table-cell>
          <table:table-cell office:value-type="float" office:value="45809.71" table:style-name="ce10">
            <text:p>45 809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00000:3794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00000:3782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3784</text:p>
          </table:table-cell>
          <table:table-cell office:value-type="float" office:value="966663.2" table:style-name="ce10">
            <text:p>966 663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00000:3791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301:4265</text:p>
          </table:table-cell>
          <table:table-cell office:value-type="float" office:value="8206131.9800000004" table:style-name="ce10">
            <text:p>8 206 131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90102:1825</text:p>
          </table:table-cell>
          <table:table-cell office:value-type="float" office:value="183519" table:style-name="ce10">
            <text:p>183 519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00000:3789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30102:2021</text:p>
          </table:table-cell>
          <table:table-cell office:value-type="float" office:value="23882.37" table:style-name="ce10">
            <text:p>23 882.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3788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00000:3790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40904:7146</text:p>
          </table:table-cell>
          <table:table-cell office:value-type="float" office:value="54194044.68" table:style-name="ce10">
            <text:p>54 194 044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010102:6427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0:000000:2675</text:p>
          </table:table-cell>
          <table:table-cell office:value-type="float" office:value="1451630.97" table:style-name="ce10">
            <text:p>1 451 630.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000000:3643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8:010101:5101</text:p>
          </table:table-cell>
          <table:table-cell office:value-type="float" office:value="21988.66" table:style-name="ce10">
            <text:p>21 988.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3:000000:3644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4:030501:1236</text:p>
          </table:table-cell>
          <table:table-cell office:value-type="float" office:value="4994.6899999999996" table:style-name="ce10">
            <text:p>4 994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10103:1408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3:000000:3646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10102:6430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3:000000:3647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00000:3795</text:p>
          </table:table-cell>
          <table:table-cell office:value-type="float" office:value="30633585.5" table:style-name="ce10">
            <text:p>30 633 585.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3:030102:2020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650</text:p>
          </table:table-cell>
          <table:table-cell office:value-type="float" office:value="86773123.569999993" table:style-name="ce10">
            <text:p>86 773 123.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30101:1983</text:p>
          </table:table-cell>
          <table:table-cell office:value-type="float" office:value="26270.61" table:style-name="ce10">
            <text:p>26 270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3785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301:4266</text:p>
          </table:table-cell>
          <table:table-cell office:value-type="float" office:value="15571352.9" table:style-name="ce10">
            <text:p>15 571 352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120301:1022</text:p>
          </table:table-cell>
          <table:table-cell office:value-type="float" office:value="2555760" table:style-name="ce10">
            <text:p>2 555 760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90104:1802</text:p>
          </table:table-cell>
          <table:table-cell office:value-type="float" office:value="892490.86" table:style-name="ce10">
            <text:p>892 490.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3:000000:3641</text:p>
          </table:table-cell>
          <table:table-cell office:value-type="float" office:value="18190.259999999998" table:style-name="ce10">
            <text:p>18 190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3:030101:1988</text:p>
          </table:table-cell>
          <table:table-cell office:value-type="float" office:value="21494.13" table:style-name="ce10">
            <text:p>21 494.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8:010101:5100</text:p>
          </table:table-cell>
          <table:table-cell office:value-type="float" office:value="32982.99" table:style-name="ce10">
            <text:p>32 982.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3:000000:3645</text:p>
          </table:table-cell>
          <table:table-cell office:value-type="float" office:value="11578.31" table:style-name="ce10">
            <text:p>11 578.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00000:2565</text:p>
          </table:table-cell>
          <table:table-cell office:value-type="float" office:value="27357598.800000001" table:style-name="ce10">
            <text:p>27 357 598.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00000:3792</text:p>
          </table:table-cell>
          <table:table-cell office:value-type="float" office:value="966663.2" table:style-name="ce10">
            <text:p>966 663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00000:3793</text:p>
          </table:table-cell>
          <table:table-cell office:value-type="float" office:value="17504906" table:style-name="ce10">
            <text:p>17 504 906.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5:9914</text:p>
          </table:table-cell>
          <table:table-cell office:value-type="float" office:value="74939.22" table:style-name="ce10">
            <text:p>74 939.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6459</text:p>
          </table:table-cell>
          <table:table-cell office:value-type="float" office:value="3689042.23" table:style-name="ce10">
            <text:p>3 689 042.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6:5218</text:p>
          </table:table-cell>
          <table:table-cell office:value-type="float" office:value="213227.82" table:style-name="ce10">
            <text:p>213 227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10102:3227</text:p>
          </table:table-cell>
          <table:table-cell office:value-type="float" office:value="2729735.98" table:style-name="ce10">
            <text:p>2 729 735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5:090101:2341</text:p>
          </table:table-cell>
          <table:table-cell office:value-type="float" office:value="952760.14" table:style-name="ce10">
            <text:p>952 760.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60701:883</text:p>
          </table:table-cell>
          <table:table-cell office:value-type="float" office:value="3870703.04" table:style-name="ce10">
            <text:p>3 870 703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6:010102:6845</text:p>
          </table:table-cell>
          <table:table-cell office:value-type="float" office:value="2681742.46" table:style-name="ce10">
            <text:p>2 681 742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60101:3388</text:p>
          </table:table-cell>
          <table:table-cell office:value-type="float" office:value="4045779.96" table:style-name="ce10">
            <text:p>4 045 779.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27:2159</text:p>
          </table:table-cell>
          <table:table-cell office:value-type="float" office:value="2295086.54" table:style-name="ce10">
            <text:p>2 295 086.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010105:5517</text:p>
          </table:table-cell>
          <table:table-cell office:value-type="float" office:value="2919522.06" table:style-name="ce10">
            <text:p>2 919 522.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8:13599</text:p>
          </table:table-cell>
          <table:table-cell office:value-type="float" office:value="4374134.82" table:style-name="ce10">
            <text:p>4 374 134.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20:4263</text:p>
          </table:table-cell>
          <table:table-cell office:value-type="float" office:value="4670269.1500000004" table:style-name="ce10">
            <text:p>4 670 269.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90105:4185</text:p>
          </table:table-cell>
          <table:table-cell office:value-type="float" office:value="3378688.65" table:style-name="ce10">
            <text:p>3 378 688.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46:5217</text:p>
          </table:table-cell>
          <table:table-cell office:value-type="float" office:value="550547.26" table:style-name="ce10">
            <text:p>550 547.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6:010103:4046</text:p>
          </table:table-cell>
          <table:table-cell office:value-type="float" office:value="1562210.46" table:style-name="ce10">
            <text:p>1 562 210.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6:010103:4045</text:p>
          </table:table-cell>
          <table:table-cell office:value-type="float" office:value="1872236.76" table:style-name="ce10">
            <text:p>1 872 236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7:11398</text:p>
          </table:table-cell>
          <table:table-cell office:value-type="float" office:value="5167233.49" table:style-name="ce10">
            <text:p>5 167 233.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4:5910</text:p>
          </table:table-cell>
          <table:table-cell office:value-type="float" office:value="2737043.6" table:style-name="ce10">
            <text:p>2 737 043.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5:21305</text:p>
          </table:table-cell>
          <table:table-cell office:value-type="float" office:value="5224339.04" table:style-name="ce10">
            <text:p>5 224 339.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50101:1879</text:p>
          </table:table-cell>
          <table:table-cell office:value-type="float" office:value="3648093.83" table:style-name="ce10">
            <text:p>3 648 093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3:11674</text:p>
          </table:table-cell>
          <table:table-cell office:value-type="float" office:value="4622854.16" table:style-name="ce10">
            <text:p>4 622 854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3:28665</text:p>
          </table:table-cell>
          <table:table-cell office:value-type="float" office:value="4409400.3899999997" table:style-name="ce10">
            <text:p>4 409 400.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6:010103:4047</text:p>
          </table:table-cell>
          <table:table-cell office:value-type="float" office:value="2524499.89" table:style-name="ce10">
            <text:p>2 524 499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7:5606</text:p>
          </table:table-cell>
          <table:table-cell office:value-type="float" office:value="3302234.92" table:style-name="ce10">
            <text:p>3 302 234.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9:5033</text:p>
          </table:table-cell>
          <table:table-cell office:value-type="float" office:value="4641221.03" table:style-name="ce10">
            <text:p>4 641 221.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20104:1106</text:p>
          </table:table-cell>
          <table:table-cell office:value-type="float" office:value="3371472.42" table:style-name="ce10">
            <text:p>3 371 472.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30102:2125</text:p>
          </table:table-cell>
          <table:table-cell office:value-type="float" office:value="998371.72" table:style-name="ce10">
            <text:p>998 371.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90102:4251</text:p>
          </table:table-cell>
          <table:table-cell office:value-type="float" office:value="10580121.199999999" table:style-name="ce10">
            <text:p>10 580 121.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11:10360</text:p>
          </table:table-cell>
          <table:table-cell office:value-type="float" office:value="2410103.7000000002" table:style-name="ce10">
            <text:p>2 410 103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10:15560</text:p>
          </table:table-cell>
          <table:table-cell office:value-type="float" office:value="2263679.4700000002" table:style-name="ce10">
            <text:p>2 263 679.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5:020112:331</text:p>
          </table:table-cell>
          <table:table-cell office:value-type="float" office:value="1918943.4" table:style-name="ce10">
            <text:p>1 918 943.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1:2711</text:p>
          </table:table-cell>
          <table:table-cell office:value-type="float" office:value="4318950.16" table:style-name="ce10">
            <text:p>4 318 950.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218:6286</text:p>
          </table:table-cell>
          <table:table-cell office:value-type="float" office:value="2200751.7599999998" table:style-name="ce10">
            <text:p>2 200 751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225:9605</text:p>
          </table:table-cell>
          <table:table-cell office:value-type="float" office:value="3355638.8" table:style-name="ce10">
            <text:p>3 355 638.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5:9915</text:p>
          </table:table-cell>
          <table:table-cell office:value-type="float" office:value="865526.87" table:style-name="ce10">
            <text:p>865 526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103:11669</text:p>
          </table:table-cell>
          <table:table-cell office:value-type="float" office:value="674322.71" table:style-name="ce10">
            <text:p>674 322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12:385</text:p>
          </table:table-cell>
          <table:table-cell office:value-type="float" office:value="12443104.43" table:style-name="ce10">
            <text:p>12 443 104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10112:1503</text:p>
          </table:table-cell>
          <table:table-cell office:value-type="float" office:value="77312355.980000004" table:style-name="ce10">
            <text:p>77 312 355.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7:010230:758</text:p>
          </table:table-cell>
          <table:table-cell office:value-type="float" office:value="746330.93" table:style-name="ce10">
            <text:p>746 330.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7:1596</text:p>
          </table:table-cell>
          <table:table-cell office:value-type="float" office:value="3761688.67" table:style-name="ce10">
            <text:p>3 761 688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04:5945</text:p>
          </table:table-cell>
          <table:table-cell office:value-type="float" office:value="1662243.91" table:style-name="ce10">
            <text:p>1 662 243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3:21182</text:p>
          </table:table-cell>
          <table:table-cell office:value-type="float" office:value="2189384.08" table:style-name="ce10">
            <text:p>2 189 384.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11:3765</text:p>
          </table:table-cell>
          <table:table-cell office:value-type="float" office:value="3454596.76" table:style-name="ce10">
            <text:p>3 454 596.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30105:966</text:p>
          </table:table-cell>
          <table:table-cell office:value-type="float" office:value="149465.9" table:style-name="ce10">
            <text:p>149 465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30105:977</text:p>
          </table:table-cell>
          <table:table-cell office:value-type="float" office:value="541169.62" table:style-name="ce10">
            <text:p>541 169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30105:956</text:p>
          </table:table-cell>
          <table:table-cell office:value-type="float" office:value="144311.9" table:style-name="ce10">
            <text:p>144 311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30105:958</text:p>
          </table:table-cell>
          <table:table-cell office:value-type="float" office:value="458705.68" table:style-name="ce10">
            <text:p>458 705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30105:967</text:p>
          </table:table-cell>
          <table:table-cell office:value-type="float" office:value="515399.64" table:style-name="ce10">
            <text:p>515 399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30105:981</text:p>
          </table:table-cell>
          <table:table-cell office:value-type="float" office:value="1072031.25" table:style-name="ce10">
            <text:p>1 072 031.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30105:983</text:p>
          </table:table-cell>
          <table:table-cell office:value-type="float" office:value="216467.85" table:style-name="ce10">
            <text:p>216 467.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30105:982</text:p>
          </table:table-cell>
          <table:table-cell office:value-type="float" office:value="391703.73" table:style-name="ce10">
            <text:p>391 703.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30105:948</text:p>
          </table:table-cell>
          <table:table-cell office:value-type="float" office:value="417473.71" table:style-name="ce10">
            <text:p>417 473.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30105:980</text:p>
          </table:table-cell>
          <table:table-cell office:value-type="float" office:value="128849.91" table:style-name="ce10">
            <text:p>128 849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30105:964</text:p>
          </table:table-cell>
          <table:table-cell office:value-type="float" office:value="149465.9" table:style-name="ce10">
            <text:p>149 465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30105:974</text:p>
          </table:table-cell>
          <table:table-cell office:value-type="float" office:value="164927.88" table:style-name="ce10">
            <text:p>164 927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0:010107:1015</text:p>
          </table:table-cell>
          <table:table-cell office:value-type="float" office:value="2363556.67" table:style-name="ce10">
            <text:p>2 363 556.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310:10913</text:p>
          </table:table-cell>
          <table:table-cell office:value-type="float" office:value="2479711.41" table:style-name="ce10">
            <text:p>2 479 711.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30105:955</text:p>
          </table:table-cell>
          <table:table-cell office:value-type="float" office:value="139157.9" table:style-name="ce10">
            <text:p>139 157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30105:968</text:p>
          </table:table-cell>
          <table:table-cell office:value-type="float" office:value="149465.9" table:style-name="ce10">
            <text:p>149 465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30105:969</text:p>
          </table:table-cell>
          <table:table-cell office:value-type="float" office:value="891641.38" table:style-name="ce10">
            <text:p>891 641.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30105:972</text:p>
          </table:table-cell>
          <table:table-cell office:value-type="float" office:value="556631.61" table:style-name="ce10">
            <text:p>556 631.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14:6288</text:p>
          </table:table-cell>
          <table:table-cell office:value-type="float" office:value="5209630.12" table:style-name="ce10">
            <text:p>5 209 630.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30105:959</text:p>
          </table:table-cell>
          <table:table-cell office:value-type="float" office:value="528181.55000000005" table:style-name="ce10">
            <text:p>528 181.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30105:971</text:p>
          </table:table-cell>
          <table:table-cell office:value-type="float" office:value="159773.89000000001" table:style-name="ce10">
            <text:p>159 773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30105:949</text:p>
          </table:table-cell>
          <table:table-cell office:value-type="float" office:value="154619.89000000001" table:style-name="ce10">
            <text:p>154 619.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30105:951</text:p>
          </table:table-cell>
          <table:table-cell office:value-type="float" office:value="134003.91" table:style-name="ce10">
            <text:p>134 003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30105:978</text:p>
          </table:table-cell>
          <table:table-cell office:value-type="float" office:value="41231.97" table:style-name="ce10">
            <text:p>41 231.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30105:957</text:p>
          </table:table-cell>
          <table:table-cell office:value-type="float" office:value="443243.69" table:style-name="ce10">
            <text:p>443 243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30105:961</text:p>
          </table:table-cell>
          <table:table-cell office:value-type="float" office:value="463859.68" table:style-name="ce10">
            <text:p>463 859.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30105:976</text:p>
          </table:table-cell>
          <table:table-cell office:value-type="float" office:value="185543.87" table:style-name="ce10">
            <text:p>185 543.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30105:963</text:p>
          </table:table-cell>
          <table:table-cell office:value-type="float" office:value="525707.63" table:style-name="ce10">
            <text:p>525 707.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30105:953</text:p>
          </table:table-cell>
          <table:table-cell office:value-type="float" office:value="438089.69" table:style-name="ce10">
            <text:p>438 089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30105:947</text:p>
          </table:table-cell>
          <table:table-cell office:value-type="float" office:value="443243.69" table:style-name="ce10">
            <text:p>443 243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30105:960</text:p>
          </table:table-cell>
          <table:table-cell office:value-type="float" office:value="237083.83" table:style-name="ce10">
            <text:p>237 083.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30105:954</text:p>
          </table:table-cell>
          <table:table-cell office:value-type="float" office:value="438089.69" table:style-name="ce10">
            <text:p>438 089.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30105:984</text:p>
          </table:table-cell>
          <table:table-cell office:value-type="float" office:value="164927.88" table:style-name="ce10">
            <text:p>164 927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30105:962</text:p>
          </table:table-cell>
          <table:table-cell office:value-type="float" office:value="144311.9" table:style-name="ce10">
            <text:p>144 311.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30105:970</text:p>
          </table:table-cell>
          <table:table-cell office:value-type="float" office:value="520553.64" table:style-name="ce10">
            <text:p>520 553.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30105:973</text:p>
          </table:table-cell>
          <table:table-cell office:value-type="float" office:value="164927.88" table:style-name="ce10">
            <text:p>164 927.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30105:979</text:p>
          </table:table-cell>
          <table:table-cell office:value-type="float" office:value="546323.62" table:style-name="ce10">
            <text:p>546 323.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30105:952</text:p>
          </table:table-cell>
          <table:table-cell office:value-type="float" office:value="134003.91" table:style-name="ce10">
            <text:p>134 003.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30105:950</text:p>
          </table:table-cell>
          <table:table-cell office:value-type="float" office:value="432935.7" table:style-name="ce10">
            <text:p>432 935.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30105:965</text:p>
          </table:table-cell>
          <table:table-cell office:value-type="float" office:value="530861.63" table:style-name="ce10">
            <text:p>530 861.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30105:975</text:p>
          </table:table-cell>
          <table:table-cell office:value-type="float" office:value="809177.43" table:style-name="ce10">
            <text:p>809 177.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style-name="ce6">
            <text:p>20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101:2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101:49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10101:49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106:14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106:3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106:3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106:3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106:3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10113:23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10113:23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13:23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13:23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13:23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13:23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13:23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03:6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05:20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5:24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11:20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10113:23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10113:23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3:23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10113:23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13:23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3:23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3:23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13:23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3:23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3:23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10113:23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10105:3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10113:24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13:24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13:24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4:010113:24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13:24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4:010113:24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3:29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10113:29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3:29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13:29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4:010113:29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13:29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3:29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4:010113:29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10113:29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10113:29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4:010113:39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4:010113:39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13:20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13:20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10113:20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10113:21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13:21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10113:21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10113:21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3:21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4:010113:21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4:010113:21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13:21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10113:21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10113:21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10113:21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4:010113:21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13:21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3:21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13:21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4:010113:21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102:55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30102:55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30102:55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30102:55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30102:55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102:55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30102:55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4:030102:55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30102:55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4:030102:55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4:030102:55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07:1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7:19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10107:19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7:20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7:20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7:2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10107:3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07:46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7:46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7:47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7: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7:7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07:9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07:9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7:9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07:9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8:31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10112:21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15:10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10115:11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5:1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15:17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10115:19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15:20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10115:20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15:2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5:2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15:27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15:27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15:27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15:27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10115:27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10115:27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10115:27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10115:27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10115:27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10115:27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10115:27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10115:27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15:27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5:27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5:27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15:27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15:27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15:27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5:27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5:27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5:27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10115:27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15:27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10115:27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5:27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15:27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10115:27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5:34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10115:34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5:34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5:34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15:34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5:34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5: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5:5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5:9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5:29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5:29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29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5:29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5:29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5:30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5:30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5:30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10115:30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5:30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102:3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102:3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102:3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30102: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30102: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30102: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5:10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5:10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30105:15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5:16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105:17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30105:18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5:18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105: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5:19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30105:19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5:19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5:31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5:31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30105:32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105:32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30105:32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5:32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30105:32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5:38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30105:38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5:3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105:39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5:39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5:39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5:39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30105:39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30105:39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5:39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30105:39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30105:39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30105:5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30105:6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30105:6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5:6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5:6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105:8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5:8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5:8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5:9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5:9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5:22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30104:4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60102:21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15:22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70401:2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10:154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6:96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60101:73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50101:76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13:8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10113:7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60101:73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60101:73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20101:34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50101:76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101:76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3:7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10113:7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60101:73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60101:73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10113:18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101:76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04:86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7:31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107:31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7:31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1:367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10: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2:29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8:12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00000:5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00000:4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43:6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00000:4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00000:4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15:20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107:66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7:31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5:28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6:5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0:28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9:33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3:54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1:15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30:3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00000:4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00000:5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00000:5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29: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00000:4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309:33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00000:5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55:51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5:51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5:51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55:51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31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02:24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2:196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13:116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8:12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6:1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8:12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8:12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4:16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10130:3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00000:4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00000:4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00000:4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40301:22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10301:24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40301:22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120101:46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1501:13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50601:11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70101:6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1101: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6:18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20103: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40901:1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31801:26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701:11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00000:3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20103: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301:22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40301:22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301:22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020101:12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901:8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801:29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40901:13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30101:1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30102:15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90501:20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40901:1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40901:13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90601:4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801:11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180101:12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80201:4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10101:24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60101:7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120101:7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60101:27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80201:4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040101:14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60101:7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40101:43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70201:5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180201: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180201:4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5:080201:21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60301:1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80601:13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20101:27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50101:10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150501:1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20116: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7:170101:2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10102:91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4:080101:7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40101:38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40101:60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4:040101:41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4:090101:31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040101:60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40101:60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40101:60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40101:60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80101:8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200501:3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101:31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40101:60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40101:60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40101:38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40101:34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40101:60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40101:60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90101:31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40101:60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40101:38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40101:56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40101:58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40101:54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40101:57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40101:57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40101:59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40101:55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40101:58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40101:59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40101:57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40101:59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40101:58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40101:57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40101:59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40101:57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40101:60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40101:59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40101:58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40101:55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40101:56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40101:57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40101:55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40101:60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40101:59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40101:57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40101:55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40101:57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40101:55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40101:57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40101:55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40101:55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40101:58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40101:60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40101:59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040101:58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40101:55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60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40101:59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40101:55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40101:59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40101:58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40101:59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40101:59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40101:60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40101:59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40101:57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40101:59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40101:55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40101:55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40101:55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40101:59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40101:57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574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40101:586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40101:59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40101:55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40101:57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40101:57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40101:55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40101:58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40101:59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57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40101:55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40101:59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40101:55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40101:55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40101:59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40101:59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40101:55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40101:59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40101:56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40101:54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40101:55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40101:59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40101:55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40101:59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1:070701:5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070701:55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50501:12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70701: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20102:2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070701:5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7:3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20102:3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1:010104:40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10105:6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000000:63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000000:21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00000:22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40101:60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00000:3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3:443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10115:41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00000:10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00000:7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00000:17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5:47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3:43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90101:113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00000:5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00000:5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8:1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00000:214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00000:15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00000:3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260101:23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10103:70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10115:41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00000:5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20106:2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40101:56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55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56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40101:58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40101:58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40101:56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40101:55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40101:58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40101:58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40101:565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40101:54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40101:58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10123:30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120101:28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10103:22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19:21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20101: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060101:2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1:120101:28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3:18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11:1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1:1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10111: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10111:1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10112:4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11:1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10109:45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9:45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9:44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9:45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9:449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9:44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11: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12:9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12: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11: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12: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11:1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12: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9:45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9:97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9:44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9:45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9:45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9:45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9:45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9:44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9:45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9:44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9:96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9:45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9:45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9:45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9:45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12:3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12:12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11:14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12:9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14:72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70101:26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12:9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4:72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2:206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1:1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2:14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1:1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7:19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9:45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9:45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9:45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9:45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45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9:45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9:45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9:45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9:45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9:45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9:45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9:45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9:45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9:45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9:45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60301:40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70101:11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3:119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60301:34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30102:33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3:11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60301:1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30102:32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70101:10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30102:33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05:31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60301:36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70101:1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70101:10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30102:33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30102:31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3:11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4:010113:11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80201:9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4:060301:65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4:060301:6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4:030102:32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4:030102:33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3:11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4:060301:35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4:060301:7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4:030102:360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4:030102:34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4:030102:33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30102:33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80201:4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80201:4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81401:121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2:316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60301:35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60301:68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10113:12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60301:36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60301:88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102:33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70101:10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13:12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60301:41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4:070101:11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60301:34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10113:119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3:11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60301:59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30102:36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30102:36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4:030102:38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60301:1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4:070101:11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60301:86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70101:104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70101:10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30102:338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60301:346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60301:350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3:13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3:11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60201: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70101:113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30102:36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3:12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70101:10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70101:1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60301:399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40301:9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3:11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30102:36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60201: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60301:80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60301:469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3:11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60301:85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60301:8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30102:33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60301:47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60301:5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60301:5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70101:10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60301:7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70101:10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60301:36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3:12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60301:59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70101:116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60301:68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30102:33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30102:33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60201: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30102:32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60301:670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30102:32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4:030102:34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4:010113:11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4:060301:68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60301:83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4:060201: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60301:408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30102:32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3:11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30102:31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60301:670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30102:337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60301:36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70101:106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60301:2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30102:338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3:13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30102:338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3:134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3:040201: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3:040103:7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3:040103:6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3:040201:1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3:040201:4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3:040103: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107:98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107:9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3:040201:1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8:020110:20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3:040103: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4:79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40301: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4:36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40301:1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3:040301:1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3:040301: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3:040201:18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3:040201:7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3:040103:2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3:040102: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3:040103:1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3:040201:5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40301:4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3:040201:1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3:040301:10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04:14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3:040201:5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04:48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40301:2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40201:9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40201:1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40103:1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40103: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1:120101:186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10101:485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1:040601:25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11:12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11:11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11:1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11:12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3:13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8:010120:2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02:68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05:150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1:15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02:38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6:8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05:591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1:15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03:6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05:281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02:92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05:158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2:38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1:805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05:85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05:220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01:15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4:010111:207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4:010105:1582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4:010105:6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4:010111:10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05:55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05:323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05:4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05:2107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05:18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05:227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05:339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3:204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1:30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05:17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2:1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05:543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05:1581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05:2155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05:73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05:2103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05:2128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3:20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02:55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10106:19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10113:207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10105:158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10113:207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10105:580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5:148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1:198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11:198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5:1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10105:63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06:20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22:198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05:150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05:2142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05:254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05:2211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05:1582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05:21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05:1582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05:1481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05:1481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05:2294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1:844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1:8424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6:46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05:5476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1:199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02:5543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05:2921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05:3055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05:310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05:2352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05:678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13:2077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1:2169</text:p>
          </table:table-cell>
          <table:table-cell office:value-type="string" table:number-columns-spanned="2" table:number-rows-spanned="1" table:style-name="ce19">
            <text:p>21.05.2024</text:p>
          </table:table-cell>
          <table:covered-table-cell/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D0D70E44C5AAC870AD16E47FD4FF6E48F8462B86C703715B2F5CB1C241FC8FCAEB4452AB558C74100C09C8117E285C01E09C26E5BF2098E45CE788FA9E01AA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0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30T14:51:11Z</meta:creation-date>
    <dc:date>2024-05-30T14:52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