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5/2</text:p>
          </table:table-cell>
          <table:covered-table-cell/>
          <table:table-cell table:number-columns-repeated="3" table:style-name="ce2"/>
          <table:table-cell office:value-type="string" table:style-name="ce3">
            <text:p>2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101:49</text:p>
          </table:table-cell>
          <table:table-cell office:value-type="float" office:value="109810400.39" table:style-name="ce10">
            <text:p>109 810 400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9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E4AAE8A08841D5E2839F81FE1EED50CAAFDE3898B14D8FD64637B4BD785FD81049361E8B49E32E24FF8E279FFD8DB18160E52AF7B55F9668BBD90A57AF9C7E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4T09:28:10Z</meta:creation-date>
    <dc:date>2024-05-24T09:30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