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14/2</text:p>
          </table:table-cell>
          <table:covered-table-cell/>
          <table:table-cell table:number-columns-repeated="3" table:style-name="ce2"/>
          <table:table-cell office:value-type="string" table:style-name="ce3">
            <text:p>24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8" table:style-name="ce9">
            <text:p>4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70102:2375</text:p>
          </table:table-cell>
          <table:table-cell office:value-type="float" office:value="739670.95" table:style-name="ce10">
            <text:p>739 670.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70102:2440</text:p>
          </table:table-cell>
          <table:table-cell office:value-type="float" office:value="745989.16" table:style-name="ce10">
            <text:p>745 989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70102:2387</text:p>
          </table:table-cell>
          <table:table-cell office:value-type="float" office:value="713238.26" table:style-name="ce10">
            <text:p>713 238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70102:2548</text:p>
          </table:table-cell>
          <table:table-cell office:value-type="float" office:value="727235.14" table:style-name="ce10">
            <text:p>727 235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70102:2569</text:p>
          </table:table-cell>
          <table:table-cell office:value-type="float" office:value="717731.41" table:style-name="ce10">
            <text:p>717 731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70102:2523</text:p>
          </table:table-cell>
          <table:table-cell office:value-type="float" office:value="725272.96" table:style-name="ce10">
            <text:p>725 272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70102:2408</text:p>
          </table:table-cell>
          <table:table-cell office:value-type="float" office:value="743529.83" table:style-name="ce10">
            <text:p>743 529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70102:2464</text:p>
          </table:table-cell>
          <table:table-cell office:value-type="float" office:value="1459039.2" table:style-name="ce10">
            <text:p>1 459 039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70102:2377</text:p>
          </table:table-cell>
          <table:table-cell office:value-type="float" office:value="741586.21" table:style-name="ce10">
            <text:p>741 586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70102:2453</text:p>
          </table:table-cell>
          <table:table-cell office:value-type="float" office:value="736524.57" table:style-name="ce10">
            <text:p>736 524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70102:2396</text:p>
          </table:table-cell>
          <table:table-cell office:value-type="float" office:value="804341.88" table:style-name="ce10">
            <text:p>804 341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70102:2409</text:p>
          </table:table-cell>
          <table:table-cell office:value-type="float" office:value="709171.54" table:style-name="ce10">
            <text:p>709 171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70102:2447</text:p>
          </table:table-cell>
          <table:table-cell office:value-type="float" office:value="739041.02" table:style-name="ce10">
            <text:p>739 041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70102:2519</text:p>
          </table:table-cell>
          <table:table-cell office:value-type="float" office:value="1020210.7" table:style-name="ce10">
            <text:p>1 020 210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70102:2383</text:p>
          </table:table-cell>
          <table:table-cell office:value-type="float" office:value="797199.83" table:style-name="ce10">
            <text:p>797 199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70102:2400</text:p>
          </table:table-cell>
          <table:table-cell office:value-type="float" office:value="741648.77" table:style-name="ce10">
            <text:p>741 648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70102:2551</text:p>
          </table:table-cell>
          <table:table-cell office:value-type="float" office:value="732148.17" table:style-name="ce10">
            <text:p>732 148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70102:2389</text:p>
          </table:table-cell>
          <table:table-cell office:value-type="float" office:value="747115.07" table:style-name="ce10">
            <text:p>747 115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70102:2472</text:p>
          </table:table-cell>
          <table:table-cell office:value-type="float" office:value="937032.68" table:style-name="ce10">
            <text:p>937 032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70102:2445</text:p>
          </table:table-cell>
          <table:table-cell office:value-type="float" office:value="742428.42" table:style-name="ce10">
            <text:p>742 428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70102:2478</text:p>
          </table:table-cell>
          <table:table-cell office:value-type="float" office:value="758894.27" table:style-name="ce10">
            <text:p>758 894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70102:2494</text:p>
          </table:table-cell>
          <table:table-cell office:value-type="float" office:value="694544.65" table:style-name="ce10">
            <text:p>694 544.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70102:2498</text:p>
          </table:table-cell>
          <table:table-cell office:value-type="float" office:value="712835.63" table:style-name="ce10">
            <text:p>712 835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70102:2571</text:p>
          </table:table-cell>
          <table:table-cell office:value-type="float" office:value="722111.43" table:style-name="ce10">
            <text:p>722 111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70102:2550</text:p>
          </table:table-cell>
          <table:table-cell office:value-type="float" office:value="731423.22" table:style-name="ce10">
            <text:p>731 423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70102:2490</text:p>
          </table:table-cell>
          <table:table-cell office:value-type="float" office:value="715063.25" table:style-name="ce10">
            <text:p>715 063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70102:2554</text:p>
          </table:table-cell>
          <table:table-cell office:value-type="float" office:value="728152.64" table:style-name="ce10">
            <text:p>728 152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70102:2449</text:p>
          </table:table-cell>
          <table:table-cell office:value-type="float" office:value="735507.13" table:style-name="ce10">
            <text:p>735 507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70102:2568</text:p>
          </table:table-cell>
          <table:table-cell office:value-type="float" office:value="715454.2" table:style-name="ce10">
            <text:p>715 454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70102:2403</text:p>
          </table:table-cell>
          <table:table-cell office:value-type="float" office:value="747241.1" table:style-name="ce10">
            <text:p>747 241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70102:2573</text:p>
          </table:table-cell>
          <table:table-cell office:value-type="float" office:value="726164.1" table:style-name="ce10">
            <text:p>726 164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70102:2557</text:p>
          </table:table-cell>
          <table:table-cell office:value-type="float" office:value="722003.04" table:style-name="ce10">
            <text:p>722 003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70102:2514</text:p>
          </table:table-cell>
          <table:table-cell office:value-type="float" office:value="432144.22" table:style-name="ce10">
            <text:p>432 144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70102:2438</text:p>
          </table:table-cell>
          <table:table-cell office:value-type="float" office:value="746873.74" table:style-name="ce10">
            <text:p>746 873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70102:2426</text:p>
          </table:table-cell>
          <table:table-cell office:value-type="float" office:value="744810.64" table:style-name="ce10">
            <text:p>744 810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70102:2503</text:p>
          </table:table-cell>
          <table:table-cell office:value-type="float" office:value="694906.82" table:style-name="ce10">
            <text:p>694 906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70102:2473</text:p>
          </table:table-cell>
          <table:table-cell office:value-type="float" office:value="1319732.5" table:style-name="ce10">
            <text:p>1 319 732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70102:2443</text:p>
          </table:table-cell>
          <table:table-cell office:value-type="float" office:value="703076.7" table:style-name="ce10">
            <text:p>703 076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70102:2462</text:p>
          </table:table-cell>
          <table:table-cell office:value-type="float" office:value="711107.41" table:style-name="ce10">
            <text:p>711 107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70102:2384</text:p>
          </table:table-cell>
          <table:table-cell office:value-type="float" office:value="754042.1" table:style-name="ce10">
            <text:p>754 042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70102:2436</text:p>
          </table:table-cell>
          <table:table-cell office:value-type="float" office:value="746738.16" table:style-name="ce10">
            <text:p>746 738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70102:2397</text:p>
          </table:table-cell>
          <table:table-cell office:value-type="float" office:value="737971.58" table:style-name="ce10">
            <text:p>737 971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70102:2457</text:p>
          </table:table-cell>
          <table:table-cell office:value-type="float" office:value="768087.24" table:style-name="ce10">
            <text:p>768 087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70102:2540</text:p>
          </table:table-cell>
          <table:table-cell office:value-type="float" office:value="710935.67" table:style-name="ce10">
            <text:p>710 935.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70102:2381</text:p>
          </table:table-cell>
          <table:table-cell office:value-type="float" office:value="748588.24" table:style-name="ce10">
            <text:p>748 588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70102:2495</text:p>
          </table:table-cell>
          <table:table-cell office:value-type="float" office:value="693887.69" table:style-name="ce10">
            <text:p>693 887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70102:2471</text:p>
          </table:table-cell>
          <table:table-cell office:value-type="float" office:value="922385.7" table:style-name="ce10">
            <text:p>922 385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70102:2425</text:p>
          </table:table-cell>
          <table:table-cell office:value-type="float" office:value="746870.53" table:style-name="ce10">
            <text:p>746 870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70102:2433</text:p>
          </table:table-cell>
          <table:table-cell office:value-type="float" office:value="742678.93" table:style-name="ce10">
            <text:p>742 678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70102:2376</text:p>
          </table:table-cell>
          <table:table-cell office:value-type="float" office:value="715257.86" table:style-name="ce10">
            <text:p>715 257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70102:2385</text:p>
          </table:table-cell>
          <table:table-cell office:value-type="float" office:value="752203.26" table:style-name="ce10">
            <text:p>752 203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70102:2528</text:p>
          </table:table-cell>
          <table:table-cell office:value-type="float" office:value="725900.49" table:style-name="ce10">
            <text:p>725 900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70102:2553</text:p>
          </table:table-cell>
          <table:table-cell office:value-type="float" office:value="700062.97" table:style-name="ce10">
            <text:p>700 062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70102:2539</text:p>
          </table:table-cell>
          <table:table-cell office:value-type="float" office:value="708593.92" table:style-name="ce10">
            <text:p>708 593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70102:2469</text:p>
          </table:table-cell>
          <table:table-cell office:value-type="float" office:value="712839.16" table:style-name="ce10">
            <text:p>712 839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70102:2505</text:p>
          </table:table-cell>
          <table:table-cell office:value-type="float" office:value="695416.94" table:style-name="ce10">
            <text:p>695 416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70102:2475</text:p>
          </table:table-cell>
          <table:table-cell office:value-type="float" office:value="763910.88" table:style-name="ce10">
            <text:p>763 910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70102:2527</text:p>
          </table:table-cell>
          <table:table-cell office:value-type="float" office:value="727625.1" table:style-name="ce10">
            <text:p>727 625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70102:2532</text:p>
          </table:table-cell>
          <table:table-cell office:value-type="float" office:value="720612.06" table:style-name="ce10">
            <text:p>720 612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70102:2520</text:p>
          </table:table-cell>
          <table:table-cell office:value-type="float" office:value="701905.77" table:style-name="ce10">
            <text:p>701 905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70102:2451</text:p>
          </table:table-cell>
          <table:table-cell office:value-type="float" office:value="739794.67" table:style-name="ce10">
            <text:p>739 794.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70102:2559</text:p>
          </table:table-cell>
          <table:table-cell office:value-type="float" office:value="717551.88" table:style-name="ce10">
            <text:p>717 551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70102:2474</text:p>
          </table:table-cell>
          <table:table-cell office:value-type="float" office:value="926240.57" table:style-name="ce10">
            <text:p>926 240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70102:2466</text:p>
          </table:table-cell>
          <table:table-cell office:value-type="float" office:value="1559847.94" table:style-name="ce10">
            <text:p>1 559 847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70102:2459</text:p>
          </table:table-cell>
          <table:table-cell office:value-type="float" office:value="1457082.02" table:style-name="ce10">
            <text:p>1 457 082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70102:2424</text:p>
          </table:table-cell>
          <table:table-cell office:value-type="float" office:value="748035.2" table:style-name="ce10">
            <text:p>748 035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70102:2536</text:p>
          </table:table-cell>
          <table:table-cell office:value-type="float" office:value="710407.39" table:style-name="ce10">
            <text:p>710 407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70102:2543</text:p>
          </table:table-cell>
          <table:table-cell office:value-type="float" office:value="715511.48" table:style-name="ce10">
            <text:p>715 511.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70102:2479</text:p>
          </table:table-cell>
          <table:table-cell office:value-type="float" office:value="762281.13" table:style-name="ce10">
            <text:p>762 281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70102:2423</text:p>
          </table:table-cell>
          <table:table-cell office:value-type="float" office:value="903519.19" table:style-name="ce10">
            <text:p>903 519.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70102:2393</text:p>
          </table:table-cell>
          <table:table-cell office:value-type="float" office:value="740401.96" table:style-name="ce10">
            <text:p>740 401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70102:2378</text:p>
          </table:table-cell>
          <table:table-cell office:value-type="float" office:value="743475.62" table:style-name="ce10">
            <text:p>743 475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70102:2420</text:p>
          </table:table-cell>
          <table:table-cell office:value-type="float" office:value="707141.83" table:style-name="ce10">
            <text:p>707 141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70102:2392</text:p>
          </table:table-cell>
          <table:table-cell office:value-type="float" office:value="743570.93" table:style-name="ce10">
            <text:p>743 570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70102:2394</text:p>
          </table:table-cell>
          <table:table-cell office:value-type="float" office:value="738737.87" table:style-name="ce10">
            <text:p>738 737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70102:2419</text:p>
          </table:table-cell>
          <table:table-cell office:value-type="float" office:value="746492.68" table:style-name="ce10">
            <text:p>746 492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70102:2565</text:p>
          </table:table-cell>
          <table:table-cell office:value-type="float" office:value="708534.17" table:style-name="ce10">
            <text:p>708 534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70102:2504</text:p>
          </table:table-cell>
          <table:table-cell office:value-type="float" office:value="703648.82" table:style-name="ce10">
            <text:p>703 648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70102:2399</text:p>
          </table:table-cell>
          <table:table-cell office:value-type="float" office:value="739784.1" table:style-name="ce10">
            <text:p>739 784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70102:2492</text:p>
          </table:table-cell>
          <table:table-cell office:value-type="float" office:value="756736.1" table:style-name="ce10">
            <text:p>756 736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70102:2570</text:p>
          </table:table-cell>
          <table:table-cell office:value-type="float" office:value="719941.76" table:style-name="ce10">
            <text:p>719 941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70102:2476</text:p>
          </table:table-cell>
          <table:table-cell office:value-type="float" office:value="709205" table:style-name="ce10">
            <text:p>709 205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70102:2477</text:p>
          </table:table-cell>
          <table:table-cell office:value-type="float" office:value="1112874.77" table:style-name="ce10">
            <text:p>1 112 874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70102:2563</text:p>
          </table:table-cell>
          <table:table-cell office:value-type="float" office:value="708671.92" table:style-name="ce10">
            <text:p>708 671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70102:2513</text:p>
          </table:table-cell>
          <table:table-cell office:value-type="float" office:value="954811.57" table:style-name="ce10">
            <text:p>954 811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70102:2556</text:p>
          </table:table-cell>
          <table:table-cell office:value-type="float" office:value="724179.97" table:style-name="ce10">
            <text:p>724 179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70102:2452</text:p>
          </table:table-cell>
          <table:table-cell office:value-type="float" office:value="738480.24" table:style-name="ce10">
            <text:p>738 480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70102:2404</text:p>
          </table:table-cell>
          <table:table-cell office:value-type="float" office:value="749265.94" table:style-name="ce10">
            <text:p>749 265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70102:2448</text:p>
          </table:table-cell>
          <table:table-cell office:value-type="float" office:value="736325.6" table:style-name="ce10">
            <text:p>736 325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70102:2561</text:p>
          </table:table-cell>
          <table:table-cell office:value-type="float" office:value="713124.08" table:style-name="ce10">
            <text:p>713 124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70102:2566</text:p>
          </table:table-cell>
          <table:table-cell office:value-type="float" office:value="710827.96" table:style-name="ce10">
            <text:p>710 827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70102:2531</text:p>
          </table:table-cell>
          <table:table-cell office:value-type="float" office:value="704739.03" table:style-name="ce10">
            <text:p>704 739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70102:2533</text:p>
          </table:table-cell>
          <table:table-cell office:value-type="float" office:value="718855.77" table:style-name="ce10">
            <text:p>718 855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70102:2442</text:p>
          </table:table-cell>
          <table:table-cell office:value-type="float" office:value="743324.71" table:style-name="ce10">
            <text:p>743 324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70102:2547</text:p>
          </table:table-cell>
          <table:table-cell office:value-type="float" office:value="725043.86" table:style-name="ce10">
            <text:p>725 043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70102:2413</text:p>
          </table:table-cell>
          <table:table-cell office:value-type="float" office:value="762387.7" table:style-name="ce10">
            <text:p>762 387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70102:2555</text:p>
          </table:table-cell>
          <table:table-cell office:value-type="float" office:value="726226.39" table:style-name="ce10">
            <text:p>726 226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70102:2493</text:p>
          </table:table-cell>
          <table:table-cell office:value-type="float" office:value="727605.77" table:style-name="ce10">
            <text:p>727 605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70102:2544</text:p>
          </table:table-cell>
          <table:table-cell office:value-type="float" office:value="717866.85" table:style-name="ce10">
            <text:p>717 866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70102:2390</text:p>
          </table:table-cell>
          <table:table-cell office:value-type="float" office:value="745449.76" table:style-name="ce10">
            <text:p>745 449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70102:2530</text:p>
          </table:table-cell>
          <table:table-cell office:value-type="float" office:value="722370.57" table:style-name="ce10">
            <text:p>722 370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70102:2484</text:p>
          </table:table-cell>
          <table:table-cell office:value-type="float" office:value="771348.61" table:style-name="ce10">
            <text:p>771 348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70102:2562</text:p>
          </table:table-cell>
          <table:table-cell office:value-type="float" office:value="710901.12" table:style-name="ce10">
            <text:p>710 901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70102:2485</text:p>
          </table:table-cell>
          <table:table-cell office:value-type="float" office:value="909218.84" table:style-name="ce10">
            <text:p>909 218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70102:2405</text:p>
          </table:table-cell>
          <table:table-cell office:value-type="float" office:value="751047.14" table:style-name="ce10">
            <text:p>751 047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70102:2511</text:p>
          </table:table-cell>
          <table:table-cell office:value-type="float" office:value="817563.89" table:style-name="ce10">
            <text:p>817 563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70102:2508</text:p>
          </table:table-cell>
          <table:table-cell office:value-type="float" office:value="760164.63" table:style-name="ce10">
            <text:p>760 164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70102:2431</text:p>
          </table:table-cell>
          <table:table-cell office:value-type="float" office:value="698959.01" table:style-name="ce10">
            <text:p>698 959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70102:2382</text:p>
          </table:table-cell>
          <table:table-cell office:value-type="float" office:value="750315.27" table:style-name="ce10">
            <text:p>750 315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70102:2518</text:p>
          </table:table-cell>
          <table:table-cell office:value-type="float" office:value="1016524.67" table:style-name="ce10">
            <text:p>1 016 524.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70102:2567</text:p>
          </table:table-cell>
          <table:table-cell office:value-type="float" office:value="713146.5" table:style-name="ce10">
            <text:p>713 146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70102:2379</text:p>
          </table:table-cell>
          <table:table-cell office:value-type="float" office:value="745154.63" table:style-name="ce10">
            <text:p>745 154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70102:2432</text:p>
          </table:table-cell>
          <table:table-cell office:value-type="float" office:value="705119.95" table:style-name="ce10">
            <text:p>705 119.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70102:2463</text:p>
          </table:table-cell>
          <table:table-cell office:value-type="float" office:value="1263725.73" table:style-name="ce10">
            <text:p>1 263 725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70102:2427</text:p>
          </table:table-cell>
          <table:table-cell office:value-type="float" office:value="742470.88" table:style-name="ce10">
            <text:p>742 470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70102:2380</text:p>
          </table:table-cell>
          <table:table-cell office:value-type="float" office:value="746867.33" table:style-name="ce10">
            <text:p>746 867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70102:2526</text:p>
          </table:table-cell>
          <table:table-cell office:value-type="float" office:value="729161.99" table:style-name="ce10">
            <text:p>729 161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70102:2501</text:p>
          </table:table-cell>
          <table:table-cell office:value-type="float" office:value="703427.12" table:style-name="ce10">
            <text:p>703 427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70102:2482</text:p>
          </table:table-cell>
          <table:table-cell office:value-type="float" office:value="972886.18" table:style-name="ce10">
            <text:p>972 886.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70102:2517</text:p>
          </table:table-cell>
          <table:table-cell office:value-type="float" office:value="586386.24" table:style-name="ce10">
            <text:p>586 386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70102:2455</text:p>
          </table:table-cell>
          <table:table-cell office:value-type="float" office:value="734171.99" table:style-name="ce10">
            <text:p>734 171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70102:2406</text:p>
          </table:table-cell>
          <table:table-cell office:value-type="float" office:value="748159.25" table:style-name="ce10">
            <text:p>748 159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70102:2497</text:p>
          </table:table-cell>
          <table:table-cell office:value-type="float" office:value="697773.99" table:style-name="ce10">
            <text:p>697 773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70102:2572</text:p>
          </table:table-cell>
          <table:table-cell office:value-type="float" office:value="724244.15" table:style-name="ce10">
            <text:p>724 244.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70102:2439</text:p>
          </table:table-cell>
          <table:table-cell office:value-type="float" office:value="746309.15" table:style-name="ce10">
            <text:p>746 309.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70102:2418</text:p>
          </table:table-cell>
          <table:table-cell office:value-type="float" office:value="743669.08" table:style-name="ce10">
            <text:p>743 669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70102:2441</text:p>
          </table:table-cell>
          <table:table-cell office:value-type="float" office:value="743443.73" table:style-name="ce10">
            <text:p>743 443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70102:2407</text:p>
          </table:table-cell>
          <table:table-cell office:value-type="float" office:value="745677.83" table:style-name="ce10">
            <text:p>745 677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70102:2483</text:p>
          </table:table-cell>
          <table:table-cell office:value-type="float" office:value="927520.38" table:style-name="ce10">
            <text:p>927 520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70102:2487</text:p>
          </table:table-cell>
          <table:table-cell office:value-type="float" office:value="711022.06" table:style-name="ce10">
            <text:p>711 022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70102:2480</text:p>
          </table:table-cell>
          <table:table-cell office:value-type="float" office:value="1085915.52" table:style-name="ce10">
            <text:p>1 085 915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70102:2386</text:p>
          </table:table-cell>
          <table:table-cell office:value-type="float" office:value="750459.02" table:style-name="ce10">
            <text:p>750 459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70102:2535</text:p>
          </table:table-cell>
          <table:table-cell office:value-type="float" office:value="712172.57" table:style-name="ce10">
            <text:p>712 172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70102:2402</text:p>
          </table:table-cell>
          <table:table-cell office:value-type="float" office:value="745365.57" table:style-name="ce10">
            <text:p>745 365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70102:2546</text:p>
          </table:table-cell>
          <table:table-cell office:value-type="float" office:value="722652.54" table:style-name="ce10">
            <text:p>722 652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70102:2541</text:p>
          </table:table-cell>
          <table:table-cell office:value-type="float" office:value="713230.1" table:style-name="ce10">
            <text:p>713 230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70102:2429</text:p>
          </table:table-cell>
          <table:table-cell office:value-type="float" office:value="738767.44" table:style-name="ce10">
            <text:p>738 767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70102:2411</text:p>
          </table:table-cell>
          <table:table-cell office:value-type="float" office:value="739108.63" table:style-name="ce10">
            <text:p>739 108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70102:2510</text:p>
          </table:table-cell>
          <table:table-cell office:value-type="float" office:value="794513.04" table:style-name="ce10">
            <text:p>794 513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70102:2574</text:p>
          </table:table-cell>
          <table:table-cell office:value-type="float" office:value="728012.14" table:style-name="ce10">
            <text:p>728 012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70102:2395</text:p>
          </table:table-cell>
          <table:table-cell office:value-type="float" office:value="739771.4" table:style-name="ce10">
            <text:p>739 771.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70102:2552</text:p>
          </table:table-cell>
          <table:table-cell office:value-type="float" office:value="730113.23" table:style-name="ce10">
            <text:p>730 113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70102:2465</text:p>
          </table:table-cell>
          <table:table-cell office:value-type="float" office:value="707387.51" table:style-name="ce10">
            <text:p>707 387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70102:2391</text:p>
          </table:table-cell>
          <table:table-cell office:value-type="float" office:value="743771.14" table:style-name="ce10">
            <text:p>743 771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70102:2450</text:p>
          </table:table-cell>
          <table:table-cell office:value-type="float" office:value="737702.62" table:style-name="ce10">
            <text:p>737 702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70102:2458</text:p>
          </table:table-cell>
          <table:table-cell office:value-type="float" office:value="1014657.28" table:style-name="ce10">
            <text:p>1 014 657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70102:2549</text:p>
          </table:table-cell>
          <table:table-cell office:value-type="float" office:value="729351.72" table:style-name="ce10">
            <text:p>729 351.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70102:2435</text:p>
          </table:table-cell>
          <table:table-cell office:value-type="float" office:value="745760.98" table:style-name="ce10">
            <text:p>745 760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70102:2509</text:p>
          </table:table-cell>
          <table:table-cell office:value-type="float" office:value="714656.9" table:style-name="ce10">
            <text:p>714 656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70102:2486</text:p>
          </table:table-cell>
          <table:table-cell office:value-type="float" office:value="754413" table:style-name="ce10">
            <text:p>754 413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70102:2481</text:p>
          </table:table-cell>
          <table:table-cell office:value-type="float" office:value="768452.96" table:style-name="ce10">
            <text:p>768 452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70102:2421</text:p>
          </table:table-cell>
          <table:table-cell office:value-type="float" office:value="749265.94" table:style-name="ce10">
            <text:p>749 265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70102:2534</text:p>
          </table:table-cell>
          <table:table-cell office:value-type="float" office:value="713941.1" table:style-name="ce10">
            <text:p>713 941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70102:2412</text:p>
          </table:table-cell>
          <table:table-cell office:value-type="float" office:value="736045.66" table:style-name="ce10">
            <text:p>736 045.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70102:2415</text:p>
          </table:table-cell>
          <table:table-cell office:value-type="float" office:value="735627.01" table:style-name="ce10">
            <text:p>735 627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70102:2444</text:p>
          </table:table-cell>
          <table:table-cell office:value-type="float" office:value="742894.49" table:style-name="ce10">
            <text:p>742 894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70102:2460</text:p>
          </table:table-cell>
          <table:table-cell office:value-type="float" office:value="967070.43" table:style-name="ce10">
            <text:p>967 070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70102:2491</text:p>
          </table:table-cell>
          <table:table-cell office:value-type="float" office:value="711247.19" table:style-name="ce10">
            <text:p>711 247.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70102:2428</text:p>
          </table:table-cell>
          <table:table-cell office:value-type="float" office:value="740179.72" table:style-name="ce10">
            <text:p>740 179.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70102:2446</text:p>
          </table:table-cell>
          <table:table-cell office:value-type="float" office:value="741325.47" table:style-name="ce10">
            <text:p>741 325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70102:2401</text:p>
          </table:table-cell>
          <table:table-cell office:value-type="float" office:value="743625.49" table:style-name="ce10">
            <text:p>743 625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70102:2499</text:p>
          </table:table-cell>
          <table:table-cell office:value-type="float" office:value="839598.94" table:style-name="ce10">
            <text:p>839 598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70102:2502</text:p>
          </table:table-cell>
          <table:table-cell office:value-type="float" office:value="693618.93" table:style-name="ce10">
            <text:p>693 618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70102:2430</text:p>
          </table:table-cell>
          <table:table-cell office:value-type="float" office:value="740682.49" table:style-name="ce10">
            <text:p>740 682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70102:2416</text:p>
          </table:table-cell>
          <table:table-cell office:value-type="float" office:value="735006.83" table:style-name="ce10">
            <text:p>735 006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70102:2507</text:p>
          </table:table-cell>
          <table:table-cell office:value-type="float" office:value="1190569.8899999999" table:style-name="ce10">
            <text:p>1 190 569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70102:2525</text:p>
          </table:table-cell>
          <table:table-cell office:value-type="float" office:value="730668.7" table:style-name="ce10">
            <text:p>730 668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70102:2538</text:p>
          </table:table-cell>
          <table:table-cell office:value-type="float" office:value="706844.7" table:style-name="ce10">
            <text:p>706 844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70102:2454</text:p>
          </table:table-cell>
          <table:table-cell office:value-type="float" office:value="705539.39" table:style-name="ce10">
            <text:p>705 539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70102:2456</text:p>
          </table:table-cell>
          <table:table-cell office:value-type="float" office:value="697307.32" table:style-name="ce10">
            <text:p>697 307.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70102:2516</text:p>
          </table:table-cell>
          <table:table-cell office:value-type="float" office:value="727351.59" table:style-name="ce10">
            <text:p>727 351.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70102:2522</text:p>
          </table:table-cell>
          <table:table-cell office:value-type="float" office:value="723460.83" table:style-name="ce10">
            <text:p>723 460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70102:2488</text:p>
          </table:table-cell>
          <table:table-cell office:value-type="float" office:value="782775.77" table:style-name="ce10">
            <text:p>782 775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70102:2500</text:p>
          </table:table-cell>
          <table:table-cell office:value-type="float" office:value="741945.43" table:style-name="ce10">
            <text:p>741 945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70102:2388</text:p>
          </table:table-cell>
          <table:table-cell office:value-type="float" office:value="748783.03" table:style-name="ce10">
            <text:p>748 783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70102:2398</text:p>
          </table:table-cell>
          <table:table-cell office:value-type="float" office:value="711203.01" table:style-name="ce10">
            <text:p>711 203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70102:2496</text:p>
          </table:table-cell>
          <table:table-cell office:value-type="float" office:value="695819.67" table:style-name="ce10">
            <text:p>695 819.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70102:2434</text:p>
          </table:table-cell>
          <table:table-cell office:value-type="float" office:value="744525.36" table:style-name="ce10">
            <text:p>744 525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70102:2410</text:p>
          </table:table-cell>
          <table:table-cell office:value-type="float" office:value="742677.52" table:style-name="ce10">
            <text:p>742 677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70102:2529</text:p>
          </table:table-cell>
          <table:table-cell office:value-type="float" office:value="724133.38" table:style-name="ce10">
            <text:p>724 133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70102:2512</text:p>
          </table:table-cell>
          <table:table-cell office:value-type="float" office:value="791235.57" table:style-name="ce10">
            <text:p>791 235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70102:2417</text:p>
          </table:table-cell>
          <table:table-cell office:value-type="float" office:value="734829.28" table:style-name="ce10">
            <text:p>734 829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70102:2470</text:p>
          </table:table-cell>
          <table:table-cell office:value-type="float" office:value="699669.78" table:style-name="ce10">
            <text:p>699 669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70102:2468</text:p>
          </table:table-cell>
          <table:table-cell office:value-type="float" office:value="723730.81" table:style-name="ce10">
            <text:p>723 730.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70102:2506</text:p>
          </table:table-cell>
          <table:table-cell office:value-type="float" office:value="835943.83" table:style-name="ce10">
            <text:p>835 943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70102:2524</text:p>
          </table:table-cell>
          <table:table-cell office:value-type="float" office:value="727110.4" table:style-name="ce10">
            <text:p>727 110.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70102:2560</text:p>
          </table:table-cell>
          <table:table-cell office:value-type="float" office:value="715326.37" table:style-name="ce10">
            <text:p>715 326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70102:2564</text:p>
          </table:table-cell>
          <table:table-cell office:value-type="float" office:value="702528.16" table:style-name="ce10">
            <text:p>702 528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70102:2414</text:p>
          </table:table-cell>
          <table:table-cell office:value-type="float" office:value="736249.82" table:style-name="ce10">
            <text:p>736 249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70102:2537</text:p>
          </table:table-cell>
          <table:table-cell office:value-type="float" office:value="708646.6" table:style-name="ce10">
            <text:p>708 646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70102:2422</text:p>
          </table:table-cell>
          <table:table-cell office:value-type="float" office:value="749059.25" table:style-name="ce10">
            <text:p>749 059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70102:2489</text:p>
          </table:table-cell>
          <table:table-cell office:value-type="float" office:value="709822.24" table:style-name="ce10">
            <text:p>709 822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70102:2437</text:p>
          </table:table-cell>
          <table:table-cell office:value-type="float" office:value="747385.32" table:style-name="ce10">
            <text:p>747 385.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70102:2467</text:p>
          </table:table-cell>
          <table:table-cell office:value-type="float" office:value="947189.97" table:style-name="ce10">
            <text:p>947 189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70102:2558</text:p>
          </table:table-cell>
          <table:table-cell office:value-type="float" office:value="719797.69" table:style-name="ce10">
            <text:p>719 797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70102:2461</text:p>
          </table:table-cell>
          <table:table-cell office:value-type="float" office:value="1487623.64" table:style-name="ce10">
            <text:p>1 487 623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70102:2515</text:p>
          </table:table-cell>
          <table:table-cell office:value-type="float" office:value="842640.26" table:style-name="ce10">
            <text:p>842 640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70102:2521</text:p>
          </table:table-cell>
          <table:table-cell office:value-type="float" office:value="721654.27" table:style-name="ce10">
            <text:p>721 654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70102:2542</text:p>
          </table:table-cell>
          <table:table-cell office:value-type="float" office:value="697661.28" table:style-name="ce10">
            <text:p>697 661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70102:2545</text:p>
          </table:table-cell>
          <table:table-cell office:value-type="float" office:value="720263.96" table:style-name="ce10">
            <text:p>720 263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70102:2249</text:p>
          </table:table-cell>
          <table:table-cell office:value-type="float" office:value="741609.54" table:style-name="ce10">
            <text:p>741 609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70102:2192</text:p>
          </table:table-cell>
          <table:table-cell office:value-type="float" office:value="713425.89" table:style-name="ce10">
            <text:p>713 425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70102:2336</text:p>
          </table:table-cell>
          <table:table-cell office:value-type="float" office:value="768515.58" table:style-name="ce10">
            <text:p>768 515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70102:2246</text:p>
          </table:table-cell>
          <table:table-cell office:value-type="float" office:value="745741.79" table:style-name="ce10">
            <text:p>745 741.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70102:2228</text:p>
          </table:table-cell>
          <table:table-cell office:value-type="float" office:value="734163.59" table:style-name="ce10">
            <text:p>734 163.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70102:2245</text:p>
          </table:table-cell>
          <table:table-cell office:value-type="float" office:value="747607.58" table:style-name="ce10">
            <text:p>747 607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70102:2279</text:p>
          </table:table-cell>
          <table:table-cell office:value-type="float" office:value="750066.47" table:style-name="ce10">
            <text:p>750 066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70102:2277</text:p>
          </table:table-cell>
          <table:table-cell office:value-type="float" office:value="753203.95" table:style-name="ce10">
            <text:p>753 203.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70102:2294</text:p>
          </table:table-cell>
          <table:table-cell office:value-type="float" office:value="752791.68" table:style-name="ce10">
            <text:p>752 791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70102:2210</text:p>
          </table:table-cell>
          <table:table-cell office:value-type="float" office:value="714009.49" table:style-name="ce10">
            <text:p>714 009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70102:2321</text:p>
          </table:table-cell>
          <table:table-cell office:value-type="float" office:value="725982.47" table:style-name="ce10">
            <text:p>725 982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70102:2308</text:p>
          </table:table-cell>
          <table:table-cell office:value-type="float" office:value="772550.34" table:style-name="ce10">
            <text:p>772 550.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70102:2195</text:p>
          </table:table-cell>
          <table:table-cell office:value-type="float" office:value="717445.21" table:style-name="ce10">
            <text:p>717 445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70102:2175</text:p>
          </table:table-cell>
          <table:table-cell office:value-type="float" office:value="719586.78" table:style-name="ce10">
            <text:p>719 586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70102:2180</text:p>
          </table:table-cell>
          <table:table-cell office:value-type="float" office:value="732118.83" table:style-name="ce10">
            <text:p>732 118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70102:2278</text:p>
          </table:table-cell>
          <table:table-cell office:value-type="float" office:value="751939.86" table:style-name="ce10">
            <text:p>751 939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70102:2218</text:p>
          </table:table-cell>
          <table:table-cell office:value-type="float" office:value="734062.84" table:style-name="ce10">
            <text:p>734 062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70102:2322</text:p>
          </table:table-cell>
          <table:table-cell office:value-type="float" office:value="768751.82" table:style-name="ce10">
            <text:p>768 751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70102:2184</text:p>
          </table:table-cell>
          <table:table-cell office:value-type="float" office:value="715104.5" table:style-name="ce10">
            <text:p>715 104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70102:2189</text:p>
          </table:table-cell>
          <table:table-cell office:value-type="float" office:value="709360.13" table:style-name="ce10">
            <text:p>709 360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70102:2222</text:p>
          </table:table-cell>
          <table:table-cell office:value-type="float" office:value="742088.88" table:style-name="ce10">
            <text:p>742 088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70102:2291</text:p>
          </table:table-cell>
          <table:table-cell office:value-type="float" office:value="916883.96" table:style-name="ce10">
            <text:p>916 883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70102:2271</text:p>
          </table:table-cell>
          <table:table-cell office:value-type="float" office:value="758747.83" table:style-name="ce10">
            <text:p>758 747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70102:2319</text:p>
          </table:table-cell>
          <table:table-cell office:value-type="float" office:value="765023.37" table:style-name="ce10">
            <text:p>765 023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70102:2316</text:p>
          </table:table-cell>
          <table:table-cell office:value-type="float" office:value="761727.77" table:style-name="ce10">
            <text:p>761 727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70102:2354</text:p>
          </table:table-cell>
          <table:table-cell office:value-type="float" office:value="983098.88" table:style-name="ce10">
            <text:p>983 098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70102:2214</text:p>
          </table:table-cell>
          <table:table-cell office:value-type="float" office:value="730441.03" table:style-name="ce10">
            <text:p>730 441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70102:2231</text:p>
          </table:table-cell>
          <table:table-cell office:value-type="float" office:value="732032.01" table:style-name="ce10">
            <text:p>732 032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70102:2261</text:p>
          </table:table-cell>
          <table:table-cell office:value-type="float" office:value="759051.59" table:style-name="ce10">
            <text:p>759 051.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70102:2211</text:p>
          </table:table-cell>
          <table:table-cell office:value-type="float" office:value="729763.67" table:style-name="ce10">
            <text:p>729 763.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70102:2310</text:p>
          </table:table-cell>
          <table:table-cell office:value-type="float" office:value="762224.47" table:style-name="ce10">
            <text:p>762 224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70102:2304</text:p>
          </table:table-cell>
          <table:table-cell office:value-type="float" office:value="767203.86" table:style-name="ce10">
            <text:p>767 203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70102:2267</text:p>
          </table:table-cell>
          <table:table-cell office:value-type="float" office:value="762596.11" table:style-name="ce10">
            <text:p>762 596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70102:2357</text:p>
          </table:table-cell>
          <table:table-cell office:value-type="float" office:value="758949.6" table:style-name="ce10">
            <text:p>758 949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70102:2268</text:p>
          </table:table-cell>
          <table:table-cell office:value-type="float" office:value="763276.67" table:style-name="ce10">
            <text:p>763 276.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70102:2303</text:p>
          </table:table-cell>
          <table:table-cell office:value-type="float" office:value="765573.65" table:style-name="ce10">
            <text:p>765 573.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70102:2287</text:p>
          </table:table-cell>
          <table:table-cell office:value-type="float" office:value="731041.69" table:style-name="ce10">
            <text:p>731 041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70102:2341</text:p>
          </table:table-cell>
          <table:table-cell office:value-type="float" office:value="763848.63" table:style-name="ce10">
            <text:p>763 848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70102:2329</text:p>
          </table:table-cell>
          <table:table-cell office:value-type="float" office:value="923285.84" table:style-name="ce10">
            <text:p>923 285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70102:2217</text:p>
          </table:table-cell>
          <table:table-cell office:value-type="float" office:value="733213.36" table:style-name="ce10">
            <text:p>733 213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70102:2323</text:p>
          </table:table-cell>
          <table:table-cell office:value-type="float" office:value="768363.98" table:style-name="ce10">
            <text:p>768 363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70102:2221</text:p>
          </table:table-cell>
          <table:table-cell office:value-type="float" office:value="716035.37" table:style-name="ce10">
            <text:p>716 035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70102:2194</text:p>
          </table:table-cell>
          <table:table-cell office:value-type="float" office:value="716111.11" table:style-name="ce10">
            <text:p>716 111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70102:2290</text:p>
          </table:table-cell>
          <table:table-cell office:value-type="float" office:value="1067732.56" table:style-name="ce10">
            <text:p>1 067 732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70102:2293</text:p>
          </table:table-cell>
          <table:table-cell office:value-type="float" office:value="753265.32" table:style-name="ce10">
            <text:p>753 265.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70102:2286</text:p>
          </table:table-cell>
          <table:table-cell office:value-type="float" office:value="754387.11" table:style-name="ce10">
            <text:p>754 387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70102:2368</text:p>
          </table:table-cell>
          <table:table-cell office:value-type="float" office:value="937118.12" table:style-name="ce10">
            <text:p>937 118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70102:2236</text:p>
          </table:table-cell>
          <table:table-cell office:value-type="float" office:value="738185.77" table:style-name="ce10">
            <text:p>738 185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70102:2176</text:p>
          </table:table-cell>
          <table:table-cell office:value-type="float" office:value="707919.62" table:style-name="ce10">
            <text:p>707 919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70102:2371</text:p>
          </table:table-cell>
          <table:table-cell office:value-type="float" office:value="744405.1" table:style-name="ce10">
            <text:p>744 405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70102:2299</text:p>
          </table:table-cell>
          <table:table-cell office:value-type="float" office:value="603343.21" table:style-name="ce10">
            <text:p>603 343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70102:2372</text:p>
          </table:table-cell>
          <table:table-cell office:value-type="float" office:value="742694.86" table:style-name="ce10">
            <text:p>742 694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70102:2347</text:p>
          </table:table-cell>
          <table:table-cell office:value-type="float" office:value="760139.62" table:style-name="ce10">
            <text:p>760 139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70102:2314</text:p>
          </table:table-cell>
          <table:table-cell office:value-type="float" office:value="756380.5" table:style-name="ce10">
            <text:p>756 380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70102:2332</text:p>
          </table:table-cell>
          <table:table-cell office:value-type="float" office:value="724029.87" table:style-name="ce10">
            <text:p>724 029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70102:2183</text:p>
          </table:table-cell>
          <table:table-cell office:value-type="float" office:value="716482.81" table:style-name="ce10">
            <text:p>716 482.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70102:2204</text:p>
          </table:table-cell>
          <table:table-cell office:value-type="float" office:value="728113.1" table:style-name="ce10">
            <text:p>728 113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70102:2317</text:p>
          </table:table-cell>
          <table:table-cell office:value-type="float" office:value="763462.18" table:style-name="ce10">
            <text:p>763 462.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70102:2315</text:p>
          </table:table-cell>
          <table:table-cell office:value-type="float" office:value="759945.14" table:style-name="ce10">
            <text:p>759 945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70102:2207</text:p>
          </table:table-cell>
          <table:table-cell office:value-type="float" office:value="731928.42" table:style-name="ce10">
            <text:p>731 928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70102:2232</text:p>
          </table:table-cell>
          <table:table-cell office:value-type="float" office:value="718053.64" table:style-name="ce10">
            <text:p>718 053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70102:2292</text:p>
          </table:table-cell>
          <table:table-cell office:value-type="float" office:value="751457.38" table:style-name="ce10">
            <text:p>751 457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70102:2177</text:p>
          </table:table-cell>
          <table:table-cell office:value-type="float" office:value="720974.76" table:style-name="ce10">
            <text:p>720 974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70102:2198</text:p>
          </table:table-cell>
          <table:table-cell office:value-type="float" office:value="711971.02" table:style-name="ce10">
            <text:p>711 971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70102:2219</text:p>
          </table:table-cell>
          <table:table-cell office:value-type="float" office:value="735308.44" table:style-name="ce10">
            <text:p>735 308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70102:2318</text:p>
          </table:table-cell>
          <table:table-cell office:value-type="float" office:value="764807.96" table:style-name="ce10">
            <text:p>764 807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70102:2202</text:p>
          </table:table-cell>
          <table:table-cell office:value-type="float" office:value="725821.63" table:style-name="ce10">
            <text:p>725 821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70102:2188</text:p>
          </table:table-cell>
          <table:table-cell office:value-type="float" office:value="707778.97" table:style-name="ce10">
            <text:p>707 778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70102:2328</text:p>
          </table:table-cell>
          <table:table-cell office:value-type="float" office:value="768941.96" table:style-name="ce10">
            <text:p>768 941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70102:2285</text:p>
          </table:table-cell>
          <table:table-cell office:value-type="float" office:value="756765.52" table:style-name="ce10">
            <text:p>756 765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70102:2230</text:p>
          </table:table-cell>
          <table:table-cell office:value-type="float" office:value="730510.99" table:style-name="ce10">
            <text:p>730 510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70102:2186</text:p>
          </table:table-cell>
          <table:table-cell office:value-type="float" office:value="712175.62" table:style-name="ce10">
            <text:p>712 175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70102:2282</text:p>
          </table:table-cell>
          <table:table-cell office:value-type="float" office:value="752473.21" table:style-name="ce10">
            <text:p>752 473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70102:2190</text:p>
          </table:table-cell>
          <table:table-cell office:value-type="float" office:value="710720.25" table:style-name="ce10">
            <text:p>710 720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70102:2258</text:p>
          </table:table-cell>
          <table:table-cell office:value-type="float" office:value="751061.1" table:style-name="ce10">
            <text:p>751 061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70102:2312</text:p>
          </table:table-cell>
          <table:table-cell office:value-type="float" office:value="760543.96" table:style-name="ce10">
            <text:p>760 543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70102:2242</text:p>
          </table:table-cell>
          <table:table-cell office:value-type="float" office:value="748537.95" table:style-name="ce10">
            <text:p>748 537.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70102:2274</text:p>
          </table:table-cell>
          <table:table-cell office:value-type="float" office:value="755899.49" table:style-name="ce10">
            <text:p>755 899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70102:2243</text:p>
          </table:table-cell>
          <table:table-cell office:value-type="float" office:value="748961.02" table:style-name="ce10">
            <text:p>748 961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70102:2306</text:p>
          </table:table-cell>
          <table:table-cell office:value-type="float" office:value="770154.25" table:style-name="ce10">
            <text:p>770 154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70102:2244</text:p>
          </table:table-cell>
          <table:table-cell office:value-type="float" office:value="748684.57" table:style-name="ce10">
            <text:p>748 684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70102:2178</text:p>
          </table:table-cell>
          <table:table-cell office:value-type="float" office:value="722358.18" table:style-name="ce10">
            <text:p>722 358.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70102:2356</text:p>
          </table:table-cell>
          <table:table-cell office:value-type="float" office:value="757679.12" table:style-name="ce10">
            <text:p>757 679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70102:2259</text:p>
          </table:table-cell>
          <table:table-cell office:value-type="float" office:value="754674.03" table:style-name="ce10">
            <text:p>754 674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70102:2367</text:p>
          </table:table-cell>
          <table:table-cell office:value-type="float" office:value="940328.01" table:style-name="ce10">
            <text:p>940 328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70102:2264</text:p>
          </table:table-cell>
          <table:table-cell office:value-type="float" office:value="761484.97" table:style-name="ce10">
            <text:p>761 484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70102:2370</text:p>
          </table:table-cell>
          <table:table-cell office:value-type="float" office:value="746101.14" table:style-name="ce10">
            <text:p>746 101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70102:2223</text:p>
          </table:table-cell>
          <table:table-cell office:value-type="float" office:value="739824.28" table:style-name="ce10">
            <text:p>739 824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70102:2296</text:p>
          </table:table-cell>
          <table:table-cell office:value-type="float" office:value="755551.62" table:style-name="ce10">
            <text:p>755 551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70102:2252</text:p>
          </table:table-cell>
          <table:table-cell office:value-type="float" office:value="743742.43" table:style-name="ce10">
            <text:p>743 742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70102:2256</text:p>
          </table:table-cell>
          <table:table-cell office:value-type="float" office:value="749962.47" table:style-name="ce10">
            <text:p>749 962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70102:2298</text:p>
          </table:table-cell>
          <table:table-cell office:value-type="float" office:value="729182.83" table:style-name="ce10">
            <text:p>729 182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70102:2339</text:p>
          </table:table-cell>
          <table:table-cell office:value-type="float" office:value="760620.06" table:style-name="ce10">
            <text:p>760 620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70102:2302</text:p>
          </table:table-cell>
          <table:table-cell office:value-type="float" office:value="762253.89" table:style-name="ce10">
            <text:p>762 253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70102:2196</text:p>
          </table:table-cell>
          <table:table-cell office:value-type="float" office:value="718777.68" table:style-name="ce10">
            <text:p>718 777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70102:2289</text:p>
          </table:table-cell>
          <table:table-cell office:value-type="float" office:value="1074376.04" table:style-name="ce10">
            <text:p>1 074 376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70102:2234</text:p>
          </table:table-cell>
          <table:table-cell office:value-type="float" office:value="735992" table:style-name="ce10">
            <text:p>735 992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70102:2266</text:p>
          </table:table-cell>
          <table:table-cell office:value-type="float" office:value="762310.55" table:style-name="ce10">
            <text:p>762 310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70102:2213</text:p>
          </table:table-cell>
          <table:table-cell office:value-type="float" office:value="728701.41" table:style-name="ce10">
            <text:p>728 701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70102:2199</text:p>
          </table:table-cell>
          <table:table-cell office:value-type="float" office:value="723188.89" table:style-name="ce10">
            <text:p>723 188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70102:2224</text:p>
          </table:table-cell>
          <table:table-cell office:value-type="float" office:value="737964.2" table:style-name="ce10">
            <text:p>737 964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70102:2337</text:p>
          </table:table-cell>
          <table:table-cell office:value-type="float" office:value="774480.9" table:style-name="ce10">
            <text:p>774 480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70102:2338</text:p>
          </table:table-cell>
          <table:table-cell office:value-type="float" office:value="759787.63" table:style-name="ce10">
            <text:p>759 787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70102:2226</text:p>
          </table:table-cell>
          <table:table-cell office:value-type="float" office:value="737586.29" table:style-name="ce10">
            <text:p>737 586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70102:2185</text:p>
          </table:table-cell>
          <table:table-cell office:value-type="float" office:value="713720.69" table:style-name="ce10">
            <text:p>713 720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70102:2355</text:p>
          </table:table-cell>
          <table:table-cell office:value-type="float" office:value="1060715.8999999999" table:style-name="ce10">
            <text:p>1 060 715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70102:2340</text:p>
          </table:table-cell>
          <table:table-cell office:value-type="float" office:value="762610.29" table:style-name="ce10">
            <text:p>762 610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70102:2265</text:p>
          </table:table-cell>
          <table:table-cell office:value-type="float" office:value="727313.11" table:style-name="ce10">
            <text:p>727 313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70102:2343</text:p>
          </table:table-cell>
          <table:table-cell office:value-type="float" office:value="722070.14" table:style-name="ce10">
            <text:p>722 070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70102:2227</text:p>
          </table:table-cell>
          <table:table-cell office:value-type="float" office:value="735379.92" table:style-name="ce10">
            <text:p>735 379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70102:2364</text:p>
          </table:table-cell>
          <table:table-cell office:value-type="float" office:value="754516.53" table:style-name="ce10">
            <text:p>754 516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70102:2276</text:p>
          </table:table-cell>
          <table:table-cell office:value-type="float" office:value="729386.13" table:style-name="ce10">
            <text:p>729 386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70102:2215</text:p>
          </table:table-cell>
          <table:table-cell office:value-type="float" office:value="731696.17" table:style-name="ce10">
            <text:p>731 696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70102:2333</text:p>
          </table:table-cell>
          <table:table-cell office:value-type="float" office:value="766345.6" table:style-name="ce10">
            <text:p>766 345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70102:2235</text:p>
          </table:table-cell>
          <table:table-cell office:value-type="float" office:value="737297.78" table:style-name="ce10">
            <text:p>737 297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70102:2313</text:p>
          </table:table-cell>
          <table:table-cell office:value-type="float" office:value="758567.8" table:style-name="ce10">
            <text:p>758 567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70102:2335</text:p>
          </table:table-cell>
          <table:table-cell office:value-type="float" office:value="768254.16" table:style-name="ce10">
            <text:p>768 254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70102:2281</text:p>
          </table:table-cell>
          <table:table-cell office:value-type="float" office:value="750121.16" table:style-name="ce10">
            <text:p>750 121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70102:2334</text:p>
          </table:table-cell>
          <table:table-cell office:value-type="float" office:value="767287.22" table:style-name="ce10">
            <text:p>767 287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70102:2363</text:p>
          </table:table-cell>
          <table:table-cell office:value-type="float" office:value="756554.59" table:style-name="ce10">
            <text:p>756 554.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70102:2369</text:p>
          </table:table-cell>
          <table:table-cell office:value-type="float" office:value="747799.98" table:style-name="ce10">
            <text:p>747 799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70102:2331</text:p>
          </table:table-cell>
          <table:table-cell office:value-type="float" office:value="765348.24" table:style-name="ce10">
            <text:p>765 348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70102:2212</text:p>
          </table:table-cell>
          <table:table-cell office:value-type="float" office:value="727882.06" table:style-name="ce10">
            <text:p>727 882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70102:2352</text:p>
          </table:table-cell>
          <table:table-cell office:value-type="float" office:value="763752.55" table:style-name="ce10">
            <text:p>763 752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70102:2284</text:p>
          </table:table-cell>
          <table:table-cell office:value-type="float" office:value="755310.8" table:style-name="ce10">
            <text:p>755 310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70102:2348</text:p>
          </table:table-cell>
          <table:table-cell office:value-type="float" office:value="763740.54" table:style-name="ce10">
            <text:p>763 740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70102:2203</text:p>
          </table:table-cell>
          <table:table-cell office:value-type="float" office:value="727204.99" table:style-name="ce10">
            <text:p>727 204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70102:2359</text:p>
          </table:table-cell>
          <table:table-cell office:value-type="float" office:value="761600.37" table:style-name="ce10">
            <text:p>761 600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70102:2295</text:p>
          </table:table-cell>
          <table:table-cell office:value-type="float" office:value="986622.32" table:style-name="ce10">
            <text:p>986 622.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70102:2305</text:p>
          </table:table-cell>
          <table:table-cell office:value-type="float" office:value="768739.73" table:style-name="ce10">
            <text:p>768 739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70102:2272</text:p>
          </table:table-cell>
          <table:table-cell office:value-type="float" office:value="758311.92" table:style-name="ce10">
            <text:p>758 311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70102:2260</text:p>
          </table:table-cell>
          <table:table-cell office:value-type="float" office:value="757843.77" table:style-name="ce10">
            <text:p>757 843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70102:2238</text:p>
          </table:table-cell>
          <table:table-cell office:value-type="float" office:value="740466.52" table:style-name="ce10">
            <text:p>740 466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70102:2197</text:p>
          </table:table-cell>
          <table:table-cell office:value-type="float" office:value="720085.85" table:style-name="ce10">
            <text:p>720 085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70102:2247</text:p>
          </table:table-cell>
          <table:table-cell office:value-type="float" office:value="743982.75" table:style-name="ce10">
            <text:p>743 982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70102:2193</text:p>
          </table:table-cell>
          <table:table-cell office:value-type="float" office:value="714772.35" table:style-name="ce10">
            <text:p>714 772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70102:2187</text:p>
          </table:table-cell>
          <table:table-cell office:value-type="float" office:value="709942.43" table:style-name="ce10">
            <text:p>709 942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70102:2216</text:p>
          </table:table-cell>
          <table:table-cell office:value-type="float" office:value="732433.96" table:style-name="ce10">
            <text:p>732 433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70102:2239</text:p>
          </table:table-cell>
          <table:table-cell office:value-type="float" office:value="742544.11" table:style-name="ce10">
            <text:p>742 544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70102:2263</text:p>
          </table:table-cell>
          <table:table-cell office:value-type="float" office:value="761163.92" table:style-name="ce10">
            <text:p>761 163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70102:2297</text:p>
          </table:table-cell>
          <table:table-cell office:value-type="float" office:value="803371.21" table:style-name="ce10">
            <text:p>803 371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70102:2233</text:p>
          </table:table-cell>
          <table:table-cell office:value-type="float" office:value="734413.42" table:style-name="ce10">
            <text:p>734 413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70102:2362</text:p>
          </table:table-cell>
          <table:table-cell office:value-type="float" office:value="966498.27" table:style-name="ce10">
            <text:p>966 498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70102:2283</text:p>
          </table:table-cell>
          <table:table-cell office:value-type="float" office:value="754455.06" table:style-name="ce10">
            <text:p>754 455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70102:2373</text:p>
          </table:table-cell>
          <table:table-cell office:value-type="float" office:value="887368.06" table:style-name="ce10">
            <text:p>887 368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70102:2253</text:p>
          </table:table-cell>
          <table:table-cell office:value-type="float" office:value="745120.55" table:style-name="ce10">
            <text:p>745 120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70102:2330</text:p>
          </table:table-cell>
          <table:table-cell office:value-type="float" office:value="764087.8" table:style-name="ce10">
            <text:p>764 087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70102:2254</text:p>
          </table:table-cell>
          <table:table-cell office:value-type="float" office:value="725377.68" table:style-name="ce10">
            <text:p>725 377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70102:2300</text:p>
          </table:table-cell>
          <table:table-cell office:value-type="float" office:value="755818.44" table:style-name="ce10">
            <text:p>755 818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70102:2327</text:p>
          </table:table-cell>
          <table:table-cell office:value-type="float" office:value="767291.61" table:style-name="ce10">
            <text:p>767 291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70102:2251</text:p>
          </table:table-cell>
          <table:table-cell office:value-type="float" office:value="743078.23" table:style-name="ce10">
            <text:p>743 078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70102:2275</text:p>
          </table:table-cell>
          <table:table-cell office:value-type="float" office:value="754120.79" table:style-name="ce10">
            <text:p>754 120.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70102:2346</text:p>
          </table:table-cell>
          <table:table-cell office:value-type="float" office:value="761611.26" table:style-name="ce10">
            <text:p>761 611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70102:2324</text:p>
          </table:table-cell>
          <table:table-cell office:value-type="float" office:value="766970.3" table:style-name="ce10">
            <text:p>766 970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70102:2320</text:p>
          </table:table-cell>
          <table:table-cell office:value-type="float" office:value="751158.74" table:style-name="ce10">
            <text:p>751 158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70102:2209</text:p>
          </table:table-cell>
          <table:table-cell office:value-type="float" office:value="748634.2" table:style-name="ce10">
            <text:p>748 634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70102:2326</text:p>
          </table:table-cell>
          <table:table-cell office:value-type="float" office:value="799648.38" table:style-name="ce10">
            <text:p>799 648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70102:2201</text:p>
          </table:table-cell>
          <table:table-cell office:value-type="float" office:value="797767.17" table:style-name="ce10">
            <text:p>797 767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70102:2208</text:p>
          </table:table-cell>
          <table:table-cell office:value-type="float" office:value="730859.87" table:style-name="ce10">
            <text:p>730 859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70102:2220</text:p>
          </table:table-cell>
          <table:table-cell office:value-type="float" office:value="737203.98" table:style-name="ce10">
            <text:p>737 203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70102:2182</text:p>
          </table:table-cell>
          <table:table-cell office:value-type="float" office:value="717854.54" table:style-name="ce10">
            <text:p>717 854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70102:2181</text:p>
          </table:table-cell>
          <table:table-cell office:value-type="float" office:value="719215.53" table:style-name="ce10">
            <text:p>719 215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70102:2288</text:p>
          </table:table-cell>
          <table:table-cell office:value-type="float" office:value="777139.6" table:style-name="ce10">
            <text:p>777 139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70102:2240</text:p>
          </table:table-cell>
          <table:table-cell office:value-type="float" office:value="744869.21" table:style-name="ce10">
            <text:p>744 869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70102:2225</text:p>
          </table:table-cell>
          <table:table-cell office:value-type="float" office:value="736818.37" table:style-name="ce10">
            <text:p>736 818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70102:2262</text:p>
          </table:table-cell>
          <table:table-cell office:value-type="float" office:value="761006.16" table:style-name="ce10">
            <text:p>761 006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70102:2191</text:p>
          </table:table-cell>
          <table:table-cell office:value-type="float" office:value="712075.85" table:style-name="ce10">
            <text:p>712 075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70102:2205</text:p>
          </table:table-cell>
          <table:table-cell office:value-type="float" office:value="729195.34" table:style-name="ce10">
            <text:p>729 195.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70102:2179</text:p>
          </table:table-cell>
          <table:table-cell office:value-type="float" office:value="721932.86" table:style-name="ce10">
            <text:p>721 932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70102:2237</text:p>
          </table:table-cell>
          <table:table-cell office:value-type="float" office:value="738818.14" table:style-name="ce10">
            <text:p>738 818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70102:2257</text:p>
          </table:table-cell>
          <table:table-cell office:value-type="float" office:value="751073.98" table:style-name="ce10">
            <text:p>751 073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70102:2301</text:p>
          </table:table-cell>
          <table:table-cell office:value-type="float" office:value="757778.77" table:style-name="ce10">
            <text:p>757 778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70102:2280</text:p>
          </table:table-cell>
          <table:table-cell office:value-type="float" office:value="748059.79" table:style-name="ce10">
            <text:p>748 059.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70102:2366</text:p>
          </table:table-cell>
          <table:table-cell office:value-type="float" office:value="757449.05" table:style-name="ce10">
            <text:p>757 449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70102:2307</text:p>
          </table:table-cell>
          <table:table-cell office:value-type="float" office:value="771407.05" table:style-name="ce10">
            <text:p>771 407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70102:2241</text:p>
          </table:table-cell>
          <table:table-cell office:value-type="float" office:value="744477.46" table:style-name="ce10">
            <text:p>744 477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70102:2270</text:p>
          </table:table-cell>
          <table:table-cell office:value-type="float" office:value="759318.57" table:style-name="ce10">
            <text:p>759 318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70102:2361</text:p>
          </table:table-cell>
          <table:table-cell office:value-type="float" office:value="761333.68" table:style-name="ce10">
            <text:p>761 333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70102:2250</text:p>
          </table:table-cell>
          <table:table-cell office:value-type="float" office:value="741124.15" table:style-name="ce10">
            <text:p>741 124.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70102:2311</text:p>
          </table:table-cell>
          <table:table-cell office:value-type="float" office:value="762020.74" table:style-name="ce10">
            <text:p>762 020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70102:2248</text:p>
          </table:table-cell>
          <table:table-cell office:value-type="float" office:value="742229.98" table:style-name="ce10">
            <text:p>742 229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70102:2344</text:p>
          </table:table-cell>
          <table:table-cell office:value-type="float" office:value="764259.31" table:style-name="ce10">
            <text:p>764 259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70102:2358</text:p>
          </table:table-cell>
          <table:table-cell office:value-type="float" office:value="760260.24" table:style-name="ce10">
            <text:p>760 260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70102:2342</text:p>
          </table:table-cell>
          <table:table-cell office:value-type="float" office:value="764756.57" table:style-name="ce10">
            <text:p>764 756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70102:2273</text:p>
          </table:table-cell>
          <table:table-cell office:value-type="float" office:value="757015.46" table:style-name="ce10">
            <text:p>757 015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70102:2200</text:p>
          </table:table-cell>
          <table:table-cell office:value-type="float" office:value="726209.78" table:style-name="ce10">
            <text:p>726 209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70102:2309</text:p>
          </table:table-cell>
          <table:table-cell office:value-type="float" office:value="727989.24" table:style-name="ce10">
            <text:p>727 989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70102:2229</text:p>
          </table:table-cell>
          <table:table-cell office:value-type="float" office:value="732629.77" table:style-name="ce10">
            <text:p>732 629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70102:2206</text:p>
          </table:table-cell>
          <table:table-cell office:value-type="float" office:value="733388.42" table:style-name="ce10">
            <text:p>733 388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70102:2269</text:p>
          </table:table-cell>
          <table:table-cell office:value-type="float" office:value="760243.94" table:style-name="ce10">
            <text:p>760 243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70102:2325</text:p>
          </table:table-cell>
          <table:table-cell office:value-type="float" office:value="917188.53" table:style-name="ce10">
            <text:p>917 188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70102:2351</text:p>
          </table:table-cell>
          <table:table-cell office:value-type="float" office:value="766194.43" table:style-name="ce10">
            <text:p>766 194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70102:2349</text:p>
          </table:table-cell>
          <table:table-cell office:value-type="float" office:value="763946.91" table:style-name="ce10">
            <text:p>763 946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70102:2360</text:p>
          </table:table-cell>
          <table:table-cell office:value-type="float" office:value="762174.35" table:style-name="ce10">
            <text:p>762 174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70102:2345</text:p>
          </table:table-cell>
          <table:table-cell office:value-type="float" office:value="762948.31" table:style-name="ce10">
            <text:p>762 948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70102:2353</text:p>
          </table:table-cell>
          <table:table-cell office:value-type="float" office:value="761014.86" table:style-name="ce10">
            <text:p>761 014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70102:2374</text:p>
          </table:table-cell>
          <table:table-cell office:value-type="float" office:value="1032866.35" table:style-name="ce10">
            <text:p>1 032 866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70102:2255</text:p>
          </table:table-cell>
          <table:table-cell office:value-type="float" office:value="747732.63" table:style-name="ce10">
            <text:p>747 732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70102:2365</text:p>
          </table:table-cell>
          <table:table-cell office:value-type="float" office:value="717264.72" table:style-name="ce10">
            <text:p>717 264.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70102:2350</text:p>
          </table:table-cell>
          <table:table-cell office:value-type="float" office:value="696988.42" table:style-name="ce10">
            <text:p>696 988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70102:2136</text:p>
          </table:table-cell>
          <table:table-cell office:value-type="float" office:value="701844.57" table:style-name="ce10">
            <text:p>701 844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70102:2127</text:p>
          </table:table-cell>
          <table:table-cell office:value-type="float" office:value="697936.6" table:style-name="ce10">
            <text:p>697 936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70102:2108</text:p>
          </table:table-cell>
          <table:table-cell office:value-type="float" office:value="720514.2" table:style-name="ce10">
            <text:p>720 514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70102:2129</text:p>
          </table:table-cell>
          <table:table-cell office:value-type="float" office:value="696438.64" table:style-name="ce10">
            <text:p>696 438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70102:2107</text:p>
          </table:table-cell>
          <table:table-cell office:value-type="float" office:value="722670.1" table:style-name="ce10">
            <text:p>722 670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70102:2112</text:p>
          </table:table-cell>
          <table:table-cell office:value-type="float" office:value="714715.13" table:style-name="ce10">
            <text:p>714 715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70102:2117</text:p>
          </table:table-cell>
          <table:table-cell office:value-type="float" office:value="699912.87" table:style-name="ce10">
            <text:p>699 912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70102:2149</text:p>
          </table:table-cell>
          <table:table-cell office:value-type="float" office:value="710856.41" table:style-name="ce10">
            <text:p>710 856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70102:2110</text:p>
          </table:table-cell>
          <table:table-cell office:value-type="float" office:value="707537.19" table:style-name="ce10">
            <text:p>707 537.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70102:2161</text:p>
          </table:table-cell>
          <table:table-cell office:value-type="float" office:value="726367.6" table:style-name="ce10">
            <text:p>726 367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70102:2170</text:p>
          </table:table-cell>
          <table:table-cell office:value-type="float" office:value="720761.44" table:style-name="ce10">
            <text:p>720 761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70102:2156</text:p>
          </table:table-cell>
          <table:table-cell office:value-type="float" office:value="1004609.97" table:style-name="ce10">
            <text:p>1 004 609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70102:2144</text:p>
          </table:table-cell>
          <table:table-cell office:value-type="float" office:value="708969.83" table:style-name="ce10">
            <text:p>708 969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70102:2126</text:p>
          </table:table-cell>
          <table:table-cell office:value-type="float" office:value="697564.55" table:style-name="ce10">
            <text:p>697 564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70102:2142</text:p>
          </table:table-cell>
          <table:table-cell office:value-type="float" office:value="784609.95" table:style-name="ce10">
            <text:p>784 609.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70102:2121</text:p>
          </table:table-cell>
          <table:table-cell office:value-type="float" office:value="709994.19" table:style-name="ce10">
            <text:p>709 994.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70102:2169</text:p>
          </table:table-cell>
          <table:table-cell office:value-type="float" office:value="722183.69" table:style-name="ce10">
            <text:p>722 183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70102:2147</text:p>
          </table:table-cell>
          <table:table-cell office:value-type="float" office:value="708651.66" table:style-name="ce10">
            <text:p>708 651.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70102:2168</text:p>
          </table:table-cell>
          <table:table-cell office:value-type="float" office:value="723601.5" table:style-name="ce10">
            <text:p>723 601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70102:2163</text:p>
          </table:table-cell>
          <table:table-cell office:value-type="float" office:value="724409.82" table:style-name="ce10">
            <text:p>724 409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70102:2109</text:p>
          </table:table-cell>
          <table:table-cell office:value-type="float" office:value="718363.71" table:style-name="ce10">
            <text:p>718 363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70102:2166</text:p>
          </table:table-cell>
          <table:table-cell office:value-type="float" office:value="726802.8" table:style-name="ce10">
            <text:p>726 802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70102:2157</text:p>
          </table:table-cell>
          <table:table-cell office:value-type="float" office:value="1007787.35" table:style-name="ce10">
            <text:p>1 007 787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70102:2115</text:p>
          </table:table-cell>
          <table:table-cell office:value-type="float" office:value="708686.1" table:style-name="ce10">
            <text:p>708 686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70102:2124</text:p>
          </table:table-cell>
          <table:table-cell office:value-type="float" office:value="695280.76" table:style-name="ce10">
            <text:p>695 280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70102:2105</text:p>
          </table:table-cell>
          <table:table-cell office:value-type="float" office:value="726407.05" table:style-name="ce10">
            <text:p>726 407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70102:2116</text:p>
          </table:table-cell>
          <table:table-cell office:value-type="float" office:value="727758.68" table:style-name="ce10">
            <text:p>727 758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70102:2171</text:p>
          </table:table-cell>
          <table:table-cell office:value-type="float" office:value="719214.5" table:style-name="ce10">
            <text:p>719 214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70102:2141</text:p>
          </table:table-cell>
          <table:table-cell office:value-type="float" office:value="706679" table:style-name="ce10">
            <text:p>706 679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70102:2133</text:p>
          </table:table-cell>
          <table:table-cell office:value-type="float" office:value="702569.33" table:style-name="ce10">
            <text:p>702 569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70102:2125</text:p>
          </table:table-cell>
          <table:table-cell office:value-type="float" office:value="695596.9" table:style-name="ce10">
            <text:p>695 596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70102:2137</text:p>
          </table:table-cell>
          <table:table-cell office:value-type="float" office:value="817740.38" table:style-name="ce10">
            <text:p>817 740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70102:2098</text:p>
          </table:table-cell>
          <table:table-cell office:value-type="float" office:value="696149.98" table:style-name="ce10">
            <text:p>696 149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70102:2159</text:p>
          </table:table-cell>
          <table:table-cell office:value-type="float" office:value="724274.17" table:style-name="ce10">
            <text:p>724 274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70102:2151</text:p>
          </table:table-cell>
          <table:table-cell office:value-type="float" office:value="712991.57" table:style-name="ce10">
            <text:p>712 991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70102:2100</text:p>
          </table:table-cell>
          <table:table-cell office:value-type="float" office:value="729849.22" table:style-name="ce10">
            <text:p>729 849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70102:2118</text:p>
          </table:table-cell>
          <table:table-cell office:value-type="float" office:value="699541.77" table:style-name="ce10">
            <text:p>699 541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70102:2140</text:p>
          </table:table-cell>
          <table:table-cell office:value-type="float" office:value="705511.15" table:style-name="ce10">
            <text:p>705 511.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70102:2154</text:p>
          </table:table-cell>
          <table:table-cell office:value-type="float" office:value="703889.26" table:style-name="ce10">
            <text:p>703 889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70102:2113</text:p>
          </table:table-cell>
          <table:table-cell office:value-type="float" office:value="712976.27" table:style-name="ce10">
            <text:p>712 976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70102:2173</text:p>
          </table:table-cell>
          <table:table-cell office:value-type="float" office:value="716794.24" table:style-name="ce10">
            <text:p>716 794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70102:2162</text:p>
          </table:table-cell>
          <table:table-cell office:value-type="float" office:value="723088.62" table:style-name="ce10">
            <text:p>723 088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70102:2120</text:p>
          </table:table-cell>
          <table:table-cell office:value-type="float" office:value="698464.59" table:style-name="ce10">
            <text:p>698 464.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70102:2135</text:p>
          </table:table-cell>
          <table:table-cell office:value-type="float" office:value="703132.99" table:style-name="ce10">
            <text:p>703 132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70102:2153</text:p>
          </table:table-cell>
          <table:table-cell office:value-type="float" office:value="715550.35" table:style-name="ce10">
            <text:p>715 550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70102:2102</text:p>
          </table:table-cell>
          <table:table-cell office:value-type="float" office:value="776993.57" table:style-name="ce10">
            <text:p>776 993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70102:2165</text:p>
          </table:table-cell>
          <table:table-cell office:value-type="float" office:value="705902.57" table:style-name="ce10">
            <text:p>705 902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70102:2104</text:p>
          </table:table-cell>
          <table:table-cell office:value-type="float" office:value="728243.21" table:style-name="ce10">
            <text:p>728 243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70102:2128</text:p>
          </table:table-cell>
          <table:table-cell office:value-type="float" office:value="695963.91" table:style-name="ce10">
            <text:p>695 963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70102:2106</text:p>
          </table:table-cell>
          <table:table-cell office:value-type="float" office:value="726003.92" table:style-name="ce10">
            <text:p>726 003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70102:2134</text:p>
          </table:table-cell>
          <table:table-cell office:value-type="float" office:value="702615.53" table:style-name="ce10">
            <text:p>702 615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70102:2114</text:p>
          </table:table-cell>
          <table:table-cell office:value-type="float" office:value="710929.57" table:style-name="ce10">
            <text:p>710 929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70102:2099</text:p>
          </table:table-cell>
          <table:table-cell office:value-type="float" office:value="705042.33" table:style-name="ce10">
            <text:p>705 042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70102:2103</text:p>
          </table:table-cell>
          <table:table-cell office:value-type="float" office:value="730000.52" table:style-name="ce10">
            <text:p>730 000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70102:2131</text:p>
          </table:table-cell>
          <table:table-cell office:value-type="float" office:value="696729.41" table:style-name="ce10">
            <text:p>696 729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70102:2123</text:p>
          </table:table-cell>
          <table:table-cell office:value-type="float" office:value="704211.94" table:style-name="ce10">
            <text:p>704 211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70102:2150</text:p>
          </table:table-cell>
          <table:table-cell office:value-type="float" office:value="711607.77" table:style-name="ce10">
            <text:p>711 607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70102:2058</text:p>
          </table:table-cell>
          <table:table-cell office:value-type="float" office:value="210758234.18000001" table:style-name="ce10">
            <text:p>210 758 234.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70102:2158</text:p>
          </table:table-cell>
          <table:table-cell office:value-type="float" office:value="723025.57" table:style-name="ce10">
            <text:p>723 025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70102:2132</text:p>
          </table:table-cell>
          <table:table-cell office:value-type="float" office:value="712512.68" table:style-name="ce10">
            <text:p>712 512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70102:2139</text:p>
          </table:table-cell>
          <table:table-cell office:value-type="float" office:value="704115.7" table:style-name="ce10">
            <text:p>704 115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70102:2138</text:p>
          </table:table-cell>
          <table:table-cell office:value-type="float" office:value="704634.26" table:style-name="ce10">
            <text:p>704 634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70102:2130</text:p>
          </table:table-cell>
          <table:table-cell office:value-type="float" office:value="748393.07" table:style-name="ce10">
            <text:p>748 393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70102:2143</text:p>
          </table:table-cell>
          <table:table-cell office:value-type="float" office:value="701858.62" table:style-name="ce10">
            <text:p>701 858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70102:2155</text:p>
          </table:table-cell>
          <table:table-cell office:value-type="float" office:value="858318.02" table:style-name="ce10">
            <text:p>858 318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70102:2111</text:p>
          </table:table-cell>
          <table:table-cell office:value-type="float" office:value="716467.45" table:style-name="ce10">
            <text:p>716 467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70102:2160</text:p>
          </table:table-cell>
          <table:table-cell office:value-type="float" office:value="727490.93" table:style-name="ce10">
            <text:p>727 490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70102:2119</text:p>
          </table:table-cell>
          <table:table-cell office:value-type="float" office:value="699199.85" table:style-name="ce10">
            <text:p>699 199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70102:2174</text:p>
          </table:table-cell>
          <table:table-cell office:value-type="float" office:value="718192.23" table:style-name="ce10">
            <text:p>718 192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70102:2122</text:p>
          </table:table-cell>
          <table:table-cell office:value-type="float" office:value="696500.37" table:style-name="ce10">
            <text:p>696 500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70102:2145</text:p>
          </table:table-cell>
          <table:table-cell office:value-type="float" office:value="708752.97" table:style-name="ce10">
            <text:p>708 752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70102:2146</text:p>
          </table:table-cell>
          <table:table-cell office:value-type="float" office:value="707045.8" table:style-name="ce10">
            <text:p>707 045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70102:2172</text:p>
          </table:table-cell>
          <table:table-cell office:value-type="float" office:value="715224.12" table:style-name="ce10">
            <text:p>715 224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70102:2148</text:p>
          </table:table-cell>
          <table:table-cell office:value-type="float" office:value="710124.11" table:style-name="ce10">
            <text:p>710 124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70102:2164</text:p>
          </table:table-cell>
          <table:table-cell office:value-type="float" office:value="736950.01" table:style-name="ce10">
            <text:p>736 950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70102:2152</text:p>
          </table:table-cell>
          <table:table-cell office:value-type="float" office:value="713412.63" table:style-name="ce10">
            <text:p>713 412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70102:2101</text:p>
          </table:table-cell>
          <table:table-cell office:value-type="float" office:value="734545.24" table:style-name="ce10">
            <text:p>734 545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70102:2167</text:p>
          </table:table-cell>
          <table:table-cell office:value-type="float" office:value="957252.19" table:style-name="ce10">
            <text:p>957 252.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417920FA1B23F3096452F50723A2685432B6DE4C6A15FF585D37E07DF82409DADC980A9FEFDA4D3F2F076FBCA2EDDC06F56DB145EAD50DC03B26DA72BDCC3B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24T08:53:47Z</meta:creation-date>
    <dc:date>2024-05-24T08:56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